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gif" manifest:full-path="Pictures/100002000000001000000010D728D3B7.gif"/>
  <manifest:file-entry manifest:media-type="image/gif" manifest:full-path="Pictures/100002000000001000000010AE70CEFE.gif"/>
  <manifest:file-entry manifest:media-type="image/gif" manifest:full-path="Pictures/100002000000000E00000007CC5BB5AB.gif"/>
  <manifest:file-entry manifest:media-type="image/gif" manifest:full-path="Pictures/1000020000000010000000104191C4BD.gif"/>
  <manifest:file-entry manifest:media-type="image/gif" manifest:full-path="Pictures/100002000000001000000010AD11DC60.gif"/>
  <manifest:file-entry manifest:media-type="image/gif" manifest:full-path="Pictures/10000200000000100000001053FE4C83.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StarSymbol" svg:font-family="StarSymbol"/>
    <style:font-face style:name="Tahoma1" svg:font-family="Tahoma"/>
    <style:font-face style:name="Trebuchet MS" svg:font-family="'Trebuchet MS'"/>
    <style:font-face style:name="Verdana" svg:font-family="Verdana"/>
    <style:font-face style:name="Times New Roman1" svg:font-family="'Times New Roman'" style:font-family-generic="roman"/>
    <style:font-face style:name="Curlz MT" svg:font-family="'Curlz MT'" style:font-family-generic="decorative" style:font-pitch="variable"/>
    <style:font-face style:name="Jokerman" svg:font-family="Jokerm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8.65cm" fo:margin-left="0.037cm" fo:margin-right="-1.686cm" table:align="margins"/>
    </style:style>
    <style:style style:name="Tabella1.A" style:family="table-column">
      <style:table-column-properties style:column-width="16.942cm" style:rel-column-width="59532*"/>
    </style:style>
    <style:style style:name="Tabella1.B" style:family="table-column">
      <style:table-column-properties style:column-width="1.707cm" style:rel-column-width="6003*"/>
    </style:style>
    <style:style style:name="Tabella1.A1" style:family="table-cell">
      <style:table-cell-properties style:vertical-align="middle" fo:background-color="#ffffff" style:border-line-width-left="0.002cm 0.088cm 0.002cm" fo:padding="0.049cm" fo:border-left="0.092cm double #c0c0c0" fo:border-right="none" fo:border-top="0.035cm solid #ffffff" fo:border-bottom="none">
        <style:background-image/>
      </style:table-cell-properties>
    </style:style>
    <style:style style:name="Tabella1.B1" style:family="table-cell">
      <style:table-cell-properties fo:background-color="#ffffff" style:border-line-width-right="0.002cm 0.088cm 0.002cm" fo:padding="0.049cm" fo:border-left="none" fo:border-right="0.092cm double #c0c0c0" fo:border-top="0.035cm solid #ffffff" fo:border-bottom="none">
        <style:background-image/>
      </style:table-cell-properties>
    </style:style>
    <style:style style:name="Tabella1.A2" style:family="table-cell">
      <style:table-cell-properties style:vertical-align="middle" fo:background-color="#ffffff" style:border-line-width-left="0.002cm 0.088cm 0.002cm" style:border-line-width-right="0.002cm 0.088cm 0.002cm" style:border-line-width-bottom="0.002cm 0.088cm 0.002cm" fo:padding="0.049cm" fo:border-left="0.092cm double #c0c0c0" fo:border-right="0.092cm double #c0c0c0" fo:border-top="none" fo:border-bottom="0.092cm double #c0c0c0">
        <style:background-image/>
      </style:table-cell-properties>
    </style:style>
    <style:style style:name="Tabella1.A3" style:family="table-cell">
      <style:table-cell-properties fo:background-color="#ffffff" fo:padding="0.049cm" fo:border-left="0.035cm solid #ffffff" fo:border-right="0.035cm solid #ffffff" fo:border-top="none" fo:border-bottom="none">
        <style:background-image/>
      </style:table-cell-properties>
    </style:style>
    <style:style style:name="Tabella1.A4" style:family="table-cell">
      <style:table-cell-properties fo:background-color="#ffffff" fo:padding="0.049cm" fo:border-left="0.035cm solid #ffffff" fo:border-right="0.035cm solid #ffffff" fo:border-top="none" fo:border-bottom="0.035cm solid #ffffff">
        <style:background-image/>
      </style:table-cell-properties>
    </style:style>
    <style:style style:name="Tabella2" style:family="table">
      <style:table-properties style:width="18.703cm" fo:margin-left="-0.016cm" fo:margin-right="-1.686cm" table:align="margins"/>
    </style:style>
    <style:style style:name="Tabella2.A" style:family="table-column">
      <style:table-column-properties style:column-width="16.99cm" style:rel-column-width="59532*"/>
    </style:style>
    <style:style style:name="Tabella2.B" style:family="table-column">
      <style:table-column-properties style:column-width="1.713cm" style:rel-column-width="6003*"/>
    </style:style>
    <style:style style:name="Tabella2.A1" style:family="table-cell">
      <style:table-cell-properties style:vertical-align="middle" fo:background-color="#ffffff" style:border-line-width-left="0.002cm 0.088cm 0.002cm" fo:padding="0.049cm" fo:border-left="0.092cm double #c0c0c0" fo:border-right="none" fo:border-top="0.035cm solid #ffffff" fo:border-bottom="none">
        <style:background-image/>
      </style:table-cell-properties>
    </style:style>
    <style:style style:name="Tabella2.B1" style:family="table-cell">
      <style:table-cell-properties fo:background-color="#ffffff" style:border-line-width-right="0.002cm 0.088cm 0.002cm" fo:padding="0.049cm" fo:border-left="none" fo:border-right="0.092cm double #c0c0c0" fo:border-top="0.035cm solid #ffffff" fo:border-bottom="none">
        <style:background-image/>
      </style:table-cell-properties>
    </style:style>
    <style:style style:name="Tabella2.A2" style:family="table-cell">
      <style:table-cell-properties style:vertical-align="middle" fo:background-color="#ffffff" style:border-line-width-left="0.002cm 0.088cm 0.002cm" style:border-line-width-right="0.002cm 0.088cm 0.002cm" style:border-line-width-bottom="0.002cm 0.088cm 0.002cm" fo:padding="0.049cm" fo:border-left="0.092cm double #c0c0c0" fo:border-right="0.092cm double #c0c0c0" fo:border-top="none" fo:border-bottom="0.092cm double #c0c0c0">
        <style:background-image/>
      </style:table-cell-properties>
    </style:style>
    <style:style style:name="Tabella2.A3" style:family="table-cell">
      <style:table-cell-properties fo:background-color="#ffffff" fo:padding="0.049cm" fo:border-left="0.035cm solid #ffffff" fo:border-right="0.035cm solid #ffffff" fo:border-top="none" fo:border-bottom="none">
        <style:background-image/>
      </style:table-cell-properties>
    </style:style>
    <style:style style:name="Tabella2.A4" style:family="table-cell">
      <style:table-cell-properties fo:background-color="#ffffff" fo:padding="0.049cm" fo:border-left="0.035cm solid #ffffff" fo:border-right="0.035cm solid #ffffff" fo:border-top="none" fo:border-bottom="0.035cm solid #ffffff">
        <style:background-image/>
      </style:table-cell-properties>
    </style:style>
    <style:style style:name="Tabella3" style:family="table">
      <style:table-properties style:width="18.867cm" fo:margin-left="-0.016cm" fo:margin-right="-1.85cm" table:align="margins"/>
    </style:style>
    <style:style style:name="Tabella3.A" style:family="table-column">
      <style:table-column-properties style:column-width="16.942cm" style:rel-column-width="58853*"/>
    </style:style>
    <style:style style:name="Tabella3.B" style:family="table-column">
      <style:table-column-properties style:column-width="1.924cm" style:rel-column-width="6682*"/>
    </style:style>
    <style:style style:name="Tabella3.A1" style:family="table-cell">
      <style:table-cell-properties style:vertical-align="middle" fo:background-color="#ffffff" style:border-line-width-left="0.002cm 0.088cm 0.002cm" fo:padding="0.049cm" fo:border-left="0.092cm double #c0c0c0" fo:border-right="none" fo:border-top="0.035cm solid #ffffff" fo:border-bottom="none">
        <style:background-image/>
      </style:table-cell-properties>
    </style:style>
    <style:style style:name="Tabella3.B1" style:family="table-cell">
      <style:table-cell-properties fo:background-color="#ffffff" style:border-line-width-right="0.002cm 0.088cm 0.002cm" fo:padding="0.049cm" fo:border-left="none" fo:border-right="0.092cm double #c0c0c0" fo:border-top="0.035cm solid #ffffff" fo:border-bottom="none">
        <style:background-image/>
      </style:table-cell-properties>
    </style:style>
    <style:style style:name="Tabella3.A2" style:family="table-cell">
      <style:table-cell-properties style:vertical-align="middle" fo:background-color="#ffffff" style:border-line-width-left="0.002cm 0.088cm 0.002cm" style:border-line-width-right="0.002cm 0.088cm 0.002cm" style:border-line-width-bottom="0.002cm 0.088cm 0.002cm" fo:padding="0.049cm" fo:border-left="0.092cm double #c0c0c0" fo:border-right="0.092cm double #c0c0c0" fo:border-top="none" fo:border-bottom="0.092cm double #c0c0c0">
        <style:background-image/>
      </style:table-cell-properties>
    </style:style>
    <style:style style:name="Tabella3.A3" style:family="table-cell">
      <style:table-cell-properties fo:background-color="#ffffff" fo:padding="0.049cm" fo:border-left="0.035cm solid #ffffff" fo:border-right="0.035cm solid #ffffff" fo:border-top="none" fo:border-bottom="none">
        <style:background-image/>
      </style:table-cell-properties>
    </style:style>
    <style:style style:name="Tabella3.A4" style:family="table-cell">
      <style:table-cell-properties fo:background-color="#ffffff" fo:padding="0.049cm" fo:border-left="0.035cm solid #ffffff" fo:border-right="0.035cm solid #ffffff" fo:border-top="none" fo:border-bottom="0.035cm solid #ffffff">
        <style:background-image/>
      </style:table-cell-properties>
    </style:style>
    <style:style style:name="Tabella4" style:family="table">
      <style:table-properties style:width="18.676cm" fo:margin-left="0.011cm" fo:margin-right="-1.686cm" table:align="margins"/>
    </style:style>
    <style:style style:name="Tabella4.A" style:family="table-column">
      <style:table-column-properties style:column-width="16.937cm" style:rel-column-width="59430*"/>
    </style:style>
    <style:style style:name="Tabella4.B" style:family="table-column">
      <style:table-column-properties style:column-width="1.739cm" style:rel-column-width="6105*"/>
    </style:style>
    <style:style style:name="Tabella4.A1" style:family="table-cell">
      <style:table-cell-properties style:vertical-align="middle" fo:background-color="#ffffff" style:border-line-width-left="0.002cm 0.088cm 0.002cm" fo:padding="0.049cm" fo:border-left="0.092cm double #c0c0c0" fo:border-right="none" fo:border-top="0.035cm solid #ffffff" fo:border-bottom="none">
        <style:background-image/>
      </style:table-cell-properties>
    </style:style>
    <style:style style:name="Tabella4.B1" style:family="table-cell">
      <style:table-cell-properties fo:background-color="#ffffff" style:border-line-width-right="0.002cm 0.088cm 0.002cm" fo:padding="0.049cm" fo:border-left="none" fo:border-right="0.092cm double #c0c0c0" fo:border-top="0.035cm solid #ffffff" fo:border-bottom="none">
        <style:background-image/>
      </style:table-cell-properties>
    </style:style>
    <style:style style:name="Tabella4.A2" style:family="table-cell">
      <style:table-cell-properties style:vertical-align="middle" fo:background-color="#ffffff" style:border-line-width-left="0.002cm 0.088cm 0.002cm" style:border-line-width-right="0.002cm 0.088cm 0.002cm" style:border-line-width-bottom="0.002cm 0.088cm 0.002cm" fo:padding="0.049cm" fo:border-left="0.092cm double #c0c0c0" fo:border-right="0.092cm double #c0c0c0" fo:border-top="none" fo:border-bottom="0.092cm double #c0c0c0">
        <style:background-image/>
      </style:table-cell-properties>
    </style:style>
    <style:style style:name="Tabella4.A3" style:family="table-cell">
      <style:table-cell-properties fo:background-color="#ffffff" fo:padding="0.049cm" fo:border-left="0.035cm solid #ffffff" fo:border-right="0.035cm solid #ffffff" fo:border-top="none" fo:border-bottom="none">
        <style:background-image/>
      </style:table-cell-properties>
    </style:style>
    <style:style style:name="Tabella4.A4" style:family="table-cell">
      <style:table-cell-properties fo:background-color="#ffffff" fo:padding="0.049cm" fo:border-left="0.035cm solid #ffffff" fo:border-right="0.035cm solid #ffffff" fo:border-top="none" fo:border-bottom="0.035cm solid #ffffff">
        <style:background-image/>
      </style:table-cell-properties>
    </style:style>
    <style:style style:name="Tabella5" style:family="table">
      <style:table-properties style:width="18.729cm" fo:margin-left="-0.042cm" fo:margin-right="-1.686cm" table:align="margins"/>
    </style:style>
    <style:style style:name="Tabella5.A" style:family="table-column">
      <style:table-column-properties style:column-width="17.022cm" style:rel-column-width="59558*"/>
    </style:style>
    <style:style style:name="Tabella5.B" style:family="table-column">
      <style:table-column-properties style:column-width="1.707cm" style:rel-column-width="5977*"/>
    </style:style>
    <style:style style:name="Tabella5.A1" style:family="table-cell">
      <style:table-cell-properties style:vertical-align="middle" fo:background-color="#ffffff" style:border-line-width-left="0.002cm 0.088cm 0.002cm" fo:padding="0.049cm" fo:border-left="0.092cm double #c0c0c0" fo:border-right="none" fo:border-top="0.035cm solid #ffffff" fo:border-bottom="none">
        <style:background-image/>
      </style:table-cell-properties>
    </style:style>
    <style:style style:name="Tabella5.B1" style:family="table-cell">
      <style:table-cell-properties fo:background-color="#ffffff" style:border-line-width-right="0.002cm 0.088cm 0.002cm" fo:padding="0.049cm" fo:border-left="none" fo:border-right="0.092cm double #c0c0c0" fo:border-top="0.035cm solid #ffffff" fo:border-bottom="none">
        <style:background-image/>
      </style:table-cell-properties>
    </style:style>
    <style:style style:name="Tabella5.A2" style:family="table-cell">
      <style:table-cell-properties style:vertical-align="middle" fo:background-color="#ffffff" style:border-line-width-left="0.002cm 0.088cm 0.002cm" style:border-line-width-right="0.002cm 0.088cm 0.002cm" style:border-line-width-bottom="0.002cm 0.088cm 0.002cm" fo:padding="0.049cm" fo:border-left="0.092cm double #c0c0c0" fo:border-right="0.092cm double #c0c0c0" fo:border-top="none" fo:border-bottom="0.092cm double #c0c0c0">
        <style:background-image/>
      </style:table-cell-properties>
    </style:style>
    <style:style style:name="Tabella5.A3" style:family="table-cell">
      <style:table-cell-properties fo:background-color="#ffffff" fo:padding="0.049cm" fo:border-left="0.035cm solid #ffffff" fo:border-right="0.035cm solid #ffffff" fo:border-top="none" fo:border-bottom="none">
        <style:background-image/>
      </style:table-cell-properties>
    </style:style>
    <style:style style:name="Tabella5.A4" style:family="table-cell">
      <style:table-cell-properties fo:background-color="#ffffff" fo:padding="0.049cm" fo:border-left="0.035cm solid #ffffff" fo:border-right="0.035cm solid #ffffff" fo:border-top="none" fo:border-bottom="0.035cm solid #ffffff">
        <style:background-image/>
      </style:table-cell-properties>
    </style:style>
    <style:style style:name="Tabella6" style:family="table">
      <style:table-properties style:width="18.703cm" fo:margin-left="-0.016cm" fo:margin-right="-1.686cm" table:align="margins"/>
    </style:style>
    <style:style style:name="Tabella6.A" style:family="table-column">
      <style:table-column-properties style:column-width="17.022cm" style:rel-column-width="59642*"/>
    </style:style>
    <style:style style:name="Tabella6.B" style:family="table-column">
      <style:table-column-properties style:column-width="1.681cm" style:rel-column-width="5893*"/>
    </style:style>
    <style:style style:name="Tabella6.A1" style:family="table-cell">
      <style:table-cell-properties style:vertical-align="middle" fo:background-color="#ffffff" style:border-line-width-left="0.002cm 0.088cm 0.002cm" fo:padding="0.049cm" fo:border-left="0.092cm double #c0c0c0" fo:border-right="none" fo:border-top="0.035cm solid #ffffff" fo:border-bottom="none">
        <style:background-image/>
      </style:table-cell-properties>
    </style:style>
    <style:style style:name="Tabella6.B1" style:family="table-cell">
      <style:table-cell-properties fo:background-color="#ffffff" style:border-line-width-right="0.002cm 0.088cm 0.002cm" fo:padding="0.049cm" fo:border-left="none" fo:border-right="0.092cm double #c0c0c0" fo:border-top="0.035cm solid #ffffff" fo:border-bottom="none">
        <style:background-image/>
      </style:table-cell-properties>
    </style:style>
    <style:style style:name="Tabella6.A2" style:family="table-cell">
      <style:table-cell-properties style:vertical-align="middle" fo:background-color="#ffffff" style:border-line-width-left="0.002cm 0.088cm 0.002cm" style:border-line-width-right="0.002cm 0.088cm 0.002cm" style:border-line-width-bottom="0.002cm 0.088cm 0.002cm" fo:padding="0.049cm" fo:border-left="0.092cm double #c0c0c0" fo:border-right="0.092cm double #c0c0c0" fo:border-top="none" fo:border-bottom="0.092cm double #c0c0c0">
        <style:background-image/>
      </style:table-cell-properties>
    </style:style>
    <style:style style:name="Tabella6.A3" style:family="table-cell">
      <style:table-cell-properties fo:background-color="#ffffff" fo:padding="0.049cm" fo:border-left="0.035cm solid #ffffff" fo:border-right="0.035cm solid #ffffff" fo:border-top="none" fo:border-bottom="none">
        <style:background-image/>
      </style:table-cell-properties>
    </style:style>
    <style:style style:name="Tabella6.A4" style:family="table-cell">
      <style:table-cell-properties fo:background-color="#ffffff" fo:padding="0.049cm" fo:border-left="0.035cm solid #ffffff" fo:border-right="0.035cm solid #ffffff" fo:border-top="none" fo:border-bottom="0.035cm solid #ffffff">
        <style:background-image/>
      </style:table-cell-properties>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text-align="center" style:justify-single-word="false"/>
      <style:text-properties fo:color="#000000" style:font-name="Verdana" fo:font-size="16pt" style:text-underline-style="none" fo:font-weight="bold" style:font-size-asian="16pt" style:font-size-complex="16pt"/>
    </style:style>
    <style:style style:name="P4" style:family="paragraph" style:parent-style-name="Text_20_body">
      <style:paragraph-properties fo:line-height="130%"/>
      <style:text-properties fo:color="#000000" style:font-name="Verdana" fo:font-size="8.5pt"/>
    </style:style>
    <style:style style:name="P5" style:family="paragraph" style:parent-style-name="Text_20_body">
      <style:paragraph-properties fo:line-height="130%"/>
      <style:text-properties fo:color="#000000" style:font-name="Verdana" fo:font-size="8.5pt" fo:font-weight="bold"/>
    </style:style>
    <style:style style:name="P6" style:family="paragraph" style:parent-style-name="Text_20_body">
      <style:paragraph-properties fo:line-height="130%"/>
      <style:text-properties fo:color="#000000" style:font-name="Verdana"/>
    </style:style>
    <style:style style:name="P7" style:family="paragraph" style:parent-style-name="Text_20_body">
      <style:paragraph-properties fo:line-height="130%"/>
      <style:text-properties fo:color="#000000" style:font-name="Verdana" fo:font-size="11pt" fo:font-style="italic" style:text-underline-style="solid" style:text-underline-width="auto" style:text-underline-color="font-color" style:font-size-asian="11pt" style:font-style-asian="italic" style:font-size-complex="11pt" style:font-style-complex="italic"/>
    </style:style>
    <style:style style:name="P8" style:family="paragraph" style:parent-style-name="Text_20_body">
      <style:paragraph-properties fo:line-height="130%"/>
      <style:text-properties fo:color="#000000" style:font-name="Verdana" fo:font-size="8pt"/>
    </style:style>
    <style:style style:name="P9" style:family="paragraph" style:parent-style-name="Text_20_body">
      <style:paragraph-properties fo:line-height="130%"/>
      <style:text-properties fo:color="#000000" style:font-name="Verdana"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P10" style:family="paragraph" style:parent-style-name="Text_20_body">
      <style:paragraph-properties fo:line-height="130%"/>
      <style:text-properties fo:color="#000000" style:font-name="Verdana" fo:font-size="9pt" fo:font-style="normal" style:text-underline-style="none" fo:font-weight="bold" style:font-size-asian="9pt" style:font-style-asian="normal" style:font-weight-asian="bold" style:font-size-complex="9pt" style:font-style-complex="normal" style:font-weight-complex="bold"/>
    </style:style>
    <style:style style:name="P11" style:family="paragraph" style:parent-style-name="Text_20_body">
      <style:paragraph-properties fo:line-height="130%"/>
      <style:text-properties fo:color="#000000"/>
    </style:style>
    <style:style style:name="P12" style:family="paragraph" style:parent-style-name="Text_20_body">
      <style:paragraph-properties fo:line-height="130%"/>
      <style:text-properties fo:color="#000000" style:text-underline-style="none"/>
    </style:style>
    <style:style style:name="P13" style:family="paragraph" style:parent-style-name="Text_20_body">
      <style:paragraph-properties fo:line-height="130%"/>
      <style:text-properties fo:color="#000000" style:font-name="Trebuchet MS" fo:font-size="8.5pt"/>
    </style:style>
    <style:style style:name="P14" style:family="paragraph" style:parent-style-name="Text_20_body">
      <style:paragraph-properties fo:line-height="130%"/>
      <style:text-properties fo:color="#000000" style:font-name="Trebuchet MS" fo:font-weight="bold"/>
    </style:style>
    <style:style style:name="P15" style:family="paragraph" style:parent-style-name="Text_20_body">
      <style:paragraph-properties fo:text-align="justify" style:justify-single-word="false"/>
      <style:text-properties fo:color="#000000" style:font-name="Arial1" fo:font-size="9pt" fo:font-weight="bold"/>
    </style:style>
    <style:style style:name="P16" style:family="paragraph" style:parent-style-name="Text_20_body">
      <style:text-properties fo:color="#000000" style:font-name="Verdana1" fo:font-size="9pt" style:font-size-asian="9pt" style:font-size-complex="9pt"/>
    </style:style>
    <style:style style:name="P17" style:family="paragraph" style:parent-style-name="Text_20_body">
      <style:text-properties fo:color="#000000" style:font-name="Verdana1" fo:font-size="9pt" fo:font-weight="bold" style:font-size-asian="9pt" style:font-weight-asian="bold" style:font-size-complex="9pt" style:font-weight-complex="bold"/>
    </style:style>
    <style:style style:name="P18" style:family="paragraph" style:parent-style-name="Text_20_body">
      <style:paragraph-properties fo:line-height="130%"/>
    </style:style>
    <style:style style:name="P19" style:family="paragraph" style:parent-style-name="Text_20_body">
      <style:paragraph-properties fo:margin-left="0cm" fo:margin-right="0cm" fo:line-height="130%" fo:text-align="center" style:justify-single-word="false" fo:text-indent="0cm" style:auto-text-indent="false"/>
      <style:text-properties fo:color="#000000" style:font-name="Verdana" fo:font-size="16pt" style:text-underline-style="none" fo:font-weight="bold" style:font-size-asian="16pt" style:font-size-complex="16pt"/>
    </style:style>
    <style:style style:name="P20" style:family="paragraph" style:parent-style-name="Text_20_body">
      <style:paragraph-properties fo:margin-left="0cm" fo:margin-right="0cm" fo:line-height="130%" fo:text-align="center" style:justify-single-word="false" fo:text-indent="0cm" style:auto-text-indent="false"/>
      <style:text-properties fo:color="#000000" style:font-name="Verdana" fo:font-size="12pt" style:text-underline-style="none" fo:font-weight="bold" style:font-size-asian="12pt" style:font-size-complex="12pt"/>
    </style:style>
    <style:style style:name="P21" style:family="paragraph" style:parent-style-name="Text_20_body">
      <style:paragraph-properties fo:margin-left="0cm" fo:margin-right="0cm" fo:line-height="130%" fo:text-align="center" style:justify-single-word="false" fo:text-indent="0cm" style:auto-text-indent="false"/>
      <style:text-properties fo:color="#000000" style:font-name="Verdana" fo:font-size="12pt" style:text-underline-style="solid" style:text-underline-width="auto" style:text-underline-color="font-color" fo:font-weight="bold" style:font-size-asian="12pt" style:font-size-complex="12pt"/>
    </style:style>
    <style:style style:name="P22" style:family="paragraph" style:parent-style-name="Text_20_body">
      <style:paragraph-properties fo:margin-left="0cm" fo:margin-right="0cm" fo:line-height="130%" fo:text-align="center" style:justify-single-word="false" fo:text-indent="0cm" style:auto-text-indent="false"/>
      <style:text-properties fo:color="#000000" style:font-name="Verdana" fo:font-size="10pt" fo:font-style="italic" style:text-underline-style="none" fo:font-weight="normal" style:font-size-asian="10pt" style:font-style-asian="italic" style:font-weight-asian="normal" style:font-size-complex="10pt" style:font-style-complex="italic" style:font-weight-complex="normal"/>
    </style:style>
    <style:style style:name="P23" style:family="paragraph" style:parent-style-name="Text_20_body">
      <style:paragraph-properties fo:margin-left="0cm" fo:margin-right="0cm" fo:line-height="130%" fo:text-indent="0cm" style:auto-text-indent="false"/>
      <style:text-properties fo:color="#000000" style:font-name="Verdana" fo:font-size="8.5pt"/>
    </style:style>
    <style:style style:name="P24" style:family="paragraph" style:parent-style-name="Text_20_body">
      <style:paragraph-properties fo:margin-left="0cm" fo:margin-right="0cm" fo:line-height="130%" fo:text-indent="0cm" style:auto-text-indent="false"/>
      <style:text-properties fo:color="#000000" style:font-name="Verdana" fo:font-size="8.5pt" style:text-underline-style="solid" style:text-underline-width="auto" style:text-underline-color="font-color" fo:font-weight="bold" style:font-size-asian="11pt" style:font-size-complex="11pt"/>
    </style:style>
    <style:style style:name="P25" style:family="paragraph" style:parent-style-name="Text_20_body">
      <style:paragraph-properties fo:margin-left="0cm" fo:margin-right="0cm" fo:line-height="130%" fo:text-indent="0cm" style:auto-text-indent="false"/>
      <style:text-properties fo:color="#000000" style:font-name="Verdana" fo:font-size="8pt"/>
    </style:style>
    <style:style style:name="P26" style:family="paragraph" style:parent-style-name="Text_20_body">
      <style:paragraph-properties fo:margin-left="0cm" fo:margin-right="0cm" fo:line-height="130%" fo:text-indent="0cm" style:auto-text-indent="false"/>
      <style:text-properties fo:color="#000000" style:font-name="Verdana" fo:font-size="9pt" fo:font-style="normal" style:text-underline-style="none" fo:font-weight="bold" style:font-size-asian="9pt" style:font-style-asian="normal" style:font-weight-asian="bold" style:font-size-complex="9pt" style:font-style-complex="normal" style:font-weight-complex="bold"/>
    </style:style>
    <style:style style:name="P27" style:family="paragraph" style:parent-style-name="Text_20_body">
      <style:paragraph-properties fo:margin-left="0cm" fo:margin-right="0cm" fo:line-height="130%" fo:text-indent="0cm" style:auto-text-indent="false"/>
      <style:text-properties fo:color="#000000" style:font-name="Verdana1" fo:font-size="9pt" fo:font-style="normal" style:text-underline-style="none" fo:font-weight="bold" style:font-size-asian="9pt" style:font-style-asian="normal" style:font-weight-asian="bold" style:font-size-complex="9pt" style:font-style-complex="normal" style:font-weight-complex="bold"/>
    </style:style>
    <style:style style:name="P28" style:family="paragraph" style:parent-style-name="Text_20_body">
      <style:paragraph-properties fo:margin-left="0cm" fo:margin-right="0cm" fo:line-height="130%" fo:text-indent="0cm" style:auto-text-indent="false"/>
      <style:text-properties fo:color="#000000" style:font-name="Verdana1"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P29" style:family="paragraph" style:parent-style-name="Text_20_body">
      <style:paragraph-properties fo:margin-left="0cm" fo:margin-right="0cm" fo:line-height="130%" fo:text-align="center" style:justify-single-word="false" fo:text-indent="0cm" style:auto-text-indent="false"/>
      <style:text-properties fo:color="#ff0000" style:font-name="Verdana" fo:font-size="24pt" style:text-underline-style="solid" style:text-underline-width="auto" style:text-underline-color="font-color" fo:font-weight="bold" style:font-size-asian="24pt" style:font-size-complex="24pt"/>
    </style:style>
    <style:style style:name="P30" style:family="paragraph" style:parent-style-name="Text_20_body">
      <style:paragraph-properties fo:margin-left="0cm" fo:margin-right="0cm" fo:line-height="130%" fo:text-indent="0cm" style:auto-text-indent="false"/>
    </style:style>
    <style:style style:name="P31" style:family="paragraph" style:parent-style-name="Text_20_body">
      <style:paragraph-properties fo:margin-left="1.27cm" fo:margin-right="0cm" fo:line-height="130%" fo:text-indent="-0.635cm" style:auto-text-indent="false"/>
      <style:text-properties fo:color="#000000"/>
    </style:style>
    <style:style style:name="P32" style:family="paragraph" style:parent-style-name="Text_20_body">
      <style:paragraph-properties fo:margin-left="1.27cm" fo:margin-right="0cm" fo:line-height="130%" fo:text-indent="-0.635cm" style:auto-text-indent="false"/>
    </style:style>
    <style:style style:name="P33" style:family="paragraph" style:parent-style-name="Text_20_body">
      <style:paragraph-properties fo:margin-left="1.482cm" fo:margin-right="0cm" fo:line-height="130%" fo:text-indent="-0.635cm" style:auto-text-indent="false"/>
    </style:style>
    <style:style style:name="P34" style:family="paragraph" style:parent-style-name="Text_20_body">
      <style:paragraph-properties fo:margin-left="1.482cm" fo:margin-right="0cm" fo:line-height="130%" fo:text-indent="-0.635cm" style:auto-text-indent="false"/>
      <style:text-properties fo:color="#000000" style:font-name="Verdana" fo:font-size="8.5pt" fo:font-style="normal" style:text-underline-style="none" fo:font-weight="normal" style:font-style-asian="normal" style:font-weight-asian="normal" style:font-style-complex="normal" style:font-weight-complex="normal"/>
    </style:style>
    <style:style style:name="P35" style:family="paragraph" style:parent-style-name="Text_20_body">
      <style:paragraph-properties fo:margin-left="1.905cm" fo:margin-right="0cm" fo:line-height="130%" fo:text-indent="0cm" style:auto-text-indent="false"/>
    </style:style>
    <style:style style:name="P36" style:family="paragraph" style:parent-style-name="Standard">
      <style:text-properties fo:color="#ff0000" style:font-name="Verdana1" fo:font-size="11pt" style:text-underline-style="solid" style:text-underline-width="auto" style:text-underline-color="font-color" fo:font-weight="bold" style:font-size-asian="11pt" style:font-weight-asian="bold" style:font-size-complex="11pt" style:font-weight-complex="bold"/>
    </style:style>
    <style:style style:name="P37" style:family="paragraph" style:parent-style-name="Standard">
      <style:paragraph-properties fo:line-height="130%"/>
      <style:text-properties fo:color="#ff0000" style:font-name="Verdana1" fo:font-size="11pt" style:text-underline-style="solid" style:text-underline-width="auto" style:text-underline-color="font-color" fo:font-weight="bold" style:font-size-asian="11pt" style:font-weight-asian="bold" style:font-size-complex="11pt" style:font-weight-complex="bold"/>
    </style:style>
    <style:style style:name="P38" style:family="paragraph" style:parent-style-name="Standard">
      <style:text-properties fo:color="#ff0000" style:font-name="Verdana1"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39" style:family="paragraph" style:parent-style-name="Standard">
      <style:paragraph-properties fo:text-align="center" style:justify-single-word="false"/>
      <style:text-properties fo:color="#ff0000" style:font-name="Verdana1"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P40" style:family="paragraph" style:parent-style-name="Standard">
      <style:paragraph-properties fo:line-height="130%" fo:text-align="center" style:justify-single-word="false"/>
      <style:text-properties fo:color="#ff0000" style:font-name="Verdana1"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P41" style:family="paragraph" style:parent-style-name="Standard">
      <style:text-properties fo:color="#000000"/>
    </style:style>
    <style:style style:name="P42" style:family="paragraph" style:parent-style-name="Standard">
      <style:text-properties fo:color="#000000" style:font-name="Verdana1" fo:font-size="8pt" style:text-underline-style="none" fo:font-weight="normal" style:font-size-asian="8pt" style:font-weight-asian="normal" style:font-size-complex="8pt" style:font-weight-complex="normal"/>
    </style:style>
    <style:style style:name="P43" style:family="paragraph" style:parent-style-name="Standard">
      <style:paragraph-properties>
        <style:tab-stops>
          <style:tab-stop style:position="7.144cm"/>
        </style:tab-stops>
      </style:paragraph-properties>
      <style:text-properties fo:color="#000000" style:font-name="Verdana1" fo:font-size="8pt" style:text-underline-style="none" fo:font-weight="normal" style:font-size-asian="8pt" style:font-weight-asian="normal" style:font-size-complex="8pt" style:font-weight-complex="normal"/>
    </style:style>
    <style:style style:name="P44" style:family="paragraph" style:parent-style-name="Standard">
      <style:text-properties fo:color="#000000" style:font-name="Verdana1" fo:font-size="8pt" style:text-underline-style="none" fo:font-weight="bold" style:font-size-asian="8pt" style:font-weight-asian="bold" style:font-size-complex="8pt" style:font-weight-complex="bold"/>
    </style:style>
    <style:style style:name="P45" style:family="paragraph" style:parent-style-name="Standard">
      <style:paragraph-properties>
        <style:tab-stops>
          <style:tab-stop style:position="7.144cm"/>
        </style:tab-stops>
      </style:paragraph-properties>
      <style:text-properties fo:color="#000000" style:font-name="Verdana1" fo:font-size="8pt" style:text-underline-style="none" fo:font-weight="bold" style:font-size-asian="8pt" style:font-weight-asian="bold" style:font-size-complex="8pt" style:font-weight-complex="bold"/>
    </style:style>
    <style:style style:name="P46" style:family="paragraph" style:parent-style-name="Standard">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7" style:family="paragraph" style:parent-style-name="Standard">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8" style:family="paragraph" style:parent-style-name="Standard">
      <style:paragraph-properties>
        <style:tab-stops>
          <style:tab-stop style:position="7.144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9" style:family="paragraph" style:parent-style-name="Standard">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0" style:family="paragraph" style:parent-style-name="Standard">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51" style:family="paragraph" style:parent-style-name="Standard">
      <style:paragraph-properties>
        <style:tab-stops>
          <style:tab-stop style:position="5.609cm"/>
        </style:tab-stops>
      </style:paragraph-properties>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52" style:family="paragraph" style:parent-style-name="Standard">
      <style:paragraph-properties>
        <style:tab-stops>
          <style:tab-stop style:position="7.144cm"/>
        </style:tab-stops>
      </style:paragraph-properties>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53" style:family="paragraph" style:parent-style-name="Standard">
      <style:text-properties fo:color="#000000" style:font-name="Verdana1" fo:font-size="8pt" fo:font-style="normal" style:text-underline-style="solid" style:text-underline-width="auto" style:text-underline-color="font-color" fo:font-weight="bold" style:font-name-asian="Times New Roman1" style:font-size-asian="8pt" style:font-style-asian="normal" style:font-weight-asian="bold" style:font-name-complex="Times New Roman1" style:font-size-complex="8pt" style:font-style-complex="normal" style:font-weight-complex="bold"/>
    </style:style>
    <style:style style:name="P54" style:family="paragraph" style:parent-style-name="Standard">
      <style:text-properties fo:color="#000000" style:font-name="Verdana1" fo:font-size="8pt"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P55" style:family="paragraph" style:parent-style-name="Standard">
      <style:paragraph-properties>
        <style:tab-stops>
          <style:tab-stop style:position="7.144cm"/>
        </style:tab-stops>
      </style:paragraph-properties>
      <style:text-properties fo:color="#000000" style:font-name="Verdana1" fo:font-size="8pt"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P56" style:family="paragraph" style:parent-style-name="Standard">
      <style:text-properties fo:color="#000000" style:font-name="Verdana1" fo:font-size="8pt" style:text-underline-style="solid" style:text-underline-width="auto" style:text-underline-color="font-color" fo:font-weight="bold" style:font-size-asian="8pt" style:font-weight-asian="bold" style:font-size-complex="8pt" style:font-weight-complex="bold"/>
    </style:style>
    <style:style style:name="P57" style:family="paragraph" style:parent-style-name="Standard">
      <style:paragraph-properties>
        <style:tab-stops>
          <style:tab-stop style:position="7.144cm"/>
        </style:tab-stops>
      </style:paragraph-properties>
      <style:text-properties fo:color="#000000" style:font-name="Verdana1" fo:font-size="8pt" style:text-underline-style="solid" style:text-underline-width="auto" style:text-underline-color="font-color" fo:font-weight="bold" style:font-size-asian="8pt" style:font-weight-asian="bold" style:font-size-complex="8pt" style:font-weight-complex="bold"/>
    </style:style>
    <style:style style:name="P58" style:family="paragraph" style:parent-style-name="Standard">
      <style:paragraph-properties>
        <style:tab-stops>
          <style:tab-stop style:position="7.144cm"/>
        </style:tab-stops>
      </style:paragraph-properties>
      <style:text-properties fo:color="#000000" style:font-name="Verdana1" fo:font-size="8pt" style:text-underline-style="solid" style:text-underline-width="auto" style:text-underline-color="font-color" fo:font-weight="normal" style:font-size-asian="8pt" style:font-weight-asian="normal" style:font-size-complex="8pt" style:font-weight-complex="normal"/>
    </style:style>
    <style:style style:name="P59" style:family="paragraph" style:parent-style-name="Standard">
      <style:text-properties fo:color="#000000" style:font-name="Verdana1" fo:font-size="8pt" style:font-size-asian="8pt" style:font-size-complex="8pt"/>
    </style:style>
    <style:style style:name="P60" style:family="paragraph" style:parent-style-name="Standard">
      <style:text-properties fo:color="#000000" style:font-name="Verdana1" fo:font-size="8pt" fo:font-style="italic" style:text-underline-style="solid" style:text-underline-width="auto" style:text-underline-color="font-color" fo:font-weight="normal" style:font-size-asian="8pt" style:font-style-asian="italic" style:font-weight-asian="normal" style:font-size-complex="8pt" style:font-style-complex="italic" style:font-weight-complex="normal"/>
    </style:style>
    <style:style style:name="P61" style:family="paragraph" style:parent-style-name="Standard">
      <style:paragraph-properties>
        <style:tab-stops>
          <style:tab-stop style:position="7.144cm"/>
        </style:tab-stops>
      </style:paragraph-properties>
      <style:text-properties fo:color="#000000" style:font-name="Verdana1" fo:font-size="8pt" fo:font-style="italic" style:text-underline-style="solid" style:text-underline-width="auto" style:text-underline-color="font-color" fo:font-weight="normal" style:font-size-asian="8pt" style:font-style-asian="italic" style:font-weight-asian="normal" style:font-size-complex="8pt" style:font-style-complex="italic" style:font-weight-complex="normal"/>
    </style:style>
    <style:style style:name="P62" style:family="paragraph" style:parent-style-name="Standard">
      <style:text-properties fo:color="#000000" style:font-name="Verdana1" fo:font-size="8pt" fo:font-style="italic" style:text-underline-style="none" fo:font-weight="normal" style:font-size-asian="8pt" style:font-style-asian="italic" style:font-weight-asian="normal" style:font-size-complex="8pt" style:font-style-complex="italic" style:font-weight-complex="normal"/>
    </style:style>
    <style:style style:name="P63" style:family="paragraph" style:parent-style-name="Standard">
      <style:text-properties fo:color="#000000" style:font-name="Verdana1" fo:font-size="8pt" fo:font-style="italic" style:text-underline-style="none" fo:font-weight="bold" style:font-size-asian="8pt" style:font-style-asian="italic" style:font-weight-asian="bold" style:font-size-complex="8pt" style:font-style-complex="italic" style:font-weight-complex="bold"/>
    </style:style>
    <style:style style:name="P64" style:family="paragraph" style:parent-style-name="Standard">
      <style:text-properties fo:color="#000000" style:font-name="Verdana1" fo:font-size="11pt" style:text-underline-style="solid" style:text-underline-width="auto" style:text-underline-color="font-color" fo:font-weight="bold" style:font-size-asian="11pt" style:font-weight-asian="bold" style:font-size-complex="11pt" style:font-weight-complex="bold"/>
    </style:style>
    <style:style style:name="P65" style:family="paragraph" style:parent-style-name="Standard">
      <style:paragraph-properties fo:text-align="center" style:justify-single-word="false"/>
      <style:text-properties fo:color="#000000" style:font-name="Verdana1" fo:font-size="11pt" style:text-underline-style="solid" style:text-underline-width="auto" style:text-underline-color="font-color" fo:font-weight="bold" style:font-size-asian="11pt" style:font-weight-asian="bold" style:font-size-complex="11pt" style:font-weight-complex="bold"/>
    </style:style>
    <style:style style:name="P66" style:family="paragraph" style:parent-style-name="Standard">
      <style:text-properties fo:color="#000000" style:font-name="Verdana1" fo:font-size="11pt" fo:font-style="italic" style:text-underline-style="none" fo:font-weight="bold" style:font-size-asian="11pt" style:font-style-asian="italic" style:font-weight-asian="bold" style:font-size-complex="11pt" style:font-style-complex="italic" style:font-weight-complex="bold"/>
    </style:style>
    <style:style style:name="P67" style:family="paragraph" style:parent-style-name="Standard">
      <style:text-properties fo:color="#000000" style:font-name="Verdana1"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68" style:family="paragraph" style:parent-style-name="Standard">
      <style:text-properties fo:color="#000000" style:font-name="Verdana1" fo:font-size="11pt" fo:font-style="normal" style:text-underline-style="none" fo:font-weight="bold" style:font-size-asian="11pt" style:font-style-asian="normal" style:font-weight-asian="bold" style:font-size-complex="11pt" style:font-style-complex="normal" style:font-weight-complex="bold"/>
    </style:style>
    <style:style style:name="P69" style:family="paragraph" style:parent-style-name="Standard">
      <style:text-properties fo:color="#000000" style:font-name="Verdana1" fo:font-size="11pt" fo:font-style="normal" style:text-underline-style="none" fo:font-weight="normal" style:font-size-asian="11pt" style:font-style-asian="normal" style:font-weight-asian="normal" style:font-size-complex="11pt" style:font-style-complex="normal" style:font-weight-complex="normal"/>
    </style:style>
    <style:style style:name="P70" style:family="paragraph" style:parent-style-name="Standard">
      <style:text-properties fo:color="#000000" style:font-name="Verdana1"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71" style:family="paragraph" style:parent-style-name="Standard">
      <style:text-properties fo:color="#000000" style:font-name="Verdana1" fo:font-size="11pt" style:text-underline-style="none" fo:font-weight="bold" style:font-size-asian="11pt" style:font-weight-asian="bold" style:font-size-complex="11pt" style:font-weight-complex="bold"/>
    </style:style>
    <style:style style:name="P72" style:family="paragraph" style:parent-style-name="Standard">
      <style:paragraph-properties>
        <style:tab-stops>
          <style:tab-stop style:position="7.144cm"/>
        </style:tab-stops>
      </style:paragraph-properties>
      <style:text-properties fo:color="#000000" style:font-name="Verdana1" fo:font-size="11pt" style:text-underline-style="none" fo:font-weight="normal" style:font-size-asian="11pt" style:font-weight-asian="normal" style:font-size-complex="11pt" style:font-weight-complex="normal"/>
    </style:style>
    <style:style style:name="P73" style:family="paragraph" style:parent-style-name="Standard">
      <style:text-properties fo:color="#000000" style:font-name="Verdana1"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P74" style:family="paragraph" style:parent-style-name="Standard">
      <style:text-properties fo:color="#000000" style:font-name="Verdana1"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75" style:family="paragraph" style:parent-style-name="Standard">
      <style:text-properties fo:color="#000000" style:font-name="Verdana1"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P76" style:family="paragraph" style:parent-style-name="Standard">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77" style:family="paragraph" style:parent-style-name="Standard">
      <style:text-properties fo:color="#000000" style:font-name="Verdana1" fo:font-size="9pt" fo:font-style="normal" style:text-underline-style="none" fo:font-weight="bold" style:font-size-asian="9pt" style:font-style-asian="normal" style:font-weight-asian="bold" style:font-size-complex="9pt" style:font-style-complex="normal" style:font-weight-complex="bold"/>
    </style:style>
    <style:style style:name="P78" style:family="paragraph" style:parent-style-name="Standard">
      <style:text-properties fo:color="#000000" style:font-name="Verdana1" fo:font-size="9pt" fo:font-style="italic" style:text-underline-style="none" fo:font-weight="normal" style:font-size-asian="9pt" style:font-style-asian="italic" style:font-weight-asian="normal" style:font-size-complex="9pt" style:font-style-complex="italic" style:font-weight-complex="normal"/>
    </style:style>
    <style:style style:name="P79" style:family="paragraph" style:parent-style-name="Standard">
      <style:text-properties fo:color="#000000" style:font-name="Verdana1"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P80" style:family="paragraph" style:parent-style-name="Standard">
      <style:text-properties fo:color="#000000" style:font-name="Verdana1"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P81" style:family="paragraph" style:parent-style-name="Standard">
      <style:text-properties fo:color="#000000" style:font-name="Verdana1" fo:font-size="9pt" style:text-underline-style="solid" style:text-underline-width="auto" style:text-underline-color="font-color" fo:font-weight="bold" style:font-size-asian="9pt" style:font-weight-asian="bold" style:font-size-complex="9pt" style:font-weight-complex="bold"/>
    </style:style>
    <style:style style:name="P82" style:family="paragraph" style:parent-style-name="Standard">
      <style:text-properties fo:color="#000000" style:font-name="Verdana1" fo:font-size="9pt" style:text-underline-style="none" fo:font-weight="normal" style:font-size-asian="9pt" style:font-weight-asian="normal" style:font-size-complex="9pt" style:font-weight-complex="normal"/>
    </style:style>
    <style:style style:name="P83" style:family="paragraph" style:parent-style-name="Standard">
      <style:text-properties fo:color="#000000" style:font-name="Verdana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4" style:family="paragraph" style:parent-style-name="Standard">
      <style:paragraph-properties>
        <style:tab-stops>
          <style:tab-stop style:position="7.144cm"/>
        </style:tab-stops>
      </style:paragraph-properties>
      <style:text-properties fo:color="#000000" style:font-name="Verdana1" fo:font-size="12pt" style:text-underline-style="solid" style:text-underline-width="auto" style:text-underline-color="font-color" fo:font-weight="bold" style:font-size-asian="12pt" style:font-weight-asian="bold" style:font-size-complex="12pt" style:font-weight-complex="bold"/>
    </style:style>
    <style:style style:name="P85" style:family="paragraph" style:parent-style-name="Standard">
      <style:paragraph-properties>
        <style:tab-stops>
          <style:tab-stop style:position="7.144cm"/>
        </style:tab-stops>
      </style:paragraph-properties>
      <style:text-properties fo:color="#000000" style:font-name="Verdana1" fo:font-size="10pt" style:text-underline-style="solid" style:text-underline-width="auto" style:text-underline-color="font-color" fo:font-weight="bold" style:font-size-asian="10pt" style:font-weight-asian="bold" style:font-size-complex="10pt" style:font-weight-complex="bold"/>
    </style:style>
    <style:style style:name="P86" style:family="paragraph" style:parent-style-name="Standard">
      <style:text-properties fo:color="#000000"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87" style:family="paragraph" style:parent-style-name="Standard">
      <style:text-properties fo:color="#000000" style:font-name="Verdana" fo:font-size="9pt" fo:font-style="normal" style:text-underline-style="none" fo:font-weight="bold" style:font-size-asian="9pt" style:font-style-asian="normal" style:font-weight-asian="bold" style:font-size-complex="9pt" style:font-style-complex="normal" style:font-weight-complex="bold"/>
    </style:style>
    <style:style style:name="P88" style:family="paragraph" style:parent-style-name="Standard">
      <style:text-properties fo:color="#000000" style:font-name="Verdana"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P89" style:family="paragraph" style:parent-style-name="Standard">
      <style:text-properties fo:color="#000000" style:font-name="Verdana"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90" style:family="paragraph" style:parent-style-name="Standard">
      <style:text-properties fo:color="#000000" style:font-name="Curlz MT"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91" style:family="paragraph" style:parent-style-name="Table_20_Contents">
      <style:paragraph-properties fo:margin-top="0cm" fo:margin-bottom="0.499cm" fo:text-align="justify" style:justify-single-word="false"/>
      <style:text-properties fo:color="#000000" style:font-name="Verdana1" fo:font-size="9pt"/>
    </style:style>
    <style:style style:name="P92" style:family="paragraph" style:parent-style-name="Table_20_Contents">
      <style:paragraph-properties fo:margin-top="0cm" fo:margin-bottom="0.499cm" fo:text-align="justify" style:justify-single-word="false"/>
      <style:text-properties fo:color="#000000" style:font-name="Verdana1" fo:font-size="8pt" style:font-size-asian="8pt" style:font-size-complex="8pt"/>
    </style:style>
    <style:style style:name="P93" style:family="paragraph" style:parent-style-name="Table_20_Contents">
      <style:text-properties fo:color="#000000" fo:font-size="2pt" style:font-size-asian="2pt" style:font-size-complex="2pt"/>
    </style:style>
    <style:style style:name="P94" style:family="paragraph" style:parent-style-name="Table_20_Contents">
      <style:text-properties fo:color="#000000" style:font-name="Verdana1" fo:font-size="8pt" style:font-size-asian="8pt" style:font-size-complex="8pt"/>
    </style:style>
    <style:style style:name="P95" style:family="paragraph" style:parent-style-name="Text_20_body" style:master-page-name="First_20_Page">
      <style:paragraph-properties fo:text-align="center" style:justify-single-word="false"/>
      <style:text-properties fo:color="#000000" style:font-name="Verdana" fo:font-size="16pt" style:text-underline-style="none" fo:font-weight="bold" style:font-size-asian="16pt" style:font-size-complex="16pt"/>
    </style:style>
    <style:style style:name="P96" style:family="paragraph" style:parent-style-name="Text_20_body" style:master-page-name="Standard">
      <style:paragraph-properties fo:margin-left="0cm" fo:margin-right="0cm" fo:line-height="130%" fo:text-align="center" style:justify-single-word="false" fo:text-indent="0cm" style:auto-text-indent="false"/>
      <style:text-properties fo:color="#ff0000" style:font-name="Verdana" fo:font-size="20pt" style:text-underline-style="solid" style:text-underline-width="auto" style:text-underline-color="font-color" fo:font-weight="bold" style:font-size-asian="20pt" style:font-size-complex="20pt"/>
    </style:style>
    <style:style style:name="P97" style:family="paragraph" style:parent-style-name="Text_20_body" style:master-page-name="Standard">
      <style:paragraph-properties fo:margin-left="0cm" fo:margin-right="0cm" fo:line-height="130%" fo:text-align="center" style:justify-single-word="false" fo:text-indent="0cm" style:auto-text-indent="false"/>
      <style:text-properties fo:color="#ff0000" style:font-name="Verdana" fo:font-size="20pt" style:text-underline-style="solid" style:text-underline-width="auto" style:text-underline-color="font-color" fo:font-weight="bold" style:font-size-asian="20pt" style:font-size-complex="20pt"/>
    </style:style>
    <style:style style:name="P98" style:family="paragraph" style:parent-style-name="Text_20_body" style:list-style-name="L1">
      <style:paragraph-properties fo:margin-left="0cm" fo:margin-right="0cm" fo:line-height="130%" fo:text-indent="0cm" style:auto-text-indent="false"/>
      <style:text-properties fo:color="#ff0000" style:font-name="Verdana" fo:font-size="11pt" style:text-underline-style="solid" style:text-underline-width="auto" style:text-underline-color="font-color" fo:font-weight="bold" style:font-size-asian="11pt" style:font-size-complex="11pt"/>
    </style:style>
    <style:style style:name="P99" style:family="paragraph" style:parent-style-name="Text_20_body" style:list-style-name="L9">
      <style:paragraph-properties fo:margin-left="0cm" fo:margin-right="0cm" fo:line-height="130%" fo:text-indent="0cm" style:auto-text-indent="false"/>
      <style:text-properties fo:color="#ff0000" style:font-name="Verdana" fo:font-size="11pt" style:text-underline-style="solid" style:text-underline-width="auto" style:text-underline-color="font-color" fo:font-weight="bold" style:font-size-asian="11pt" style:font-size-complex="11pt"/>
    </style:style>
    <style:style style:name="P100" style:family="paragraph" style:parent-style-name="Text_20_body" style:list-style-name="L1">
      <style:paragraph-properties fo:margin-left="0cm" fo:margin-right="0cm" fo:line-height="130%" fo:text-indent="0cm" style:auto-text-indent="false"/>
    </style:style>
    <style:style style:name="P101" style:family="paragraph" style:parent-style-name="Text_20_body" style:list-style-name="L1">
      <style:paragraph-properties fo:margin-left="0cm" fo:margin-right="0cm" fo:line-height="130%" fo:text-indent="0cm" style:auto-text-indent="false"/>
    </style:style>
    <style:style style:name="P102" style:family="paragraph" style:parent-style-name="Text_20_body" style:list-style-name="L1">
      <style:paragraph-properties fo:margin-left="0cm" fo:margin-right="0cm" fo:line-height="130%" fo:text-indent="0cm" style:auto-text-indent="false"/>
    </style:style>
    <style:style style:name="P103" style:family="paragraph" style:parent-style-name="Text_20_body" style:list-style-name="L1">
      <style:paragraph-properties fo:margin-left="0cm" fo:margin-right="0cm" fo:line-height="130%" fo:text-indent="0cm" style:auto-text-indent="false"/>
    </style:style>
    <style:style style:name="P104" style:family="paragraph" style:parent-style-name="Text_20_body" style:list-style-name="L2">
      <style:paragraph-properties fo:margin-left="0cm" fo:margin-right="0cm" fo:line-height="130%" fo:text-indent="0cm" style:auto-text-indent="false"/>
    </style:style>
    <style:style style:name="P105" style:family="paragraph" style:parent-style-name="Text_20_body" style:list-style-name="L2">
      <style:paragraph-properties fo:margin-left="0cm" fo:margin-right="0cm" fo:line-height="130%" fo:text-indent="0cm" style:auto-text-indent="false"/>
    </style:style>
    <style:style style:name="P106" style:family="paragraph" style:parent-style-name="Text_20_body" style:list-style-name="L2">
      <style:paragraph-properties fo:margin-left="0cm" fo:margin-right="0cm" fo:line-height="130%" fo:text-indent="0cm" style:auto-text-indent="false"/>
    </style:style>
    <style:style style:name="P107" style:family="paragraph" style:parent-style-name="Text_20_body" style:list-style-name="L2">
      <style:paragraph-properties fo:margin-left="0cm" fo:margin-right="0cm" fo:line-height="130%" fo:text-indent="0cm" style:auto-text-indent="false">
        <style:tab-stops/>
      </style:paragraph-properties>
    </style:style>
    <style:style style:name="P108" style:family="paragraph" style:parent-style-name="Text_20_body" style:list-style-name="L6">
      <style:paragraph-properties fo:margin-left="0cm" fo:margin-right="0cm" fo:line-height="130%" fo:text-indent="0cm" style:auto-text-indent="false"/>
    </style:style>
    <style:style style:name="P109" style:family="paragraph" style:parent-style-name="Text_20_body" style:list-style-name="L6">
      <style:paragraph-properties fo:margin-left="0cm" fo:margin-right="0cm" fo:line-height="130%" fo:text-indent="0cm" style:auto-text-indent="false"/>
    </style:style>
    <style:style style:name="P110" style:family="paragraph" style:parent-style-name="Text_20_body" style:list-style-name="L6">
      <style:paragraph-properties fo:margin-left="0cm" fo:margin-right="0cm" fo:line-height="130%" fo:text-indent="0cm" style:auto-text-indent="false"/>
    </style:style>
    <style:style style:name="P111" style:family="paragraph" style:parent-style-name="Text_20_body" style:list-style-name="L6">
      <style:paragraph-properties fo:margin-left="0cm" fo:margin-right="0cm" fo:line-height="130%" fo:text-indent="0cm" style:auto-text-indent="false"/>
    </style:style>
    <style:style style:name="P112" style:family="paragraph" style:parent-style-name="Text_20_body" style:list-style-name="L7">
      <style:paragraph-properties fo:margin-left="0cm" fo:margin-right="0cm" fo:line-height="130%" fo:text-indent="0cm" style:auto-text-indent="false"/>
    </style:style>
    <style:style style:name="P113" style:family="paragraph" style:parent-style-name="Text_20_body" style:list-style-name="L7">
      <style:paragraph-properties fo:margin-left="0cm" fo:margin-right="0cm" fo:line-height="130%" fo:text-indent="0cm" style:auto-text-indent="false"/>
    </style:style>
    <style:style style:name="P114" style:family="paragraph" style:parent-style-name="Text_20_body" style:list-style-name="L7">
      <style:paragraph-properties fo:margin-left="0cm" fo:margin-right="0cm" fo:line-height="130%" fo:text-indent="0cm" style:auto-text-indent="false"/>
    </style:style>
    <style:style style:name="P115" style:family="paragraph" style:parent-style-name="Text_20_body" style:list-style-name="L7">
      <style:paragraph-properties fo:margin-left="0cm" fo:margin-right="0cm" fo:line-height="130%" fo:text-indent="0cm" style:auto-text-indent="false"/>
    </style:style>
    <style:style style:name="P116" style:family="paragraph" style:parent-style-name="Text_20_body" style:list-style-name="L7">
      <style:paragraph-properties fo:margin-left="0cm" fo:margin-right="0cm" fo:line-height="130%" fo:text-indent="0cm" style:auto-text-indent="false"/>
    </style:style>
    <style:style style:name="P117" style:family="paragraph" style:parent-style-name="Text_20_body" style:list-style-name="L7">
      <style:paragraph-properties fo:margin-left="0cm" fo:margin-right="0cm" fo:line-height="130%" fo:text-indent="0cm" style:auto-text-indent="false"/>
    </style:style>
    <style:style style:name="P118" style:family="paragraph" style:parent-style-name="Text_20_body" style:list-style-name="L7">
      <style:paragraph-properties fo:margin-left="0cm" fo:margin-right="0cm" fo:line-height="130%" fo:text-indent="0cm" style:auto-text-indent="false"/>
    </style:style>
    <style:style style:name="P119" style:family="paragraph" style:parent-style-name="Text_20_body" style:list-style-name="L7">
      <style:paragraph-properties fo:margin-left="0cm" fo:margin-right="0cm" fo:line-height="130%" fo:text-indent="0cm" style:auto-text-indent="false"/>
    </style:style>
    <style:style style:name="P120" style:family="paragraph" style:parent-style-name="Text_20_body" style:list-style-name="L8">
      <style:paragraph-properties fo:margin-left="0cm" fo:margin-right="0cm" fo:line-height="130%" fo:text-indent="0cm" style:auto-text-indent="false"/>
    </style:style>
    <style:style style:name="P121" style:family="paragraph" style:parent-style-name="Text_20_body" style:list-style-name="L8">
      <style:paragraph-properties fo:margin-left="0cm" fo:margin-right="0cm" fo:line-height="130%" fo:text-indent="0cm" style:auto-text-indent="false"/>
    </style:style>
    <style:style style:name="P122" style:family="paragraph" style:parent-style-name="Text_20_body" style:list-style-name="L8">
      <style:paragraph-properties fo:margin-left="0cm" fo:margin-right="0cm" fo:line-height="130%" fo:text-indent="0cm" style:auto-text-indent="false"/>
    </style:style>
    <style:style style:name="P123" style:family="paragraph" style:parent-style-name="Text_20_body" style:list-style-name="L8">
      <style:paragraph-properties fo:margin-left="0cm" fo:margin-right="0cm" fo:line-height="130%" fo:text-indent="0cm" style:auto-text-indent="false"/>
    </style:style>
    <style:style style:name="P124" style:family="paragraph" style:parent-style-name="Text_20_body" style:list-style-name="L8">
      <style:paragraph-properties fo:margin-left="0cm" fo:margin-right="0cm" fo:line-height="130%" fo:text-indent="0cm" style:auto-text-indent="false"/>
    </style:style>
    <style:style style:name="P125" style:family="paragraph" style:parent-style-name="Text_20_body" style:list-style-name="L8">
      <style:paragraph-properties fo:margin-left="0cm" fo:margin-right="0cm" fo:line-height="130%" fo:text-indent="0cm" style:auto-text-indent="false"/>
    </style:style>
    <style:style style:name="P126" style:family="paragraph" style:parent-style-name="Text_20_body" style:list-style-name="L8">
      <style:paragraph-properties fo:margin-left="0cm" fo:margin-right="0cm" fo:line-height="130%" fo:text-indent="0cm" style:auto-text-indent="false"/>
    </style:style>
    <style:style style:name="P127" style:family="paragraph" style:parent-style-name="Text_20_body" style:list-style-name="L8">
      <style:paragraph-properties fo:margin-left="0cm" fo:margin-right="0cm" fo:line-height="130%" fo:text-indent="0cm" style:auto-text-indent="false"/>
    </style:style>
    <style:style style:name="P128" style:family="paragraph" style:parent-style-name="Text_20_body" style:list-style-name="L8">
      <style:paragraph-properties fo:margin-left="0cm" fo:margin-right="0cm" fo:line-height="130%" fo:text-indent="0cm" style:auto-text-indent="false"/>
    </style:style>
    <style:style style:name="P129" style:family="paragraph" style:parent-style-name="Text_20_body" style:list-style-name="L8">
      <style:paragraph-properties fo:margin-left="0cm" fo:margin-right="0cm" fo:line-height="130%" fo:text-indent="0cm" style:auto-text-indent="false"/>
    </style:style>
    <style:style style:name="P130" style:family="paragraph" style:parent-style-name="Text_20_body" style:list-style-name="L8">
      <style:paragraph-properties fo:margin-left="0cm" fo:margin-right="0cm" fo:line-height="130%" fo:text-indent="0cm" style:auto-text-indent="false"/>
    </style:style>
    <style:style style:name="P131" style:family="paragraph" style:parent-style-name="Text_20_body" style:list-style-name="L8">
      <style:paragraph-properties fo:margin-left="0cm" fo:margin-right="0cm" fo:line-height="130%" fo:text-indent="0cm" style:auto-text-indent="false"/>
    </style:style>
    <style:style style:name="P132" style:family="paragraph" style:parent-style-name="Text_20_body" style:list-style-name="L8">
      <style:paragraph-properties fo:margin-left="0cm" fo:margin-right="0cm" fo:line-height="130%" fo:text-indent="0cm" style:auto-text-indent="false"/>
    </style:style>
    <style:style style:name="P133" style:family="paragraph" style:parent-style-name="Text_20_body" style:list-style-name="L8">
      <style:paragraph-properties fo:margin-left="0cm" fo:margin-right="0cm" fo:line-height="130%" fo:text-indent="0cm" style:auto-text-indent="false"/>
    </style:style>
    <style:style style:name="P134" style:family="paragraph" style:parent-style-name="Text_20_body" style:list-style-name="L8">
      <style:paragraph-properties fo:margin-left="0cm" fo:margin-right="0cm" fo:line-height="130%" fo:text-indent="0cm" style:auto-text-indent="false"/>
    </style:style>
    <style:style style:name="P135" style:family="paragraph" style:parent-style-name="Text_20_body" style:list-style-name="L8">
      <style:paragraph-properties fo:margin-left="0cm" fo:margin-right="0cm" fo:line-height="130%" fo:text-indent="0cm" style:auto-text-indent="false"/>
    </style:style>
    <style:style style:name="P136" style:family="paragraph" style:parent-style-name="Text_20_body" style:list-style-name="L8">
      <style:paragraph-properties fo:margin-left="0cm" fo:margin-right="0cm" fo:line-height="130%" fo:text-indent="0cm" style:auto-text-indent="false"/>
    </style:style>
    <style:style style:name="P137" style:family="paragraph" style:parent-style-name="Text_20_body" style:list-style-name="L8">
      <style:paragraph-properties fo:margin-left="0cm" fo:margin-right="0cm" fo:line-height="130%" fo:text-indent="0cm" style:auto-text-indent="false"/>
    </style:style>
    <style:style style:name="P138" style:family="paragraph" style:parent-style-name="Text_20_body" style:list-style-name="L8">
      <style:paragraph-properties fo:margin-left="0cm" fo:margin-right="0cm" fo:line-height="130%" fo:text-indent="0cm" style:auto-text-indent="false"/>
    </style:style>
    <style:style style:name="P139" style:family="paragraph" style:parent-style-name="Text_20_body" style:list-style-name="L8">
      <style:paragraph-properties fo:margin-left="0cm" fo:margin-right="0cm" fo:line-height="130%" fo:text-indent="0cm" style:auto-text-indent="false"/>
    </style:style>
    <style:style style:name="P140" style:family="paragraph" style:parent-style-name="Text_20_body" style:list-style-name="L8">
      <style:paragraph-properties fo:margin-left="0cm" fo:margin-right="0cm" fo:line-height="130%" fo:text-indent="0cm" style:auto-text-indent="false"/>
    </style:style>
    <style:style style:name="P141" style:family="paragraph" style:parent-style-name="Text_20_body" style:list-style-name="L8">
      <style:paragraph-properties fo:margin-left="0cm" fo:margin-right="0cm" fo:line-height="130%" fo:text-indent="0cm" style:auto-text-indent="false"/>
    </style:style>
    <style:style style:name="P142" style:family="paragraph" style:parent-style-name="Text_20_body" style:list-style-name="L8">
      <style:paragraph-properties fo:margin-left="0cm" fo:margin-right="0cm" fo:line-height="130%" fo:text-indent="0cm" style:auto-text-indent="false"/>
    </style:style>
    <style:style style:name="P143" style:family="paragraph" style:parent-style-name="Text_20_body" style:list-style-name="L8">
      <style:paragraph-properties fo:margin-left="0cm" fo:margin-right="0cm" fo:line-height="130%" fo:text-indent="0cm" style:auto-text-indent="false"/>
    </style:style>
    <style:style style:name="P144" style:family="paragraph" style:parent-style-name="Text_20_body" style:list-style-name="L9">
      <style:paragraph-properties fo:margin-left="0cm" fo:margin-right="0cm" fo:line-height="130%" fo:text-indent="0cm" style:auto-text-indent="false"/>
    </style:style>
    <style:style style:name="P145" style:family="paragraph" style:parent-style-name="Text_20_body" style:list-style-name="L9">
      <style:paragraph-properties fo:margin-left="0cm" fo:margin-right="0cm" fo:line-height="130%" fo:text-indent="0cm" style:auto-text-indent="false"/>
    </style:style>
    <style:style style:name="P146" style:family="paragraph" style:parent-style-name="Text_20_body" style:list-style-name="L9">
      <style:paragraph-properties fo:margin-left="0cm" fo:margin-right="0cm" fo:line-height="130%" fo:text-indent="0cm" style:auto-text-indent="false"/>
    </style:style>
    <style:style style:name="P147" style:family="paragraph" style:parent-style-name="Text_20_body" style:list-style-name="L9">
      <style:paragraph-properties fo:margin-left="0cm" fo:margin-right="0cm" fo:line-height="130%" fo:text-indent="0cm" style:auto-text-indent="false"/>
    </style:style>
    <style:style style:name="P148" style:family="paragraph" style:parent-style-name="Text_20_body" style:list-style-name="L9">
      <style:paragraph-properties fo:margin-left="0cm" fo:margin-right="0cm" fo:line-height="130%" fo:text-indent="0cm" style:auto-text-indent="false"/>
    </style:style>
    <style:style style:name="P149" style:family="paragraph" style:parent-style-name="Text_20_body" style:list-style-name="L9">
      <style:paragraph-properties fo:margin-left="0cm" fo:margin-right="0cm" fo:line-height="130%" fo:text-indent="0cm" style:auto-text-indent="false"/>
    </style:style>
    <style:style style:name="P150" style:family="paragraph" style:parent-style-name="Text_20_body" style:list-style-name="L9">
      <style:paragraph-properties fo:margin-left="0cm" fo:margin-right="0cm" fo:line-height="130%" fo:text-indent="0cm" style:auto-text-indent="false"/>
    </style:style>
    <style:style style:name="P151" style:family="paragraph" style:parent-style-name="Text_20_body" style:list-style-name="L9">
      <style:paragraph-properties fo:margin-left="0cm" fo:margin-right="0cm" fo:line-height="130%" fo:text-indent="0cm" style:auto-text-indent="false"/>
    </style:style>
    <style:style style:name="P152" style:family="paragraph" style:parent-style-name="Text_20_body" style:list-style-name="L10">
      <style:paragraph-properties fo:margin-left="0cm" fo:margin-right="0cm" fo:line-height="130%" fo:text-indent="0cm" style:auto-text-indent="false"/>
    </style:style>
    <style:style style:name="P153" style:family="paragraph" style:parent-style-name="Text_20_body" style:list-style-name="L10">
      <style:paragraph-properties fo:margin-left="0cm" fo:margin-right="0cm" fo:line-height="130%" fo:text-indent="0cm" style:auto-text-indent="false"/>
    </style:style>
    <style:style style:name="P154" style:family="paragraph" style:parent-style-name="Text_20_body" style:list-style-name="L11">
      <style:paragraph-properties fo:margin-left="0cm" fo:margin-right="0cm" fo:line-height="130%" fo:text-indent="0cm" style:auto-text-indent="false"/>
    </style:style>
    <style:style style:name="P155" style:family="paragraph" style:parent-style-name="Text_20_body" style:list-style-name="L11">
      <style:paragraph-properties fo:margin-left="0cm" fo:margin-right="0cm" fo:line-height="130%" fo:text-indent="0cm" style:auto-text-indent="false"/>
    </style:style>
    <style:style style:name="P156" style:family="paragraph" style:parent-style-name="Text_20_body" style:list-style-name="L14">
      <style:paragraph-properties fo:margin-left="0cm" fo:margin-right="0cm" fo:line-height="130%" fo:text-indent="0cm" style:auto-text-indent="false"/>
    </style:style>
    <style:style style:name="P157" style:family="paragraph" style:parent-style-name="Text_20_body" style:list-style-name="L14">
      <style:paragraph-properties fo:margin-left="0cm" fo:margin-right="0cm" fo:line-height="130%" fo:text-indent="0cm" style:auto-text-indent="false"/>
    </style:style>
    <style:style style:name="P158" style:family="paragraph" style:parent-style-name="Text_20_body" style:list-style-name="L14">
      <style:paragraph-properties fo:margin-left="0cm" fo:margin-right="0cm" fo:line-height="130%" fo:text-indent="0cm" style:auto-text-indent="false"/>
    </style:style>
    <style:style style:name="P159" style:family="paragraph" style:parent-style-name="Text_20_body" style:list-style-name="L14">
      <style:paragraph-properties fo:margin-left="0cm" fo:margin-right="0cm" fo:line-height="130%" fo:text-indent="0cm" style:auto-text-indent="false"/>
    </style:style>
    <style:style style:name="P160" style:family="paragraph" style:parent-style-name="Text_20_body" style:list-style-name="L11">
      <style:paragraph-properties fo:margin-left="0cm" fo:margin-right="0cm" fo:line-height="130%" fo:text-indent="0cm" style:auto-text-indent="false"/>
    </style:style>
    <style:style style:name="P161" style:family="paragraph" style:parent-style-name="Text_20_body" style:list-style-name="L11">
      <style:paragraph-properties fo:margin-left="0cm" fo:margin-right="0cm" fo:line-height="130%" fo:text-indent="0cm" style:auto-text-indent="false"/>
    </style:style>
    <style:style style:name="P162" style:family="paragraph" style:parent-style-name="Text_20_body" style:list-style-name="L11">
      <style:paragraph-properties fo:margin-left="0cm" fo:margin-right="0cm" fo:line-height="130%" fo:text-indent="0cm" style:auto-text-indent="false"/>
    </style:style>
    <style:style style:name="P163" style:family="paragraph" style:parent-style-name="Text_20_body" style:list-style-name="L16">
      <style:paragraph-properties fo:margin-left="0cm" fo:margin-right="0cm" fo:line-height="130%" fo:text-indent="0cm" style:auto-text-indent="false"/>
    </style:style>
    <style:style style:name="P164" style:family="paragraph" style:parent-style-name="Text_20_body" style:list-style-name="L16">
      <style:paragraph-properties fo:margin-left="0cm" fo:margin-right="0cm" fo:line-height="130%" fo:text-indent="0cm" style:auto-text-indent="false"/>
    </style:style>
    <style:style style:name="P165" style:family="paragraph" style:parent-style-name="Text_20_body" style:list-style-name="L16">
      <style:paragraph-properties fo:margin-left="0cm" fo:margin-right="0cm" fo:line-height="130%" fo:text-indent="0cm" style:auto-text-indent="false"/>
    </style:style>
    <style:style style:name="P166" style:family="paragraph" style:parent-style-name="Text_20_body" style:list-style-name="L17">
      <style:paragraph-properties fo:margin-left="0cm" fo:margin-right="0cm" fo:line-height="130%" fo:text-indent="0cm" style:auto-text-indent="false"/>
    </style:style>
    <style:style style:name="P167" style:family="paragraph" style:parent-style-name="Text_20_body" style:list-style-name="L17">
      <style:paragraph-properties fo:margin-left="0cm" fo:margin-right="0cm" fo:line-height="130%" fo:text-indent="0cm" style:auto-text-indent="false"/>
    </style:style>
    <style:style style:name="P168" style:family="paragraph" style:parent-style-name="Text_20_body" style:list-style-name="L17">
      <style:paragraph-properties fo:margin-left="0cm" fo:margin-right="0cm" fo:line-height="130%" fo:text-indent="0cm" style:auto-text-indent="false"/>
    </style:style>
    <style:style style:name="P169" style:family="paragraph" style:parent-style-name="Text_20_body" style:list-style-name="L21">
      <style:paragraph-properties fo:margin-left="0cm" fo:margin-right="0cm" fo:line-height="130%" fo:text-indent="0cm" style:auto-text-indent="false"/>
    </style:style>
    <style:style style:name="P170" style:family="paragraph" style:parent-style-name="Text_20_body" style:list-style-name="L21">
      <style:paragraph-properties fo:margin-left="0cm" fo:margin-right="0cm" fo:line-height="130%" fo:text-indent="0cm" style:auto-text-indent="false"/>
    </style:style>
    <style:style style:name="P171" style:family="paragraph" style:parent-style-name="Text_20_body" style:list-style-name="L22">
      <style:paragraph-properties fo:margin-left="0cm" fo:margin-right="0cm" fo:line-height="130%" fo:text-indent="0cm" style:auto-text-indent="false"/>
    </style:style>
    <style:style style:name="P172" style:family="paragraph" style:parent-style-name="Text_20_body" style:list-style-name="L23">
      <style:paragraph-properties fo:margin-left="0cm" fo:margin-right="0cm" fo:line-height="130%" fo:text-indent="0cm" style:auto-text-indent="false"/>
    </style:style>
    <style:style style:name="P173" style:family="paragraph" style:parent-style-name="Text_20_body" style:list-style-name="L24">
      <style:paragraph-properties fo:margin-left="0cm" fo:margin-right="0cm" fo:line-height="130%" fo:text-indent="0cm" style:auto-text-indent="false"/>
    </style:style>
    <style:style style:name="P174" style:family="paragraph" style:parent-style-name="Text_20_body" style:list-style-name="L24">
      <style:paragraph-properties fo:margin-left="0cm" fo:margin-right="0cm" fo:line-height="130%" fo:text-indent="0cm" style:auto-text-indent="false"/>
    </style:style>
    <style:style style:name="P175" style:family="paragraph" style:parent-style-name="Text_20_body" style:list-style-name="L24">
      <style:paragraph-properties fo:margin-left="0cm" fo:margin-right="0cm" fo:line-height="130%" fo:text-indent="0cm" style:auto-text-indent="false"/>
    </style:style>
    <style:style style:name="P176" style:family="paragraph" style:parent-style-name="Text_20_body" style:list-style-name="L24">
      <style:paragraph-properties fo:margin-left="0cm" fo:margin-right="0cm" fo:line-height="130%" fo:text-indent="0cm" style:auto-text-indent="false"/>
    </style:style>
    <style:style style:name="P177" style:family="paragraph" style:parent-style-name="Text_20_body" style:list-style-name="L25">
      <style:paragraph-properties fo:margin-left="0cm" fo:margin-right="0cm" fo:line-height="130%" fo:text-indent="0cm" style:auto-text-indent="false"/>
    </style:style>
    <style:style style:name="P178" style:family="paragraph" style:parent-style-name="Text_20_body" style:list-style-name="L25">
      <style:paragraph-properties fo:margin-left="0cm" fo:margin-right="0cm" fo:line-height="130%" fo:text-indent="0cm" style:auto-text-indent="false"/>
    </style:style>
    <style:style style:name="P179" style:family="paragraph" style:parent-style-name="Text_20_body" style:list-style-name="L29">
      <style:paragraph-properties fo:margin-left="0cm" fo:margin-right="0cm" fo:line-height="130%" fo:text-indent="0cm" style:auto-text-indent="false"/>
    </style:style>
    <style:style style:name="P180" style:family="paragraph" style:parent-style-name="Text_20_body" style:list-style-name="L29">
      <style:paragraph-properties fo:margin-left="0cm" fo:margin-right="0cm" fo:line-height="130%" fo:text-indent="0cm" style:auto-text-indent="false"/>
    </style:style>
    <style:style style:name="P181" style:family="paragraph" style:parent-style-name="Text_20_body" style:list-style-name="L36">
      <style:paragraph-properties fo:margin-left="0cm" fo:margin-right="0cm" fo:line-height="130%" fo:text-indent="0cm" style:auto-text-indent="false"/>
    </style:style>
    <style:style style:name="P182" style:family="paragraph" style:parent-style-name="Text_20_body" style:list-style-name="L36">
      <style:paragraph-properties fo:margin-left="0cm" fo:margin-right="0cm" fo:line-height="130%" fo:text-indent="0cm" style:auto-text-indent="false"/>
    </style:style>
    <style:style style:name="P183" style:family="paragraph" style:parent-style-name="Text_20_body" style:list-style-name="L36">
      <style:paragraph-properties fo:margin-left="0cm" fo:margin-right="0cm" fo:line-height="130%" fo:text-indent="0cm" style:auto-text-indent="false"/>
    </style:style>
    <style:style style:name="P184" style:family="paragraph" style:parent-style-name="Text_20_body" style:list-style-name="L36">
      <style:paragraph-properties fo:margin-left="0cm" fo:margin-right="0cm" fo:line-height="130%" fo:text-indent="0cm" style:auto-text-indent="false"/>
    </style:style>
    <style:style style:name="P185" style:family="paragraph" style:parent-style-name="Text_20_body" style:list-style-name="L36">
      <style:paragraph-properties fo:margin-left="0cm" fo:margin-right="0cm" fo:line-height="130%" fo:text-indent="0cm" style:auto-text-indent="false"/>
    </style:style>
    <style:style style:name="P186" style:family="paragraph" style:parent-style-name="Text_20_body" style:list-style-name="L36">
      <style:paragraph-properties fo:margin-left="0cm" fo:margin-right="0cm" fo:line-height="130%" fo:text-indent="0cm" style:auto-text-indent="false"/>
    </style:style>
    <style:style style:name="P187" style:family="paragraph" style:parent-style-name="Text_20_body" style:list-style-name="L37">
      <style:paragraph-properties fo:margin-left="0cm" fo:margin-right="0cm" fo:line-height="130%" fo:text-indent="0cm" style:auto-text-indent="false"/>
    </style:style>
    <style:style style:name="P188" style:family="paragraph" style:parent-style-name="Text_20_body" style:list-style-name="L37">
      <style:paragraph-properties fo:margin-left="0cm" fo:margin-right="0cm" fo:line-height="130%" fo:text-indent="0cm" style:auto-text-indent="false"/>
    </style:style>
    <style:style style:name="P189" style:family="paragraph" style:parent-style-name="Text_20_body" style:list-style-name="L38">
      <style:paragraph-properties fo:margin-left="0cm" fo:margin-right="0cm" fo:line-height="130%" fo:text-indent="0cm" style:auto-text-indent="false"/>
    </style:style>
    <style:style style:name="P190" style:family="paragraph" style:parent-style-name="Text_20_body" style:list-style-name="L38">
      <style:paragraph-properties fo:margin-left="0cm" fo:margin-right="0cm" fo:line-height="130%" fo:text-indent="0cm" style:auto-text-indent="false"/>
    </style:style>
    <style:style style:name="P191" style:family="paragraph" style:parent-style-name="Text_20_body" style:list-style-name="L38">
      <style:paragraph-properties fo:margin-left="0cm" fo:margin-right="0cm" fo:line-height="130%" fo:text-indent="0cm" style:auto-text-indent="false"/>
    </style:style>
    <style:style style:name="P192" style:family="paragraph" style:parent-style-name="Text_20_body" style:list-style-name="L38">
      <style:paragraph-properties fo:margin-left="0cm" fo:margin-right="0cm" fo:line-height="130%" fo:text-indent="0cm" style:auto-text-indent="false"/>
    </style:style>
    <style:style style:name="P193" style:family="paragraph" style:parent-style-name="Text_20_body" style:list-style-name="L38">
      <style:paragraph-properties fo:margin-left="0cm" fo:margin-right="0cm" fo:line-height="130%" fo:text-indent="0cm" style:auto-text-indent="false"/>
    </style:style>
    <style:style style:name="P194" style:family="paragraph" style:parent-style-name="Text_20_body" style:list-style-name="L38">
      <style:paragraph-properties fo:margin-left="0cm" fo:margin-right="0cm" fo:line-height="130%" fo:text-indent="0cm" style:auto-text-indent="false"/>
    </style:style>
    <style:style style:name="P195" style:family="paragraph" style:parent-style-name="Text_20_body" style:list-style-name="L38">
      <style:paragraph-properties fo:margin-left="0cm" fo:margin-right="0cm" fo:line-height="130%" fo:text-indent="0cm" style:auto-text-indent="false"/>
    </style:style>
    <style:style style:name="P196" style:family="paragraph" style:parent-style-name="Text_20_body" style:list-style-name="L38">
      <style:paragraph-properties fo:margin-left="0cm" fo:margin-right="0cm" fo:line-height="130%" fo:text-indent="0cm" style:auto-text-indent="false"/>
    </style:style>
    <style:style style:name="P197" style:family="paragraph" style:parent-style-name="Text_20_body" style:list-style-name="L38">
      <style:paragraph-properties fo:margin-left="0cm" fo:margin-right="0cm" fo:line-height="130%" fo:text-indent="0cm" style:auto-text-indent="false"/>
    </style:style>
    <style:style style:name="P198" style:family="paragraph" style:parent-style-name="Text_20_body" style:list-style-name="L38">
      <style:paragraph-properties fo:margin-left="0cm" fo:margin-right="0cm" fo:line-height="130%" fo:text-indent="0cm" style:auto-text-indent="false"/>
    </style:style>
    <style:style style:name="P199" style:family="paragraph" style:parent-style-name="Text_20_body" style:list-style-name="L38">
      <style:paragraph-properties fo:margin-left="0cm" fo:margin-right="0cm" fo:line-height="130%" fo:text-indent="0cm" style:auto-text-indent="false"/>
    </style:style>
    <style:style style:name="P200" style:family="paragraph" style:parent-style-name="Text_20_body" style:list-style-name="L38">
      <style:paragraph-properties fo:margin-left="0cm" fo:margin-right="0cm" fo:line-height="130%" fo:text-indent="0cm" style:auto-text-indent="false"/>
    </style:style>
    <style:style style:name="P201" style:family="paragraph" style:parent-style-name="Text_20_body" style:list-style-name="L38">
      <style:paragraph-properties fo:margin-left="0cm" fo:margin-right="0cm" fo:line-height="130%" fo:text-indent="0cm" style:auto-text-indent="false"/>
    </style:style>
    <style:style style:name="P202" style:family="paragraph" style:parent-style-name="Text_20_body" style:list-style-name="L38">
      <style:paragraph-properties fo:margin-left="0cm" fo:margin-right="0cm" fo:line-height="130%" fo:text-indent="0cm" style:auto-text-indent="false"/>
    </style:style>
    <style:style style:name="P203" style:family="paragraph" style:parent-style-name="Text_20_body" style:list-style-name="L38">
      <style:paragraph-properties fo:margin-left="0cm" fo:margin-right="0cm" fo:line-height="130%" fo:text-indent="0cm" style:auto-text-indent="false"/>
    </style:style>
    <style:style style:name="P204" style:family="paragraph" style:parent-style-name="Text_20_body" style:list-style-name="L114">
      <style:paragraph-properties fo:margin-left="0cm" fo:margin-right="0cm" fo:line-height="130%" fo:text-indent="0cm" style:auto-text-indent="false"/>
    </style:style>
    <style:style style:name="P205" style:family="paragraph" style:parent-style-name="Text_20_body" style:list-style-name="L114">
      <style:paragraph-properties fo:margin-left="0cm" fo:margin-right="0cm" fo:line-height="130%" fo:text-indent="0cm" style:auto-text-indent="false"/>
    </style:style>
    <style:style style:name="P206" style:family="paragraph" style:parent-style-name="Text_20_body" style:list-style-name="L2">
      <style:paragraph-properties fo:margin-left="0cm" fo:margin-right="0cm" fo:line-height="130%" fo:text-indent="0cm" style:auto-text-indent="false"/>
      <style:text-properties fo:color="#000000" style:font-name="Verdana" fo:font-size="8.5pt"/>
    </style:style>
    <style:style style:name="P207" style:family="paragraph" style:parent-style-name="Text_20_body" style:list-style-name="L2">
      <style:paragraph-properties fo:margin-left="0cm" fo:margin-right="0cm" fo:line-height="130%" fo:text-indent="0cm" style:auto-text-indent="false"/>
      <style:text-properties fo:color="#000000" style:font-name="Verdana" fo:font-size="8.5pt"/>
    </style:style>
    <style:style style:name="P208" style:family="paragraph" style:parent-style-name="Text_20_body" style:list-style-name="L5">
      <style:paragraph-properties fo:margin-left="0cm" fo:margin-right="0cm" fo:line-height="130%" fo:text-indent="0cm" style:auto-text-indent="false"/>
      <style:text-properties fo:color="#000000" style:font-name="Verdana" fo:font-size="8.5pt"/>
    </style:style>
    <style:style style:name="P209" style:family="paragraph" style:parent-style-name="Text_20_body" style:list-style-name="L5">
      <style:paragraph-properties fo:margin-left="0cm" fo:margin-right="0cm" fo:line-height="130%" fo:text-indent="0cm" style:auto-text-indent="false"/>
      <style:text-properties fo:color="#000000" style:font-name="Verdana" fo:font-size="8.5pt"/>
    </style:style>
    <style:style style:name="P210" style:family="paragraph" style:parent-style-name="Text_20_body" style:list-style-name="L8">
      <style:paragraph-properties fo:margin-left="0cm" fo:margin-right="0cm" fo:line-height="130%" fo:text-indent="0cm" style:auto-text-indent="false"/>
      <style:text-properties fo:color="#000000" style:font-name="Verdana" fo:font-size="8.5pt"/>
    </style:style>
    <style:style style:name="P211" style:family="paragraph" style:parent-style-name="Text_20_body" style:list-style-name="L10">
      <style:paragraph-properties fo:margin-left="0cm" fo:margin-right="0cm" fo:line-height="130%" fo:text-indent="0cm" style:auto-text-indent="false"/>
      <style:text-properties fo:color="#000000" style:font-name="Verdana" fo:font-size="8.5pt"/>
    </style:style>
    <style:style style:name="P212" style:family="paragraph" style:parent-style-name="Text_20_body" style:list-style-name="L11">
      <style:paragraph-properties fo:margin-left="0cm" fo:margin-right="0cm" fo:line-height="130%" fo:text-indent="0cm" style:auto-text-indent="false"/>
      <style:text-properties fo:color="#000000" style:font-name="Verdana" fo:font-size="8.5pt"/>
    </style:style>
    <style:style style:name="P213" style:family="paragraph" style:parent-style-name="Text_20_body" style:list-style-name="L11">
      <style:paragraph-properties fo:margin-left="0cm" fo:margin-right="0cm" fo:line-height="130%" fo:text-indent="0cm" style:auto-text-indent="false"/>
      <style:text-properties fo:color="#000000" style:font-name="Verdana" fo:font-size="8.5pt"/>
    </style:style>
    <style:style style:name="P214" style:family="paragraph" style:parent-style-name="Text_20_body" style:list-style-name="L25">
      <style:paragraph-properties fo:margin-left="0cm" fo:margin-right="0cm" fo:line-height="130%" fo:text-indent="0cm" style:auto-text-indent="false"/>
      <style:text-properties fo:color="#000000" style:font-name="Verdana" fo:font-size="8.5pt"/>
    </style:style>
    <style:style style:name="P215" style:family="paragraph" style:parent-style-name="Text_20_body" style:list-style-name="L25">
      <style:paragraph-properties fo:margin-left="0cm" fo:margin-right="0cm" fo:line-height="130%" fo:text-indent="0cm" style:auto-text-indent="false"/>
      <style:text-properties fo:color="#000000" style:font-name="Verdana" fo:font-size="8.5pt"/>
    </style:style>
    <style:style style:name="P216" style:family="paragraph" style:parent-style-name="Text_20_body" style:list-style-name="L29">
      <style:paragraph-properties fo:margin-left="0cm" fo:margin-right="0cm" fo:line-height="130%" fo:text-indent="0cm" style:auto-text-indent="false"/>
      <style:text-properties fo:color="#000000" style:font-name="Verdana" fo:font-size="8.5pt"/>
    </style:style>
    <style:style style:name="P217" style:family="paragraph" style:parent-style-name="Text_20_body" style:list-style-name="L38">
      <style:paragraph-properties fo:margin-left="0cm" fo:margin-right="0cm" fo:line-height="130%" fo:text-indent="0cm" style:auto-text-indent="false"/>
      <style:text-properties fo:color="#000000" style:font-name="Verdana" fo:font-size="8.5pt"/>
    </style:style>
    <style:style style:name="P218" style:family="paragraph" style:parent-style-name="Text_20_body" style:list-style-name="L2">
      <style:paragraph-properties fo:margin-left="0cm" fo:margin-right="0cm" fo:line-height="130%" fo:text-indent="0cm" style:auto-text-indent="false"/>
      <style:text-properties fo:color="#000000" style:font-name="Verdana" fo:font-size="8.5pt" style:text-underline-style="none"/>
    </style:style>
    <style:style style:name="P219" style:family="paragraph" style:parent-style-name="Text_20_body" style:list-style-name="L17">
      <style:paragraph-properties fo:margin-left="0cm" fo:margin-right="0cm" fo:line-height="130%" fo:text-indent="0cm" style:auto-text-indent="false"/>
      <style:text-properties fo:color="#000000" style:font-name="Verdana" fo:font-size="8.5pt" style:text-underline-style="none" fo:font-weight="bold"/>
    </style:style>
    <style:style style:name="P220" style:family="paragraph" style:parent-style-name="Text_20_body" style:list-style-name="L18">
      <style:paragraph-properties fo:margin-left="0cm" fo:margin-right="0cm" fo:line-height="130%" fo:text-indent="0cm" style:auto-text-indent="false"/>
      <style:text-properties fo:color="#000000" style:font-name="Verdana" fo:font-size="8.5pt" style:text-underline-style="none" fo:font-weight="bold" style:font-weight-asian="bold" style:font-weight-complex="bold"/>
    </style:style>
    <style:style style:name="P221" style:family="paragraph" style:parent-style-name="Text_20_body" style:list-style-name="L18">
      <style:paragraph-properties fo:margin-left="0cm" fo:margin-right="0cm" fo:line-height="130%" fo:text-indent="0cm" style:auto-text-indent="false"/>
      <style:text-properties fo:color="#000000" style:font-name="Verdana" fo:font-size="8.5pt" style:text-underline-style="none" fo:font-weight="bold" style:font-weight-asian="bold" style:font-weight-complex="bold"/>
    </style:style>
    <style:style style:name="P222" style:family="paragraph" style:parent-style-name="Text_20_body" style:list-style-name="L18">
      <style:paragraph-properties fo:margin-left="0cm" fo:margin-right="0cm" fo:line-height="130%" fo:text-indent="0cm" style:auto-text-indent="false"/>
      <style:text-properties fo:color="#000000" style:font-name="Verdana" fo:font-size="8.5pt" style:text-underline-style="none" fo:font-weight="bold" style:font-weight-asian="bold" style:font-weight-complex="bold"/>
    </style:style>
    <style:style style:name="P223" style:family="paragraph" style:parent-style-name="Text_20_body" style:list-style-name="L18">
      <style:paragraph-properties fo:margin-left="0cm" fo:margin-right="0cm" fo:line-height="130%" fo:text-indent="0cm" style:auto-text-indent="false"/>
      <style:text-properties fo:color="#000000" style:font-name="Verdana" fo:font-size="8.5pt" style:text-underline-style="none" fo:font-weight="bold" style:font-weight-asian="bold" style:font-weight-complex="bold"/>
    </style:style>
    <style:style style:name="P224" style:family="paragraph" style:parent-style-name="Text_20_body" style:list-style-name="L38">
      <style:paragraph-properties fo:margin-left="0cm" fo:margin-right="0cm" fo:line-height="130%" fo:text-indent="0cm" style:auto-text-indent="false"/>
      <style:text-properties fo:color="#000000" style:font-name="Verdana" fo:font-size="8.5pt" style:text-underline-style="none" fo:font-weight="normal" style:font-weight-asian="normal" style:font-weight-complex="normal"/>
    </style:style>
    <style:style style:name="P225" style:family="paragraph" style:parent-style-name="Text_20_body" style:list-style-name="L38">
      <style:paragraph-properties fo:margin-left="0cm" fo:margin-right="0cm" fo:line-height="130%" fo:text-indent="0cm" style:auto-text-indent="false"/>
      <style:text-properties fo:color="#000000" style:font-name="Verdana" fo:font-size="8.5pt" style:text-underline-style="none" fo:font-weight="normal" style:font-weight-asian="normal" style:font-weight-complex="normal"/>
    </style:style>
    <style:style style:name="P226" style:family="paragraph" style:parent-style-name="Text_20_body" style:list-style-name="L38">
      <style:paragraph-properties fo:margin-left="0cm" fo:margin-right="0cm" fo:line-height="130%" fo:text-indent="0cm" style:auto-text-indent="false"/>
      <style:text-properties fo:color="#000000" style:font-name="Verdana" fo:font-size="8.5pt" style:text-underline-style="none" fo:font-weight="normal" style:font-weight-asian="normal" style:font-weight-complex="normal"/>
    </style:style>
    <style:style style:name="P227" style:family="paragraph" style:parent-style-name="Text_20_body" style:list-style-name="L7">
      <style:paragraph-properties fo:margin-left="0cm" fo:margin-right="0cm" fo:line-height="130%" fo:text-indent="0cm" style:auto-text-indent="false"/>
      <style:text-properties fo:color="#000000" style:font-name="Verdana" fo:font-size="8.5pt" fo:font-style="italic" style:text-underline-style="solid" style:text-underline-width="auto" style:text-underline-color="font-color" fo:font-weight="normal" style:font-style-asian="italic" style:font-weight-asian="normal" style:font-style-complex="italic" style:font-weight-complex="normal"/>
    </style:style>
    <style:style style:name="P228" style:family="paragraph" style:parent-style-name="Text_20_body" style:list-style-name="L8">
      <style:paragraph-properties fo:margin-left="0cm" fo:margin-right="0cm" fo:line-height="130%" fo:text-indent="0cm" style:auto-text-indent="false"/>
      <style:text-properties fo:color="#000000" style:font-name="Verdana" fo:font-size="8.5pt" fo:font-style="italic" style:text-underline-style="solid" style:text-underline-width="auto" style:text-underline-color="font-color" style:font-style-asian="italic" style:font-style-complex="italic"/>
    </style:style>
    <style:style style:name="P229" style:family="paragraph" style:parent-style-name="Text_20_body" style:list-style-name="L8">
      <style:paragraph-properties fo:margin-left="0cm" fo:margin-right="0cm" fo:line-height="130%" fo:text-indent="0cm" style:auto-text-indent="false"/>
      <style:text-properties fo:color="#000000" style:font-name="Verdana" fo:font-size="8.5pt" fo:font-style="italic" style:font-style-asian="italic" style:font-style-complex="italic"/>
    </style:style>
    <style:style style:name="P230" style:family="paragraph" style:parent-style-name="Text_20_body" style:list-style-name="L11">
      <style:paragraph-properties fo:margin-left="0cm" fo:margin-right="0cm" fo:line-height="130%" fo:text-indent="0cm" style:auto-text-indent="false"/>
      <style:text-properties fo:color="#000000" style:font-name="Verdana" fo:font-size="8.5pt" style:text-underline-style="solid" style:text-underline-width="auto" style:text-underline-color="font-color" fo:font-weight="bold" style:font-weight-asian="bold" style:font-weight-complex="bold"/>
    </style:style>
    <style:style style:name="P231" style:family="paragraph" style:parent-style-name="Text_20_body" style:list-style-name="L38">
      <style:paragraph-properties fo:margin-left="0cm" fo:margin-right="0cm" fo:line-height="130%" fo:text-indent="0cm" style:auto-text-indent="false"/>
      <style:text-properties fo:color="#000000" style:font-name="Verdana" fo:font-size="8.5pt" style:text-underline-style="solid" style:text-underline-width="auto" style:text-underline-color="font-color" fo:font-weight="bold" style:font-weight-asian="bold" style:font-weight-complex="bold"/>
    </style:style>
    <style:style style:name="P232" style:family="paragraph" style:parent-style-name="Text_20_body" style:list-style-name="L38">
      <style:paragraph-properties fo:margin-left="0cm" fo:margin-right="0cm" fo:line-height="130%" fo:text-indent="0cm" style:auto-text-indent="false"/>
      <style:text-properties fo:color="#000000" style:font-name="Verdana" fo:font-size="8.5pt" style:text-underline-style="solid" style:text-underline-width="auto" style:text-underline-color="font-color" fo:font-weight="bold"/>
    </style:style>
    <style:style style:name="P233" style:family="paragraph" style:parent-style-name="Text_20_body" style:list-style-name="L42">
      <style:paragraph-properties fo:margin-left="0cm" fo:margin-right="0cm" fo:line-height="130%" fo:text-indent="0cm" style:auto-text-indent="false"/>
      <style:text-properties fo:color="#000000" style:font-name="Verdana" fo:font-size="8.5pt" style:text-underline-style="solid" style:text-underline-width="auto" style:text-underline-color="font-color"/>
    </style:style>
    <style:style style:name="P234" style:family="paragraph" style:parent-style-name="Text_20_body" style:list-style-name="L22">
      <style:paragraph-properties fo:margin-left="0cm" fo:margin-right="0cm" fo:line-height="130%" fo:text-indent="0cm" style:auto-text-indent="false"/>
      <style:text-properties fo:color="#000000" style:font-name="Verdana" fo:font-size="8.5pt" fo:font-weight="bold"/>
    </style:style>
    <style:style style:name="P235" style:family="paragraph" style:parent-style-name="Text_20_body" style:list-style-name="L38">
      <style:paragraph-properties fo:margin-left="0cm" fo:margin-right="0cm" fo:line-height="130%" fo:text-indent="0cm" style:auto-text-indent="false"/>
      <style:text-properties fo:color="#000000" style:font-name="Verdana" fo:font-size="8.5pt" fo:font-style="normal" style:text-underline-style="none" fo:font-weight="bold" style:font-style-asian="normal" style:font-weight-asian="bold" style:font-style-complex="normal" style:font-weight-complex="bold"/>
    </style:style>
    <style:style style:name="P236" style:family="paragraph" style:parent-style-name="Text_20_body" style:list-style-name="L12">
      <style:paragraph-properties fo:margin-left="0cm" fo:margin-right="0cm" fo:line-height="130%" fo:text-align="center" style:justify-single-word="false" fo:text-indent="0cm" style:auto-text-indent="false"/>
      <style:text-properties fo:color="#000000" style:font-name="Verdana" fo:font-size="8pt" style:text-underline-style="solid" style:text-underline-width="auto" style:text-underline-color="font-color"/>
    </style:style>
    <style:style style:name="P237" style:family="paragraph" style:parent-style-name="Text_20_body" style:list-style-name="L13">
      <style:paragraph-properties fo:margin-left="0cm" fo:margin-right="0cm" fo:line-height="130%" fo:text-indent="0cm" style:auto-text-indent="false"/>
      <style:text-properties fo:color="#000000" style:font-name="Verdana" fo:font-size="8pt" style:text-underline-style="solid" style:text-underline-width="auto" style:text-underline-color="font-color" fo:font-weight="bold"/>
    </style:style>
    <style:style style:name="P238" style:family="paragraph" style:parent-style-name="Text_20_body" style:list-style-name="L48">
      <style:paragraph-properties fo:margin-left="0cm" fo:margin-right="0cm" fo:line-height="130%" fo:text-indent="0cm" style:auto-text-indent="false"/>
      <style:text-properties fo:color="#000000" style:font-name="Verdana" fo:font-size="8pt" style:text-underline-style="solid" style:text-underline-width="auto" style:text-underline-color="font-color" fo:font-weight="bold"/>
    </style:style>
    <style:style style:name="P239" style:family="paragraph" style:parent-style-name="Text_20_body" style:list-style-name="L51">
      <style:paragraph-properties fo:margin-left="0cm" fo:margin-right="0cm" fo:line-height="130%" fo:text-indent="0cm" style:auto-text-indent="false"/>
      <style:text-properties fo:color="#000000" style:font-name="Verdana" fo:font-size="8pt" style:text-underline-style="solid" style:text-underline-width="auto" style:text-underline-color="font-color" fo:font-weight="bold"/>
    </style:style>
    <style:style style:name="P240" style:family="paragraph" style:parent-style-name="Text_20_body" style:list-style-name="L45">
      <style:paragraph-properties fo:margin-left="0cm" fo:margin-right="0cm" fo:line-height="130%" fo:text-indent="0cm" style:auto-text-indent="false"/>
      <style:text-properties fo:color="#000000" style:font-name="Verdana" fo:font-size="8pt" style:text-underline-style="solid" style:text-underline-width="auto" style:text-underline-color="font-color" fo:font-weight="bold" style:font-weight-asian="bold" style:font-weight-complex="bold"/>
    </style:style>
    <style:style style:name="P241" style:family="paragraph" style:parent-style-name="Text_20_body" style:list-style-name="L15">
      <style:paragraph-properties fo:margin-left="0cm" fo:margin-right="0cm" fo:line-height="130%" fo:text-indent="0cm" style:auto-text-indent="false"/>
      <style:text-properties fo:color="#000000" style:font-name="Verdana" fo:font-size="8pt" fo:font-style="normal" style:text-underline-style="none" style:font-size-asian="8pt" style:font-style-asian="normal" style:font-size-complex="8pt" style:font-style-complex="normal"/>
    </style:style>
    <style:style style:name="P242" style:family="paragraph" style:parent-style-name="Text_20_body" style:list-style-name="L15">
      <style:paragraph-properties fo:margin-left="0cm" fo:margin-right="0cm" fo:line-height="130%" fo:text-indent="0cm" style:auto-text-indent="false"/>
      <style:text-properties fo:color="#000000" style:font-name="Verdana" fo:font-size="8pt" fo:font-style="normal" style:text-underline-style="none" style:font-size-asian="8pt" style:font-style-asian="normal" style:font-size-complex="8pt" style:font-style-complex="normal"/>
    </style:style>
    <style:style style:name="P243" style:family="paragraph" style:parent-style-name="Text_20_body" style:list-style-name="L15">
      <style:paragraph-properties fo:margin-left="0cm" fo:margin-right="0cm" fo:line-height="130%" fo:text-indent="0cm" style:auto-text-indent="false"/>
      <style:text-properties fo:color="#000000" style:font-name="Verdana" fo:font-size="8pt" fo:font-style="normal" style:text-underline-style="none" fo:font-weight="bold" style:font-size-asian="8pt" style:font-style-asian="normal" style:font-weight-asian="bold" style:font-size-complex="8pt" style:font-style-complex="normal" style:font-weight-complex="bold"/>
    </style:style>
    <style:style style:name="P244" style:family="paragraph" style:parent-style-name="Text_20_body" style:list-style-name="L45">
      <style:paragraph-properties fo:margin-left="0cm" fo:margin-right="0cm" fo:line-height="130%" fo:text-indent="0cm" style:auto-text-indent="false"/>
      <style:text-properties fo:color="#000000" style:font-name="Verdana" fo:font-size="8pt"/>
    </style:style>
    <style:style style:name="P245" style:family="paragraph" style:parent-style-name="Text_20_body" style:list-style-name="L45">
      <style:paragraph-properties fo:margin-left="0cm" fo:margin-right="0cm" fo:line-height="130%" fo:text-indent="0cm" style:auto-text-indent="false"/>
      <style:text-properties fo:color="#000000" style:font-name="Verdana" fo:font-size="8pt"/>
    </style:style>
    <style:style style:name="P246" style:family="paragraph" style:parent-style-name="Text_20_body" style:list-style-name="L45">
      <style:paragraph-properties fo:margin-left="0cm" fo:margin-right="0cm" fo:line-height="130%" fo:text-indent="0cm" style:auto-text-indent="false"/>
      <style:text-properties fo:color="#000000" style:font-name="Verdana" fo:font-size="8pt"/>
    </style:style>
    <style:style style:name="P247" style:family="paragraph" style:parent-style-name="Text_20_body" style:list-style-name="L54">
      <style:paragraph-properties fo:margin-left="0cm" fo:margin-right="0cm" fo:line-height="130%" fo:text-indent="0cm" style:auto-text-indent="false"/>
      <style:text-properties fo:color="#000000" style:font-name="Verdana" fo:font-size="8pt"/>
    </style:style>
    <style:style style:name="P248" style:family="paragraph" style:parent-style-name="Text_20_body" style:list-style-name="L12">
      <style:paragraph-properties fo:margin-left="0cm" fo:margin-right="0cm" fo:line-height="130%" fo:text-indent="0cm" style:auto-text-indent="false"/>
      <style:text-properties fo:color="#000000" style:font-name="Verdana" fo:font-size="8pt"/>
    </style:style>
    <style:style style:name="P249" style:family="paragraph" style:parent-style-name="Text_20_body" style:list-style-name="L12">
      <style:paragraph-properties fo:margin-left="0cm" fo:margin-right="0cm" fo:line-height="130%" fo:text-indent="0cm" style:auto-text-indent="false"/>
      <style:text-properties fo:color="#000000" style:font-name="Verdana" fo:font-size="8pt"/>
    </style:style>
    <style:style style:name="P250" style:family="paragraph" style:parent-style-name="Text_20_body" style:list-style-name="L12">
      <style:paragraph-properties fo:margin-left="0cm" fo:margin-right="0cm" fo:line-height="130%" fo:text-indent="0cm" style:auto-text-indent="false"/>
      <style:text-properties fo:color="#000000" style:font-name="Verdana" fo:font-size="8pt"/>
    </style:style>
    <style:style style:name="P251" style:family="paragraph" style:parent-style-name="Text_20_body" style:list-style-name="L12">
      <style:paragraph-properties fo:margin-left="0cm" fo:margin-right="0cm" fo:line-height="130%" fo:text-indent="0cm" style:auto-text-indent="false"/>
      <style:text-properties fo:color="#000000" style:font-name="Verdana" fo:font-size="8pt"/>
    </style:style>
    <style:style style:name="P252" style:family="paragraph" style:parent-style-name="Text_20_body" style:list-style-name="L12">
      <style:paragraph-properties fo:margin-left="0cm" fo:margin-right="0cm" fo:line-height="130%" fo:text-indent="0cm" style:auto-text-indent="false"/>
      <style:text-properties fo:color="#000000" style:font-name="Verdana" fo:font-size="8pt"/>
    </style:style>
    <style:style style:name="P253" style:family="paragraph" style:parent-style-name="Text_20_body" style:list-style-name="L12">
      <style:paragraph-properties fo:margin-left="0cm" fo:margin-right="0cm" fo:line-height="130%" fo:text-indent="0cm" style:auto-text-indent="false"/>
      <style:text-properties fo:color="#000000" style:font-name="Verdana" fo:font-size="8pt"/>
    </style:style>
    <style:style style:name="P254" style:family="paragraph" style:parent-style-name="Text_20_body" style:list-style-name="L12">
      <style:paragraph-properties fo:margin-left="0cm" fo:margin-right="0cm" fo:line-height="130%" fo:text-indent="0cm" style:auto-text-indent="false"/>
      <style:text-properties fo:color="#000000" style:font-name="Verdana" fo:font-size="8pt" fo:font-style="italic" fo:font-weight="normal" style:font-style-asian="italic" style:font-weight-asian="normal" style:font-style-complex="italic" style:font-weight-complex="normal"/>
    </style:style>
    <style:style style:name="P255" style:family="paragraph" style:parent-style-name="Text_20_body" style:list-style-name="L15">
      <style:paragraph-properties fo:margin-left="0cm" fo:margin-right="0cm" fo:line-height="130%" fo:text-indent="0cm" style:auto-text-indent="false">
        <style:tab-stops>
          <style:tab-stop style:position="8.414cm"/>
        </style:tab-stops>
      </style:paragraph-properties>
      <style:text-properties fo:color="#000000" style:font-name="Verdana" fo:font-size="11pt" fo:font-style="italic" style:text-underline-style="solid" style:text-underline-width="auto" style:text-underline-color="font-color" style:font-size-asian="11pt" style:font-style-asian="italic" style:font-size-complex="11pt" style:font-style-complex="italic"/>
    </style:style>
    <style:style style:name="P256" style:family="paragraph" style:parent-style-name="Text_20_body" style:list-style-name="L15">
      <style:paragraph-properties fo:margin-left="0cm" fo:margin-right="0cm" fo:line-height="130%" fo:text-indent="0cm" style:auto-text-indent="false"/>
      <style:text-properties fo:color="#000000" style:font-name="Verdana" fo:font-size="11pt" fo:font-style="italic" style:text-underline-style="solid" style:text-underline-width="auto" style:text-underline-color="font-color" style:font-size-asian="11pt" style:font-style-asian="italic" style:font-size-complex="11pt" style:font-style-complex="italic"/>
    </style:style>
    <style:style style:name="P257" style:family="paragraph" style:parent-style-name="Text_20_body" style:list-style-name="L15">
      <style:paragraph-properties fo:margin-left="0cm" fo:margin-right="0cm" fo:line-height="130%" fo:text-indent="0cm" style:auto-text-indent="false"/>
      <style:text-properties fo:color="#000000" style:font-name="Verdana" fo:font-size="11pt" fo:font-style="italic" style:text-underline-style="solid" style:text-underline-width="auto" style:text-underline-color="font-color" style:font-size-asian="11pt" style:font-style-asian="italic" style:font-size-complex="11pt" style:font-style-complex="italic"/>
    </style:style>
    <style:style style:name="P258" style:family="paragraph" style:parent-style-name="Text_20_body" style:list-style-name="L15">
      <style:paragraph-properties fo:margin-left="0cm" fo:margin-right="0cm" fo:line-height="130%" fo:text-indent="0cm" style:auto-text-indent="false"/>
      <style:text-properties fo:color="#000000" style:font-name="Verdana" fo:font-size="11pt" fo:font-style="italic" style:text-underline-style="solid" style:text-underline-width="auto" style:text-underline-color="font-color" style:font-size-asian="11pt" style:font-style-asian="italic" style:font-size-complex="11pt" style:font-style-complex="italic"/>
    </style:style>
    <style:style style:name="P259" style:family="paragraph" style:parent-style-name="Text_20_body" style:list-style-name="L15">
      <style:paragraph-properties fo:margin-left="0cm" fo:margin-right="0cm" fo:line-height="130%" fo:text-indent="0cm" style:auto-text-indent="false"/>
      <style:text-properties fo:color="#000000" style:font-name="Verdana" fo:font-size="11pt" fo:font-style="italic" style:text-underline-style="solid" style:text-underline-width="auto" style:text-underline-color="font-color" style:font-size-asian="11pt" style:font-style-asian="italic" style:font-size-complex="11pt" style:font-style-complex="italic"/>
    </style:style>
    <style:style style:name="P260" style:family="paragraph" style:parent-style-name="Text_20_body" style:list-style-name="L15">
      <style:paragraph-properties fo:margin-left="0cm" fo:margin-right="0cm" fo:line-height="130%" fo:text-indent="0cm" style:auto-text-indent="false"/>
      <style:text-properties fo:color="#000000" style:font-name="Verdana" fo:font-size="11pt" fo:font-style="italic" style:text-underline-style="solid" style:text-underline-width="auto" style:text-underline-color="font-color" style:font-size-asian="11pt" style:font-style-asian="italic" style:font-size-complex="11pt" style:font-style-complex="italic"/>
    </style:style>
    <style:style style:name="P261" style:family="paragraph" style:parent-style-name="Text_20_body" style:list-style-name="L15">
      <style:paragraph-properties fo:margin-left="0cm" fo:margin-right="0cm" fo:line-height="130%" fo:text-indent="0cm" style:auto-text-indent="false"/>
      <style:text-properties fo:color="#000000" style:font-name="Verdana" fo:font-size="11pt" fo:font-style="italic" style:text-underline-style="solid" style:text-underline-width="auto" style:text-underline-color="font-color" style:font-size-asian="11pt" style:font-style-asian="italic" style:font-size-complex="11pt" style:font-style-complex="italic"/>
    </style:style>
    <style:style style:name="P262" style:family="paragraph" style:parent-style-name="Text_20_body" style:list-style-name="L15">
      <style:paragraph-properties fo:margin-left="0cm" fo:margin-right="0cm" fo:line-height="130%" fo:text-indent="0cm" style:auto-text-indent="false"/>
      <style:text-properties fo:color="#000000" style:font-name="Verdana" fo:font-size="11pt" fo:font-style="italic" style:text-underline-style="solid" style:text-underline-width="auto" style:text-underline-color="font-color" style:font-size-asian="11pt" style:font-style-asian="italic" style:font-size-complex="11pt" style:font-style-complex="italic"/>
    </style:style>
    <style:style style:name="P263" style:family="paragraph" style:parent-style-name="Text_20_body" style:list-style-name="L15">
      <style:paragraph-properties fo:margin-left="0cm" fo:margin-right="0cm" fo:line-height="130%" fo:text-indent="0cm" style:auto-text-indent="false"/>
      <style:text-properties fo:color="#000000" style:font-name="Verdana"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264" style:family="paragraph" style:parent-style-name="Text_20_body" style:list-style-name="L15">
      <style:paragraph-properties fo:margin-left="0cm" fo:margin-right="0cm" fo:line-height="130%" fo:text-indent="0cm" style:auto-text-indent="false"/>
      <style:text-properties fo:color="#000000" style:font-name="Verdana" fo:font-size="11pt"/>
    </style:style>
    <style:style style:name="P265" style:family="paragraph" style:parent-style-name="Text_20_body" style:list-style-name="L7">
      <style:paragraph-properties fo:margin-left="0cm" fo:margin-right="0cm" fo:line-height="130%" fo:text-indent="0cm" style:auto-text-indent="false"/>
      <style:text-properties fo:color="#000000"/>
    </style:style>
    <style:style style:name="P266" style:family="paragraph" style:parent-style-name="Text_20_body" style:list-style-name="L9">
      <style:paragraph-properties fo:margin-left="0cm" fo:margin-right="0cm" fo:line-height="130%" fo:text-indent="0cm" style:auto-text-indent="false"/>
      <style:text-properties fo:color="#000000"/>
    </style:style>
    <style:style style:name="P267" style:family="paragraph" style:parent-style-name="Text_20_body" style:list-style-name="L9">
      <style:paragraph-properties fo:margin-left="0cm" fo:margin-right="0cm" fo:line-height="130%" fo:text-indent="0cm" style:auto-text-indent="false"/>
      <style:text-properties fo:color="#000000"/>
    </style:style>
    <style:style style:name="P268" style:family="paragraph" style:parent-style-name="Text_20_body" style:list-style-name="L11">
      <style:paragraph-properties fo:margin-left="0cm" fo:margin-right="0cm" fo:line-height="130%" fo:text-indent="0cm" style:auto-text-indent="false"/>
      <style:text-properties fo:color="#000000"/>
    </style:style>
    <style:style style:name="P269" style:family="paragraph" style:parent-style-name="Text_20_body" style:list-style-name="L20">
      <style:paragraph-properties fo:margin-left="0cm" fo:margin-right="0cm" fo:line-height="130%" fo:text-indent="0cm" style:auto-text-indent="false"/>
      <style:text-properties fo:color="#000000"/>
    </style:style>
    <style:style style:name="P270" style:family="paragraph" style:parent-style-name="Text_20_body" style:list-style-name="L20">
      <style:paragraph-properties fo:margin-left="0cm" fo:margin-right="0cm" fo:line-height="130%" fo:text-indent="0cm" style:auto-text-indent="false"/>
      <style:text-properties fo:color="#000000"/>
    </style:style>
    <style:style style:name="P271" style:family="paragraph" style:parent-style-name="Text_20_body" style:list-style-name="L29">
      <style:paragraph-properties fo:margin-left="0cm" fo:margin-right="0cm" fo:line-height="130%" fo:text-indent="0cm" style:auto-text-indent="false"/>
      <style:text-properties fo:color="#000000"/>
    </style:style>
    <style:style style:name="P272" style:family="paragraph" style:parent-style-name="Text_20_body" style:list-style-name="L29">
      <style:paragraph-properties fo:margin-left="0cm" fo:margin-right="0cm" fo:line-height="130%" fo:text-indent="0cm" style:auto-text-indent="false"/>
      <style:text-properties fo:color="#000000"/>
    </style:style>
    <style:style style:name="P273" style:family="paragraph" style:parent-style-name="Text_20_body" style:list-style-name="L42">
      <style:paragraph-properties fo:margin-left="0cm" fo:margin-right="0cm" fo:line-height="130%" fo:text-indent="0cm" style:auto-text-indent="false"/>
      <style:text-properties fo:color="#000000"/>
    </style:style>
    <style:style style:name="P274" style:family="paragraph" style:parent-style-name="Text_20_body" style:list-style-name="L42">
      <style:paragraph-properties fo:margin-left="0cm" fo:margin-right="0cm" fo:line-height="130%" fo:text-indent="0cm" style:auto-text-indent="false"/>
      <style:text-properties fo:color="#000000"/>
    </style:style>
    <style:style style:name="P275" style:family="paragraph" style:parent-style-name="Text_20_body" style:list-style-name="L42">
      <style:paragraph-properties fo:margin-left="0cm" fo:margin-right="0cm" fo:line-height="130%" fo:text-indent="0cm" style:auto-text-indent="false"/>
      <style:text-properties fo:color="#000000"/>
    </style:style>
    <style:style style:name="P276" style:family="paragraph" style:parent-style-name="Text_20_body" style:list-style-name="L42">
      <style:paragraph-properties fo:margin-left="0cm" fo:margin-right="0cm" fo:line-height="130%" fo:text-indent="0cm" style:auto-text-indent="false"/>
      <style:text-properties fo:color="#000000"/>
    </style:style>
    <style:style style:name="P277" style:family="paragraph" style:parent-style-name="Text_20_body" style:list-style-name="L45">
      <style:paragraph-properties fo:margin-left="0cm" fo:margin-right="0cm" fo:line-height="130%" fo:text-indent="0cm" style:auto-text-indent="false"/>
      <style:text-properties fo:color="#000000"/>
    </style:style>
    <style:style style:name="P278" style:family="paragraph" style:parent-style-name="Text_20_body" style:list-style-name="L45">
      <style:paragraph-properties fo:margin-left="0cm" fo:margin-right="0cm" fo:line-height="130%" fo:text-indent="0cm" style:auto-text-indent="false"/>
      <style:text-properties fo:color="#000000"/>
    </style:style>
    <style:style style:name="P279" style:family="paragraph" style:parent-style-name="Text_20_body" style:list-style-name="L47">
      <style:paragraph-properties fo:margin-left="0cm" fo:margin-right="0cm" fo:line-height="130%" fo:text-indent="0cm" style:auto-text-indent="false"/>
      <style:text-properties fo:color="#000000"/>
    </style:style>
    <style:style style:name="P280" style:family="paragraph" style:parent-style-name="Text_20_body" style:list-style-name="L47">
      <style:paragraph-properties fo:margin-left="0cm" fo:margin-right="0cm" fo:line-height="130%" fo:text-indent="0cm" style:auto-text-indent="false"/>
      <style:text-properties fo:color="#000000"/>
    </style:style>
    <style:style style:name="P281" style:family="paragraph" style:parent-style-name="Text_20_body" style:list-style-name="L47">
      <style:paragraph-properties fo:margin-left="0cm" fo:margin-right="0cm" fo:line-height="130%" fo:text-indent="0cm" style:auto-text-indent="false"/>
      <style:text-properties fo:color="#000000"/>
    </style:style>
    <style:style style:name="P282" style:family="paragraph" style:parent-style-name="Text_20_body" style:list-style-name="L47">
      <style:paragraph-properties fo:margin-left="0cm" fo:margin-right="0cm" fo:line-height="130%" fo:text-indent="0cm" style:auto-text-indent="false"/>
      <style:text-properties fo:color="#000000"/>
    </style:style>
    <style:style style:name="P283" style:family="paragraph" style:parent-style-name="Text_20_body" style:list-style-name="L47">
      <style:paragraph-properties fo:margin-left="0cm" fo:margin-right="0cm" fo:line-height="130%" fo:text-indent="0cm" style:auto-text-indent="false"/>
      <style:text-properties fo:color="#000000"/>
    </style:style>
    <style:style style:name="P284" style:family="paragraph" style:parent-style-name="Text_20_body" style:list-style-name="L49">
      <style:paragraph-properties fo:margin-left="0cm" fo:margin-right="0cm" fo:line-height="130%" fo:text-indent="0cm" style:auto-text-indent="false"/>
      <style:text-properties fo:color="#000000"/>
    </style:style>
    <style:style style:name="P285" style:family="paragraph" style:parent-style-name="Text_20_body" style:list-style-name="L49">
      <style:paragraph-properties fo:margin-left="0cm" fo:margin-right="0cm" fo:line-height="130%" fo:text-indent="0cm" style:auto-text-indent="false"/>
      <style:text-properties fo:color="#000000"/>
    </style:style>
    <style:style style:name="P286" style:family="paragraph" style:parent-style-name="Text_20_body" style:list-style-name="L50">
      <style:paragraph-properties fo:margin-left="0cm" fo:margin-right="0cm" fo:line-height="130%" fo:text-indent="0cm" style:auto-text-indent="false"/>
      <style:text-properties fo:color="#000000"/>
    </style:style>
    <style:style style:name="P287" style:family="paragraph" style:parent-style-name="Text_20_body" style:list-style-name="L52">
      <style:paragraph-properties fo:margin-left="0cm" fo:margin-right="0cm" fo:line-height="130%" fo:text-indent="0cm" style:auto-text-indent="false"/>
      <style:text-properties fo:color="#000000"/>
    </style:style>
    <style:style style:name="P288" style:family="paragraph" style:parent-style-name="Text_20_body" style:list-style-name="L52">
      <style:paragraph-properties fo:margin-left="0cm" fo:margin-right="0cm" fo:line-height="130%" fo:text-indent="0cm" style:auto-text-indent="false"/>
      <style:text-properties fo:color="#000000"/>
    </style:style>
    <style:style style:name="P289" style:family="paragraph" style:parent-style-name="Text_20_body" style:list-style-name="L52">
      <style:paragraph-properties fo:margin-left="0cm" fo:margin-right="0cm" fo:line-height="130%" fo:text-indent="0cm" style:auto-text-indent="false"/>
      <style:text-properties fo:color="#000000"/>
    </style:style>
    <style:style style:name="P290" style:family="paragraph" style:parent-style-name="Text_20_body" style:list-style-name="L53">
      <style:paragraph-properties fo:margin-left="0cm" fo:margin-right="0cm" fo:line-height="130%" fo:text-indent="0cm" style:auto-text-indent="false"/>
      <style:text-properties fo:color="#000000"/>
    </style:style>
    <style:style style:name="P291" style:family="paragraph" style:parent-style-name="Text_20_body" style:list-style-name="L54">
      <style:paragraph-properties fo:margin-left="0cm" fo:margin-right="0cm" fo:line-height="130%" fo:text-indent="0cm" style:auto-text-indent="false"/>
      <style:text-properties fo:color="#000000"/>
    </style:style>
    <style:style style:name="P292" style:family="paragraph" style:parent-style-name="Text_20_body" style:list-style-name="L12">
      <style:paragraph-properties fo:margin-left="0cm" fo:margin-right="0cm" fo:line-height="130%" fo:text-indent="0cm" style:auto-text-indent="false"/>
      <style:text-properties fo:color="#000000"/>
    </style:style>
    <style:style style:name="P293" style:family="paragraph" style:parent-style-name="Text_20_body" style:list-style-name="L12">
      <style:paragraph-properties fo:margin-left="0cm" fo:margin-right="0cm" fo:line-height="130%" fo:text-indent="0cm" style:auto-text-indent="false"/>
      <style:text-properties fo:color="#000000"/>
    </style:style>
    <style:style style:name="P294" style:family="paragraph" style:parent-style-name="Text_20_body" style:list-style-name="L12">
      <style:paragraph-properties fo:margin-left="0cm" fo:margin-right="0cm" fo:line-height="130%" fo:text-indent="0cm" style:auto-text-indent="false"/>
      <style:text-properties fo:color="#000000"/>
    </style:style>
    <style:style style:name="P295" style:family="paragraph" style:parent-style-name="Text_20_body" style:list-style-name="L12">
      <style:paragraph-properties fo:margin-left="0cm" fo:margin-right="0cm" fo:line-height="130%" fo:text-indent="0cm" style:auto-text-indent="false"/>
      <style:text-properties fo:color="#000000"/>
    </style:style>
    <style:style style:name="P296" style:family="paragraph" style:parent-style-name="Text_20_body" style:list-style-name="L12">
      <style:paragraph-properties fo:margin-left="0cm" fo:margin-right="0cm" fo:line-height="130%" fo:text-indent="0cm" style:auto-text-indent="false"/>
      <style:text-properties fo:color="#000000"/>
    </style:style>
    <style:style style:name="P297" style:family="paragraph" style:parent-style-name="Text_20_body" style:list-style-name="L12">
      <style:paragraph-properties fo:margin-left="0cm" fo:margin-right="0cm" fo:line-height="130%" fo:text-indent="0cm" style:auto-text-indent="false"/>
      <style:text-properties fo:color="#000000"/>
    </style:style>
    <style:style style:name="P298" style:family="paragraph" style:parent-style-name="Text_20_body" style:list-style-name="L12">
      <style:paragraph-properties fo:margin-left="0cm" fo:margin-right="0cm" fo:line-height="130%" fo:text-indent="0cm" style:auto-text-indent="false"/>
      <style:text-properties fo:color="#000000"/>
    </style:style>
    <style:style style:name="P299" style:family="paragraph" style:parent-style-name="Text_20_body" style:list-style-name="L12">
      <style:paragraph-properties fo:margin-left="0cm" fo:margin-right="0cm" fo:line-height="130%" fo:text-indent="0cm" style:auto-text-indent="false"/>
      <style:text-properties fo:color="#000000"/>
    </style:style>
    <style:style style:name="P300" style:family="paragraph" style:parent-style-name="Text_20_body" style:list-style-name="L12">
      <style:paragraph-properties fo:margin-left="0cm" fo:margin-right="0cm" fo:line-height="130%" fo:text-indent="0cm" style:auto-text-indent="false"/>
      <style:text-properties fo:color="#000000"/>
    </style:style>
    <style:style style:name="P301" style:family="paragraph" style:parent-style-name="Text_20_body" style:list-style-name="L12">
      <style:paragraph-properties fo:margin-left="0cm" fo:margin-right="0cm" fo:line-height="130%" fo:text-indent="0cm" style:auto-text-indent="false"/>
      <style:text-properties fo:color="#000000"/>
    </style:style>
    <style:style style:name="P302" style:family="paragraph" style:parent-style-name="Text_20_body" style:list-style-name="L12">
      <style:paragraph-properties fo:margin-left="0cm" fo:margin-right="0cm" fo:line-height="130%" fo:text-indent="0cm" style:auto-text-indent="false"/>
      <style:text-properties fo:color="#000000"/>
    </style:style>
    <style:style style:name="P303" style:family="paragraph" style:parent-style-name="Text_20_body" style:list-style-name="L12">
      <style:paragraph-properties fo:margin-left="0cm" fo:margin-right="0cm" fo:line-height="130%" fo:text-indent="0cm" style:auto-text-indent="false"/>
      <style:text-properties fo:color="#000000"/>
    </style:style>
    <style:style style:name="P304" style:family="paragraph" style:parent-style-name="Text_20_body" style:list-style-name="L12">
      <style:paragraph-properties fo:margin-left="0cm" fo:margin-right="0cm" fo:line-height="130%" fo:text-indent="0cm" style:auto-text-indent="false"/>
      <style:text-properties fo:color="#000000"/>
    </style:style>
    <style:style style:name="P305" style:family="paragraph" style:parent-style-name="Text_20_body" style:list-style-name="L12">
      <style:paragraph-properties fo:margin-left="0cm" fo:margin-right="0cm" fo:line-height="130%" fo:text-indent="0cm" style:auto-text-indent="false"/>
      <style:text-properties fo:color="#000000"/>
    </style:style>
    <style:style style:name="P306" style:family="paragraph" style:parent-style-name="Text_20_body" style:list-style-name="L12">
      <style:paragraph-properties fo:margin-left="0cm" fo:margin-right="0cm" fo:line-height="130%" fo:text-indent="0cm" style:auto-text-indent="false"/>
      <style:text-properties fo:color="#000000"/>
    </style:style>
    <style:style style:name="P307" style:family="paragraph" style:parent-style-name="Text_20_body" style:list-style-name="L12">
      <style:paragraph-properties fo:margin-left="0cm" fo:margin-right="0cm" fo:line-height="130%" fo:text-indent="0cm" style:auto-text-indent="false"/>
      <style:text-properties fo:color="#000000"/>
    </style:style>
    <style:style style:name="P308" style:family="paragraph" style:parent-style-name="Text_20_body" style:list-style-name="L12">
      <style:paragraph-properties fo:margin-left="0cm" fo:margin-right="0cm" fo:line-height="130%" fo:text-indent="0cm" style:auto-text-indent="false"/>
      <style:text-properties fo:color="#000000"/>
    </style:style>
    <style:style style:name="P309" style:family="paragraph" style:parent-style-name="Text_20_body" style:list-style-name="L12">
      <style:paragraph-properties fo:margin-left="0cm" fo:margin-right="0cm" fo:line-height="130%" fo:text-indent="0cm" style:auto-text-indent="false"/>
      <style:text-properties fo:color="#000000"/>
    </style:style>
    <style:style style:name="P310" style:family="paragraph" style:parent-style-name="Text_20_body" style:list-style-name="L12">
      <style:paragraph-properties fo:margin-left="0cm" fo:margin-right="0cm" fo:line-height="130%" fo:text-indent="0cm" style:auto-text-indent="false"/>
      <style:text-properties fo:color="#000000"/>
    </style:style>
    <style:style style:name="P311" style:family="paragraph" style:parent-style-name="Text_20_body" style:list-style-name="L9">
      <style:paragraph-properties fo:margin-left="0cm" fo:margin-right="0cm" fo:line-height="130%" fo:text-indent="0cm" style:auto-text-indent="false"/>
      <style:text-properties fo:color="#000000" style:font-name="Symbol" fo:font-size="8.5pt" fo:font-weight="bold"/>
    </style:style>
    <style:style style:name="P312" style:family="paragraph" style:parent-style-name="Text_20_body" style:list-style-name="L29">
      <style:paragraph-properties fo:margin-left="0cm" fo:margin-right="0cm" fo:line-height="130%" fo:text-indent="0cm" style:auto-text-indent="false"/>
      <style:text-properties fo:color="#000000" fo:font-size="8.5pt" style:text-underline-style="none"/>
    </style:style>
    <style:style style:name="P313" style:family="paragraph" style:parent-style-name="Text_20_body" style:list-style-name="L45">
      <style:paragraph-properties fo:margin-left="0cm" fo:margin-right="0cm" fo:line-height="130%" fo:text-indent="0cm" style:auto-text-indent="false"/>
      <style:text-properties fo:color="#000000" fo:font-size="8pt"/>
    </style:style>
    <style:style style:name="P314" style:family="paragraph" style:parent-style-name="Text_20_body" style:list-style-name="L47">
      <style:paragraph-properties fo:margin-left="0cm" fo:margin-right="0cm" fo:line-height="130%" fo:text-indent="0cm" style:auto-text-indent="false"/>
      <style:text-properties fo:color="#000000" style:font-name="Trebuchet MS" fo:font-size="8.5pt"/>
    </style:style>
    <style:style style:name="P315" style:family="paragraph" style:parent-style-name="Text_20_body" style:list-style-name="L47">
      <style:paragraph-properties fo:margin-left="0cm" fo:margin-right="0cm" fo:line-height="130%" fo:text-indent="0cm" style:auto-text-indent="false"/>
      <style:text-properties fo:color="#000000" style:font-name="Trebuchet MS" fo:font-size="8.5pt"/>
    </style:style>
    <style:style style:name="P316" style:family="paragraph" style:parent-style-name="Text_20_body" style:list-style-name="L51">
      <style:paragraph-properties fo:margin-left="0cm" fo:margin-right="0cm" fo:line-height="130%" fo:text-indent="0cm" style:auto-text-indent="false"/>
      <style:text-properties fo:color="#000000" style:font-name="Trebuchet MS" fo:font-size="8.5pt"/>
    </style:style>
    <style:style style:name="P317" style:family="paragraph" style:parent-style-name="Text_20_body" style:list-style-name="L51">
      <style:paragraph-properties fo:margin-left="0cm" fo:margin-right="0cm" fo:line-height="130%" fo:text-indent="0cm" style:auto-text-indent="false"/>
      <style:text-properties fo:color="#000000" fo:font-size="11pt" style:font-size-asian="11pt" style:font-size-complex="11pt"/>
    </style:style>
    <style:style style:name="P318" style:family="paragraph" style:parent-style-name="Text_20_body" style:list-style-name="L100">
      <style:paragraph-properties fo:margin-left="0cm" fo:margin-right="0cm" fo:line-height="130%" fo:text-indent="0cm" style:auto-text-indent="false"/>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319" style:family="paragraph" style:parent-style-name="Text_20_body" style:list-style-name="L100">
      <style:paragraph-properties fo:margin-left="0cm" fo:margin-right="0cm" fo:line-height="130%" fo:text-indent="0cm" style:auto-text-indent="false"/>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320" style:family="paragraph" style:parent-style-name="Text_20_body" style:list-style-name="L101">
      <style:paragraph-properties fo:margin-left="0cm" fo:margin-right="0cm" fo:line-height="130%" fo:text-indent="0cm" style:auto-text-indent="false"/>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321" style:family="paragraph" style:parent-style-name="Text_20_body" style:list-style-name="L102">
      <style:paragraph-properties fo:margin-left="0cm" fo:margin-right="0cm" fo:line-height="130%" fo:text-indent="0cm" style:auto-text-indent="false"/>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322" style:family="paragraph" style:parent-style-name="Text_20_body" style:list-style-name="L121">
      <style:paragraph-properties fo:margin-left="0cm" fo:margin-right="0cm" fo:line-height="130%" fo:text-indent="0cm" style:auto-text-indent="false"/>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323" style:family="paragraph" style:parent-style-name="Text_20_body" style:list-style-name="L121">
      <style:paragraph-properties fo:margin-left="0cm" fo:margin-right="0cm" fo:line-height="130%" fo:text-indent="0cm" style:auto-text-indent="false"/>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324" style:family="paragraph" style:parent-style-name="Text_20_body" style:list-style-name="L122">
      <style:paragraph-properties fo:margin-left="0cm" fo:margin-right="0cm" fo:line-height="130%" fo:text-indent="0cm" style:auto-text-indent="false"/>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325" style:family="paragraph" style:parent-style-name="Text_20_body" style:list-style-name="L121">
      <style:paragraph-properties fo:margin-left="0cm" fo:margin-right="0cm" fo:line-height="130%" fo:text-indent="0cm" style:auto-text-indent="false"/>
      <style:text-properties fo:color="#000000" style:font-name="Verdana1" fo:font-size="9pt" fo:font-style="normal" style:text-underline-style="none" fo:font-weight="bold" style:font-size-asian="9pt" style:font-style-asian="normal" style:font-weight-asian="bold" style:font-size-complex="9pt" style:font-style-complex="normal" style:font-weight-complex="bold"/>
    </style:style>
    <style:style style:name="P326" style:family="paragraph" style:parent-style-name="Text_20_body" style:list-style-name="L121">
      <style:paragraph-properties fo:margin-left="0cm" fo:margin-right="0cm" fo:line-height="130%" fo:text-indent="0cm" style:auto-text-indent="false"/>
      <style:text-properties fo:color="#000000" style:font-name="Verdana1" fo:font-size="9pt" style:text-underline-style="none" fo:font-weight="normal" style:font-size-asian="9pt" style:font-weight-asian="normal" style:font-size-complex="9pt" style:font-weight-complex="normal"/>
    </style:style>
    <style:style style:name="P327" style:family="paragraph" style:parent-style-name="Text_20_body" style:list-style-name="L8">
      <style:paragraph-properties fo:margin-left="0cm" fo:margin-right="0cm" fo:line-height="130%" fo:text-indent="0cm" style:auto-text-indent="false"/>
      <style:text-properties fo:font-style="italic" style:text-underline-style="solid" style:text-underline-width="auto" style:text-underline-color="font-color" style:font-style-asian="italic" style:font-style-complex="italic"/>
    </style:style>
    <style:style style:name="P328" style:family="paragraph" style:parent-style-name="Text_20_body" style:list-style-name="L8">
      <style:paragraph-properties fo:margin-left="0cm" fo:margin-right="0cm" fo:line-height="130%" fo:text-indent="0cm" style:auto-text-indent="false"/>
      <style:text-properties style:font-name="Verdana" fo:font-size="8.5pt" fo:font-style="italic" style:font-style-asian="italic" style:font-style-complex="italic"/>
    </style:style>
    <style:style style:name="P329" style:family="paragraph" style:parent-style-name="Text_20_body" style:list-style-name="L9">
      <style:paragraph-properties fo:margin-left="0cm" fo:margin-right="0cm" fo:line-height="130%" fo:text-indent="0cm" style:auto-text-indent="false"/>
      <style:text-properties style:font-name="Verdana" fo:font-size="8.5pt"/>
    </style:style>
    <style:style style:name="P330" style:family="paragraph" style:parent-style-name="Text_20_body" style:list-style-name="L9">
      <style:paragraph-properties fo:margin-left="0cm" fo:margin-right="0cm" fo:line-height="130%" fo:text-indent="0cm" style:auto-text-indent="false"/>
      <style:text-properties style:font-name="Verdana" fo:font-size="8.5pt"/>
    </style:style>
    <style:style style:name="P331" style:family="paragraph" style:parent-style-name="Text_20_body" style:list-style-name="L9">
      <style:paragraph-properties fo:margin-left="0cm" fo:margin-right="0cm" fo:line-height="130%" fo:text-indent="0cm" style:auto-text-indent="false"/>
      <style:text-properties style:font-name="Verdana" fo:font-size="8.5pt"/>
    </style:style>
    <style:style style:name="P332" style:family="paragraph" style:parent-style-name="Text_20_body" style:list-style-name="L9">
      <style:paragraph-properties fo:margin-left="0cm" fo:margin-right="0cm" fo:line-height="130%" fo:text-indent="0cm" style:auto-text-indent="false"/>
      <style:text-properties style:font-name="Verdana" fo:font-size="8.5pt"/>
    </style:style>
    <style:style style:name="P333" style:family="paragraph" style:parent-style-name="Text_20_body" style:list-style-name="L9">
      <style:paragraph-properties fo:margin-left="0cm" fo:margin-right="0cm" fo:line-height="130%" fo:text-indent="0cm" style:auto-text-indent="false"/>
      <style:text-properties style:font-name="Verdana" fo:font-size="8.5pt"/>
    </style:style>
    <style:style style:name="P334" style:family="paragraph" style:parent-style-name="Text_20_body" style:list-style-name="L17">
      <style:paragraph-properties fo:margin-left="0cm" fo:margin-right="0cm" fo:line-height="130%" fo:text-indent="0cm" style:auto-text-indent="false"/>
      <style:text-properties style:font-name="Verdana" fo:font-size="8.5pt"/>
    </style:style>
    <style:style style:name="P335" style:family="paragraph" style:parent-style-name="Text_20_body" style:master-page-name="Standard">
      <style:paragraph-properties fo:margin-left="0cm" fo:margin-right="0cm" fo:line-height="130%" fo:text-align="center" style:justify-single-word="false" fo:text-indent="0cm" style:auto-text-indent="false"/>
      <style:text-properties fo:color="#ff0000" style:font-name="Trebuchet MS" fo:font-size="20pt" style:text-underline-style="solid" style:text-underline-width="auto" style:text-underline-color="font-color" fo:font-weight="bold" style:font-size-asian="20pt" style:font-weight-asian="bold" style:font-size-complex="20pt" style:font-weight-complex="bold"/>
    </style:style>
    <style:style style:name="P336" style:family="paragraph" style:parent-style-name="Text_20_body" style:master-page-name="Standard">
      <style:paragraph-properties fo:margin-left="0cm" fo:margin-right="0cm" fo:line-height="130%" fo:text-align="center" style:justify-single-word="false" fo:text-indent="0cm" style:auto-text-indent="false"/>
      <style:text-properties fo:color="#ff0000" style:font-name="Trebuchet MS" fo:font-size="20pt" style:text-underline-style="solid" style:text-underline-width="auto" style:text-underline-color="font-color" fo:font-weight="bold" style:font-size-asian="20pt" style:font-weight-asian="bold" style:font-size-complex="20pt" style:font-weight-complex="bold"/>
    </style:style>
    <style:style style:name="P337" style:family="paragraph" style:parent-style-name="Text_20_body" style:list-style-name="L3">
      <style:paragraph-properties fo:line-height="130%"/>
      <style:text-properties fo:color="#000000" style:font-name="Verdana" fo:font-size="8.5pt"/>
    </style:style>
    <style:style style:name="P338" style:family="paragraph" style:parent-style-name="Text_20_body" style:list-style-name="L3">
      <style:paragraph-properties fo:line-height="130%"/>
      <style:text-properties fo:color="#000000" style:font-name="Verdana" fo:font-size="8.5pt"/>
    </style:style>
    <style:style style:name="P339" style:family="paragraph" style:parent-style-name="Text_20_body" style:list-style-name="L3">
      <style:paragraph-properties fo:line-height="130%"/>
      <style:text-properties fo:color="#000000" style:font-name="Verdana" fo:font-size="8.5pt"/>
    </style:style>
    <style:style style:name="P340" style:family="paragraph" style:parent-style-name="Text_20_body" style:list-style-name="L3">
      <style:paragraph-properties fo:line-height="130%"/>
      <style:text-properties fo:color="#000000" style:font-name="Verdana" fo:font-size="8.5pt"/>
    </style:style>
    <style:style style:name="P341" style:family="paragraph" style:parent-style-name="Text_20_body" style:list-style-name="L3">
      <style:paragraph-properties fo:line-height="130%"/>
      <style:text-properties fo:color="#000000" style:font-name="Verdana" fo:font-size="8.5pt"/>
    </style:style>
    <style:style style:name="P342" style:family="paragraph" style:parent-style-name="Text_20_body" style:list-style-name="L3">
      <style:paragraph-properties fo:line-height="130%"/>
      <style:text-properties fo:color="#000000" style:font-name="Verdana" fo:font-size="8.5pt"/>
    </style:style>
    <style:style style:name="P343" style:family="paragraph" style:parent-style-name="Text_20_body" style:list-style-name="L3">
      <style:paragraph-properties fo:line-height="130%"/>
      <style:text-properties fo:color="#000000" style:font-name="Verdana" fo:font-size="8.5pt"/>
    </style:style>
    <style:style style:name="P344" style:family="paragraph" style:parent-style-name="Text_20_body" style:list-style-name="L26">
      <style:paragraph-properties fo:line-height="130%"/>
      <style:text-properties fo:color="#000000" style:font-name="Verdana" fo:font-size="8.5pt"/>
    </style:style>
    <style:style style:name="P345" style:family="paragraph" style:parent-style-name="Text_20_body" style:list-style-name="L27">
      <style:paragraph-properties fo:line-height="130%"/>
      <style:text-properties fo:color="#000000" style:font-name="Verdana" fo:font-size="8.5pt"/>
    </style:style>
    <style:style style:name="P346" style:family="paragraph" style:parent-style-name="Text_20_body" style:list-style-name="L27">
      <style:paragraph-properties fo:line-height="130%"/>
      <style:text-properties fo:color="#000000" style:font-name="Verdana" fo:font-size="8.5pt"/>
    </style:style>
    <style:style style:name="P347" style:family="paragraph" style:parent-style-name="Text_20_body" style:list-style-name="L27">
      <style:paragraph-properties fo:line-height="130%"/>
      <style:text-properties fo:color="#000000" style:font-name="Verdana" fo:font-size="8.5pt"/>
    </style:style>
    <style:style style:name="P348" style:family="paragraph" style:parent-style-name="Text_20_body" style:list-style-name="L31">
      <style:paragraph-properties fo:line-height="130%"/>
      <style:text-properties fo:color="#000000" style:font-name="Verdana" fo:font-size="8.5pt"/>
    </style:style>
    <style:style style:name="P349" style:family="paragraph" style:parent-style-name="Text_20_body" style:list-style-name="L31">
      <style:paragraph-properties fo:line-height="130%"/>
      <style:text-properties fo:color="#000000" style:font-name="Verdana" fo:font-size="8.5pt"/>
    </style:style>
    <style:style style:name="P350" style:family="paragraph" style:parent-style-name="Text_20_body" style:list-style-name="L33">
      <style:paragraph-properties fo:line-height="130%"/>
      <style:text-properties fo:color="#000000" style:font-name="Verdana" fo:font-size="8.5pt"/>
    </style:style>
    <style:style style:name="P351" style:family="paragraph" style:parent-style-name="Text_20_body" style:list-style-name="L35">
      <style:paragraph-properties fo:line-height="130%"/>
      <style:text-properties fo:color="#000000" style:font-name="Verdana" fo:font-size="8.5pt"/>
    </style:style>
    <style:style style:name="P352" style:family="paragraph" style:parent-style-name="Text_20_body" style:list-style-name="L35">
      <style:paragraph-properties fo:line-height="130%"/>
      <style:text-properties fo:color="#000000" style:font-name="Verdana" fo:font-size="8.5pt"/>
    </style:style>
    <style:style style:name="P353" style:family="paragraph" style:parent-style-name="Text_20_body" style:list-style-name="L35">
      <style:paragraph-properties fo:line-height="130%"/>
      <style:text-properties fo:color="#000000" style:font-name="Verdana" fo:font-size="8.5pt"/>
    </style:style>
    <style:style style:name="P354" style:family="paragraph" style:parent-style-name="Text_20_body" style:list-style-name="L35">
      <style:paragraph-properties fo:line-height="130%"/>
      <style:text-properties fo:color="#000000" style:font-name="Verdana" fo:font-size="8.5pt"/>
    </style:style>
    <style:style style:name="P355" style:family="paragraph" style:parent-style-name="Text_20_body" style:list-style-name="L39">
      <style:paragraph-properties fo:line-height="130%"/>
      <style:text-properties fo:color="#000000" style:font-name="Verdana" fo:font-size="8.5pt"/>
    </style:style>
    <style:style style:name="P356" style:family="paragraph" style:parent-style-name="Text_20_body" style:list-style-name="L40">
      <style:paragraph-properties fo:line-height="130%"/>
      <style:text-properties fo:color="#000000" style:font-name="Verdana" fo:font-size="8.5pt"/>
    </style:style>
    <style:style style:name="P357" style:family="paragraph" style:parent-style-name="Text_20_body" style:list-style-name="L39">
      <style:paragraph-properties fo:line-height="130%"/>
      <style:text-properties fo:color="#000000" style:font-name="Verdana" fo:font-size="8.5pt" style:text-underline-style="solid" style:text-underline-width="auto" style:text-underline-color="font-color" fo:font-weight="bold"/>
    </style:style>
    <style:style style:name="P358" style:family="paragraph" style:parent-style-name="Text_20_body" style:list-style-name="L40">
      <style:paragraph-properties fo:line-height="130%"/>
      <style:text-properties fo:color="#000000" style:font-name="Verdana" fo:font-size="8.5pt" style:text-underline-style="solid" style:text-underline-width="auto" style:text-underline-color="font-color" fo:font-weight="bold"/>
    </style:style>
    <style:style style:name="P359" style:family="paragraph" style:parent-style-name="Text_20_body" style:list-style-name="L33">
      <style:paragraph-properties fo:line-height="130%"/>
      <style:text-properties fo:color="#000000" style:font-name="Verdana" fo:font-size="8pt"/>
    </style:style>
    <style:style style:name="P360" style:family="paragraph" style:parent-style-name="Text_20_body" style:list-style-name="L46">
      <style:paragraph-properties fo:line-height="130%"/>
      <style:text-properties fo:color="#000000" style:font-name="Verdana" fo:font-size="8pt"/>
    </style:style>
    <style:style style:name="P361" style:family="paragraph" style:parent-style-name="Text_20_body" style:list-style-name="L40">
      <style:paragraph-properties fo:line-height="130%"/>
      <style:text-properties fo:color="#000000" style:font-name="Verdana" fo:font-size="11pt" style:text-underline-style="solid" style:text-underline-width="auto" style:text-underline-color="font-color" fo:font-weight="bold" style:font-size-asian="11pt" style:font-size-complex="11pt"/>
    </style:style>
    <style:style style:name="P362" style:family="paragraph" style:parent-style-name="Text_20_body" style:list-style-name="L27">
      <style:paragraph-properties fo:line-height="130%"/>
      <style:text-properties fo:color="#000000"/>
    </style:style>
    <style:style style:name="P363" style:family="paragraph" style:parent-style-name="Text_20_body" style:list-style-name="L27">
      <style:paragraph-properties fo:line-height="130%"/>
      <style:text-properties fo:color="#000000"/>
    </style:style>
    <style:style style:name="P364" style:family="paragraph" style:parent-style-name="Text_20_body" style:list-style-name="L28">
      <style:paragraph-properties fo:line-height="130%"/>
      <style:text-properties fo:color="#000000"/>
    </style:style>
    <style:style style:name="P365" style:family="paragraph" style:parent-style-name="Text_20_body" style:list-style-name="L28">
      <style:paragraph-properties fo:line-height="130%"/>
      <style:text-properties fo:color="#000000"/>
    </style:style>
    <style:style style:name="P366" style:family="paragraph" style:parent-style-name="Text_20_body" style:list-style-name="L39">
      <style:paragraph-properties fo:line-height="130%"/>
      <style:text-properties fo:color="#000000"/>
    </style:style>
    <style:style style:name="P367" style:family="paragraph" style:parent-style-name="Text_20_body" style:list-style-name="L41">
      <style:paragraph-properties fo:line-height="130%"/>
      <style:text-properties fo:color="#000000"/>
    </style:style>
    <style:style style:name="P368" style:family="paragraph" style:parent-style-name="Text_20_body" style:list-style-name="L44">
      <style:paragraph-properties fo:line-height="130%"/>
      <style:text-properties fo:color="#000000"/>
    </style:style>
    <style:style style:name="P369" style:family="paragraph" style:parent-style-name="Text_20_body" style:list-style-name="L46">
      <style:paragraph-properties fo:line-height="130%"/>
      <style:text-properties fo:color="#000000"/>
    </style:style>
    <style:style style:name="P370" style:family="paragraph" style:parent-style-name="Text_20_body" style:list-style-name="L27">
      <style:paragraph-properties fo:line-height="130%"/>
      <style:text-properties fo:color="#000000" fo:font-size="8.5pt"/>
    </style:style>
    <style:style style:name="P371" style:family="paragraph" style:parent-style-name="Text_20_body" style:list-style-name="L43">
      <style:paragraph-properties fo:line-height="130%"/>
      <style:text-properties fo:color="#000000" style:font-name="Trebuchet MS" fo:font-size="8.5pt"/>
    </style:style>
    <style:style style:name="P372" style:family="paragraph" style:parent-style-name="Text_20_body" style:list-style-name="L98">
      <style:paragraph-properties fo:line-height="130%"/>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373" style:family="paragraph" style:parent-style-name="Text_20_body" style:list-style-name="L111">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374" style:family="paragraph" style:parent-style-name="Text_20_body" style:list-style-name="L112">
      <style:text-properties fo:color="#000000" style:font-name="Verdana1" fo:font-size="9pt" style:font-size-asian="9pt" style:font-size-complex="9pt"/>
    </style:style>
    <style:style style:name="P375" style:family="paragraph" style:parent-style-name="Text_20_body" style:list-style-name="L4">
      <style:paragraph-properties fo:line-height="130%"/>
    </style:style>
    <style:style style:name="P376" style:family="paragraph" style:parent-style-name="Text_20_body" style:list-style-name="L4">
      <style:paragraph-properties fo:line-height="130%"/>
    </style:style>
    <style:style style:name="P377" style:family="paragraph" style:parent-style-name="Text_20_body" style:list-style-name="L26">
      <style:paragraph-properties fo:line-height="130%"/>
    </style:style>
    <style:style style:name="P378" style:family="paragraph" style:parent-style-name="Text_20_body" style:list-style-name="L26">
      <style:paragraph-properties fo:line-height="130%"/>
    </style:style>
    <style:style style:name="P379" style:family="paragraph" style:parent-style-name="Text_20_body" style:list-style-name="L26">
      <style:paragraph-properties fo:line-height="130%"/>
    </style:style>
    <style:style style:name="P380" style:family="paragraph" style:parent-style-name="Text_20_body" style:list-style-name="L27">
      <style:paragraph-properties fo:line-height="130%"/>
    </style:style>
    <style:style style:name="P381" style:family="paragraph" style:parent-style-name="Text_20_body" style:list-style-name="L28">
      <style:paragraph-properties fo:line-height="130%"/>
    </style:style>
    <style:style style:name="P382" style:family="paragraph" style:parent-style-name="Text_20_body" style:list-style-name="L28">
      <style:paragraph-properties fo:line-height="130%"/>
    </style:style>
    <style:style style:name="P383" style:family="paragraph" style:parent-style-name="Text_20_body" style:list-style-name="L28">
      <style:paragraph-properties fo:line-height="130%"/>
    </style:style>
    <style:style style:name="P384" style:family="paragraph" style:parent-style-name="Text_20_body" style:list-style-name="L28">
      <style:paragraph-properties fo:line-height="130%"/>
    </style:style>
    <style:style style:name="P385" style:family="paragraph" style:parent-style-name="Text_20_body" style:list-style-name="L30">
      <style:paragraph-properties fo:line-height="130%"/>
    </style:style>
    <style:style style:name="P386" style:family="paragraph" style:parent-style-name="Text_20_body" style:list-style-name="L31">
      <style:paragraph-properties fo:line-height="130%"/>
    </style:style>
    <style:style style:name="P387" style:family="paragraph" style:parent-style-name="Text_20_body" style:list-style-name="L31">
      <style:paragraph-properties fo:line-height="130%"/>
    </style:style>
    <style:style style:name="P388" style:family="paragraph" style:parent-style-name="Text_20_body" style:list-style-name="L31">
      <style:paragraph-properties fo:line-height="130%"/>
    </style:style>
    <style:style style:name="P389" style:family="paragraph" style:parent-style-name="Text_20_body" style:list-style-name="L31">
      <style:paragraph-properties fo:line-height="130%"/>
    </style:style>
    <style:style style:name="P390" style:family="paragraph" style:parent-style-name="Text_20_body" style:list-style-name="L31">
      <style:paragraph-properties fo:line-height="130%"/>
    </style:style>
    <style:style style:name="P391" style:family="paragraph" style:parent-style-name="Text_20_body" style:list-style-name="L31">
      <style:paragraph-properties fo:line-height="130%"/>
    </style:style>
    <style:style style:name="P392" style:family="paragraph" style:parent-style-name="Text_20_body" style:list-style-name="L31">
      <style:paragraph-properties fo:line-height="130%"/>
    </style:style>
    <style:style style:name="P393" style:family="paragraph" style:parent-style-name="Text_20_body" style:list-style-name="L31">
      <style:paragraph-properties fo:line-height="130%"/>
    </style:style>
    <style:style style:name="P394" style:family="paragraph" style:parent-style-name="Text_20_body" style:list-style-name="L31">
      <style:paragraph-properties fo:line-height="130%"/>
    </style:style>
    <style:style style:name="P395" style:family="paragraph" style:parent-style-name="Text_20_body" style:list-style-name="L31">
      <style:paragraph-properties fo:line-height="130%"/>
    </style:style>
    <style:style style:name="P396" style:family="paragraph" style:parent-style-name="Text_20_body" style:list-style-name="L32">
      <style:paragraph-properties fo:line-height="130%"/>
    </style:style>
    <style:style style:name="P397" style:family="paragraph" style:parent-style-name="Text_20_body" style:list-style-name="L32">
      <style:paragraph-properties fo:line-height="130%"/>
    </style:style>
    <style:style style:name="P398" style:family="paragraph" style:parent-style-name="Text_20_body" style:list-style-name="L33">
      <style:paragraph-properties fo:line-height="130%"/>
    </style:style>
    <style:style style:name="P399" style:family="paragraph" style:parent-style-name="Text_20_body" style:list-style-name="L33">
      <style:paragraph-properties fo:line-height="130%"/>
    </style:style>
    <style:style style:name="P400" style:family="paragraph" style:parent-style-name="Text_20_body" style:list-style-name="L33">
      <style:paragraph-properties fo:line-height="130%"/>
    </style:style>
    <style:style style:name="P401" style:family="paragraph" style:parent-style-name="Text_20_body" style:list-style-name="L33">
      <style:paragraph-properties fo:line-height="130%"/>
    </style:style>
    <style:style style:name="P402" style:family="paragraph" style:parent-style-name="Text_20_body" style:list-style-name="L33">
      <style:paragraph-properties fo:line-height="130%"/>
    </style:style>
    <style:style style:name="P403" style:family="paragraph" style:parent-style-name="Text_20_body" style:list-style-name="L33">
      <style:paragraph-properties fo:line-height="130%"/>
    </style:style>
    <style:style style:name="P404" style:family="paragraph" style:parent-style-name="Text_20_body" style:list-style-name="L33">
      <style:paragraph-properties fo:line-height="130%"/>
    </style:style>
    <style:style style:name="P405" style:family="paragraph" style:parent-style-name="Text_20_body" style:list-style-name="L33">
      <style:paragraph-properties fo:line-height="130%"/>
    </style:style>
    <style:style style:name="P406" style:family="paragraph" style:parent-style-name="Text_20_body" style:list-style-name="L33">
      <style:paragraph-properties fo:line-height="130%"/>
    </style:style>
    <style:style style:name="P407" style:family="paragraph" style:parent-style-name="Text_20_body" style:list-style-name="L33">
      <style:paragraph-properties fo:line-height="130%"/>
    </style:style>
    <style:style style:name="P408" style:family="paragraph" style:parent-style-name="Text_20_body" style:list-style-name="L33">
      <style:paragraph-properties fo:line-height="130%"/>
    </style:style>
    <style:style style:name="P409" style:family="paragraph" style:parent-style-name="Text_20_body" style:list-style-name="L34">
      <style:paragraph-properties fo:line-height="130%"/>
    </style:style>
    <style:style style:name="P410" style:family="paragraph" style:parent-style-name="Text_20_body" style:list-style-name="L35">
      <style:paragraph-properties fo:line-height="130%"/>
    </style:style>
    <style:style style:name="P411" style:family="paragraph" style:parent-style-name="Text_20_body" style:list-style-name="L35">
      <style:paragraph-properties fo:line-height="130%"/>
    </style:style>
    <style:style style:name="P412" style:family="paragraph" style:parent-style-name="Text_20_body" style:list-style-name="L35">
      <style:paragraph-properties fo:line-height="130%"/>
    </style:style>
    <style:style style:name="P413" style:family="paragraph" style:parent-style-name="Text_20_body" style:list-style-name="L35">
      <style:paragraph-properties fo:line-height="130%"/>
    </style:style>
    <style:style style:name="P414" style:family="paragraph" style:parent-style-name="Text_20_body" style:list-style-name="L35">
      <style:paragraph-properties fo:line-height="130%"/>
    </style:style>
    <style:style style:name="P415" style:family="paragraph" style:parent-style-name="Text_20_body" style:list-style-name="L35">
      <style:paragraph-properties fo:line-height="130%"/>
    </style:style>
    <style:style style:name="P416" style:family="paragraph" style:parent-style-name="Text_20_body" style:list-style-name="L35">
      <style:paragraph-properties fo:line-height="130%"/>
    </style:style>
    <style:style style:name="P417" style:family="paragraph" style:parent-style-name="Text_20_body" style:list-style-name="L35">
      <style:paragraph-properties fo:line-height="130%"/>
    </style:style>
    <style:style style:name="P418" style:family="paragraph" style:parent-style-name="Text_20_body" style:list-style-name="L35">
      <style:paragraph-properties fo:line-height="130%"/>
    </style:style>
    <style:style style:name="P419" style:family="paragraph" style:parent-style-name="Text_20_body" style:list-style-name="L35">
      <style:paragraph-properties fo:line-height="130%"/>
    </style:style>
    <style:style style:name="P420" style:family="paragraph" style:parent-style-name="Text_20_body" style:list-style-name="L35">
      <style:paragraph-properties fo:line-height="130%"/>
    </style:style>
    <style:style style:name="P421" style:family="paragraph" style:parent-style-name="Text_20_body" style:list-style-name="L26">
      <style:paragraph-properties fo:line-height="130%"/>
      <style:text-properties style:font-name="Verdana" fo:font-size="8.5pt"/>
    </style:style>
    <style:style style:name="P422" style:family="paragraph" style:parent-style-name="Text_20_body" style:list-style-name="L35">
      <style:paragraph-properties fo:line-height="130%"/>
      <style:text-properties style:font-name="Verdana" fo:font-size="8.5pt"/>
    </style:style>
    <style:style style:name="P423" style:family="paragraph" style:parent-style-name="Text_20_body" style:list-style-name="L35">
      <style:paragraph-properties fo:line-height="130%"/>
      <style:text-properties style:font-name="Verdana" fo:font-size="8.5pt"/>
    </style:style>
    <style:style style:name="P424" style:family="paragraph" style:parent-style-name="Text_20_body" style:list-style-name="L35">
      <style:paragraph-properties fo:line-height="130%"/>
      <style:text-properties style:font-name="Verdana" fo:font-size="8.5pt"/>
    </style:style>
    <style:style style:name="P425" style:family="paragraph" style:parent-style-name="Text_20_body" style:list-style-name="L35">
      <style:paragraph-properties fo:line-height="130%"/>
      <style:text-properties style:text-underline-style="none" fo:font-weight="normal" style:font-weight-asian="normal" style:font-weight-complex="normal"/>
    </style:style>
    <style:style style:name="P426" style:family="paragraph" style:parent-style-name="Text_20_body" style:list-style-name="L15">
      <style:paragraph-properties fo:margin-left="0.582cm" fo:margin-right="0cm" fo:line-height="130%" fo:text-indent="0cm" style:auto-text-indent="false">
        <style:tab-stops>
          <style:tab-stop style:position="8.414cm"/>
        </style:tab-stops>
      </style:paragraph-properties>
    </style:style>
    <style:style style:name="P427" style:family="paragraph" style:parent-style-name="Text_20_body" style:list-style-name="L15">
      <style:paragraph-properties fo:margin-left="0.582cm" fo:margin-right="0cm" fo:line-height="130%" fo:text-indent="0cm" style:auto-text-indent="false">
        <style:tab-stops>
          <style:tab-stop style:position="8.414cm"/>
        </style:tab-stops>
      </style:paragraph-properties>
    </style:style>
    <style:style style:name="P428" style:family="paragraph" style:parent-style-name="Text_20_body" style:list-style-name="L15">
      <style:paragraph-properties fo:margin-left="0.582cm" fo:margin-right="0cm" fo:line-height="130%" fo:text-indent="0cm" style:auto-text-indent="false">
        <style:tab-stops>
          <style:tab-stop style:position="8.414cm"/>
        </style:tab-stops>
      </style:paragraph-properties>
    </style:style>
    <style:style style:name="P429" style:family="paragraph" style:parent-style-name="Text_20_body" style:list-style-name="L15">
      <style:paragraph-properties fo:margin-left="0.582cm" fo:margin-right="0cm" fo:line-height="130%" fo:text-indent="0cm" style:auto-text-indent="false">
        <style:tab-stops>
          <style:tab-stop style:position="8.414cm"/>
        </style:tab-stops>
      </style:paragraph-properties>
      <style:text-properties fo:color="#000000" style:font-name="Verdana" fo:font-size="11pt" fo:font-style="italic" style:text-underline-style="solid" style:text-underline-width="auto" style:text-underline-color="font-color" style:font-size-asian="11pt" style:font-style-asian="italic" style:font-size-complex="11pt" style:font-style-complex="italic"/>
    </style:style>
    <style:style style:name="P430" style:family="paragraph" style:parent-style-name="Text_20_body" style:list-style-name="L19">
      <style:paragraph-properties fo:margin-left="1.482cm" fo:margin-right="0cm" fo:line-height="130%" fo:text-indent="-0.635cm" style:auto-text-indent="false"/>
    </style:style>
    <style:style style:name="P431" style:family="paragraph" style:parent-style-name="Text_20_body" style:list-style-name="L20">
      <style:paragraph-properties fo:margin-left="0.847cm" fo:margin-right="0cm" fo:line-height="130%" fo:text-indent="0cm" style:auto-text-indent="false"/>
    </style:style>
    <style:style style:name="P432" style:family="paragraph" style:parent-style-name="Text_20_body" style:list-style-name="L20">
      <style:paragraph-properties fo:margin-left="0.847cm" fo:margin-right="0cm" fo:line-height="130%" fo:text-indent="0cm" style:auto-text-indent="false"/>
      <style:text-properties fo:color="#000000" style:font-name="Verdana" fo:font-size="8.5pt"/>
    </style:style>
    <style:style style:name="P433" style:family="paragraph" style:parent-style-name="Text_20_body" style:list-style-name="L20">
      <style:paragraph-properties fo:margin-left="0.847cm" fo:margin-right="0cm" fo:line-height="130%" fo:text-indent="0cm" style:auto-text-indent="false"/>
      <style:text-properties fo:color="#000000" style:font-name="Verdana" fo:font-size="8.5pt" fo:font-weight="normal" style:font-weight-asian="normal" style:font-weight-complex="normal"/>
    </style:style>
    <style:style style:name="P434" style:family="paragraph" style:parent-style-name="Text_20_body" style:list-style-name="L20">
      <style:paragraph-properties fo:margin-left="0.847cm" fo:margin-right="0cm" fo:line-height="130%" fo:text-indent="0cm" style:auto-text-indent="false"/>
      <style:text-properties fo:color="#000000" style:font-name="Verdana" fo:font-size="8.5pt" fo:font-weight="normal" style:font-weight-asian="normal" style:font-weight-complex="normal"/>
    </style:style>
    <style:style style:name="P435" style:family="paragraph" style:parent-style-name="Text_20_body" style:list-style-name="L20">
      <style:paragraph-properties fo:margin-left="0.847cm" fo:margin-right="0cm" fo:line-height="130%" fo:text-indent="0cm" style:auto-text-indent="false"/>
      <style:text-properties fo:color="#000000" style:font-name="Verdana" fo:font-size="8.5pt" fo:font-weight="normal" style:font-weight-asian="normal" style:font-weight-complex="normal"/>
    </style:style>
    <style:style style:name="P436" style:family="paragraph" style:parent-style-name="Text_20_body" style:list-style-name="L20">
      <style:paragraph-properties fo:margin-left="0.847cm" fo:margin-right="0cm" fo:line-height="130%" fo:text-indent="0cm" style:auto-text-indent="false"/>
      <style:text-properties fo:color="#000000" style:font-name="Verdana" fo:font-size="8.5pt" fo:font-style="normal" fo:font-weight="normal" style:font-style-asian="normal" style:font-weight-asian="normal" style:font-style-complex="normal" style:font-weight-complex="normal"/>
    </style:style>
    <style:style style:name="P437" style:family="paragraph" style:parent-style-name="Text_20_body" style:list-style-name="L20">
      <style:paragraph-properties fo:margin-left="0.847cm" fo:margin-right="0cm" fo:line-height="130%" fo:text-indent="0cm" style:auto-text-indent="false"/>
      <style:text-properties fo:color="#000000" style:font-name="Verdana" fo:font-size="8.5pt" fo:font-style="italic" fo:font-weight="normal" style:font-style-asian="italic" style:font-weight-asian="normal" style:font-style-complex="italic" style:font-weight-complex="normal"/>
    </style:style>
    <style:style style:name="P438" style:family="paragraph" style:parent-style-name="Text_20_body" style:list-style-name="L112">
      <style:paragraph-properties fo:margin-top="0cm" fo:margin-bottom="0cm"/>
      <style:text-properties fo:color="#000000" style:font-name="Verdana1" fo:font-size="9pt" style:font-size-asian="9pt" style:font-size-complex="9pt"/>
    </style:style>
    <style:style style:name="P439" style:family="paragraph" style:parent-style-name="Standard" style:list-style-name="L55">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40" style:family="paragraph" style:parent-style-name="Standard" style:list-style-name="L55">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41" style:family="paragraph" style:parent-style-name="Standard" style:list-style-name="L55">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42" style:family="paragraph" style:parent-style-name="Standard" style:list-style-name="L55">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43" style:family="paragraph" style:parent-style-name="Standard" style:list-style-name="L57">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44" style:family="paragraph" style:parent-style-name="Standard" style:list-style-name="L60">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45" style:family="paragraph" style:parent-style-name="Standard" style:list-style-name="L62">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46" style:family="paragraph" style:parent-style-name="Standard" style:list-style-name="L64">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47" style:family="paragraph" style:parent-style-name="Standard" style:list-style-name="L64">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48" style:family="paragraph" style:parent-style-name="Standard" style:list-style-name="L65">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49" style:family="paragraph" style:parent-style-name="Standard" style:list-style-name="L69">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50" style:family="paragraph" style:parent-style-name="Standard" style:list-style-name="L69">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51" style:family="paragraph" style:parent-style-name="Standard" style:list-style-name="L69">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52" style:family="paragraph" style:parent-style-name="Standard" style:list-style-name="L71">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53" style:family="paragraph" style:parent-style-name="Standard" style:list-style-name="L71">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54" style:family="paragraph" style:parent-style-name="Standard" style:list-style-name="L73">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55" style:family="paragraph" style:parent-style-name="Standard" style:list-style-name="L73">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56" style:family="paragraph" style:parent-style-name="Standard" style:list-style-name="L73">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57" style:family="paragraph" style:parent-style-name="Standard" style:list-style-name="L73">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58" style:family="paragraph" style:parent-style-name="Standard" style:list-style-name="L73">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59" style:family="paragraph" style:parent-style-name="Standard" style:list-style-name="L73">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60" style:family="paragraph" style:parent-style-name="Standard" style:list-style-name="L73">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61" style:family="paragraph" style:parent-style-name="Standard" style:list-style-name="L73">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62" style:family="paragraph" style:parent-style-name="Standard" style:list-style-name="L73">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63" style:family="paragraph" style:parent-style-name="Standard" style:list-style-name="L73">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64" style:family="paragraph" style:parent-style-name="Standard" style:list-style-name="L73">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65" style:family="paragraph" style:parent-style-name="Standard" style:list-style-name="L73">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66" style:family="paragraph" style:parent-style-name="Standard" style:list-style-name="L73">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67" style:family="paragraph" style:parent-style-name="Standard" style:list-style-name="L73">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68" style:family="paragraph" style:parent-style-name="Standard" style:list-style-name="L73">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69" style:family="paragraph" style:parent-style-name="Standard" style:list-style-name="L73">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70" style:family="paragraph" style:parent-style-name="Standard" style:list-style-name="L73">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71" style:family="paragraph" style:parent-style-name="Standard" style:list-style-name="L75">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72" style:family="paragraph" style:parent-style-name="Standard" style:list-style-name="L75">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73" style:family="paragraph" style:parent-style-name="Standard" style:list-style-name="L75">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74" style:family="paragraph" style:parent-style-name="Standard" style:list-style-name="L75">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75" style:family="paragraph" style:parent-style-name="Standard" style:list-style-name="L76">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76" style:family="paragraph" style:parent-style-name="Standard" style:list-style-name="L76">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77" style:family="paragraph" style:parent-style-name="Standard" style:list-style-name="L76">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78" style:family="paragraph" style:parent-style-name="Standard" style:list-style-name="L76">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79" style:family="paragraph" style:parent-style-name="Standard" style:list-style-name="L76">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80" style:family="paragraph" style:parent-style-name="Standard" style:list-style-name="L76">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81" style:family="paragraph" style:parent-style-name="Standard" style:list-style-name="L76">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82" style:family="paragraph" style:parent-style-name="Standard" style:list-style-name="L76">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83" style:family="paragraph" style:parent-style-name="Standard" style:list-style-name="L69">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84" style:family="paragraph" style:parent-style-name="Standard" style:list-style-name="L69">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85" style:family="paragraph" style:parent-style-name="Standard" style:list-style-name="L86">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86" style:family="paragraph" style:parent-style-name="Standard" style:list-style-name="L86">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87" style:family="paragraph" style:parent-style-name="Standard" style:list-style-name="L86">
      <style:paragraph-properties>
        <style:tab-stops>
          <style:tab-stop style:position="5.609cm"/>
        </style:tab-stops>
      </style:paragraph-properties>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88" style:family="paragraph" style:parent-style-name="Standard" style:list-style-name="L77">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89" style:family="paragraph" style:parent-style-name="Standard" style:list-style-name="L77">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90" style:family="paragraph" style:parent-style-name="Standard" style:list-style-name="L77">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91" style:family="paragraph" style:parent-style-name="Standard" style:list-style-name="L77">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92" style:family="paragraph" style:parent-style-name="Standard" style:list-style-name="L77">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93" style:family="paragraph" style:parent-style-name="Standard" style:list-style-name="L77">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94" style:family="paragraph" style:parent-style-name="Standard" style:list-style-name="L77">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95" style:family="paragraph" style:parent-style-name="Standard" style:list-style-name="L77">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96" style:family="paragraph" style:parent-style-name="Standard" style:list-style-name="L77">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97" style:family="paragraph" style:parent-style-name="Standard" style:list-style-name="L77">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98" style:family="paragraph" style:parent-style-name="Standard" style:list-style-name="L77">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499" style:family="paragraph" style:parent-style-name="Standard" style:list-style-name="L77">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00" style:family="paragraph" style:parent-style-name="Standard" style:list-style-name="L77">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01" style:family="paragraph" style:parent-style-name="Standard" style:list-style-name="L77">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02" style:family="paragraph" style:parent-style-name="Standard" style:list-style-name="L77">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03" style:family="paragraph" style:parent-style-name="Standard" style:list-style-name="L77">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04" style:family="paragraph" style:parent-style-name="Standard" style:list-style-name="L77">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05" style:family="paragraph" style:parent-style-name="Standard" style:list-style-name="L77">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06" style:family="paragraph" style:parent-style-name="Standard" style:list-style-name="L77">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07" style:family="paragraph" style:parent-style-name="Standard" style:list-style-name="L78">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08" style:family="paragraph" style:parent-style-name="Standard" style:list-style-name="L78">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09" style:family="paragraph" style:parent-style-name="Standard" style:list-style-name="L78">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10" style:family="paragraph" style:parent-style-name="Standard" style:list-style-name="L78">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11" style:family="paragraph" style:parent-style-name="Standard" style:list-style-name="L78">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12" style:family="paragraph" style:parent-style-name="Standard" style:list-style-name="L78">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13" style:family="paragraph" style:parent-style-name="Standard" style:list-style-name="L78">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14" style:family="paragraph" style:parent-style-name="Standard" style:list-style-name="L79">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15" style:family="paragraph" style:parent-style-name="Standard" style:list-style-name="L79">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16" style:family="paragraph" style:parent-style-name="Standard" style:list-style-name="L80">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17" style:family="paragraph" style:parent-style-name="Standard" style:list-style-name="L80">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18" style:family="paragraph" style:parent-style-name="Standard" style:list-style-name="L80">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19" style:family="paragraph" style:parent-style-name="Standard" style:list-style-name="L80">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20" style:family="paragraph" style:parent-style-name="Standard" style:list-style-name="L80">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21" style:family="paragraph" style:parent-style-name="Standard" style:list-style-name="L80">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22" style:family="paragraph" style:parent-style-name="Standard" style:list-style-name="L80">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23" style:family="paragraph" style:parent-style-name="Standard" style:list-style-name="L80">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24" style:family="paragraph" style:parent-style-name="Standard" style:list-style-name="L81">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25" style:family="paragraph" style:parent-style-name="Standard" style:list-style-name="L81">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26" style:family="paragraph" style:parent-style-name="Standard" style:list-style-name="L81">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27" style:family="paragraph" style:parent-style-name="Standard" style:list-style-name="L82">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28" style:family="paragraph" style:parent-style-name="Standard" style:list-style-name="L84">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29" style:family="paragraph" style:parent-style-name="Standard" style:list-style-name="L84">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30" style:family="paragraph" style:parent-style-name="Standard" style:list-style-name="L84">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31" style:family="paragraph" style:parent-style-name="Standard" style:list-style-name="L84">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32" style:family="paragraph" style:parent-style-name="Standard" style:list-style-name="L85">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33" style:family="paragraph" style:parent-style-name="Standard" style:list-style-name="L85">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34" style:family="paragraph" style:parent-style-name="Standard" style:list-style-name="L85">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35" style:family="paragraph" style:parent-style-name="Standard" style:list-style-name="L85">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36" style:family="paragraph" style:parent-style-name="Standard" style:list-style-name="L85">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37" style:family="paragraph" style:parent-style-name="Standard" style:list-style-name="L85">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38" style:family="paragraph" style:parent-style-name="Standard" style:list-style-name="L85">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39" style:family="paragraph" style:parent-style-name="Standard" style:list-style-name="L85">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40" style:family="paragraph" style:parent-style-name="Standard" style:list-style-name="L85">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41" style:family="paragraph" style:parent-style-name="Standard" style:list-style-name="L85">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42" style:family="paragraph" style:parent-style-name="Standard" style:list-style-name="L85">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43" style:family="paragraph" style:parent-style-name="Standard" style:list-style-name="L85">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44" style:family="paragraph" style:parent-style-name="Standard" style:list-style-name="L85">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45" style:family="paragraph" style:parent-style-name="Standard" style:list-style-name="L85">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46" style:family="paragraph" style:parent-style-name="Standard" style:list-style-name="L85">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47" style:family="paragraph" style:parent-style-name="Standard" style:list-style-name="L85">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48" style:family="paragraph" style:parent-style-name="Standard" style:list-style-name="L85">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49" style:family="paragraph" style:parent-style-name="Standard" style:list-style-name="L87">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50" style:family="paragraph" style:parent-style-name="Standard" style:list-style-name="L87">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51" style:family="paragraph" style:parent-style-name="Standard" style:list-style-name="L87">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52" style:family="paragraph" style:parent-style-name="Standard" style:list-style-name="L87">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53" style:family="paragraph" style:parent-style-name="Standard" style:list-style-name="L94">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54" style:family="paragraph" style:parent-style-name="Standard" style:list-style-name="L94">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55" style:family="paragraph" style:parent-style-name="Standard" style:list-style-name="L94">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56" style:family="paragraph" style:parent-style-name="Standard" style:list-style-name="L94">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P557" style:family="paragraph" style:parent-style-name="Standard" style:list-style-name="L59">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58" style:family="paragraph" style:parent-style-name="Standard" style:list-style-name="L61">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59" style:family="paragraph" style:parent-style-name="Standard" style:list-style-name="L61">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60" style:family="paragraph" style:parent-style-name="Standard" style:list-style-name="L62">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61" style:family="paragraph" style:parent-style-name="Standard" style:list-style-name="L63">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62" style:family="paragraph" style:parent-style-name="Standard" style:list-style-name="L63">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63" style:family="paragraph" style:parent-style-name="Standard" style:list-style-name="L63">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64" style:family="paragraph" style:parent-style-name="Standard" style:list-style-name="L64">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65" style:family="paragraph" style:parent-style-name="Standard" style:list-style-name="L65">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66" style:family="paragraph" style:parent-style-name="Standard" style:list-style-name="L65">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67" style:family="paragraph" style:parent-style-name="Standard" style:list-style-name="L65">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68" style:family="paragraph" style:parent-style-name="Standard" style:list-style-name="L65">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69" style:family="paragraph" style:parent-style-name="Standard" style:list-style-name="L66">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70" style:family="paragraph" style:parent-style-name="Standard" style:list-style-name="L66">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71" style:family="paragraph" style:parent-style-name="Standard" style:list-style-name="L67">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72" style:family="paragraph" style:parent-style-name="Standard" style:list-style-name="L68">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73" style:family="paragraph" style:parent-style-name="Standard" style:list-style-name="L68">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74" style:family="paragraph" style:parent-style-name="Standard" style:list-style-name="L68">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75" style:family="paragraph" style:parent-style-name="Standard" style:list-style-name="L68">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76" style:family="paragraph" style:parent-style-name="Standard" style:list-style-name="L68">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77" style:family="paragraph" style:parent-style-name="Standard" style:list-style-name="L68">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78" style:family="paragraph" style:parent-style-name="Standard" style:list-style-name="L69">
      <style:paragraph-properties>
        <style:tab-stops>
          <style:tab-stop style:position="5.609cm"/>
        </style:tab-stops>
      </style:paragraph-properties>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79" style:family="paragraph" style:parent-style-name="Standard" style:list-style-name="L70">
      <style:paragraph-properties>
        <style:tab-stops>
          <style:tab-stop style:position="5.609cm"/>
        </style:tab-stops>
      </style:paragraph-properties>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80" style:family="paragraph" style:parent-style-name="Standard" style:list-style-name="L70">
      <style:paragraph-properties>
        <style:tab-stops>
          <style:tab-stop style:position="5.609cm"/>
        </style:tab-stops>
      </style:paragraph-properties>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81" style:family="paragraph" style:parent-style-name="Standard" style:list-style-name="L70">
      <style:paragraph-properties>
        <style:tab-stops>
          <style:tab-stop style:position="5.609cm"/>
        </style:tab-stops>
      </style:paragraph-properties>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82" style:family="paragraph" style:parent-style-name="Standard" style:list-style-name="L73">
      <style:paragraph-properties>
        <style:tab-stops>
          <style:tab-stop style:position="5.609cm"/>
        </style:tab-stops>
      </style:paragraph-properties>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83" style:family="paragraph" style:parent-style-name="Standard" style:list-style-name="L76">
      <style:paragraph-properties>
        <style:tab-stops>
          <style:tab-stop style:position="5.609cm"/>
        </style:tab-stops>
      </style:paragraph-properties>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84" style:family="paragraph" style:parent-style-name="Standard" style:list-style-name="L76">
      <style:paragraph-properties>
        <style:tab-stops>
          <style:tab-stop style:position="5.609cm"/>
        </style:tab-stops>
      </style:paragraph-properties>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85" style:family="paragraph" style:parent-style-name="Standard" style:list-style-name="L76">
      <style:paragraph-properties>
        <style:tab-stops>
          <style:tab-stop style:position="5.609cm"/>
        </style:tab-stops>
      </style:paragraph-properties>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86" style:family="paragraph" style:parent-style-name="Standard" style:list-style-name="L76">
      <style:paragraph-properties>
        <style:tab-stops>
          <style:tab-stop style:position="5.609cm"/>
        </style:tab-stops>
      </style:paragraph-properties>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87" style:family="paragraph" style:parent-style-name="Standard" style:list-style-name="L69">
      <style:paragraph-properties>
        <style:tab-stops>
          <style:tab-stop style:position="5.609cm"/>
        </style:tab-stops>
      </style:paragraph-properties>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88" style:family="paragraph" style:parent-style-name="Standard" style:list-style-name="L86">
      <style:paragraph-properties>
        <style:tab-stops>
          <style:tab-stop style:position="5.609cm"/>
        </style:tab-stops>
      </style:paragraph-properties>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89" style:family="paragraph" style:parent-style-name="Standard" style:list-style-name="L86">
      <style:paragraph-properties>
        <style:tab-stops>
          <style:tab-stop style:position="5.609cm"/>
        </style:tab-stops>
      </style:paragraph-properties>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90" style:family="paragraph" style:parent-style-name="Standard" style:list-style-name="L77">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91" style:family="paragraph" style:parent-style-name="Standard" style:list-style-name="L77">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92" style:family="paragraph" style:parent-style-name="Standard" style:list-style-name="L77">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93" style:family="paragraph" style:parent-style-name="Standard" style:list-style-name="L77">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94" style:family="paragraph" style:parent-style-name="Standard" style:list-style-name="L77">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95" style:family="paragraph" style:parent-style-name="Standard" style:list-style-name="L77">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96" style:family="paragraph" style:parent-style-name="Standard" style:list-style-name="L77">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97" style:family="paragraph" style:parent-style-name="Standard" style:list-style-name="L78">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98" style:family="paragraph" style:parent-style-name="Standard" style:list-style-name="L90">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599" style:family="paragraph" style:parent-style-name="Standard" style:list-style-name="L90">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600" style:family="paragraph" style:parent-style-name="Standard" style:list-style-name="L90">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601" style:family="paragraph" style:parent-style-name="Standard" style:list-style-name="L90">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P602" style:family="paragraph" style:parent-style-name="Standard" style:list-style-name="L60">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603" style:family="paragraph" style:parent-style-name="Standard" style:list-style-name="L67">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604" style:family="paragraph" style:parent-style-name="Standard" style:list-style-name="L67">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605" style:family="paragraph" style:parent-style-name="Standard" style:list-style-name="L67">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606" style:family="paragraph" style:parent-style-name="Standard" style:list-style-name="L67">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607" style:family="paragraph" style:parent-style-name="Standard" style:list-style-name="L70">
      <style:paragraph-properties>
        <style:tab-stops>
          <style:tab-stop style:position="5.609cm"/>
        </style:tab-stops>
      </style:paragraph-properties>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608" style:family="paragraph" style:parent-style-name="Standard" style:list-style-name="L72">
      <style:paragraph-properties>
        <style:tab-stops>
          <style:tab-stop style:position="5.609cm"/>
        </style:tab-stops>
      </style:paragraph-properties>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609" style:family="paragraph" style:parent-style-name="Standard" style:list-style-name="L74">
      <style:paragraph-properties>
        <style:tab-stops>
          <style:tab-stop style:position="5.609cm"/>
        </style:tab-stops>
      </style:paragraph-properties>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610" style:family="paragraph" style:parent-style-name="Standard" style:list-style-name="L75">
      <style:paragraph-properties>
        <style:tab-stops>
          <style:tab-stop style:position="5.609cm"/>
        </style:tab-stops>
      </style:paragraph-properties>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611" style:family="paragraph" style:parent-style-name="Standard" style:list-style-name="L75">
      <style:paragraph-properties>
        <style:tab-stops>
          <style:tab-stop style:position="5.609cm"/>
        </style:tab-stops>
      </style:paragraph-properties>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612" style:family="paragraph" style:parent-style-name="Standard" style:list-style-name="L75">
      <style:paragraph-properties>
        <style:tab-stops>
          <style:tab-stop style:position="5.609cm"/>
        </style:tab-stops>
      </style:paragraph-properties>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613" style:family="paragraph" style:parent-style-name="Standard" style:list-style-name="L76">
      <style:paragraph-properties>
        <style:tab-stops>
          <style:tab-stop style:position="5.609cm"/>
        </style:tab-stops>
      </style:paragraph-properties>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614" style:family="paragraph" style:parent-style-name="Standard" style:list-style-name="L78">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615" style:family="paragraph" style:parent-style-name="Standard" style:list-style-name="L78">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616" style:family="paragraph" style:parent-style-name="Standard" style:list-style-name="L78">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617" style:family="paragraph" style:parent-style-name="Standard" style:list-style-name="L78">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618" style:family="paragraph" style:parent-style-name="Standard" style:list-style-name="L78">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619" style:family="paragraph" style:parent-style-name="Standard" style:list-style-name="L83">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620" style:family="paragraph" style:parent-style-name="Standard" style:list-style-name="L84">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621" style:family="paragraph" style:parent-style-name="Standard" style:list-style-name="L84">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622" style:family="paragraph" style:parent-style-name="Standard" style:list-style-name="L85">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623" style:family="paragraph" style:parent-style-name="Standard" style:list-style-name="L85">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624" style:family="paragraph" style:parent-style-name="Standard" style:list-style-name="L85">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625" style:family="paragraph" style:parent-style-name="Standard" style:list-style-name="L85">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626" style:family="paragraph" style:parent-style-name="Standard" style:list-style-name="L85">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627" style:family="paragraph" style:parent-style-name="Standard" style:list-style-name="L85">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628" style:family="paragraph" style:parent-style-name="Standard" style:list-style-name="L85">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629" style:family="paragraph" style:parent-style-name="Standard" style:list-style-name="L85">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630" style:family="paragraph" style:parent-style-name="Standard" style:list-style-name="L85">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631" style:family="paragraph" style:parent-style-name="Standard" style:list-style-name="L85">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632" style:family="paragraph" style:parent-style-name="Standard" style:list-style-name="L85">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633" style:family="paragraph" style:parent-style-name="Standard" style:list-style-name="L85">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634" style:family="paragraph" style:parent-style-name="Standard" style:list-style-name="L85">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635" style:family="paragraph" style:parent-style-name="Standard" style:list-style-name="L67">
      <style:text-properties fo:color="#000000" style:font-name="Verdana1" fo:font-size="8pt" style:font-size-asian="8pt" style:font-size-complex="8pt"/>
    </style:style>
    <style:style style:name="P636" style:family="paragraph" style:parent-style-name="Standard" style:list-style-name="L67">
      <style:text-properties fo:color="#000000" style:font-name="Verdana1" fo:font-size="8pt" style:font-size-asian="8pt" style:font-size-complex="8pt"/>
    </style:style>
    <style:style style:name="P637" style:family="paragraph" style:parent-style-name="Standard" style:list-style-name="L67">
      <style:text-properties fo:color="#000000" style:font-name="Verdana1" fo:font-size="8pt" style:font-size-asian="8pt" style:font-size-complex="8pt"/>
    </style:style>
    <style:style style:name="P638" style:family="paragraph" style:parent-style-name="Standard" style:list-style-name="L75">
      <style:paragraph-properties>
        <style:tab-stops>
          <style:tab-stop style:position="5.609cm"/>
        </style:tab-stops>
      </style:paragraph-properties>
      <style:text-properties fo:color="#000000" style:font-name="Verdana1" fo:font-size="8pt" style:font-size-asian="8pt" style:font-size-complex="8pt"/>
    </style:style>
    <style:style style:name="P639" style:family="paragraph" style:parent-style-name="Standard" style:list-style-name="L76">
      <style:paragraph-properties>
        <style:tab-stops>
          <style:tab-stop style:position="5.609cm"/>
        </style:tab-stops>
      </style:paragraph-properties>
      <style:text-properties fo:color="#000000" style:font-name="Verdana1" fo:font-size="8pt" style:font-size-asian="8pt" style:font-size-complex="8pt"/>
    </style:style>
    <style:style style:name="P640" style:family="paragraph" style:parent-style-name="Standard" style:list-style-name="L77">
      <style:text-properties fo:color="#000000" style:font-name="Verdana1" fo:font-size="8pt" fo:font-style="italic" style:text-underline-style="solid" style:text-underline-width="auto" style:text-underline-color="font-color" fo:font-weight="normal" style:font-size-asian="8pt" style:font-style-asian="italic" style:font-weight-asian="normal" style:font-size-complex="8pt" style:font-style-complex="italic" style:font-weight-complex="normal"/>
    </style:style>
    <style:style style:name="P641" style:family="paragraph" style:parent-style-name="Standard" style:list-style-name="L90">
      <style:text-properties fo:color="#000000" style:font-name="Verdana1" fo:font-size="8pt" fo:font-style="italic" style:text-underline-style="solid" style:text-underline-width="auto" style:text-underline-color="font-color" fo:font-weight="normal" style:font-size-asian="8pt" style:font-style-asian="italic" style:font-weight-asian="normal" style:font-size-complex="8pt" style:font-style-complex="italic" style:font-weight-complex="normal"/>
    </style:style>
    <style:style style:name="P642" style:family="paragraph" style:parent-style-name="Standard" style:list-style-name="L85">
      <style:text-properties fo:color="#000000" style:font-name="Verdana1" fo:font-size="8pt" fo:font-style="italic" style:text-underline-style="none" fo:font-weight="normal" style:font-size-asian="8pt" style:font-style-asian="italic" style:font-weight-asian="normal" style:font-size-complex="8pt" style:font-style-complex="italic" style:font-weight-complex="normal"/>
    </style:style>
    <style:style style:name="P643" style:family="paragraph" style:parent-style-name="Standard" style:list-style-name="L85">
      <style:text-properties fo:color="#000000" style:font-name="Verdana1" fo:font-size="8pt" fo:font-style="italic" style:text-underline-style="none" fo:font-weight="normal" style:font-size-asian="8pt" style:font-style-asian="italic" style:font-weight-asian="normal" style:font-size-complex="8pt" style:font-style-complex="italic" style:font-weight-complex="normal"/>
    </style:style>
    <style:style style:name="P644" style:family="paragraph" style:parent-style-name="Standard" style:list-style-name="L85">
      <style:text-properties fo:color="#000000" style:font-name="Verdana1" fo:font-size="8pt" fo:font-style="italic" style:text-underline-style="none" fo:font-weight="normal" style:font-size-asian="8pt" style:font-style-asian="italic" style:font-weight-asian="normal" style:font-size-complex="8pt" style:font-style-complex="italic" style:font-weight-complex="normal"/>
    </style:style>
    <style:style style:name="P645" style:family="paragraph" style:parent-style-name="Standard" style:list-style-name="L85">
      <style:text-properties fo:color="#000000" style:font-name="Verdana1" fo:font-size="8pt" fo:font-style="italic" style:text-underline-style="none" fo:font-weight="normal" style:font-size-asian="8pt" style:font-style-asian="italic" style:font-weight-asian="normal" style:font-size-complex="8pt" style:font-style-complex="italic" style:font-weight-complex="normal"/>
    </style:style>
    <style:style style:name="P646" style:family="paragraph" style:parent-style-name="Standard" style:list-style-name="L85">
      <style:text-properties fo:color="#000000" style:font-name="Verdana1" fo:font-size="8pt" fo:font-style="italic" style:text-underline-style="none" fo:font-weight="normal" style:font-size-asian="8pt" style:font-style-asian="italic" style:font-weight-asian="normal" style:font-size-complex="8pt" style:font-style-complex="italic" style:font-weight-complex="normal"/>
    </style:style>
    <style:style style:name="P647" style:family="paragraph" style:parent-style-name="Standard" style:list-style-name="L85">
      <style:text-properties fo:color="#000000" style:font-name="Verdana1" fo:font-size="8pt" fo:font-style="italic" style:text-underline-style="none" fo:font-weight="normal" style:font-size-asian="8pt" style:font-style-asian="italic" style:font-weight-asian="normal" style:font-size-complex="8pt" style:font-style-complex="italic" style:font-weight-complex="normal"/>
    </style:style>
    <style:style style:name="P648" style:family="paragraph" style:parent-style-name="Standard" style:list-style-name="L85">
      <style:text-properties fo:color="#000000" style:font-name="Verdana1" fo:font-size="8pt" fo:font-style="italic" style:text-underline-style="none" fo:font-weight="normal" style:font-size-asian="8pt" style:font-style-asian="italic" style:font-weight-asian="normal" style:font-size-complex="8pt" style:font-style-complex="italic" style:font-weight-complex="normal"/>
    </style:style>
    <style:style style:name="P649" style:family="paragraph" style:parent-style-name="Standard" style:list-style-name="L88">
      <style:text-properties fo:color="#000000" style:font-name="Verdana1" fo:font-size="8pt" style:text-underline-style="none" fo:font-weight="normal" style:font-size-asian="8pt" style:font-weight-asian="normal" style:font-size-complex="8pt" style:font-weight-complex="normal"/>
    </style:style>
    <style:style style:name="P650" style:family="paragraph" style:parent-style-name="Standard" style:list-style-name="L88">
      <style:text-properties fo:color="#000000" style:font-name="Verdana1" fo:font-size="8pt" style:text-underline-style="none" fo:font-weight="normal" style:font-size-asian="8pt" style:font-weight-asian="normal" style:font-size-complex="8pt" style:font-weight-complex="normal"/>
    </style:style>
    <style:style style:name="P651" style:family="paragraph" style:parent-style-name="Standard" style:list-style-name="L88">
      <style:text-properties fo:color="#000000" style:font-name="Verdana1" fo:font-size="8pt" style:text-underline-style="none" fo:font-weight="normal" style:font-size-asian="8pt" style:font-weight-asian="normal" style:font-size-complex="8pt" style:font-weight-complex="normal"/>
    </style:style>
    <style:style style:name="P652" style:family="paragraph" style:parent-style-name="Standard" style:list-style-name="L88">
      <style:text-properties fo:color="#000000" style:font-name="Verdana1" fo:font-size="8pt" style:text-underline-style="none" fo:font-weight="normal" style:font-size-asian="8pt" style:font-weight-asian="normal" style:font-size-complex="8pt" style:font-weight-complex="normal"/>
    </style:style>
    <style:style style:name="P653" style:family="paragraph" style:parent-style-name="Standard" style:list-style-name="L88">
      <style:text-properties fo:color="#000000" style:font-name="Verdana1" fo:font-size="8pt" style:text-underline-style="none" fo:font-weight="normal" style:font-size-asian="8pt" style:font-weight-asian="normal" style:font-size-complex="8pt" style:font-weight-complex="normal"/>
    </style:style>
    <style:style style:name="P654" style:family="paragraph" style:parent-style-name="Standard" style:list-style-name="L88">
      <style:text-properties fo:color="#000000" style:font-name="Verdana1" fo:font-size="8pt" style:text-underline-style="none" fo:font-weight="normal" style:font-size-asian="8pt" style:font-weight-asian="normal" style:font-size-complex="8pt" style:font-weight-complex="normal"/>
    </style:style>
    <style:style style:name="P655" style:family="paragraph" style:parent-style-name="Standard" style:list-style-name="L88">
      <style:text-properties fo:color="#000000" style:font-name="Verdana1" fo:font-size="8pt" style:text-underline-style="none" fo:font-weight="normal" style:font-size-asian="8pt" style:font-weight-asian="normal" style:font-size-complex="8pt" style:font-weight-complex="normal"/>
    </style:style>
    <style:style style:name="P656" style:family="paragraph" style:parent-style-name="Standard" style:list-style-name="L88">
      <style:text-properties fo:color="#000000" style:font-name="Verdana1" fo:font-size="8pt" style:text-underline-style="none" fo:font-weight="normal" style:font-size-asian="8pt" style:font-weight-asian="normal" style:font-size-complex="8pt" style:font-weight-complex="normal"/>
    </style:style>
    <style:style style:name="P657" style:family="paragraph" style:parent-style-name="Standard" style:list-style-name="L88">
      <style:text-properties fo:color="#000000" style:font-name="Verdana1" fo:font-size="8pt" style:text-underline-style="none" fo:font-weight="normal" style:font-size-asian="8pt" style:font-weight-asian="normal" style:font-size-complex="8pt" style:font-weight-complex="normal"/>
    </style:style>
    <style:style style:name="P658" style:family="paragraph" style:parent-style-name="Standard" style:list-style-name="L88">
      <style:text-properties fo:color="#000000" style:font-name="Verdana1" fo:font-size="8pt" style:text-underline-style="none" fo:font-weight="normal" style:font-size-asian="8pt" style:font-weight-asian="normal" style:font-size-complex="8pt" style:font-weight-complex="normal"/>
    </style:style>
    <style:style style:name="P659" style:family="paragraph" style:parent-style-name="Standard" style:list-style-name="L88">
      <style:text-properties fo:color="#000000" style:font-name="Verdana1" fo:font-size="8pt" style:text-underline-style="none" fo:font-weight="normal" style:font-size-asian="8pt" style:font-weight-asian="normal" style:font-size-complex="8pt" style:font-weight-complex="normal"/>
    </style:style>
    <style:style style:name="P660" style:family="paragraph" style:parent-style-name="Standard" style:list-style-name="L88">
      <style:text-properties fo:color="#000000" style:font-name="Verdana1" fo:font-size="8pt" style:text-underline-style="none" fo:font-weight="normal" style:font-size-asian="8pt" style:font-weight-asian="normal" style:font-size-complex="8pt" style:font-weight-complex="normal"/>
    </style:style>
    <style:style style:name="P661" style:family="paragraph" style:parent-style-name="Standard" style:list-style-name="L89">
      <style:text-properties fo:color="#000000" style:font-name="Verdana1" fo:font-size="8pt" style:text-underline-style="none" fo:font-weight="normal" style:font-size-asian="8pt" style:font-weight-asian="normal" style:font-size-complex="8pt" style:font-weight-complex="normal"/>
    </style:style>
    <style:style style:name="P662" style:family="paragraph" style:parent-style-name="Standard" style:list-style-name="L89">
      <style:text-properties fo:color="#000000" style:font-name="Verdana1" fo:font-size="8pt" style:text-underline-style="none" fo:font-weight="normal" style:font-size-asian="8pt" style:font-weight-asian="normal" style:font-size-complex="8pt" style:font-weight-complex="normal"/>
    </style:style>
    <style:style style:name="P663" style:family="paragraph" style:parent-style-name="Standard" style:list-style-name="L89">
      <style:text-properties fo:color="#000000" style:font-name="Verdana1" fo:font-size="8pt" style:text-underline-style="none" fo:font-weight="normal" style:font-size-asian="8pt" style:font-weight-asian="normal" style:font-size-complex="8pt" style:font-weight-complex="normal"/>
    </style:style>
    <style:style style:name="P664" style:family="paragraph" style:parent-style-name="Standard" style:list-style-name="L90">
      <style:text-properties fo:color="#000000" style:font-name="Verdana1" fo:font-size="8pt" style:text-underline-style="none" fo:font-weight="normal" style:font-size-asian="8pt" style:font-weight-asian="normal" style:font-size-complex="8pt" style:font-weight-complex="normal"/>
    </style:style>
    <style:style style:name="P665" style:family="paragraph" style:parent-style-name="Standard" style:list-style-name="L90">
      <style:text-properties fo:color="#000000" style:font-name="Verdana1" fo:font-size="8pt" style:text-underline-style="none" fo:font-weight="normal" style:font-size-asian="8pt" style:font-weight-asian="normal" style:font-size-complex="8pt" style:font-weight-complex="normal"/>
    </style:style>
    <style:style style:name="P666" style:family="paragraph" style:parent-style-name="Standard" style:list-style-name="L90">
      <style:text-properties fo:color="#000000" style:font-name="Verdana1" fo:font-size="8pt" style:text-underline-style="none" fo:font-weight="normal" style:font-size-asian="8pt" style:font-weight-asian="normal" style:font-size-complex="8pt" style:font-weight-complex="normal"/>
    </style:style>
    <style:style style:name="P667" style:family="paragraph" style:parent-style-name="Standard" style:list-style-name="L90">
      <style:text-properties fo:color="#000000" style:font-name="Verdana1" fo:font-size="8pt" style:text-underline-style="none" fo:font-weight="normal" style:font-size-asian="8pt" style:font-weight-asian="normal" style:font-size-complex="8pt" style:font-weight-complex="normal"/>
    </style:style>
    <style:style style:name="P668" style:family="paragraph" style:parent-style-name="Standard" style:list-style-name="L90">
      <style:text-properties fo:color="#000000" style:font-name="Verdana1" fo:font-size="8pt" style:text-underline-style="none" fo:font-weight="normal" style:font-size-asian="8pt" style:font-weight-asian="normal" style:font-size-complex="8pt" style:font-weight-complex="normal"/>
    </style:style>
    <style:style style:name="P669" style:family="paragraph" style:parent-style-name="Standard" style:list-style-name="L90">
      <style:text-properties fo:color="#000000" style:font-name="Verdana1" fo:font-size="8pt" style:text-underline-style="none" fo:font-weight="normal" style:font-size-asian="8pt" style:font-weight-asian="normal" style:font-size-complex="8pt" style:font-weight-complex="normal"/>
    </style:style>
    <style:style style:name="P670" style:family="paragraph" style:parent-style-name="Standard" style:list-style-name="L90">
      <style:text-properties fo:color="#000000" style:font-name="Verdana1" fo:font-size="8pt" style:text-underline-style="none" fo:font-weight="normal" style:font-size-asian="8pt" style:font-weight-asian="normal" style:font-size-complex="8pt" style:font-weight-complex="normal"/>
    </style:style>
    <style:style style:name="P671" style:family="paragraph" style:parent-style-name="Standard" style:list-style-name="L90">
      <style:text-properties fo:color="#000000" style:font-name="Verdana1" fo:font-size="8pt" style:text-underline-style="none" fo:font-weight="normal" style:font-size-asian="8pt" style:font-weight-asian="normal" style:font-size-complex="8pt" style:font-weight-complex="normal"/>
    </style:style>
    <style:style style:name="P672" style:family="paragraph" style:parent-style-name="Standard" style:list-style-name="L90">
      <style:text-properties fo:color="#000000" style:font-name="Verdana1" fo:font-size="8pt" style:text-underline-style="none" fo:font-weight="normal" style:font-size-asian="8pt" style:font-weight-asian="normal" style:font-size-complex="8pt" style:font-weight-complex="normal"/>
    </style:style>
    <style:style style:name="P673" style:family="paragraph" style:parent-style-name="Standard" style:list-style-name="L90">
      <style:text-properties fo:color="#000000" style:font-name="Verdana1" fo:font-size="8pt" style:text-underline-style="none" fo:font-weight="normal" style:font-size-asian="8pt" style:font-weight-asian="normal" style:font-size-complex="8pt" style:font-weight-complex="normal"/>
    </style:style>
    <style:style style:name="P674" style:family="paragraph" style:parent-style-name="Standard" style:list-style-name="L90">
      <style:text-properties fo:color="#000000" style:font-name="Verdana1" fo:font-size="8pt" style:text-underline-style="none" fo:font-weight="normal" style:font-size-asian="8pt" style:font-weight-asian="normal" style:font-size-complex="8pt" style:font-weight-complex="normal"/>
    </style:style>
    <style:style style:name="P675" style:family="paragraph" style:parent-style-name="Standard" style:list-style-name="L90">
      <style:text-properties fo:color="#000000" style:font-name="Verdana1" fo:font-size="8pt" style:text-underline-style="none" fo:font-weight="normal" style:font-size-asian="8pt" style:font-weight-asian="normal" style:font-size-complex="8pt" style:font-weight-complex="normal"/>
    </style:style>
    <style:style style:name="P676" style:family="paragraph" style:parent-style-name="Standard" style:list-style-name="L90">
      <style:text-properties fo:color="#000000" style:font-name="Verdana1" fo:font-size="8pt" style:text-underline-style="none" fo:font-weight="normal" style:font-size-asian="8pt" style:font-weight-asian="normal" style:font-size-complex="8pt" style:font-weight-complex="normal"/>
    </style:style>
    <style:style style:name="P677" style:family="paragraph" style:parent-style-name="Standard" style:list-style-name="L90">
      <style:text-properties fo:color="#000000" style:font-name="Verdana1" fo:font-size="8pt" style:text-underline-style="none" fo:font-weight="normal" style:font-size-asian="8pt" style:font-weight-asian="normal" style:font-size-complex="8pt" style:font-weight-complex="normal"/>
    </style:style>
    <style:style style:name="P678" style:family="paragraph" style:parent-style-name="Standard" style:list-style-name="L90">
      <style:text-properties fo:color="#000000" style:font-name="Verdana1" fo:font-size="8pt" style:text-underline-style="none" fo:font-weight="normal" style:font-size-asian="8pt" style:font-weight-asian="normal" style:font-size-complex="8pt" style:font-weight-complex="normal"/>
    </style:style>
    <style:style style:name="P679" style:family="paragraph" style:parent-style-name="Standard" style:list-style-name="L90">
      <style:text-properties fo:color="#000000" style:font-name="Verdana1" fo:font-size="8pt" style:text-underline-style="none" fo:font-weight="normal" style:font-size-asian="8pt" style:font-weight-asian="normal" style:font-size-complex="8pt" style:font-weight-complex="normal"/>
    </style:style>
    <style:style style:name="P680" style:family="paragraph" style:parent-style-name="Standard" style:list-style-name="L91">
      <style:text-properties fo:color="#000000" style:font-name="Verdana1" fo:font-size="8pt" style:text-underline-style="none" fo:font-weight="normal" style:font-size-asian="8pt" style:font-weight-asian="normal" style:font-size-complex="8pt" style:font-weight-complex="normal"/>
    </style:style>
    <style:style style:name="P681" style:family="paragraph" style:parent-style-name="Standard" style:list-style-name="L92">
      <style:text-properties fo:color="#000000" style:font-name="Verdana1" fo:font-size="8pt" style:text-underline-style="none" fo:font-weight="normal" style:font-size-asian="8pt" style:font-weight-asian="normal" style:font-size-complex="8pt" style:font-weight-complex="normal"/>
    </style:style>
    <style:style style:name="P682" style:family="paragraph" style:parent-style-name="Standard" style:list-style-name="L93">
      <style:text-properties fo:color="#000000" style:font-name="Verdana1" fo:font-size="8pt" style:text-underline-style="none" fo:font-weight="normal" style:font-size-asian="8pt" style:font-weight-asian="normal" style:font-size-complex="8pt" style:font-weight-complex="normal"/>
    </style:style>
    <style:style style:name="P683" style:family="paragraph" style:parent-style-name="Standard" style:list-style-name="L93">
      <style:text-properties fo:color="#000000" style:font-name="Verdana1" fo:font-size="8pt" style:text-underline-style="none" fo:font-weight="normal" style:font-size-asian="8pt" style:font-weight-asian="normal" style:font-size-complex="8pt" style:font-weight-complex="normal"/>
    </style:style>
    <style:style style:name="P684" style:family="paragraph" style:parent-style-name="Standard" style:list-style-name="L93">
      <style:text-properties fo:color="#000000" style:font-name="Verdana1" fo:font-size="8pt" style:text-underline-style="none" fo:font-weight="normal" style:font-size-asian="8pt" style:font-weight-asian="normal" style:font-size-complex="8pt" style:font-weight-complex="normal"/>
    </style:style>
    <style:style style:name="P685" style:family="paragraph" style:parent-style-name="Standard" style:list-style-name="L93">
      <style:text-properties fo:color="#000000" style:font-name="Verdana1" fo:font-size="8pt" style:text-underline-style="none" fo:font-weight="normal" style:font-size-asian="8pt" style:font-weight-asian="normal" style:font-size-complex="8pt" style:font-weight-complex="normal"/>
    </style:style>
    <style:style style:name="P686" style:family="paragraph" style:parent-style-name="Standard" style:list-style-name="L93">
      <style:text-properties fo:color="#000000" style:font-name="Verdana1" fo:font-size="8pt" style:text-underline-style="none" fo:font-weight="normal" style:font-size-asian="8pt" style:font-weight-asian="normal" style:font-size-complex="8pt" style:font-weight-complex="normal"/>
    </style:style>
    <style:style style:name="P687" style:family="paragraph" style:parent-style-name="Standard" style:list-style-name="L93">
      <style:text-properties fo:color="#000000" style:font-name="Verdana1" fo:font-size="8pt" style:text-underline-style="none" fo:font-weight="normal" style:font-size-asian="8pt" style:font-weight-asian="normal" style:font-size-complex="8pt" style:font-weight-complex="normal"/>
    </style:style>
    <style:style style:name="P688" style:family="paragraph" style:parent-style-name="Standard" style:list-style-name="L93">
      <style:text-properties fo:color="#000000" style:font-name="Verdana1" fo:font-size="8pt" style:text-underline-style="none" fo:font-weight="normal" style:font-size-asian="8pt" style:font-weight-asian="normal" style:font-size-complex="8pt" style:font-weight-complex="normal"/>
    </style:style>
    <style:style style:name="P689" style:family="paragraph" style:parent-style-name="Standard" style:list-style-name="L91">
      <style:text-properties fo:color="#000000" style:font-name="Verdana1" fo:font-size="8pt" style:text-underline-style="none" fo:font-weight="bold" style:font-size-asian="8pt" style:font-weight-asian="bold" style:font-size-complex="8pt" style:font-weight-complex="bold"/>
    </style:style>
    <style:style style:name="P690" style:family="paragraph" style:parent-style-name="Standard" style:list-style-name="L91">
      <style:text-properties fo:color="#000000" style:font-name="Verdana1" fo:font-size="8pt" style:text-underline-style="none" fo:font-weight="bold" style:font-size-asian="8pt" style:font-weight-asian="bold" style:font-size-complex="8pt" style:font-weight-complex="bold"/>
    </style:style>
    <style:style style:name="P691" style:family="paragraph" style:parent-style-name="Standard" style:list-style-name="L93">
      <style:text-properties fo:color="#000000" style:font-name="Verdana1" fo:font-size="8pt" style:text-underline-style="none" fo:font-weight="bold" style:font-size-asian="8pt" style:font-weight-asian="bold" style:font-size-complex="8pt" style:font-weight-complex="bold"/>
    </style:style>
    <style:style style:name="P692" style:family="paragraph" style:parent-style-name="Standard" style:list-style-name="L93">
      <style:text-properties fo:color="#000000" style:font-name="Verdana1" fo:font-size="8pt" style:text-underline-style="none" fo:font-weight="bold" style:font-size-asian="8pt" style:font-weight-asian="bold" style:font-size-complex="8pt" style:font-weight-complex="bold"/>
    </style:style>
    <style:style style:name="P693" style:family="paragraph" style:parent-style-name="Standard" style:list-style-name="L93">
      <style:text-properties fo:color="#000000" style:font-name="Verdana1" fo:font-size="8pt" style:text-underline-style="none" fo:font-weight="bold" style:font-size-asian="8pt" style:font-weight-asian="bold" style:font-size-complex="8pt" style:font-weight-complex="bold"/>
    </style:style>
    <style:style style:name="P694" style:family="paragraph" style:parent-style-name="Standard" style:list-style-name="L90">
      <style:text-properties fo:color="#000000" style:font-name="Verdana1" fo:font-size="8pt" style:text-underline-style="solid" style:text-underline-width="auto" style:text-underline-color="font-color" fo:font-weight="bold" style:font-size-asian="8pt" style:font-weight-asian="bold" style:font-size-complex="8pt" style:font-weight-complex="bold"/>
    </style:style>
    <style:style style:name="P695" style:family="paragraph" style:parent-style-name="Standard" style:list-style-name="L92">
      <style:text-properties fo:color="#000000" style:font-name="Verdana1" fo:font-size="8pt" style:text-underline-style="solid" style:text-underline-width="auto" style:text-underline-color="font-color" fo:font-weight="bold" style:font-size-asian="8pt" style:font-weight-asian="bold" style:font-size-complex="8pt" style:font-weight-complex="bold"/>
    </style:style>
    <style:style style:name="P696" style:family="paragraph" style:parent-style-name="Standard" style:list-style-name="L93">
      <style:text-properties fo:color="#000000" style:font-name="Verdana1" fo:font-size="8pt" style:text-underline-style="solid" style:text-underline-width="auto" style:text-underline-color="font-color" fo:font-weight="bold" style:font-size-asian="8pt" style:font-weight-asian="bold" style:font-size-complex="8pt" style:font-weight-complex="bold"/>
    </style:style>
    <style:style style:name="P697" style:family="paragraph" style:parent-style-name="Standard" style:list-style-name="L93">
      <style:text-properties fo:color="#000000" style:font-name="Verdana1" fo:font-size="8pt" style:text-underline-style="solid" style:text-underline-width="auto" style:text-underline-color="font-color" fo:font-weight="bold" style:font-size-asian="8pt" style:font-weight-asian="bold" style:font-size-complex="8pt" style:font-weight-complex="bold"/>
    </style:style>
    <style:style style:name="P698" style:family="paragraph" style:parent-style-name="Standard" style:list-style-name="L93">
      <style:text-properties fo:color="#000000" style:font-name="Verdana1" fo:font-size="8pt" style:text-underline-style="solid" style:text-underline-width="auto" style:text-underline-color="font-color" fo:font-weight="bold" style:font-size-asian="8pt" style:font-weight-asian="bold" style:font-size-complex="8pt" style:font-weight-complex="bold"/>
    </style:style>
    <style:style style:name="P699" style:family="paragraph" style:parent-style-name="Standard" style:list-style-name="L90">
      <style:text-properties fo:color="#000000" style:font-name="Verdana1" fo:font-size="8pt" style:text-underline-style="solid" style:text-underline-width="auto" style:text-underline-color="font-color" fo:font-weight="normal" style:font-size-asian="8pt" style:font-weight-asian="normal" style:font-size-complex="8pt" style:font-weight-complex="normal"/>
    </style:style>
    <style:style style:name="P700" style:family="paragraph" style:parent-style-name="Standard" style:list-style-name="L56">
      <style:text-properties fo:color="#000000" style:font-name="Verdana1" fo:font-size="11pt" fo:font-style="italic" style:text-underline-style="none" fo:font-weight="bold" style:font-size-asian="11pt" style:font-style-asian="italic" style:font-weight-asian="bold" style:font-size-complex="11pt" style:font-style-complex="italic" style:font-weight-complex="bold"/>
    </style:style>
    <style:style style:name="P701" style:family="paragraph" style:parent-style-name="Standard" style:list-style-name="L56">
      <style:text-properties fo:color="#000000" style:font-name="Verdana1" fo:font-size="11pt" fo:font-style="italic" style:text-underline-style="none" fo:font-weight="normal" style:font-size-asian="11pt" style:font-style-asian="italic" style:font-weight-asian="normal" style:font-size-complex="11pt" style:font-style-complex="italic" style:font-weight-complex="normal"/>
    </style:style>
    <style:style style:name="P702" style:family="paragraph" style:parent-style-name="Standard" style:list-style-name="L69">
      <style:paragraph-properties>
        <style:tab-stops>
          <style:tab-stop style:position="5.609cm"/>
        </style:tab-stops>
      </style:paragraph-properties>
      <style:text-properties fo:color="#000000" style:font-name="Verdana1"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703" style:family="paragraph" style:parent-style-name="Standard" style:list-style-name="L69">
      <style:paragraph-properties>
        <style:tab-stops>
          <style:tab-stop style:position="5.609cm"/>
        </style:tab-stops>
      </style:paragraph-properties>
      <style:text-properties fo:color="#000000" style:font-name="Verdana1"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704" style:family="paragraph" style:parent-style-name="Standard" style:list-style-name="L69">
      <style:paragraph-properties>
        <style:tab-stops>
          <style:tab-stop style:position="5.609cm"/>
        </style:tab-stops>
      </style:paragraph-properties>
      <style:text-properties fo:color="#000000" style:font-name="Verdana1"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705" style:family="paragraph" style:parent-style-name="Standard" style:list-style-name="L69">
      <style:paragraph-properties>
        <style:tab-stops>
          <style:tab-stop style:position="5.609cm"/>
        </style:tab-stops>
      </style:paragraph-properties>
      <style:text-properties fo:color="#000000" style:font-name="Verdana1"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706" style:family="paragraph" style:parent-style-name="Standard" style:list-style-name="L85">
      <style:text-properties fo:color="#000000" style:font-name="Verdana1"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707" style:family="paragraph" style:parent-style-name="Standard" style:list-style-name="L78">
      <style:text-properties fo:color="#000000" style:font-name="Verdana1" fo:font-size="11pt" fo:font-style="normal" style:text-underline-style="none" fo:font-weight="normal" style:font-size-asian="11pt" style:font-style-asian="normal" style:font-weight-asian="normal" style:font-size-complex="11pt" style:font-style-complex="normal" style:font-weight-complex="normal"/>
    </style:style>
    <style:style style:name="P708" style:family="paragraph" style:parent-style-name="Standard" style:list-style-name="L56">
      <style:text-properties fo:color="#000000" style:font-name="Verdana1"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P709" style:family="paragraph" style:parent-style-name="Standard" style:list-style-name="L58">
      <style:text-properties fo:color="#000000" style:font-name="Verdana1"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P710" style:family="paragraph" style:parent-style-name="Standard" style:list-style-name="L58">
      <style:text-properties fo:color="#000000" style:font-name="Verdana1"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P711" style:family="paragraph" style:parent-style-name="Standard" style:list-style-name="L87">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712" style:family="paragraph" style:parent-style-name="Standard" style:list-style-name="L95">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713" style:family="paragraph" style:parent-style-name="Standard" style:list-style-name="L95">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714" style:family="paragraph" style:parent-style-name="Standard" style:list-style-name="L95">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715" style:family="paragraph" style:parent-style-name="Standard" style:list-style-name="L95">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716" style:family="paragraph" style:parent-style-name="Standard" style:list-style-name="L95">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717" style:family="paragraph" style:parent-style-name="Standard" style:list-style-name="L95">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718" style:family="paragraph" style:parent-style-name="Standard" style:list-style-name="L99">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719" style:family="paragraph" style:parent-style-name="Standard" style:list-style-name="L103">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720" style:family="paragraph" style:parent-style-name="Standard" style:list-style-name="L103">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721" style:family="paragraph" style:parent-style-name="Standard" style:list-style-name="L103">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722" style:family="paragraph" style:parent-style-name="Standard" style:list-style-name="L103">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723" style:family="paragraph" style:parent-style-name="Standard" style:list-style-name="L103">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724" style:family="paragraph" style:parent-style-name="Standard" style:list-style-name="L104">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725" style:family="paragraph" style:parent-style-name="Standard" style:list-style-name="L104">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726" style:family="paragraph" style:parent-style-name="Standard" style:list-style-name="L105">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727" style:family="paragraph" style:parent-style-name="Standard" style:list-style-name="L106">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728" style:family="paragraph" style:parent-style-name="Standard" style:list-style-name="L107">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729" style:family="paragraph" style:parent-style-name="Standard" style:list-style-name="L108">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730" style:family="paragraph" style:parent-style-name="Standard" style:list-style-name="L109">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731" style:family="paragraph" style:parent-style-name="Standard" style:list-style-name="L110">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732" style:family="paragraph" style:parent-style-name="Standard" style:list-style-name="L111">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733" style:family="paragraph" style:parent-style-name="Standard" style:list-style-name="L111">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734" style:family="paragraph" style:parent-style-name="Standard" style:list-style-name="L111">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735" style:family="paragraph" style:parent-style-name="Standard" style:list-style-name="L111">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736" style:family="paragraph" style:parent-style-name="Standard" style:list-style-name="L111">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737" style:family="paragraph" style:parent-style-name="Standard" style:list-style-name="L123">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738" style:family="paragraph" style:parent-style-name="Standard" style:list-style-name="L124">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739" style:family="paragraph" style:parent-style-name="Standard" style:list-style-name="L125">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740" style:family="paragraph" style:parent-style-name="Standard" style:list-style-name="L126">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741" style:family="paragraph" style:parent-style-name="Standard" style:list-style-name="L127">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742" style:family="paragraph" style:parent-style-name="Standard" style:list-style-name="L128">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743" style:family="paragraph" style:parent-style-name="Standard" style:list-style-name="L97">
      <style:text-properties fo:color="#000000" style:font-name="Verdana1" fo:font-size="9pt" fo:font-style="normal" style:text-underline-style="none" fo:font-weight="bold" style:font-size-asian="9pt" style:font-style-asian="normal" style:font-weight-asian="bold" style:font-size-complex="9pt" style:font-style-complex="normal" style:font-weight-complex="bold"/>
    </style:style>
    <style:style style:name="P744" style:family="paragraph" style:parent-style-name="Standard" style:list-style-name="L97">
      <style:text-properties fo:color="#000000" style:font-name="Verdana1" fo:font-size="9pt" fo:font-style="normal" style:text-underline-style="none" fo:font-weight="bold" style:font-size-asian="9pt" style:font-style-asian="normal" style:font-weight-asian="bold" style:font-size-complex="9pt" style:font-style-complex="normal" style:font-weight-complex="bold"/>
    </style:style>
    <style:style style:name="P745" style:family="paragraph" style:parent-style-name="Standard" style:list-style-name="L97">
      <style:text-properties fo:color="#000000" style:font-name="Verdana1" fo:font-size="9pt" fo:font-style="normal" style:text-underline-style="none" fo:font-weight="bold" style:font-size-asian="9pt" style:font-style-asian="normal" style:font-weight-asian="bold" style:font-size-complex="9pt" style:font-style-complex="normal" style:font-weight-complex="bold"/>
    </style:style>
    <style:style style:name="P746" style:family="paragraph" style:parent-style-name="Standard" style:list-style-name="L97">
      <style:text-properties fo:color="#000000" style:font-name="Verdana1" fo:font-size="9pt" fo:font-style="normal" style:text-underline-style="none" fo:font-weight="bold" style:font-size-asian="9pt" style:font-style-asian="normal" style:font-weight-asian="bold" style:font-size-complex="9pt" style:font-style-complex="normal" style:font-weight-complex="bold"/>
    </style:style>
    <style:style style:name="P747" style:family="paragraph" style:parent-style-name="Standard" style:list-style-name="L97">
      <style:text-properties fo:color="#000000" style:font-name="Verdana1" fo:font-size="9pt" fo:font-style="normal" style:text-underline-style="none" fo:font-weight="bold" style:font-size-asian="9pt" style:font-style-asian="normal" style:font-weight-asian="bold" style:font-size-complex="9pt" style:font-style-complex="normal" style:font-weight-complex="bold"/>
    </style:style>
    <style:style style:name="P748" style:family="paragraph" style:parent-style-name="Standard" style:list-style-name="L111">
      <style:text-properties fo:color="#000000" style:font-name="Verdana1" fo:font-size="9pt" fo:font-style="normal" style:text-underline-style="none" fo:font-weight="bold" style:font-size-asian="9pt" style:font-style-asian="normal" style:font-weight-asian="bold" style:font-size-complex="9pt" style:font-style-complex="normal" style:font-weight-complex="bold"/>
    </style:style>
    <style:style style:name="P749" style:family="paragraph" style:parent-style-name="Standard" style:list-style-name="L111">
      <style:text-properties fo:color="#000000" style:font-name="Verdana1" fo:font-size="9pt" fo:font-style="normal" style:text-underline-style="none" fo:font-weight="bold" style:font-size-asian="9pt" style:font-style-asian="normal" style:font-weight-asian="bold" style:font-size-complex="9pt" style:font-style-complex="normal" style:font-weight-complex="bold"/>
    </style:style>
    <style:style style:name="P750" style:family="paragraph" style:parent-style-name="Standard" style:list-style-name="L113">
      <style:text-properties fo:color="#000000" style:font-name="Verdana1" fo:font-size="9pt" fo:font-style="normal" style:text-underline-style="none" fo:font-weight="bold" style:font-size-asian="9pt" style:font-style-asian="normal" style:font-weight-asian="bold" style:font-size-complex="9pt" style:font-style-complex="normal" style:font-weight-complex="bold"/>
    </style:style>
    <style:style style:name="P751" style:family="paragraph" style:parent-style-name="Standard" style:list-style-name="L96">
      <style:text-properties fo:color="#000000" style:font-name="Verdana1" fo:font-size="9pt" style:text-underline-style="none" fo:font-weight="normal" style:font-size-asian="9pt" style:font-weight-asian="normal" style:font-size-complex="9pt" style:font-weight-complex="normal"/>
    </style:style>
    <style:style style:name="P752" style:family="paragraph" style:parent-style-name="Standard" style:list-style-name="L73">
      <style:paragraph-properties>
        <style:tab-stops>
          <style:tab-stop style:position="5.609cm"/>
        </style:tab-stops>
      </style:paragraph-properties>
      <style:text-properties fo:color="#000000"/>
    </style:style>
    <style:style style:name="P753" style:family="paragraph" style:parent-style-name="Standard" style:list-style-name="L73">
      <style:paragraph-properties>
        <style:tab-stops>
          <style:tab-stop style:position="5.609cm"/>
        </style:tab-stops>
      </style:paragraph-properties>
      <style:text-properties fo:color="#000000"/>
    </style:style>
    <style:style style:name="P754" style:family="paragraph" style:parent-style-name="Standard" style:list-style-name="L73">
      <style:paragraph-properties>
        <style:tab-stops>
          <style:tab-stop style:position="5.609cm"/>
        </style:tab-stops>
      </style:paragraph-properties>
      <style:text-properties fo:color="#000000"/>
    </style:style>
    <style:style style:name="P755" style:family="paragraph" style:parent-style-name="Standard" style:list-style-name="L73">
      <style:paragraph-properties>
        <style:tab-stops>
          <style:tab-stop style:position="5.609cm"/>
        </style:tab-stops>
      </style:paragraph-properties>
      <style:text-properties fo:color="#000000"/>
    </style:style>
    <style:style style:name="P756" style:family="paragraph" style:parent-style-name="Standard" style:list-style-name="L116">
      <style:text-properties fo:color="#000000"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757" style:family="paragraph" style:parent-style-name="Standard" style:list-style-name="L116">
      <style:text-properties fo:color="#000000"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758" style:family="paragraph" style:parent-style-name="Standard" style:list-style-name="L117">
      <style:text-properties fo:color="#000000"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759" style:family="paragraph" style:parent-style-name="Standard" style:list-style-name="L118">
      <style:text-properties fo:color="#000000"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760" style:family="paragraph" style:parent-style-name="Standard" style:list-style-name="L119">
      <style:text-properties fo:color="#000000"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761" style:family="paragraph" style:parent-style-name="Standard" style:list-style-name="L120">
      <style:text-properties fo:color="#000000"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762" style:family="paragraph" style:parent-style-name="Standard" style:list-style-name="L129">
      <style:text-properties fo:color="#000000"/>
    </style:style>
    <style:style style:name="P763" style:family="paragraph" style:parent-style-name="Standard" style:list-style-name="L60"/>
    <style:style style:name="P764" style:family="paragraph" style:parent-style-name="Standard" style:list-style-name="L64"/>
    <style:style style:name="P765" style:family="paragraph" style:parent-style-name="Standard" style:list-style-name="L111">
      <style:text-properties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766" style:family="paragraph" style:parent-style-name="Standard" style:list-style-name="L115">
      <style:text-properties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767" style:family="paragraph" style:parent-style-name="Standard" style:list-style-name="L29">
      <style:paragraph-properties fo:margin-left="0cm" fo:margin-right="0cm" fo:line-height="130%" fo:text-indent="0cm" style:auto-text-indent="false"/>
      <style:text-properties fo:color="#000000" style:font-name="Verdana1" fo:font-size="8pt" style:font-size-asian="8pt" style:font-size-complex="8pt"/>
    </style:style>
    <style:style style:name="P768" style:family="paragraph" style:parent-style-name="Standard" style:list-style-name="L29">
      <style:paragraph-properties fo:margin-left="0cm" fo:margin-right="0cm" fo:line-height="130%" fo:text-indent="0cm" style:auto-text-indent="false"/>
      <style:text-properties fo:color="#000000" style:font-name="Verdana1" fo:font-size="8pt" style:font-size-asian="8pt" style:font-size-complex="8pt"/>
    </style:style>
    <style:style style:name="P769" style:family="paragraph" style:parent-style-name="Standard" style:list-style-name="L29">
      <style:paragraph-properties fo:margin-left="0cm" fo:margin-right="0cm" fo:line-height="130%" fo:text-indent="0cm" style:auto-text-indent="false"/>
      <style:text-properties fo:color="#000000" fo:font-size="8.5pt"/>
    </style:style>
    <style:style style:name="P770" style:family="paragraph" style:parent-style-name="Standard" style:master-page-name="Standard">
      <style:paragraph-properties fo:text-align="center" style:justify-single-word="false"/>
      <style:text-properties fo:color="#ff0000" style:font-name="Verdana1"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P771" style:family="paragraph" style:parent-style-name="Standard" style:master-page-name="Standard">
      <style:paragraph-properties fo:text-align="center" style:justify-single-word="false"/>
      <style:text-properties fo:color="#ff0000" style:font-name="Verdana1"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P772" style:family="paragraph" style:parent-style-name="Standard" style:master-page-name="Standard">
      <style:paragraph-properties fo:text-align="center" style:justify-single-word="false"/>
      <style:text-properties fo:color="#ff0000" style:font-name="Verdana1"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1" style:family="text">
      <style:text-properties fo:color="#000000"/>
    </style:style>
    <style:style style:name="T2" style:family="text">
      <style:text-properties fo:color="#000000" style:font-name="Verdana"/>
    </style:style>
    <style:style style:name="T3" style:family="text">
      <style:text-properties fo:color="#000000" style:font-name="Verdana" fo:font-size="8.5pt"/>
    </style:style>
    <style:style style:name="T4" style:family="text">
      <style:text-properties fo:color="#000000" style:font-name="Verdana" fo:font-size="8.5pt" fo:font-style="italic"/>
    </style:style>
    <style:style style:name="T5" style:family="text">
      <style:text-properties fo:color="#000000" style:font-name="Verdana" fo:font-size="8.5pt" fo:font-style="italic" style:text-underline-style="solid" style:text-underline-width="auto" style:text-underline-color="font-color"/>
    </style:style>
    <style:style style:name="T6" style:family="text">
      <style:text-properties fo:color="#000000" style:font-name="Verdana" fo:font-size="8.5pt" fo:font-style="italic" style:text-underline-style="solid" style:text-underline-width="auto" style:text-underline-color="font-color" fo:font-weight="bold"/>
    </style:style>
    <style:style style:name="T7" style:family="text">
      <style:text-properties fo:color="#000000" style:font-name="Verdana" fo:font-size="8.5pt"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color="#000000" style:font-name="Verdana" fo:font-size="8.5pt" fo:font-style="italic" style:text-underline-style="solid" style:text-underline-width="auto" style:text-underline-color="font-color" fo:font-weight="normal" style:font-style-asian="italic" style:font-weight-asian="normal" style:font-style-complex="italic" style:font-weight-complex="normal"/>
    </style:style>
    <style:style style:name="T9" style:family="text">
      <style:text-properties fo:color="#000000" style:font-name="Verdana" fo:font-size="8.5pt" fo:font-style="italic" style:text-underline-style="solid" style:text-underline-width="auto" style:text-underline-color="font-color" style:font-style-asian="italic" style:font-style-complex="italic"/>
    </style:style>
    <style:style style:name="T10" style:family="text">
      <style:text-properties fo:color="#000000" style:font-name="Verdana" fo:font-size="8.5pt" fo:font-style="italic" style:font-style-asian="italic" style:font-style-complex="italic"/>
    </style:style>
    <style:style style:name="T11" style:family="text">
      <style:text-properties fo:color="#000000" style:font-name="Verdana" fo:font-size="8.5pt" fo:font-style="italic" fo:font-weight="normal" style:font-style-asian="italic" style:font-weight-asian="normal" style:font-style-complex="italic" style:font-weight-complex="normal"/>
    </style:style>
    <style:style style:name="T12" style:family="text">
      <style:text-properties fo:color="#000000" style:font-name="Verdana" fo:font-size="8.5pt" fo:font-style="italic" style:text-underline-style="none" fo:font-weight="normal" style:font-style-asian="italic" style:font-weight-asian="normal" style:font-style-complex="italic" style:font-weight-complex="normal"/>
    </style:style>
    <style:style style:name="T13" style:family="text">
      <style:text-properties fo:color="#000000" style:font-name="Verdana" fo:font-size="8.5pt" fo:font-style="italic" style:text-underline-style="none" fo:font-weight="bold" style:font-style-asian="italic" style:font-weight-asian="bold" style:font-style-complex="italic" style:font-weight-complex="bold"/>
    </style:style>
    <style:style style:name="T14" style:family="text">
      <style:text-properties fo:color="#000000" style:font-name="Verdana" fo:font-size="8.5pt" fo:font-style="italic" fo:font-weight="bold" style:font-style-asian="italic" style:font-weight-asian="bold" style:font-style-complex="italic" style:font-weight-complex="bold"/>
    </style:style>
    <style:style style:name="T15" style:family="text">
      <style:text-properties fo:color="#000000" style:font-name="Verdana" fo:font-size="8.5pt" style:text-underline-style="solid" style:text-underline-width="auto" style:text-underline-color="font-color"/>
    </style:style>
    <style:style style:name="T16" style:family="text">
      <style:text-properties fo:color="#000000" style:font-name="Verdana" fo:font-size="8.5pt" style:text-underline-style="solid" style:text-underline-width="auto" style:text-underline-color="font-color" fo:font-weight="bold"/>
    </style:style>
    <style:style style:name="T17" style:family="text">
      <style:text-properties fo:color="#000000" style:font-name="Verdana" fo:font-size="8.5pt" style:text-underline-style="solid" style:text-underline-width="auto" style:text-underline-color="font-color" fo:font-weight="bold" style:font-weight-asian="bold" style:font-weight-complex="bold"/>
    </style:style>
    <style:style style:name="T18" style:family="text">
      <style:text-properties fo:color="#000000" style:font-name="Verdana" fo:font-size="8.5pt" style:text-underline-style="solid" style:text-underline-width="auto" style:text-underline-color="font-color" fo:font-weight="bold" style:font-weight-asian="normal" style:font-weight-complex="normal"/>
    </style:style>
    <style:style style:name="T19" style:family="text">
      <style:text-properties fo:color="#000000" style:font-name="Verdana" fo:font-size="8.5pt" style:text-underline-style="solid" style:text-underline-width="auto" style:text-underline-color="font-color" fo:font-weight="normal" style:font-weight-asian="normal" style:font-weight-complex="normal"/>
    </style:style>
    <style:style style:name="T20" style:family="text">
      <style:text-properties fo:color="#000000" style:font-name="Verdana" fo:font-size="8.5pt" fo:font-style="normal" fo:font-weight="normal" style:font-style-asian="normal" style:font-weight-asian="normal" style:font-style-complex="normal" style:font-weight-complex="normal"/>
    </style:style>
    <style:style style:name="T21" style:family="text">
      <style:text-properties fo:color="#000000" style:font-name="Verdana" fo:font-size="8.5pt" fo:font-style="normal" style:text-underline-style="solid" style:text-underline-width="auto" style:text-underline-color="font-color" fo:font-weight="bold" style:font-style-asian="normal" style:font-weight-asian="bold" style:font-style-complex="normal" style:font-weight-complex="bold"/>
    </style:style>
    <style:style style:name="T22" style:family="text">
      <style:text-properties fo:color="#000000" style:font-name="Verdana" fo:font-size="8.5pt" fo:font-style="normal" style:text-underline-style="solid" style:text-underline-width="auto" style:text-underline-color="font-color" fo:font-weight="normal" style:font-style-asian="normal" style:font-weight-asian="normal" style:font-style-complex="normal" style:font-weight-complex="normal"/>
    </style:style>
    <style:style style:name="T23" style:family="text">
      <style:text-properties fo:color="#000000" style:font-name="Verdana" fo:font-size="8.5pt" fo:font-style="normal" style:text-underline-style="solid" style:text-underline-width="auto" style:text-underline-color="font-color" style:font-style-asian="normal" style:font-style-complex="normal"/>
    </style:style>
    <style:style style:name="T24" style:family="text">
      <style:text-properties fo:color="#000000" style:font-name="Verdana" fo:font-size="8.5pt" fo:font-style="normal" style:text-underline-style="none" fo:font-weight="normal" style:font-style-asian="normal" style:font-weight-asian="normal" style:font-style-complex="normal" style:font-weight-complex="normal"/>
    </style:style>
    <style:style style:name="T25" style:family="text">
      <style:text-properties fo:color="#000000" style:font-name="Verdana" fo:font-size="8.5pt" fo:font-style="normal" style:text-underline-style="none" fo:font-weight="normal" style:font-size-asian="8pt" style:font-style-asian="normal" style:font-weight-asian="normal" style:font-size-complex="8pt" style:font-style-complex="normal" style:font-weight-complex="normal"/>
    </style:style>
    <style:style style:name="T26" style:family="text">
      <style:text-properties fo:color="#000000" style:font-name="Verdana" fo:font-size="8.5pt" fo:font-style="normal" style:text-underline-style="none" fo:font-weight="bold" style:font-style-asian="normal" style:font-weight-asian="bold" style:font-style-complex="normal" style:font-weight-complex="bold"/>
    </style:style>
    <style:style style:name="T27" style:family="text">
      <style:text-properties fo:color="#000000" style:font-name="Verdana" fo:font-size="8.5pt" fo:font-style="normal" style:text-underline-style="none" fo:font-weight="bold" style:font-style-asian="normal" style:font-style-complex="normal"/>
    </style:style>
    <style:style style:name="T28" style:family="text">
      <style:text-properties fo:color="#000000" style:font-name="Verdana" fo:font-size="8.5pt" fo:font-style="normal" style:text-underline-style="none" style:font-style-asian="normal" style:font-style-complex="normal"/>
    </style:style>
    <style:style style:name="T29" style:family="text">
      <style:text-properties fo:color="#000000" style:font-name="Verdana" fo:font-size="8.5pt" fo:font-style="normal" style:font-style-asian="normal" style:font-weight-asian="normal" style:font-style-complex="normal" style:font-weight-complex="normal"/>
    </style:style>
    <style:style style:name="T30" style:family="text">
      <style:text-properties fo:color="#000000" style:font-name="Verdana" fo:font-size="8.5pt" fo:font-style="normal" style:font-style-asian="normal" style:font-style-complex="normal"/>
    </style:style>
    <style:style style:name="T31" style:family="text">
      <style:text-properties fo:color="#000000" style:font-name="Verdana" fo:font-size="8.5pt" fo:font-style="normal" fo:font-weight="bold" style:font-style-asian="normal" style:font-weight-asian="bold" style:font-style-complex="normal" style:font-weight-complex="bold"/>
    </style:style>
    <style:style style:name="T32" style:family="text">
      <style:text-properties fo:color="#000000" style:font-name="Verdana" fo:font-size="8.5pt" fo:font-weight="bold"/>
    </style:style>
    <style:style style:name="T33" style:family="text">
      <style:text-properties fo:color="#000000" style:font-name="Verdana" fo:font-size="8.5pt" fo:font-weight="bold" style:font-weight-asian="bold" style:font-weight-complex="bold"/>
    </style:style>
    <style:style style:name="T34" style:family="text">
      <style:text-properties fo:color="#000000" style:font-name="Verdana" fo:font-size="8.5pt" fo:font-weight="normal" style:font-weight-asian="normal"/>
    </style:style>
    <style:style style:name="T35" style:family="text">
      <style:text-properties fo:color="#000000" style:font-name="Verdana" fo:font-size="8.5pt" fo:font-weight="normal" style:font-weight-asian="normal" style:font-weight-complex="normal"/>
    </style:style>
    <style:style style:name="T36" style:family="text">
      <style:text-properties fo:color="#000000" style:font-name="Verdana" fo:font-size="8.5pt" style:text-underline-style="none"/>
    </style:style>
    <style:style style:name="T37" style:family="text">
      <style:text-properties fo:color="#000000" style:font-name="Verdana" fo:font-size="8.5pt" style:text-underline-style="none" fo:font-weight="normal" style:font-weight-asian="normal" style:font-weight-complex="normal"/>
    </style:style>
    <style:style style:name="T38" style:family="text">
      <style:text-properties fo:color="#000000" style:font-name="Verdana" fo:font-size="8.5pt" style:text-underline-style="none" fo:font-weight="bold"/>
    </style:style>
    <style:style style:name="T39" style:family="text">
      <style:text-properties fo:color="#000000" style:font-name="Verdana" fo:font-size="8.5pt" style:text-underline-style="none" fo:font-weight="bold" style:font-weight-asian="bold" style:font-weight-complex="bold"/>
    </style:style>
    <style:style style:name="T40" style:family="text">
      <style:text-properties fo:color="#000000" style:font-name="Verdana" fo:font-size="8.5pt" style:text-underline-style="none" style:font-size-asian="11pt" style:font-size-complex="11pt"/>
    </style:style>
    <style:style style:name="T41" style:family="text">
      <style:text-properties fo:color="#000000" style:font-name="Verdana" fo:font-size="8.5pt" style:font-weight-asian="normal" style:font-weight-complex="normal"/>
    </style:style>
    <style:style style:name="T42" style:family="text">
      <style:text-properties fo:color="#000000" style:font-name="Verdana"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43" style:family="text">
      <style:text-properties fo:color="#000000" style:font-name="Verdana"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44" style:family="text">
      <style:text-properties fo:color="#000000"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45" style:family="text">
      <style:text-properties fo:color="#000000" style:font-name="Verdana" fo:font-size="11pt" style:text-underline-style="none"/>
    </style:style>
    <style:style style:name="T46" style:family="text">
      <style:text-properties fo:color="#000000" style:font-name="Verdana" fo:font-size="11pt" style:text-underline-style="none" style:font-size-asian="11pt" style:font-size-complex="11pt"/>
    </style:style>
    <style:style style:name="T47" style:family="text">
      <style:text-properties fo:color="#000000" style:font-name="Verdana" fo:font-size="11pt" style:text-underline-style="none" fo:font-weight="bold" style:font-size-asian="11pt" style:font-weight-asian="bold" style:font-size-complex="11pt" style:font-weight-complex="bold"/>
    </style:style>
    <style:style style:name="T48" style:family="text">
      <style:text-properties fo:color="#000000" style:font-name="Verdana" fo:font-size="11pt" style:text-underline-style="solid" style:text-underline-width="auto" style:text-underline-color="font-color"/>
    </style:style>
    <style:style style:name="T49" style:family="text">
      <style:text-properties fo:color="#000000" style:font-name="Verdana" fo:font-size="11pt" style:text-underline-style="solid" style:text-underline-width="auto" style:text-underline-color="font-color" style:font-size-asian="11pt" style:font-size-complex="11pt"/>
    </style:style>
    <style:style style:name="T50" style:family="text">
      <style:text-properties fo:color="#000000" style:font-name="Verdana" fo:font-size="8pt"/>
    </style:style>
    <style:style style:name="T51" style:family="text">
      <style:text-properties fo:color="#000000" style:font-name="Verdana" fo:font-size="8pt" fo:font-style="normal" style:text-underline-style="none" fo:font-weight="normal" style:font-size-asian="8pt" style:font-style-asian="normal" style:font-weight-asian="normal" style:font-size-complex="8pt" style:font-style-complex="normal" style:font-weight-complex="normal"/>
    </style:style>
    <style:style style:name="T52" style:family="text">
      <style:text-properties fo:color="#000000" style:font-name="Verdana" fo:font-size="8pt" fo:font-style="normal" style:text-underline-style="none" fo:font-weight="normal" style:font-style-asian="normal" style:font-weight-asian="normal" style:font-style-complex="normal" style:font-weight-complex="normal"/>
    </style:style>
    <style:style style:name="T53" style:family="text">
      <style:text-properties fo:color="#000000" style:font-name="Verdana" fo:font-size="8pt" fo:font-style="normal" style:text-underline-style="none" fo:font-weight="bold" style:font-style-asian="normal" style:font-weight-asian="bold" style:font-style-complex="normal" style:font-weight-complex="bold"/>
    </style:style>
    <style:style style:name="T54" style:family="text">
      <style:text-properties fo:color="#000000" style:font-name="Verdana" fo:font-size="8pt" fo:font-style="normal" style:text-underline-style="solid" style:text-underline-width="auto" style:text-underline-color="font-color" fo:font-weight="bold" style:font-style-asian="normal" style:font-weight-asian="bold" style:font-style-complex="normal" style:font-weight-complex="bold"/>
    </style:style>
    <style:style style:name="T55" style:family="text">
      <style:text-properties fo:color="#000000" style:font-name="Verdana" fo:font-size="8pt" style:text-underline-style="none"/>
    </style:style>
    <style:style style:name="T56" style:family="text">
      <style:text-properties fo:color="#000000" style:font-name="Verdana" fo:font-size="8pt" style:text-underline-style="none" fo:font-weight="normal" style:font-size-asian="8pt" style:font-weight-asian="normal" style:font-size-complex="8pt" style:font-weight-complex="normal"/>
    </style:style>
    <style:style style:name="T57" style:family="text">
      <style:text-properties fo:color="#000000" style:font-name="Verdana" fo:font-size="8pt" style:text-underline-style="none" fo:font-weight="normal" style:font-weight-asian="normal" style:font-weight-complex="normal"/>
    </style:style>
    <style:style style:name="T58" style:family="text">
      <style:text-properties fo:color="#000000" style:font-name="Verdana" fo:font-size="8pt" style:text-underline-style="none" fo:font-weight="bold" style:font-size-asian="8pt" style:font-weight-asian="bold" style:font-size-complex="8pt" style:font-weight-complex="bold"/>
    </style:style>
    <style:style style:name="T59" style:family="text">
      <style:text-properties fo:color="#000000" style:font-name="Verdana" fo:font-size="8pt" style:text-underline-style="none" fo:font-weight="bold" style:font-weight-asian="bold" style:font-weight-complex="bold"/>
    </style:style>
    <style:style style:name="T60" style:family="text">
      <style:text-properties fo:color="#000000" style:font-name="Verdana" fo:font-size="8pt" style:text-underline-style="solid" style:text-underline-width="auto" style:text-underline-color="font-color"/>
    </style:style>
    <style:style style:name="T61" style:family="text">
      <style:text-properties fo:color="#000000" style:font-name="Verdana" fo:font-size="8pt" style:text-underline-style="solid" style:text-underline-width="auto" style:text-underline-color="font-color" fo:font-weight="bold" style:font-weight-asian="bold" style:font-weight-complex="bold"/>
    </style:style>
    <style:style style:name="T62" style:family="text">
      <style:text-properties fo:color="#000000" style:font-name="Verdana" fo:font-size="8pt" style:text-underline-style="solid" style:text-underline-width="auto" style:text-underline-color="font-color" fo:font-weight="normal" style:font-weight-asian="normal" style:font-weight-complex="normal"/>
    </style:style>
    <style:style style:name="T63" style:family="text">
      <style:text-properties fo:color="#000000" style:font-name="Verdana" fo:font-size="8pt" style:text-underline-style="solid" style:text-underline-width="auto" style:text-underline-color="font-color" fo:font-weight="normal" style:font-size-asian="8pt" style:font-weight-asian="normal" style:font-size-complex="8pt" style:font-weight-complex="normal"/>
    </style:style>
    <style:style style:name="T64" style:family="text">
      <style:text-properties fo:color="#000000" style:font-name="Verdana" fo:font-size="8pt" fo:font-weight="normal" style:font-weight-asian="normal" style:font-weight-complex="normal"/>
    </style:style>
    <style:style style:name="T65" style:family="text">
      <style:text-properties fo:color="#000000" style:font-name="Verdana" fo:font-size="8pt" fo:font-style="italic" fo:font-weight="normal" style:font-style-asian="italic" style:font-weight-asian="normal" style:font-style-complex="italic" style:font-weight-complex="normal"/>
    </style:style>
    <style:style style:name="T66" style:family="text">
      <style:text-properties fo:color="#000000" style:font-name="Verdana" fo:font-size="8pt" fo:font-style="italic" style:text-underline-style="none" fo:font-weight="normal" style:font-style-asian="italic" style:font-weight-asian="normal" style:font-style-complex="italic" style:font-weight-complex="normal"/>
    </style:style>
    <style:style style:name="T67" style:family="text">
      <style:text-properties fo:color="#000000" style:font-name="Verdana" fo:font-size="8pt" fo:font-style="italic" style:text-underline-style="none" fo:font-weight="bold" style:font-style-asian="italic" style:font-weight-asian="bold" style:font-style-complex="italic" style:font-weight-complex="bold"/>
    </style:style>
    <style:style style:name="T68" style:family="text">
      <style:text-properties fo:color="#000000" style:font-name="Verdana" fo:font-size="8pt" fo:font-weight="bold"/>
    </style:style>
    <style:style style:name="T69" style:family="text">
      <style:text-properties fo:color="#000000" style:font-name="Verdana" fo:font-size="8pt" fo:font-weight="bold" style:font-weight-asian="bold" style:font-weight-complex="bold"/>
    </style:style>
    <style:style style:name="T70" style:family="text">
      <style:text-properties fo:color="#000000" style:font-name="Verdana" fo:font-size="10pt" style:text-underline-style="solid" style:text-underline-width="auto" style:text-underline-color="font-color" fo:font-weight="bold" style:font-size-asian="10pt" style:font-size-complex="10pt"/>
    </style:style>
    <style:style style:name="T71" style:family="text">
      <style:text-properties fo:color="#000000" style:font-name="Verdana" fo:font-size="10pt" style:text-underline-style="solid" style:text-underline-width="auto" style:text-underline-color="font-color" fo:font-weight="bold" style:font-size-asian="10pt" style:font-weight-asian="bold" style:font-size-complex="10pt" style:font-weight-complex="bold"/>
    </style:style>
    <style:style style:name="T72" style:family="text">
      <style:text-properties fo:color="#000000" style:font-name="Verdana" fo:font-size="10pt" style:text-underline-style="solid" style:text-underline-width="auto" style:text-underline-color="font-color" style:font-size-asian="10pt" style:font-size-complex="10pt"/>
    </style:style>
    <style:style style:name="T73" style:family="text">
      <style:text-properties fo:color="#000000" style:font-name="Verdana" fo:font-size="10pt" style:text-underline-style="none" fo:font-weight="normal" style:font-size-asian="10pt" style:font-weight-asian="normal" style:font-size-complex="10pt" style:font-weight-complex="normal"/>
    </style:style>
    <style:style style:name="T74" style:family="text">
      <style:text-properties fo:color="#000000" style:font-name="Verdana" fo:font-size="10pt" style:text-underline-style="none" style:font-size-asian="10pt" style:font-size-complex="10pt"/>
    </style:style>
    <style:style style:name="T75" style:family="text">
      <style:text-properties fo:color="#000000" style:font-name="Verdana" fo:font-size="10pt" style:text-underline-style="none" fo:font-weight="bold" style:font-size-asian="10pt" style:font-weight-asian="bold" style:font-size-complex="10pt" style:font-weight-complex="bold"/>
    </style:style>
    <style:style style:name="T76" style:family="text">
      <style:text-properties fo:color="#000000" style:font-name="Verdana"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77" style:family="text">
      <style:text-properties fo:color="#000000" style:font-name="Verdana" style:text-underline-style="solid" style:text-underline-width="auto" style:text-underline-color="font-color"/>
    </style:style>
    <style:style style:name="T78" style:family="text">
      <style:text-properties fo:color="#000000" style:font-name="Verdana" style:text-underline-style="solid" style:text-underline-width="auto" style:text-underline-color="font-color" fo:font-weight="bold"/>
    </style:style>
    <style:style style:name="T79" style:family="text">
      <style:text-properties fo:color="#000000" style:font-name="Verdana" style:text-underline-style="solid" style:text-underline-width="auto" style:text-underline-color="font-color" fo:font-weight="normal" style:font-weight-asian="normal" style:font-weight-complex="normal"/>
    </style:style>
    <style:style style:name="T80" style:family="text">
      <style:text-properties fo:color="#000000" style:font-name="Verdana" style:text-underline-style="none" fo:font-weight="bold"/>
    </style:style>
    <style:style style:name="T81" style:family="text">
      <style:text-properties fo:color="#000000" style:font-name="Verdana" style:text-underline-style="none" fo:font-weight="bold" style:font-weight-asian="bold" style:font-weight-complex="bold"/>
    </style:style>
    <style:style style:name="T82" style:family="text">
      <style:text-properties fo:color="#000000" style:font-name="Verdana" style:text-underline-style="none" fo:font-weight="normal" style:font-weight-asian="normal" style:font-weight-complex="normal"/>
    </style:style>
    <style:style style:name="T83" style:family="text">
      <style:text-properties fo:color="#000000" style:font-name="Verdana" fo:font-style="normal" style:text-underline-style="none" fo:font-weight="normal" style:font-style-asian="normal" style:font-weight-asian="normal" style:font-style-complex="normal" style:font-weight-complex="normal"/>
    </style:style>
    <style:style style:name="T84" style:family="text">
      <style:text-properties fo:color="#000000" style:font-name="Verdana" fo:font-style="normal" style:text-underline-style="none" fo:font-weight="bold" style:font-style-asian="normal" style:font-weight-asian="bold" style:font-style-complex="normal" style:font-weight-complex="bold"/>
    </style:style>
    <style:style style:name="T85" style:family="text">
      <style:text-properties fo:color="#000000" style:font-name="Verdana" fo:font-weight="normal" style:font-weight-asian="normal" style:font-weight-complex="normal"/>
    </style:style>
    <style:style style:name="T86" style:family="text">
      <style:text-properties fo:color="#000000" style:font-name="Verdana" fo:font-size="9pt" fo:font-style="normal" style:text-underline-style="none" fo:font-weight="bold" style:font-size-asian="9pt" style:font-style-asian="normal" style:font-weight-asian="bold" style:font-size-complex="9pt" style:font-style-complex="normal" style:font-weight-complex="bold"/>
    </style:style>
    <style:style style:name="T87" style:family="text">
      <style:text-properties fo:color="#000000"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T88" style:family="text">
      <style:text-properties fo:color="#000000" style:font-name="Verdana" fo:font-size="9pt" style:text-underline-style="none" fo:font-weight="bold" style:font-size-asian="9pt" style:font-weight-asian="bold" style:font-size-complex="9pt" style:font-weight-complex="bold"/>
    </style:style>
    <style:style style:name="T89" style:family="text">
      <style:text-properties fo:color="#000000" style:font-name="Verdana" fo:font-size="9pt" style:text-underline-style="none" fo:font-weight="normal" style:font-size-asian="9pt" style:font-weight-asian="normal" style:font-size-complex="9pt" style:font-weight-complex="normal"/>
    </style:style>
    <style:style style:name="T90" style:family="text">
      <style:text-properties fo:color="#000000" style:font-name="Verdana" fo:font-size="9pt" style:text-underline-style="none" style:font-size-asian="9pt" style:font-size-complex="9pt"/>
    </style:style>
    <style:style style:name="T91" style:family="text">
      <style:text-properties fo:color="#000000" style:font-name="Verdana" fo:font-size="9pt" style:font-size-asian="9pt" style:font-size-complex="9pt"/>
    </style:style>
    <style:style style:name="T92" style:family="text">
      <style:text-properties fo:color="#000000" style:text-underline-style="solid" style:text-underline-width="auto" style:text-underline-color="font-color"/>
    </style:style>
    <style:style style:name="T93" style:family="text">
      <style:text-properties fo:color="#000000" style:text-underline-style="solid" style:text-underline-width="auto" style:text-underline-color="font-color" fo:font-weight="bold"/>
    </style:style>
    <style:style style:name="T94" style:family="text">
      <style:text-properties fo:color="#000000" fo:font-style="normal" fo:font-weight="normal" style:font-style-asian="normal" style:font-weight-asian="normal" style:font-style-complex="normal" style:font-weight-complex="normal"/>
    </style:style>
    <style:style style:name="T95" style:family="text">
      <style:text-properties fo:color="#000000" fo:font-weight="normal" style:font-weight-asian="normal" style:font-weight-complex="normal"/>
    </style:style>
    <style:style style:name="T96" style:family="text">
      <style:text-properties fo:color="#000000" fo:font-size="11pt" style:text-underline-style="solid" style:text-underline-width="auto" style:text-underline-color="font-color" style:font-size-asian="11pt" style:font-size-complex="11pt"/>
    </style:style>
    <style:style style:name="T97" style:family="text">
      <style:text-properties fo:color="#000000" fo:font-size="11pt" style:font-size-asian="11pt" style:font-size-complex="11pt"/>
    </style:style>
    <style:style style:name="T98" style:family="text">
      <style:text-properties fo:color="#000000" style:font-name="Verdana1" fo:font-size="8pt" fo:font-style="normal" fo:font-weight="normal" style:font-size-asian="8pt" style:font-style-asian="normal" style:font-weight-asian="normal" style:font-size-complex="8pt" style:font-style-complex="normal" style:font-weight-complex="normal"/>
    </style:style>
    <style:style style:name="T99" style:family="text">
      <style:text-properties fo:color="#000000"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T100" style:family="text">
      <style:text-properties fo:color="#000000"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T101" style:family="text">
      <style:text-properties fo:color="#000000" style:font-name="Verdana1" fo:font-size="8pt"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102" style:family="text">
      <style:text-properties fo:color="#000000" style:font-name="Verdana1"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103" style:family="text">
      <style:text-properties fo:color="#000000" style:font-name="Verdana1" fo:font-size="8pt" style:text-underline-style="solid" style:text-underline-width="auto" style:text-underline-color="font-color" fo:font-weight="bold" style:font-size-asian="8pt" style:font-weight-asian="bold" style:font-size-complex="8pt" style:font-weight-complex="bold"/>
    </style:style>
    <style:style style:name="T104" style:family="text">
      <style:text-properties fo:color="#000000" style:font-name="Verdana1" fo:font-size="8pt" style:text-underline-style="none" fo:font-weight="normal" style:font-size-asian="8pt" style:font-weight-asian="normal" style:font-size-complex="8pt" style:font-weight-complex="normal"/>
    </style:style>
    <style:style style:name="T105" style:family="text">
      <style:text-properties fo:color="#000000" style:font-name="Verdana1" fo:font-size="8pt" style:text-underline-style="none" style:font-size-asian="8pt" style:font-size-complex="8pt"/>
    </style:style>
    <style:style style:name="T106" style:family="text">
      <style:text-properties fo:color="#000000" style:font-name="Verdana1" fo:font-size="8pt" style:text-underline-style="none" fo:font-weight="bold" style:font-size-asian="8pt" style:font-weight-asian="bold" style:font-size-complex="8pt" style:font-weight-complex="bold"/>
    </style:style>
    <style:style style:name="T107" style:family="text">
      <style:text-properties fo:color="#000000" style:font-name="Verdana1" fo:font-size="8pt" fo:font-style="italic" style:text-underline-style="none" fo:font-weight="bold" style:font-size-asian="8pt" style:font-style-asian="italic" style:font-weight-asian="bold" style:font-size-complex="8pt" style:font-style-complex="italic" style:font-weight-complex="bold"/>
    </style:style>
    <style:style style:name="T108" style:family="text">
      <style:text-properties fo:color="#000000" style:font-name="Verdana1" fo:font-size="8pt" fo:font-style="italic" style:font-size-asian="8pt" style:font-size-complex="8pt"/>
    </style:style>
    <style:style style:name="T109" style:family="text">
      <style:text-properties fo:color="#000000" style:font-name="Verdana1" fo:font-size="8pt" style:font-size-asian="8pt" style:font-size-complex="8pt"/>
    </style:style>
    <style:style style:name="T110" style:family="text">
      <style:text-properties fo:color="#000000" style:font-name="Verdana1" fo:font-size="7pt" style:text-underline-style="none" fo:font-weight="normal" style:font-size-asian="7pt" style:font-weight-asian="normal" style:font-size-complex="7pt" style:font-weight-complex="normal"/>
    </style:style>
    <style:style style:name="T111" style:family="text">
      <style:text-properties fo:color="#000000" style:font-name="Verdana1" fo:font-size="7pt" style:text-underline-style="none" fo:font-weight="bold" style:font-size-asian="7pt" style:font-weight-asian="bold" style:font-size-complex="7pt" style:font-weight-complex="bold"/>
    </style:style>
    <style:style style:name="T112" style:family="text">
      <style:text-properties fo:color="#000000" style:font-name="Verdana1" fo:font-size="8.5pt" fo:font-style="normal" style:text-underline-style="solid" style:text-underline-width="auto" style:text-underline-color="font-color" fo:font-weight="bold" style:font-style-asian="normal" style:font-weight-asian="bold" style:font-style-complex="normal" style:font-weight-complex="bold"/>
    </style:style>
    <style:style style:name="T113" style:family="text">
      <style:text-properties fo:color="#000000" style:font-name="Verdana1" fo:font-size="8.5pt" fo:font-style="normal" style:text-underline-style="none" fo:font-weight="normal" style:font-style-asian="normal" style:font-weight-asian="normal" style:font-style-complex="normal" style:font-weight-complex="normal"/>
    </style:style>
    <style:style style:name="T114" style:family="text">
      <style:text-properties fo:color="#000000" style:font-name="Verdana1" fo:font-size="9pt" fo:font-style="italic" style:text-underline-style="none" style:font-size-asian="9pt" style:font-style-asian="italic" style:font-size-complex="9pt" style:font-style-complex="italic"/>
    </style:style>
    <style:style style:name="T115" style:family="text">
      <style:text-properties fo:color="#000000" style:font-name="Verdana1" fo:font-size="9pt" style:font-size-asian="9pt" style:font-size-complex="9pt"/>
    </style:style>
    <style:style style:name="T116" style:family="text">
      <style:text-properties fo:color="#000000"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T117" style:family="text">
      <style:text-properties fo:color="#000000" style:font-name="Verdana1" fo:font-size="9pt" fo:font-style="normal" style:text-underline-style="none" fo:font-weight="bold" style:font-size-asian="9pt" style:font-style-asian="normal" style:font-weight-asian="bold" style:font-size-complex="9pt" style:font-style-complex="normal" style:font-weight-complex="bold"/>
    </style:style>
    <style:style style:name="T118" style:family="text">
      <style:text-properties fo:color="#000000" fo:font-weight="bold"/>
    </style:style>
    <style:style style:name="T119" style:family="text">
      <style:text-properties fo:color="#000000" fo:font-weight="bold" style:font-weight-asian="bold" style:font-weight-complex="bold"/>
    </style:style>
    <style:style style:name="T120" style:family="text">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T121" style:family="text">
      <style:text-properties fo:color="#000000" style:text-underline-style="none"/>
    </style:style>
    <style:style style:name="T122" style:family="text">
      <style:text-properties fo:color="#000000" style:text-underline-style="none" fo:font-weight="bold"/>
    </style:style>
    <style:style style:name="T123" style:family="text">
      <style:text-properties fo:color="#000000" style:text-underline-style="none" fo:font-weight="normal" style:font-weight-asian="normal" style:font-weight-complex="normal"/>
    </style:style>
    <style:style style:name="T124" style:family="text">
      <style:text-properties fo:color="#000000" style:font-name="Wingdings" fo:font-size="8.5pt"/>
    </style:style>
    <style:style style:name="T125" style:family="text">
      <style:text-properties fo:color="#000000" style:font-name="Wingdings" fo:font-size="8.5pt" style:text-underline-style="none"/>
    </style:style>
    <style:style style:name="T126" style:family="text">
      <style:text-properties fo:color="#000000" style:font-name="Wingdings" fo:font-size="8.5pt" style:text-underline-style="none" fo:font-weight="bold"/>
    </style:style>
    <style:style style:name="T127" style:family="text">
      <style:text-properties fo:color="#000000" fo:font-size="8.5pt" fo:font-style="normal" fo:font-weight="normal" style:font-style-asian="normal" style:font-weight-asian="normal" style:font-style-complex="normal" style:font-weight-complex="normal"/>
    </style:style>
    <style:style style:name="T128" style:family="text">
      <style:text-properties fo:color="#000000" style:font-name="Symbol" fo:font-size="8.5pt"/>
    </style:style>
    <style:style style:name="T129" style:family="text">
      <style:text-properties fo:color="#000000" fo:font-style="italic" style:font-style-asian="italic" style:font-style-complex="italic"/>
    </style:style>
    <style:style style:name="T130" style:family="text">
      <style:text-properties fo:font-weight="bold"/>
    </style:style>
    <style:style style:name="T131" style:family="text">
      <style:text-properties fo:font-weight="bold" style:font-weight-asian="bold" style:font-weight-complex="bold"/>
    </style:style>
    <style:style style:name="T132" style:family="text">
      <style:text-properties fo:font-weight="bold" style:font-weight-asian="normal" style:font-weight-complex="normal"/>
    </style:style>
    <style:style style:name="T133" style:family="text">
      <style:text-properties style:text-underline-style="solid" style:text-underline-width="auto" style:text-underline-color="font-color"/>
    </style:style>
    <style:style style:name="T134" style:family="text">
      <style:text-properties style:text-underline-style="solid" style:text-underline-width="auto" style:text-underline-color="font-color" fo:font-weight="bold"/>
    </style:style>
    <style:style style:name="T135" style:family="text">
      <style:text-properties style:text-underline-style="solid" style:text-underline-width="auto" style:text-underline-color="font-color" fo:font-weight="bold" style:font-weight-asian="bold" style:font-weight-complex="bold"/>
    </style:style>
    <style:style style:name="T136" style:family="text">
      <style:text-properties style:text-underline-style="solid" style:text-underline-width="auto" style:text-underline-color="font-color" fo:font-weight="normal" style:font-weight-asian="normal" style:font-weight-complex="normal"/>
    </style:style>
    <style:style style:name="T137" style:family="text">
      <style:text-properties style:text-underline-style="none"/>
    </style:style>
    <style:style style:name="T138" style:family="text">
      <style:text-properties style:text-underline-style="none" fo:font-weight="normal" style:font-weight-asian="normal" style:font-weight-complex="normal"/>
    </style:style>
    <style:style style:name="T139" style:family="text">
      <style:text-properties style:text-underline-style="none" fo:font-weight="bold" style:font-weight-asian="bold" style:font-weight-complex="bold"/>
    </style:style>
    <style:style style:name="T140" style:family="text">
      <style:text-properties fo:font-weight="normal" style:font-weight-asian="normal" style:font-weight-complex="normal"/>
    </style:style>
    <style:style style:name="T141" style:family="text">
      <style:text-properties fo:font-weight="normal" style:font-weight-asian="bold" style:font-weight-complex="normal"/>
    </style:style>
    <style:style style:name="T142" style:family="text">
      <style:text-properties fo:font-weight="normal" style:font-name-asian="Times New Roman1" style:font-weight-asian="normal" style:font-name-complex="Times New Roman1" style:font-weight-complex="normal"/>
    </style:style>
    <style:style style:name="T143" style:family="text">
      <style:text-properties fo:font-style="normal" fo:font-weight="normal" style:font-style-asian="normal" style:font-weight-asian="normal" style:font-style-complex="normal" style:font-weight-complex="normal"/>
    </style:style>
    <style:style style:name="T144" style:family="text">
      <style:text-properties fo:font-style="normal" style:text-underline-style="none" fo:font-weight="normal" style:font-style-asian="normal" style:font-weight-asian="normal" style:font-style-complex="normal"/>
    </style:style>
    <style:style style:name="T145" style:family="text">
      <style:text-properties fo:font-style="normal" style:text-underline-style="none" fo:font-weight="normal" style:font-style-asian="normal" style:font-weight-asian="normal" style:font-style-complex="normal" style:font-weight-complex="normal"/>
    </style:style>
    <style:style style:name="T146" style:family="text">
      <style:text-properties fo:font-style="normal" style:text-underline-style="none" style:font-style-asian="normal" style:font-style-complex="normal"/>
    </style:style>
    <style:style style:name="T147" style:family="text">
      <style:text-properties fo:font-style="normal" style:text-underline-style="none" style:font-style-asian="normal" style:font-weight-asian="bold" style:font-style-complex="normal" style:font-weight-complex="bold"/>
    </style:style>
    <style:style style:name="T148" style:family="text">
      <style:text-properties fo:font-style="normal" style:text-underline-style="none" fo:font-weight="bold" style:font-style-asian="normal" style:font-weight-asian="bold" style:font-style-complex="normal" style:font-weight-complex="bold"/>
    </style:style>
    <style:style style:name="T149" style:family="text">
      <style:text-properties fo:font-style="normal" style:text-underline-style="solid" style:text-underline-width="auto" style:text-underline-color="font-color" style:font-style-asian="normal" style:font-style-complex="normal"/>
    </style:style>
    <style:style style:name="T15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51" style:family="text">
      <style:text-properties fo:font-style="normal" fo:font-weight="bold" style:font-style-asian="normal" style:font-style-complex="normal"/>
    </style:style>
    <style:style style:name="T152" style:family="text">
      <style:text-properties fo:font-style="normal" fo:font-weight="bold" style:font-style-asian="normal" style:font-weight-asian="bold" style:font-style-complex="normal" style:font-weight-complex="bold"/>
    </style:style>
    <style:style style:name="T153" style:family="text">
      <style:text-properties fo:font-style="normal" style:font-style-asian="normal" style:font-style-complex="normal"/>
    </style:style>
    <style:style style:name="T154" style:family="text">
      <style:text-properties style:font-name="Verdana1"/>
    </style:style>
    <style:style style:name="T155" style:family="text">
      <style:text-properties style:font-name="Verdana1" fo:font-size="8pt" fo:font-style="normal" fo:font-weight="normal" style:font-size-asian="8pt" style:font-style-asian="normal" style:font-weight-asian="normal" style:font-size-complex="8pt" style:font-style-complex="normal" style:font-weight-complex="normal"/>
    </style:style>
    <style:style style:name="T156" style:family="text">
      <style:text-properties style:font-name="Verdana1" fo:font-size="8pt" fo:font-style="normal" style:font-size-asian="8pt" style:font-style-asian="normal" style:font-size-complex="8pt" style:font-style-complex="normal"/>
    </style:style>
    <style:style style:name="T157" style:family="text">
      <style:text-properties style:font-name="Verdana1" fo:font-size="8pt" fo:font-style="normal" fo:font-weight="bold" style:font-size-asian="8pt" style:font-style-asian="normal" style:font-weight-asian="bold" style:font-size-complex="8pt" style:font-style-complex="normal" style:font-weight-complex="bold"/>
    </style:style>
    <style:style style:name="T158" style:family="text">
      <style:text-properties style:font-name="Verdana1" fo:font-size="8pt" fo:font-style="normal" style:text-underline-style="none" fo:font-weight="bold" style:font-size-asian="8pt" style:font-style-asian="normal" style:font-weight-asian="bold" style:font-size-complex="8pt" style:font-style-complex="normal" style:font-weight-complex="bold"/>
    </style:style>
    <style:style style:name="T159" style:family="text">
      <style:text-properties style:font-name="Verdana1" fo:font-size="8pt" fo:font-style="normal" style:text-underline-style="none" fo:font-weight="normal" style:font-size-asian="8pt" style:font-style-asian="normal" style:font-weight-asian="normal" style:font-size-complex="8pt" style:font-style-complex="normal" style:font-weight-complex="normal"/>
    </style:style>
    <style:style style:name="T160" style:family="text">
      <style:text-properties style:font-name="Verdana1" fo:font-size="8pt" style:font-size-asian="8pt" style:font-size-complex="8pt"/>
    </style:style>
    <style:style style:name="T161" style:family="text">
      <style:text-properties style:font-name="Verdana1" fo:font-size="8pt" fo:font-weight="bold" style:font-size-asian="8pt" style:font-weight-asian="bold" style:font-size-complex="8pt" style:font-weight-complex="bold"/>
    </style:style>
    <style:style style:name="T162" style:family="text">
      <style:text-properties style:font-name="Verdana1" fo:font-size="8pt" style:text-underline-style="solid" style:text-underline-width="auto" style:text-underline-color="font-color" fo:font-weight="bold" style:font-size-asian="8pt" style:font-weight-asian="bold" style:font-size-complex="8pt" style:font-weight-complex="bold"/>
    </style:style>
    <style:style style:name="T163" style:family="text">
      <style:text-properties style:font-name="Verdana1" fo:font-size="8pt" fo:font-style="italic" style:font-size-asian="8pt" style:font-size-complex="8pt"/>
    </style:style>
    <style:style style:name="T164" style:family="text">
      <style:text-properties style:font-name="Verdana1" fo:font-size="8pt" fo:font-weight="normal" style:font-size-asian="8pt" style:font-weight-asian="normal" style:font-size-complex="8pt" style:font-weight-complex="normal"/>
    </style:style>
    <style:style style:name="T165" style:family="text">
      <style:text-properties style:font-name="Verdana1" fo:font-size="8pt" style:text-underline-style="none" fo:font-weight="normal" style:font-size-asian="8pt" style:font-weight-asian="normal" style:font-size-complex="8pt" style:font-weight-complex="normal"/>
    </style:style>
    <style:style style:name="T166" style:family="text">
      <style:text-properties style:font-name="Verdana1" fo:font-weight="bold"/>
    </style:style>
    <style:style style:name="T167" style:family="text">
      <style:text-properties style:font-name="Verdana1" fo:font-weight="bold" style:font-weight-asian="bold" style:font-weight-complex="bold"/>
    </style:style>
    <style:style style:name="T168" style:family="text">
      <style:text-properties style:font-name="Verdana1" fo:font-weight="normal" style:font-weight-asian="normal" style:font-weight-complex="normal"/>
    </style:style>
    <style:style style:name="T169" style:family="text">
      <style:text-properties style:font-name="Verdana1" fo:font-size="8.5pt"/>
    </style:style>
    <style:style style:name="T170" style:family="text">
      <style:text-properties style:font-name="Verdana1" fo:font-size="8.5pt" style:text-underline-style="solid" style:text-underline-width="auto" style:text-underline-color="font-color" fo:font-weight="bold"/>
    </style:style>
    <style:style style:name="T171" style:family="text">
      <style:text-properties style:font-name="Verdana1" fo:font-size="8.5pt" fo:font-weight="bold" style:font-weight-asian="bold" style:font-weight-complex="bold"/>
    </style:style>
    <style:style style:name="T172" style:family="text">
      <style:text-properties style:font-name="Verdana1" fo:font-size="11pt" style:text-underline-style="none" fo:font-weight="bold" style:font-size-asian="11pt" style:font-size-complex="11pt"/>
    </style:style>
    <style:style style:name="T173" style:family="text">
      <style:text-properties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T174" style:family="text">
      <style:text-properties style:font-name="Verdana1" fo:font-size="9pt" fo:font-style="normal" style:text-underline-style="none" fo:font-weight="bold" style:font-size-asian="9pt" style:font-style-asian="normal" style:font-weight-asian="bold" style:font-size-complex="9pt" style:font-style-complex="normal" style:font-weight-complex="bold"/>
    </style:style>
    <style:style style:name="T175" style:family="text">
      <style:text-properties style:font-name="Verdana1" fo:font-size="9pt" fo:font-style="italic" style:text-underline-style="none" fo:font-weight="normal" style:font-size-asian="9pt" style:font-style-asian="italic" style:font-weight-asian="normal" style:font-size-complex="9pt" style:font-style-complex="italic" style:font-weight-complex="normal"/>
    </style:style>
    <style:style style:name="T176" style:family="text">
      <style:text-properties style:font-name="Verdana"/>
    </style:style>
    <style:style style:name="T177" style:family="text">
      <style:text-properties style:font-name="Verdana" fo:font-size="8.5pt"/>
    </style:style>
    <style:style style:name="T178" style:family="text">
      <style:text-properties style:font-name="Verdana" fo:font-size="8.5pt" fo:font-weight="bold"/>
    </style:style>
    <style:style style:name="T179" style:family="text">
      <style:text-properties style:font-name="Verdana" fo:font-size="8.5pt" fo:font-weight="bold" style:font-weight-asian="bold" style:font-weight-complex="bold"/>
    </style:style>
    <style:style style:name="T180" style:family="text">
      <style:text-properties style:font-name="Verdana" fo:font-size="8.5pt" fo:font-weight="normal" style:font-weight-asian="normal" style:font-weight-complex="normal"/>
    </style:style>
    <style:style style:name="T181" style:family="text">
      <style:text-properties style:font-name="Verdana" fo:font-size="8.5pt" style:text-underline-style="solid" style:text-underline-width="auto" style:text-underline-color="font-color"/>
    </style:style>
    <style:style style:name="T182" style:family="text">
      <style:text-properties style:font-name="Verdana" fo:font-size="8.5pt" style:text-underline-style="solid" style:text-underline-width="auto" style:text-underline-color="font-color" fo:font-weight="bold"/>
    </style:style>
    <style:style style:name="T183" style:family="text">
      <style:text-properties style:font-name="Verdana" fo:font-size="8.5pt" style:text-underline-style="solid" style:text-underline-width="auto" style:text-underline-color="font-color" fo:font-weight="bold" style:font-weight-asian="bold" style:font-weight-complex="bold"/>
    </style:style>
    <style:style style:name="T184" style:family="text">
      <style:text-properties style:font-name="Verdana" fo:font-size="8.5pt" style:text-underline-style="solid" style:text-underline-width="auto" style:text-underline-color="font-color" fo:font-weight="normal" style:font-weight-asian="normal" style:font-weight-complex="normal"/>
    </style:style>
    <style:style style:name="T185" style:family="text">
      <style:text-properties style:font-name="Verdana" fo:font-size="8.5pt" style:text-underline-style="none"/>
    </style:style>
    <style:style style:name="T186" style:family="text">
      <style:text-properties style:font-name="Verdana" fo:font-size="8.5pt" style:text-underline-style="none" fo:font-weight="bold"/>
    </style:style>
    <style:style style:name="T187" style:family="text">
      <style:text-properties style:font-name="Verdana" fo:font-size="8.5pt" style:text-underline-style="none" fo:font-weight="normal" style:font-weight-asian="normal" style:font-weight-complex="normal"/>
    </style:style>
    <style:style style:name="T188" style:family="text">
      <style:text-properties style:font-name="Verdana" fo:font-size="8.5pt" style:font-weight-asian="normal" style:font-weight-complex="normal"/>
    </style:style>
    <style:style style:name="T189" style:family="text">
      <style:text-properties style:font-name="Verdana" fo:font-size="8.5pt" fo:font-style="italic" style:text-underline-style="none" fo:font-weight="normal" style:font-style-asian="italic" style:font-weight-asian="normal" style:font-style-complex="italic" style:font-weight-complex="normal"/>
    </style:style>
    <style:style style:name="T190" style:family="text">
      <style:text-properties style:font-name="Verdana" style:text-underline-style="solid" style:text-underline-width="auto" style:text-underline-color="font-color" fo:font-weight="bold"/>
    </style:style>
    <style:style style:name="T191" style:family="text">
      <style:text-properties style:font-name="Verdana" fo:font-weight="bold"/>
    </style:style>
    <style:style style:name="T192" style:family="text">
      <style:text-properties style:font-name="Verdana" fo:font-weight="bold" style:font-weight-asian="bold" style:font-weight-complex="bold"/>
    </style:style>
    <style:style style:name="T193" style:family="text">
      <style:text-properties style:font-name="Verdana" fo:font-weight="normal" style:font-weight-asian="normal" style:font-weight-complex="normal"/>
    </style:style>
    <style:style style:name="T194" style:family="text">
      <style:text-properties style:font-name="Verdana" fo:font-size="8pt"/>
    </style:style>
    <style:style style:name="T195" style:family="text">
      <style:text-properties style:font-name="Verdana" fo:font-size="8pt" fo:font-weight="bold"/>
    </style:style>
    <style:style style:name="T196" style:family="text">
      <style:text-properties style:font-name="Verdana" fo:font-size="8pt" fo:font-weight="bold" style:font-weight-asian="bold" style:font-weight-complex="bold"/>
    </style:style>
    <style:style style:name="T197" style:family="text">
      <style:text-properties style:font-name="Verdana" fo:font-size="8pt" fo:font-weight="normal" style:font-weight-asian="normal" style:font-weight-complex="normal"/>
    </style:style>
    <style:style style:name="T198" style:family="text">
      <style:text-properties style:font-name="Verdana" fo:font-size="8pt" style:text-underline-style="solid" style:text-underline-width="auto" style:text-underline-color="font-color"/>
    </style:style>
    <style:style style:name="T199" style:family="text">
      <style:text-properties style:font-name="Verdana" fo:font-size="8pt" style:text-underline-style="solid" style:text-underline-width="auto" style:text-underline-color="font-color" fo:font-weight="bold"/>
    </style:style>
    <style:style style:name="T200" style:family="text">
      <style:text-properties style:font-name="Verdana" fo:font-size="8pt" style:text-underline-style="none"/>
    </style:style>
    <style:style style:name="T201" style:family="text">
      <style:text-properties style:font-name="Verdana" fo:font-size="8pt" style:text-underline-style="none" fo:font-weight="normal" style:font-weight-asian="normal" style:font-weight-complex="normal"/>
    </style:style>
    <style:style style:name="T202" style:family="text">
      <style:text-properties style:font-name="Verdana" fo:font-size="8pt" style:text-underline-style="none" fo:font-weight="bold"/>
    </style:style>
    <style:style style:name="T203" style:family="text">
      <style:text-properties style:font-name="Verdana" fo:font-size="8pt" style:font-weight-asian="normal" style:font-weight-complex="normal"/>
    </style:style>
    <style:style style:name="T204" style:family="text">
      <style:text-properties style:font-name="Verdana" style:text-underline-style="none" fo:font-weight="normal" style:font-weight-asian="normal" style:font-weight-complex="normal"/>
    </style:style>
    <style:style style:name="T205" style:family="text">
      <style:text-properties style:font-name="Verdana" fo:font-size="11pt" style:text-underline-style="solid" style:text-underline-width="auto" style:text-underline-color="font-color" fo:font-weight="bold" style:font-size-asian="11pt" style:font-size-complex="11pt"/>
    </style:style>
    <style:style style:name="T206" style:family="text">
      <style:text-properties fo:color="#ff0000" style:font-name="Verdana" fo:font-size="11pt" style:text-underline-style="solid" style:text-underline-width="auto" style:text-underline-color="font-color" fo:font-weight="bold" style:font-size-asian="11pt" style:font-size-complex="11pt"/>
    </style:style>
    <style:style style:name="T207" style:family="text">
      <style:text-properties fo:color="#ff0000" style:font-name="Verdana" fo:font-size="11pt" style:text-underline-style="solid" style:text-underline-width="auto" style:text-underline-color="font-color" fo:font-weight="bold" style:font-size-asian="11pt" style:font-weight-asian="bold" style:font-size-complex="11pt" style:font-weight-complex="bold"/>
    </style:style>
    <style:style style:name="T208" style:family="text">
      <style:text-properties fo:color="#ff0000" style:font-name="Verdana" fo:font-size="11pt" style:text-underline-style="solid" style:text-underline-width="auto" style:text-underline-color="font-color" style:font-size-asian="11pt" style:font-size-complex="11pt"/>
    </style:style>
    <style:style style:name="T209" style:family="text">
      <style:text-properties fo:color="#ff0000" style:font-name="Verdana" fo:font-size="11pt" style:text-underline-style="none" fo:font-weight="bold" style:font-size-asian="11pt" style:font-size-complex="11pt"/>
    </style:style>
    <style:style style:name="T210" style:family="text">
      <style:text-properties fo:color="#ff0000" fo:font-size="11pt" style:text-underline-style="solid" style:text-underline-width="auto" style:text-underline-color="font-color" fo:font-weight="bold" style:font-size-asian="11pt" style:font-size-complex="11pt"/>
    </style:style>
    <style:style style:name="T211" style:family="text">
      <style:text-properties fo:color="#ff0000" fo:font-size="11pt" style:text-underline-style="solid" style:text-underline-width="auto" style:text-underline-color="font-color" style:font-size-asian="11pt" style:font-size-complex="11pt"/>
    </style:style>
    <style:style style:name="T212" style:family="text">
      <style:text-properties fo:color="#ff0000" style:font-name="Verdana1" fo:font-size="11pt" style:text-underline-style="solid" style:text-underline-width="auto" style:text-underline-color="font-color" fo:font-weight="bold" style:font-size-asian="11pt" style:font-size-complex="11pt"/>
    </style:style>
    <style:style style:name="T213" style:family="text">
      <style:text-properties fo:color="#ff0000" style:text-underline-style="solid" style:text-underline-width="auto" style:text-underline-color="font-color" fo:font-weight="bold" style:font-weight-asian="bold" style:font-weight-complex="bold"/>
    </style:style>
    <style:style style:name="T214" style:family="text">
      <style:text-properties fo:font-size="8.5pt" fo:font-weight="bold"/>
    </style:style>
    <style:style style:name="T215" style:family="text">
      <style:text-properties fo:font-size="8.5pt" fo:font-weight="bold" style:font-weight-asian="bold" style:font-weight-complex="bold"/>
    </style:style>
    <style:style style:name="T216" style:family="text">
      <style:text-properties fo:font-style="italic"/>
    </style:style>
    <style:style style:name="T217" style:family="text">
      <style:text-properties fo:font-style="italic" style:text-underline-style="none" fo:font-weight="normal" style:font-style-asian="italic" style:font-weight-asian="normal" style:font-style-complex="italic" style:font-weight-complex="normal"/>
    </style:style>
    <style:style style:name="T218" style:family="text">
      <style:text-properties fo:font-style="italic" style:text-underline-style="none" style:font-style-asian="italic" style:font-style-complex="italic"/>
    </style:style>
    <style:style style:name="T219" style:family="text">
      <style:text-properties fo:font-style="italic" style:text-underline-style="none" style:font-style-asian="italic" style:font-weight-asian="bold" style:font-style-complex="italic" style:font-weight-complex="bold"/>
    </style:style>
    <style:style style:name="T220" style:family="text">
      <style:text-properties fo:font-style="italic" fo:font-weight="normal" style:font-style-asian="italic" style:font-weight-asian="normal" style:font-style-complex="italic" style:font-weight-complex="normal"/>
    </style:style>
    <style:style style:name="T221" style:family="text">
      <style:text-properties fo:font-style="italic" fo:font-weight="bold" style:font-style-asian="italic" style:font-weight-asian="bold" style:font-style-complex="italic" style:font-weight-complex="bold"/>
    </style:style>
    <style:style style:name="T222" style:family="text">
      <style:text-properties fo:font-style="italic" fo:font-weight="bold" style:font-weight-asian="bold" style:font-weight-complex="bold"/>
    </style:style>
    <style:style style:name="T223" style:family="text">
      <style:text-properties fo:font-style="italic" style:font-style-asian="italic" style:font-style-complex="italic"/>
    </style:style>
    <style:style style:name="T224" style:family="text">
      <style:text-properties fo:font-style="italic" style:text-underline-style="solid" style:text-underline-width="auto" style:text-underline-color="font-color"/>
    </style:style>
    <style:style style:name="T225" style:family="text">
      <style:text-properties fo:font-style="italic" style:text-underline-style="solid" style:text-underline-width="auto" style:text-underline-color="font-color" style:font-style-asian="italic" style:font-style-complex="italic"/>
    </style:style>
    <style:style style:name="T226"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227" style:family="text">
      <style:text-properties fo:font-style="italic" style:text-underline-style="solid" style:text-underline-width="auto" style:text-underline-color="font-color" fo:font-weight="bold" style:font-weight-asian="bold" style:font-weight-complex="bold"/>
    </style:style>
    <style:style style:name="T228" style:family="text">
      <style:text-properties fo:font-size="12pt" fo:font-style="italic" fo:font-weight="bold" style:font-size-asian="12pt" style:font-style-asian="italic" style:font-weight-asian="bold" style:font-size-complex="12pt" style:font-style-complex="italic" style:font-weight-complex="bold"/>
    </style:style>
    <style:style style:name="T229" style:family="text">
      <style:text-properties fo:font-size="12pt" style:text-underline-style="solid" style:text-underline-width="auto" style:text-underline-color="font-color" style:font-size-asian="12pt" style:font-size-complex="12pt"/>
    </style:style>
    <style:style style:name="T230" style:family="text">
      <style:text-properties style:font-name="Wingdings" fo:font-size="8.5pt" fo:font-weight="bold"/>
    </style:style>
    <style:style style:name="T231" style:family="text">
      <style:text-properties fo:font-size="11pt" style:text-underline-style="solid" style:text-underline-width="auto" style:text-underline-color="font-color" style:font-size-asian="11pt" style:font-size-complex="11pt"/>
    </style:style>
    <style:style style:name="T232"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233" style:family="text">
      <style:text-properties fo:font-size="11pt" style:font-size-asian="11pt" style:font-size-complex="11pt"/>
    </style:style>
    <style:style style:name="T234" style:family="text">
      <style:text-properties fo:font-size="11pt" fo:font-weight="bold" style:font-size-asian="11pt" style:font-weight-asian="bold" style:font-size-complex="11pt" style:font-weight-complex="bold"/>
    </style:style>
    <style:style style:name="T235" style:family="text">
      <style:text-properties fo:font-size="8pt" fo:font-style="normal" style:text-underline-style="none" style:font-size-asian="8pt" style:font-style-asian="normal" style:font-size-complex="8pt" style:font-style-complex="normal"/>
    </style:style>
    <style:style style:name="T236" style:family="text">
      <style:text-properties fo:font-size="8pt" fo:font-style="normal" style:text-underline-style="none" fo:font-weight="bold" style:font-size-asian="8pt" style:font-style-asian="normal" style:font-weight-asian="bold" style:font-size-complex="8pt" style:font-style-complex="normal" style:font-weight-complex="bold"/>
    </style:style>
    <style:style style:name="T237" style:family="text">
      <style:text-properties fo:font-size="8pt" fo:font-style="normal" style:text-underline-style="none" fo:font-weight="normal" style:font-size-asian="8pt" style:font-style-asian="normal" style:font-weight-asian="normal" style:font-size-complex="8pt" style:font-style-complex="normal" style:font-weight-complex="normal"/>
    </style:style>
    <style:style style:name="T238" style:family="text">
      <style:text-properties fo:font-size="8pt" fo:font-style="normal" style:text-underline-style="none" fo:font-weight="normal" style:font-size-asian="8pt" style:font-style-asian="normal" style:font-weight-asian="bold" style:font-size-complex="8pt" style:font-style-complex="normal" style:font-weight-complex="normal"/>
    </style:style>
    <style:style style:name="T239" style:family="text">
      <style:text-properties fo:font-size="8pt" fo:font-style="normal" fo:font-weight="normal" style:font-size-asian="8pt" style:font-style-asian="normal" style:font-weight-asian="normal" style:font-size-complex="8pt" style:font-style-complex="normal" style:font-weight-complex="normal"/>
    </style:style>
    <style:style style:name="T240" style:family="text">
      <style:text-properties fo:font-size="8pt" style:text-underline-style="none" fo:font-weight="normal" style:font-size-asian="8pt" style:font-weight-asian="normal" style:font-size-complex="8pt" style:font-weight-complex="normal"/>
    </style:style>
    <style:style style:name="T241" style:family="text">
      <style:text-properties fo:font-size="8pt" style:text-underline-style="none" fo:font-weight="bold" style:font-size-asian="8pt" style:font-weight-asian="bold" style:font-size-complex="8pt" style:font-weight-complex="bold"/>
    </style:style>
    <style:style style:name="T242" style:family="text">
      <style:text-properties fo:font-size="8pt" style:text-underline-style="none" style:font-size-asian="8pt" style:font-size-complex="8pt"/>
    </style:style>
    <style:style style:name="T243" style:family="text">
      <style:text-properties fo:font-size="8pt" style:font-size-asian="8pt" style:font-size-complex="8pt"/>
    </style:style>
    <style:style style:name="T244" style:family="text">
      <style:text-properties fo:font-size="9pt" style:text-underline-style="none" style:font-size-asian="9pt" style:font-size-complex="9pt"/>
    </style:style>
    <style:style style:name="T245" style:family="text">
      <style:text-properties fo:font-size="9pt" style:text-underline-style="none" fo:font-weight="normal" style:font-size-asian="9pt" style:font-weight-asian="normal" style:font-size-complex="9pt" style:font-weight-complex="normal"/>
    </style:style>
    <style:style style:name="T246" style:family="text">
      <style:text-properties fo:font-size="9pt" style:font-size-asian="9pt" style:font-size-complex="9pt"/>
    </style:style>
    <style:style style:name="T247" style:family="text">
      <style:text-properties fo:font-variant="normal" fo:text-transform="none" fo:color="#000000" style:font-name="Courier New" fo:font-size="8.5pt"/>
    </style:style>
    <style:style style:name="T248" style:family="text">
      <style:text-properties fo:font-variant="normal" fo:text-transform="none" fo:color="#000000" style:font-name="Verdana1" fo:font-size="8.5pt"/>
    </style:style>
    <style:style style:name="T249" style:family="text">
      <style:text-properties fo:font-variant="normal" fo:text-transform="none" fo:color="#000000" style:font-name="Verdana1" fo:font-size="8.5pt" fo:font-weight="bold" style:font-weight-asian="bold" style:font-weight-complex="bold"/>
    </style:style>
    <style:style style:name="T250" style:family="text">
      <style:text-properties fo:font-variant="normal" fo:text-transform="none" fo:color="#000000" style:font-name="Verdana1" fo:font-size="8.5pt" fo:font-weight="normal" style:font-weight-asian="normal" style:font-weight-complex="normal"/>
    </style:style>
    <style:style style:name="T251" style:family="text">
      <style:text-properties fo:font-variant="normal" fo:text-transform="none" fo:color="#000000" style:font-name="Verdana1" fo:font-size="8pt" fo:font-weight="normal" style:font-weight-asian="normal" style:font-weight-complex="normal"/>
    </style:style>
    <style:style style:name="T252" style:family="text">
      <style:text-properties fo:font-variant="normal" fo:text-transform="none" fo:color="#000000" style:font-name="Symbol" fo:font-size="8.5pt"/>
    </style:style>
    <style:style style:name="T253" style:family="text">
      <style:text-properties fo:font-variant="normal" fo:text-transform="none" fo:color="#000000" style:font-name="Symbol" fo:font-size="8.5pt" fo:font-weight="bold" style:font-weight-asian="bold" style:font-weight-complex="bold"/>
    </style:style>
    <style:style style:name="T254" style:family="text">
      <style:text-properties fo:font-variant="normal" fo:text-transform="none" fo:color="#000000" fo:font-size="8.5pt" fo:font-weight="bold" style:font-weight-asian="bold" style:font-weight-complex="bold"/>
    </style:style>
    <style:style style:name="T255" style:family="text">
      <style:text-properties fo:font-variant="normal" fo:text-transform="none" style:font-name="Wingdings"/>
    </style:style>
    <style:style style:name="T256" style:family="text">
      <style:text-properties fo:font-variant="normal" fo:text-transform="none" style:font-name="Symbol"/>
    </style:style>
    <style:style style:name="T257" style:family="text">
      <style:text-properties fo:font-variant="normal" fo:text-transform="none" style:font-name="Symbol" fo:font-size="8.5pt"/>
    </style:style>
    <style:style style:name="T258" style:family="text">
      <style:text-properties fo:font-variant="normal" fo:text-transform="none" style:font-name="Courier New"/>
    </style:style>
    <style:style style:name="T259" style:family="text">
      <style:text-properties fo:font-variant="normal" fo:text-transform="none" style:font-name="Verdana1" fo:font-size="8pt"/>
    </style:style>
    <style:style style:name="T260" style:family="text">
      <style:text-properties style:font-name="Trebuchet MS" style:text-underline-style="none" fo:font-weight="bold"/>
    </style:style>
    <style:style style:name="T261" style:family="text">
      <style:text-properties style:font-name="Trebuchet MS" fo:font-size="8.5pt"/>
    </style:style>
    <style:style style:name="T262" style:family="text">
      <style:text-properties style:font-name="Trebuchet MS" fo:font-size="8.5pt" style:text-underline-style="none"/>
    </style:style>
    <style:style style:name="T263" style:family="text">
      <style:text-properties style:font-name="Trebuchet MS" fo:font-size="8.5pt" style:text-underline-style="none" fo:font-weight="bold" style:font-weight-asian="bold" style:font-weight-complex="bold"/>
    </style:style>
    <style:style style:name="T264" style:family="text">
      <style:text-properties style:font-name="Trebuchet MS" fo:font-size="8.5pt" style:text-underline-style="solid" style:text-underline-width="auto" style:text-underline-color="font-color"/>
    </style:style>
    <style:style style:name="T265" style:family="text">
      <style:text-properties style:font-name="Trebuchet MS" fo:font-size="8.5pt" style:text-underline-style="solid" style:text-underline-width="auto" style:text-underline-color="font-color" fo:font-weight="bold"/>
    </style:style>
    <style:style style:name="T266" style:family="text">
      <style:text-properties style:font-name="Trebuchet MS" fo:font-size="8.5pt" fo:font-weight="bold"/>
    </style:style>
    <style:style style:name="T267" style:family="text">
      <style:text-properties style:font-name="Trebuchet MS" fo:font-size="11pt" style:text-underline-style="none" fo:font-weight="bold" style:font-size-asian="11pt" style:font-size-complex="11pt"/>
    </style:style>
    <style:style style:name="T268" style:family="text">
      <style:text-properties style:font-name="Courier New" fo:font-size="8pt"/>
    </style:style>
    <style:style style:name="T269" style:family="text">
      <style:text-properties style:font-name="Courier New" fo:font-size="8pt" fo:font-weight="bold"/>
    </style:style>
    <style:style style:name="T270" style:family="text">
      <style:text-properties style:font-name="Courier New" fo:font-size="8pt" style:text-underline-style="solid" style:text-underline-width="auto" style:text-underline-color="font-color"/>
    </style:style>
    <style:style style:name="T271" style:family="text">
      <style:text-properties style:font-name-asian="Times New Roman1" style:font-name-complex="Times New Roman1"/>
    </style:style>
    <style:style style:name="T272"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273" style:family="text">
      <style:text-properties fo:font-size="10pt" style:font-size-asian="10pt" style:font-size-complex="10pt"/>
    </style:style>
    <style:style style:name="T274" style:family="text">
      <style:text-properties fo:font-size="10pt" style:text-underline-style="none" style:font-size-asian="10pt" style:font-size-complex="10pt"/>
    </style:style>
    <style:style style:name="T275" style:family="text">
      <style:text-properties fo:font-size="10pt" fo:font-weight="bold" style:font-size-asian="10pt" style:font-weight-asian="bold" style:font-size-complex="10pt" style:font-weight-complex="bold"/>
    </style:style>
    <style:style style:name="T276" style:family="text">
      <style:text-properties style:font-name="Curlz MT" fo:font-size="12pt" style:text-underline-style="solid" style:text-underline-width="auto" style:text-underline-color="font-color" fo:font-weight="bold" style:font-size-asian="12pt" style:font-weight-asian="bold" style:font-size-complex="12pt" style:font-weight-complex="bold"/>
    </style:style>
    <style:style style:name="T277" style:family="text">
      <style:text-properties style:font-name="Curlz MT" fo:font-size="12pt" style:text-underline-style="solid" style:text-underline-width="auto" style:text-underline-color="font-color" style:font-size-asian="12pt" style:font-size-complex="12pt"/>
    </style:style>
    <style:style style:name="T278" style:family="text">
      <style:text-properties style:font-name="Curlz MT" fo:font-size="12pt" style:text-underline-style="solid" style:text-underline-width="auto" style:text-underline-color="font-color" fo:font-weight="normal" style:font-size-asian="12pt" style:font-weight-asian="normal" style:font-size-complex="12pt" style:font-weight-complex="normal"/>
    </style:style>
    <style:style style:name="T279" style:family="text">
      <style:text-properties style:font-name="Curlz MT" fo:font-size="12pt" style:font-size-asian="12pt" style:font-size-complex="12pt"/>
    </style:style>
    <style:style style:name="T280" style:family="text">
      <style:text-properties style:font-name="Jokerman" fo:font-size="12pt" style:text-underline-style="solid" style:text-underline-width="auto" style:text-underline-color="font-color" fo:font-weight="bold" style:font-size-asian="12pt" style:font-weight-asian="bold" style:font-size-complex="12pt" style:font-weight-complex="bold"/>
    </style:style>
    <text:list-style style:name="L1">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AD11DC60.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AD11DC60.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AD11DC60.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AD11DC60.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AD11DC60.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AD11DC60.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AD11DC60.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AD11DC60.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AD11DC60.gif" xlink:type="simple" xlink:show="embed" xlink:actuate="onLoad">
        <style:list-level-properties text:space-before="6.35cm" text:min-label-width="0.635cm" style:vertical-pos="middle" style:vertical-rel="line" fo:width="0.423cm" fo:height="0.423cm"/>
      </text:list-level-style-image>
    </text:list-style>
    <text:list-style style:name="L2">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text:list-style style:name="L3">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text:list-style style:name="L4">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5">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text:list-style style:name="L6">
      <text:list-level-style-image text:level="1" xlink:href="Pictures/100002000000001000000010AE70CEFE.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AE70CEFE.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AE70CEFE.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AE70CEFE.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AE70CEFE.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AE70CEFE.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AE70CEFE.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AE70CEFE.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AE70CEFE.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AE70CEFE.gif" xlink:type="simple" xlink:show="embed" xlink:actuate="onLoad">
        <style:list-level-properties text:space-before="6.35cm" text:min-label-width="0.635cm" style:vertical-pos="middle" style:vertical-rel="line" fo:width="0.423cm" fo:height="0.423cm"/>
      </text:list-level-style-image>
    </text:list-style>
    <text:list-style style:name="L7">
      <text:list-level-style-image text:level="1" xlink:href="Pictures/100002000000001000000010AE70CEFE.gif" xlink:type="simple" xlink:show="embed" xlink:actuate="onLoad">
        <style:list-level-properties text:space-before="0.635cm" text:min-label-width="0.635cm" style:vertical-pos="middle" style:vertical-rel="line" fo:width="0.423cm" fo:height="0.423cm"/>
      </text:list-level-style-image>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text:list-style style:name="L8">
      <text:list-level-style-image text:level="1" xlink:href="Pictures/1000020000000010000000101B5106C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1B5106C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1B5106C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1B5106C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1B5106C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1B5106C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1B5106C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1B5106C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6.35cm" text:min-label-width="0.635cm" style:vertical-pos="middle" style:vertical-rel="line" fo:width="0.423cm" fo:height="0.423cm"/>
      </text:list-level-style-image>
    </text:list-style>
    <text:list-style style:name="L9">
      <text:list-level-style-image text:level="1" xlink:href="Pictures/100002000000001000000010AD11DC60.gif" xlink:type="simple" xlink:show="embed" xlink:actuate="onLoad">
        <style:list-level-properties text:space-before="0.635cm" text:min-label-width="0.635cm" style:vertical-pos="middle" style:vertical-rel="line" fo:width="0.423cm" fo:height="0.423cm"/>
      </text:list-level-style-image>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text:list-style style:name="L10">
      <text:list-level-style-image text:level="1" xlink:href="Pictures/100002000000001000000010AD11DC60.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AD11DC60.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AD11DC60.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AD11DC60.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AD11DC60.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AD11DC60.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AD11DC60.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AD11DC60.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AD11DC60.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AD11DC60.gif" xlink:type="simple" xlink:show="embed" xlink:actuate="onLoad">
        <style:list-level-properties text:space-before="6.35cm" text:min-label-width="0.635cm" style:vertical-pos="middle" style:vertical-rel="line" fo:width="0.423cm" fo:height="0.423cm"/>
      </text:list-level-style-image>
    </text:list-style>
    <text:list-style style:name="L11">
      <text:list-level-style-image text:level="1" xlink:href="Pictures/100002000000001000000010D728D3B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D728D3B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D728D3B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D728D3B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D728D3B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D728D3B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D728D3B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D728D3B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D728D3B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D728D3B7.gif" xlink:type="simple" xlink:show="embed" xlink:actuate="onLoad">
        <style:list-level-properties text:space-before="6.35cm" text:min-label-width="0.635cm" style:vertical-pos="middle" style:vertical-rel="line" fo:width="0.423cm" fo:height="0.423cm"/>
      </text:list-level-style-image>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image text:level="1" xlink:href="Pictures/100002000000001000000010D728D3B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D728D3B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D728D3B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D728D3B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D728D3B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D728D3B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D728D3B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D728D3B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D728D3B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D728D3B7.gif" xlink:type="simple" xlink:show="embed" xlink:actuate="onLoad">
        <style:list-level-properties text:space-before="6.35cm" text:min-label-width="0.635cm" style:vertical-pos="middle" style:vertical-rel="line" fo:width="0.423cm" fo:height="0.423cm"/>
      </text:list-level-style-image>
    </text:list-style>
    <text:list-style style:name="L14">
      <text:list-level-style-image text:level="1" xlink:href="Pictures/100002000000001000000010D728D3B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D728D3B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D728D3B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D728D3B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D728D3B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D728D3B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D728D3B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D728D3B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D728D3B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D728D3B7.gif" xlink:type="simple" xlink:show="embed" xlink:actuate="onLoad">
        <style:list-level-properties text:space-before="6.35cm" text:min-label-width="0.635cm" style:vertical-pos="middle" style:vertical-rel="line" fo:width="0.423cm" fo:height="0.423cm"/>
      </text:list-level-style-image>
    </text:list-style>
    <text:list-style style:name="L15">
      <text:list-level-style-bullet text:level="1" text:style-name="Bullet_20_Symbols" style:num-prefix="(" style:num-suffix=")" text:bullet-char="">
        <style:list-level-properties text:space-before="0.635cm" text:min-label-width="0.635cm"/>
        <style:text-properties style:font-name="StarSymbol1"/>
      </text:list-level-style-bullet>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text:list-style style:name="L16">
      <text:list-level-style-image text:level="1" xlink:href="Pictures/10000200000000100000001053FE4C83.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53FE4C83.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53FE4C83.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53FE4C83.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53FE4C83.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53FE4C83.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53FE4C83.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53FE4C83.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53FE4C83.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53FE4C83.gif" xlink:type="simple" xlink:show="embed" xlink:actuate="onLoad">
        <style:list-level-properties text:space-before="6.35cm" text:min-label-width="0.635cm" style:vertical-pos="middle" style:vertical-rel="line" fo:width="0.423cm" fo:height="0.423cm"/>
      </text:list-level-style-image>
    </text:list-style>
    <text:list-style style:name="L17">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0E00000007CC5BB5AB.gif" xlink:type="simple" xlink:show="embed" xlink:actuate="onLoad">
        <style:list-level-properties text:space-before="1.27cm" text:min-label-width="0.635cm" style:vertical-pos="middle" style:vertical-rel="line" fo:width="0.37cm" fo:height="0.185cm"/>
      </text:list-level-style-image>
      <text:list-level-style-image text:level="3" xlink:href="Pictures/100002000000000E00000007CC5BB5AB.gif" xlink:type="simple" xlink:show="embed" xlink:actuate="onLoad">
        <style:list-level-properties text:space-before="1.905cm" text:min-label-width="0.635cm" style:vertical-pos="middle" style:vertical-rel="line" fo:width="0.37cm" fo:height="0.185cm"/>
      </text:list-level-style-image>
      <text:list-level-style-image text:level="4" xlink:href="Pictures/100002000000000E00000007CC5BB5AB.gif" xlink:type="simple" xlink:show="embed" xlink:actuate="onLoad">
        <style:list-level-properties text:space-before="2.54cm" text:min-label-width="0.635cm" style:vertical-pos="middle" style:vertical-rel="line" fo:width="0.37cm" fo:height="0.185cm"/>
      </text:list-level-style-image>
      <text:list-level-style-image text:level="5" xlink:href="Pictures/100002000000000E00000007CC5BB5AB.gif" xlink:type="simple" xlink:show="embed" xlink:actuate="onLoad">
        <style:list-level-properties text:space-before="3.175cm" text:min-label-width="0.635cm" style:vertical-pos="middle" style:vertical-rel="line" fo:width="0.37cm" fo:height="0.185cm"/>
      </text:list-level-style-image>
      <text:list-level-style-image text:level="6" xlink:href="Pictures/100002000000000E00000007CC5BB5AB.gif" xlink:type="simple" xlink:show="embed" xlink:actuate="onLoad">
        <style:list-level-properties text:space-before="3.81cm" text:min-label-width="0.635cm" style:vertical-pos="middle" style:vertical-rel="line" fo:width="0.37cm" fo:height="0.185cm"/>
      </text:list-level-style-image>
      <text:list-level-style-image text:level="7" xlink:href="Pictures/100002000000000E00000007CC5BB5AB.gif" xlink:type="simple" xlink:show="embed" xlink:actuate="onLoad">
        <style:list-level-properties text:space-before="4.445cm" text:min-label-width="0.635cm" style:vertical-pos="middle" style:vertical-rel="line" fo:width="0.37cm" fo:height="0.185cm"/>
      </text:list-level-style-image>
      <text:list-level-style-image text:level="8" xlink:href="Pictures/100002000000000E00000007CC5BB5AB.gif" xlink:type="simple" xlink:show="embed" xlink:actuate="onLoad">
        <style:list-level-properties text:space-before="5.08cm" text:min-label-width="0.635cm" style:vertical-pos="middle" style:vertical-rel="line" fo:width="0.37cm" fo:height="0.185cm"/>
      </text:list-level-style-image>
      <text:list-level-style-image text:level="9" xlink:href="Pictures/100002000000000E00000007CC5BB5AB.gif" xlink:type="simple" xlink:show="embed" xlink:actuate="onLoad">
        <style:list-level-properties text:space-before="5.715cm" text:min-label-width="0.635cm" style:vertical-pos="middle" style:vertical-rel="line" fo:width="0.37cm" fo:height="0.185cm"/>
      </text:list-level-style-image>
      <text:list-level-style-image text:level="10" xlink:href="Pictures/100002000000000E00000007CC5BB5AB.gif" xlink:type="simple" xlink:show="embed" xlink:actuate="onLoad">
        <style:list-level-properties text:space-before="6.35cm" text:min-label-width="0.635cm" style:vertical-pos="middle" style:vertical-rel="line" fo:width="0.37cm" fo:height="0.185cm"/>
      </text:list-level-style-image>
    </text:list-style>
    <text:list-style style:name="L18">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text:list-style style:name="L19">
      <text:list-level-style-bullet text:level="1" text:style-name="Bullet_20_Symbols" style:num-prefix=" " style:num-suffix="." text:bullet-char="•">
        <style:list-level-properties text:space-before="0.635cm" text:min-label-width="0.635cm"/>
        <style:text-properties style:font-name="StarSymbol1"/>
      </text:list-level-style-bullet>
      <text:list-level-style-bullet text:level="2" text:style-name="Bullet_20_Symbols" style:num-prefix=" " style:num-suffix="." text:bullet-char="•">
        <style:list-level-properties text:space-before="1.27cm" text:min-label-width="0.635cm"/>
        <style:text-properties style:font-name="StarSymbol1"/>
      </text:list-level-style-bullet>
      <text:list-level-style-bullet text:level="3" text:style-name="Bullet_20_Symbols" style:num-prefix=" " style:num-suffix=")" text:bullet-char="•">
        <style:list-level-properties text:space-before="1.905cm" text:min-label-width="0.635cm"/>
        <style:text-properties style:font-name="StarSymbol1"/>
      </text:list-level-style-bullet>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22">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23">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2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5">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26">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7">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28">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0">
      <text:list-level-style-image text:level="1" xlink:href="Pictures/100002000000001000000010AE70CEFE.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AE70CEFE.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AE70CEFE.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AE70CEFE.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AE70CEFE.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AE70CEFE.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AE70CEFE.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AE70CEFE.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AE70CEFE.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AE70CEFE.gif" xlink:type="simple" xlink:show="embed" xlink:actuate="onLoad">
        <style:list-level-properties text:space-before="6.35cm" text:min-label-width="0.635cm" style:vertical-pos="middle" style:vertical-rel="line" fo:width="0.423cm" fo:height="0.423cm"/>
      </text:list-level-style-image>
    </text:list-style>
    <text:list-style style:name="L3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2">
      <text:list-level-style-image text:level="1" xlink:href="Pictures/100002000000001000000010AE70CEFE.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AE70CEFE.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AE70CEFE.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AE70CEFE.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AE70CEFE.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AE70CEFE.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AE70CEFE.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AE70CEFE.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AE70CEFE.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AE70CEFE.gif" xlink:type="simple" xlink:show="embed" xlink:actuate="onLoad">
        <style:list-level-properties text:space-before="6.35cm" text:min-label-width="0.635cm" style:vertical-pos="middle" style:vertical-rel="line" fo:width="0.423cm" fo:height="0.423cm"/>
      </text:list-level-style-image>
    </text:list-style>
    <text:list-style style:name="L3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4">
      <text:list-level-style-image text:level="1" xlink:href="Pictures/100002000000001000000010AE70CEFE.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AE70CEFE.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AE70CEFE.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AE70CEFE.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AE70CEFE.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AE70CEFE.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AE70CEFE.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AE70CEFE.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AE70CEFE.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AE70CEFE.gif" xlink:type="simple" xlink:show="embed" xlink:actuate="onLoad">
        <style:list-level-properties text:space-before="6.35cm" text:min-label-width="0.635cm" style:vertical-pos="middle" style:vertical-rel="line" fo:width="0.423cm" fo:height="0.423cm"/>
      </text:list-level-style-image>
    </text:list-style>
    <text:list-style style:name="L3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6">
      <text:list-level-style-image text:level="1" xlink:href="Pictures/100002000000001000000010AE70CEFE.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AE70CEFE.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AE70CEFE.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AE70CEFE.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AE70CEFE.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AE70CEFE.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AE70CEFE.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AE70CEFE.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AE70CEFE.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AE70CEFE.gif" xlink:type="simple" xlink:show="embed" xlink:actuate="onLoad">
        <style:list-level-properties text:space-before="6.35cm" text:min-label-width="0.635cm" style:vertical-pos="middle" style:vertical-rel="line" fo:width="0.423cm" fo:height="0.423cm"/>
      </text:list-level-style-image>
    </text:list-style>
    <text:list-style style:name="L37">
      <text:list-level-style-image text:level="1" xlink:href="Pictures/1000020000000010000000101B5106C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1B5106C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1B5106C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1B5106C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1B5106C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1B5106C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1B5106C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1B5106C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6.35cm" text:min-label-width="0.635cm" style:vertical-pos="middle" style:vertical-rel="line" fo:width="0.423cm" fo:height="0.423cm"/>
      </text:list-level-style-image>
    </text:list-style>
    <text:list-style style:name="L38">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9">
      <text:list-level-style-image text:level="1" xlink:href="Pictures/100002000000001000000010AD11DC60.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AD11DC60.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AD11DC60.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AD11DC60.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AD11DC60.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AD11DC60.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AD11DC60.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AD11DC60.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AD11DC60.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AD11DC60.gif" xlink:type="simple" xlink:show="embed" xlink:actuate="onLoad">
        <style:list-level-properties text:space-before="6.35cm" text:min-label-width="0.635cm" style:vertical-pos="middle" style:vertical-rel="line" fo:width="0.423cm" fo:height="0.423cm"/>
      </text:list-level-style-image>
    </text:list-style>
    <text:list-style style:name="L40">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41">
      <text:list-level-style-image text:level="1" xlink:href="Pictures/100002000000001000000010AD11DC60.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AD11DC60.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AD11DC60.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AD11DC60.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AD11DC60.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AD11DC60.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AD11DC60.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AD11DC60.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AD11DC60.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AD11DC60.gif" xlink:type="simple" xlink:show="embed" xlink:actuate="onLoad">
        <style:list-level-properties text:space-before="6.35cm" text:min-label-width="0.635cm" style:vertical-pos="middle" style:vertical-rel="line" fo:width="0.423cm" fo:height="0.423cm"/>
      </text:list-level-style-image>
    </text:list-style>
    <text:list-style style:name="L4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4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4">
      <text:list-level-style-image text:level="1" xlink:href="Pictures/10000200000000100000001053FE4C83.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53FE4C83.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53FE4C83.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53FE4C83.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53FE4C83.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53FE4C83.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53FE4C83.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53FE4C83.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53FE4C83.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53FE4C83.gif" xlink:type="simple" xlink:show="embed" xlink:actuate="onLoad">
        <style:list-level-properties text:space-before="6.35cm" text:min-label-width="0.635cm" style:vertical-pos="middle" style:vertical-rel="line" fo:width="0.423cm" fo:height="0.423cm"/>
      </text:list-level-style-image>
    </text:list-style>
    <text:list-style style:name="L45">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46">
      <text:list-level-style-image text:level="1" xlink:href="Pictures/10000200000000100000001053FE4C83.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53FE4C83.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53FE4C83.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53FE4C83.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53FE4C83.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53FE4C83.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53FE4C83.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53FE4C83.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53FE4C83.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53FE4C83.gif" xlink:type="simple" xlink:show="embed" xlink:actuate="onLoad">
        <style:list-level-properties text:space-before="6.35cm" text:min-label-width="0.635cm" style:vertical-pos="middle" style:vertical-rel="line" fo:width="0.423cm" fo:height="0.423cm"/>
      </text:list-level-style-image>
    </text:list-style>
    <text:list-style style:name="L47">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48">
      <text:list-level-style-image text:level="1" xlink:href="Pictures/10000200000000100000001053FE4C83.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53FE4C83.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53FE4C83.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53FE4C83.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53FE4C83.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53FE4C83.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53FE4C83.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53FE4C83.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53FE4C83.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53FE4C83.gif" xlink:type="simple" xlink:show="embed" xlink:actuate="onLoad">
        <style:list-level-properties text:space-before="6.35cm" text:min-label-width="0.635cm" style:vertical-pos="middle" style:vertical-rel="line" fo:width="0.423cm" fo:height="0.423cm"/>
      </text:list-level-style-image>
    </text:list-style>
    <text:list-style style:name="L49">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50">
      <text:list-level-style-image text:level="1" xlink:href="Pictures/10000200000000100000001053FE4C83.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53FE4C83.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53FE4C83.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53FE4C83.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53FE4C83.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53FE4C83.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53FE4C83.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53FE4C83.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53FE4C83.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53FE4C83.gif" xlink:type="simple" xlink:show="embed" xlink:actuate="onLoad">
        <style:list-level-properties text:space-before="6.35cm" text:min-label-width="0.635cm" style:vertical-pos="middle" style:vertical-rel="line" fo:width="0.423cm" fo:height="0.423cm"/>
      </text:list-level-style-image>
    </text:list-style>
    <text:list-style style:name="L51">
      <text:list-level-style-image text:level="1" xlink:href="Pictures/100002000000001000000010D728D3B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D728D3B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D728D3B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D728D3B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D728D3B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D728D3B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D728D3B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D728D3B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D728D3B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D728D3B7.gif" xlink:type="simple" xlink:show="embed" xlink:actuate="onLoad">
        <style:list-level-properties text:space-before="6.35cm" text:min-label-width="0.635cm" style:vertical-pos="middle" style:vertical-rel="line" fo:width="0.423cm" fo:height="0.423cm"/>
      </text:list-level-style-image>
    </text:list-style>
    <text:list-style style:name="L5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53">
      <text:list-level-style-image text:level="1" xlink:href="Pictures/100002000000001000000010D728D3B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D728D3B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D728D3B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D728D3B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D728D3B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D728D3B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D728D3B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D728D3B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D728D3B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D728D3B7.gif" xlink:type="simple" xlink:show="embed" xlink:actuate="onLoad">
        <style:list-level-properties text:space-before="6.35cm" text:min-label-width="0.635cm" style:vertical-pos="middle" style:vertical-rel="line" fo:width="0.423cm" fo:height="0.423cm"/>
      </text:list-level-style-image>
    </text:list-style>
    <text:list-style style:name="L5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55">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text:list-style style:name="L56">
      <text:list-level-style-bullet text:level="1" text:style-name="Bullet_20_Symbols" style:num-prefix="(" style:num-suffix=")" text:bullet-char="•">
        <style:list-level-properties text:space-before="0.635cm" text:min-label-width="0.635cm"/>
        <style:text-properties style:font-name="StarSymbol1"/>
      </text:list-level-style-bullet>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text:list-style style:name="L5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3">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text:list-style style:name="L6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6">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8">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text:list-style style:name="L8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0">
      <text:list-level-style-bullet text:level="1" text:style-name="Bullet_20_Symbols" text:bullet-char="✔">
        <style:list-level-properties text:space-before="0.635cm" text:min-label-width="0.635cm"/>
        <style:text-properties style:font-name="StarSymbol1"/>
      </text:list-level-style-bullet>
      <text:list-level-style-image text:level="2" xlink:href="Pictures/1000020000000010000000101B5106C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1B5106C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1B5106C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1B5106C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1B5106C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1B5106C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1B5106C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6.35cm" text:min-label-width="0.635cm" style:vertical-pos="middle" style:vertical-rel="line" fo:width="0.423cm" fo:height="0.423cm"/>
      </text:list-level-style-image>
    </text:list-style>
    <text:list-style style:name="L9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5">
      <text:list-level-style-bullet text:level="1" text:style-name="Bullet_20_Symbols" style:num-suffix="." text:bullet-char="●">
        <style:list-level-properties text:space-before="0.635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4">
      <text:list-level-style-bullet text:level="1" text:style-name="Bullet_20_Symbols" text:bullet-char="•">
        <style:list-level-properties text:space-before="0.635cm" text:min-label-width="0.635cm"/>
        <style:text-properties style:font-name="StarSymbol1"/>
      </text:list-level-style-bullet>
      <text:list-level-style-image text:level="2" xlink:href="Pictures/100002000000001000000010D728D3B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D728D3B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D728D3B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D728D3B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D728D3B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D728D3B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D728D3B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D728D3B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D728D3B7.gif" xlink:type="simple" xlink:show="embed" xlink:actuate="onLoad">
        <style:list-level-properties text:space-before="6.35cm" text:min-label-width="0.635cm" style:vertical-pos="middle" style:vertical-rel="line" fo:width="0.423cm" fo:height="0.423cm"/>
      </text:list-level-style-image>
    </text:list-style>
    <text:list-style style:name="L1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2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
      <text:p text:style-name="P3"/>
      <text:p text:style-name="P19"/>
      <text:p text:style-name="P19"/>
      <text:p text:style-name="P19"/>
      <text:p text:style-name="P19"/>
      <text:p text:style-name="P19"/>
      <text:p text:style-name="P19"/>
      <text:p text:style-name="P19">Appunti del corso di</text:p>
      <text:p text:style-name="P29">STORIA DEL DIRITTO</text:p>
      <text:p text:style-name="P20">del Prof. Zumbini</text:p>
      <text:p text:style-name="P20">a cura di Alessandra Lumaca</text:p>
      <text:p text:style-name="P21"/>
      <text:p text:style-name="P22">Primo trimestre A.A. 2006 – Università LUISS Guido Carli</text:p>
      <text:p text:style-name="P96"/>
      <text:p text:style-name="P96">PRIMA PARTE</text:p>
      <text:list text:style-name="L1">
        <text:list-header>
          <text:p text:style-name="P98">I lezione</text:p>
          <text:p text:style-name="P100"><text:span text:style-name="Strong_20_Emphasis"><text:span text:style-name="T5">Ricordare </text:span></text:span><text:span text:style-name="Strong_20_Emphasis"><text:span text:style-name="T15">di</text:span></text:span><text:span text:style-name="Strong_20_Emphasis"><text:span text:style-name="T92"> </text:span></text:span><text:span text:style-name="T15">elaborare una domanda a piacere</text:span></text:p>
          <text:p text:style-name="P100"><text:span text:style-name="Emphasis"><text:span text:style-name="T20">Cercare la</text:span></text:span><text:span text:style-name="T94"> </text:span><text:span text:style-name="T3">differenza fra </text:span><text:span text:style-name="Strong_20_Emphasis"><text:span text:style-name="T21">facoltà</text:span></text:span><text:span text:style-name="Strong_20_Emphasis"><text:span text:style-name="T24"> e </text:span></text:span><text:span text:style-name="Strong_20_Emphasis"><text:span text:style-name="T21">potestà</text:span></text:span><text:span text:style-name="Strong_20_Emphasis"><text:span text:style-name="T22">.</text:span></text:span></text:p>
        </text:list-header>
        <text:list-item>
          <text:p text:style-name="P100"><text:span text:style-name="Emphasis"><text:span text:style-name="T16">FACOLTÀ</text:span></text:span><text:span text:style-name="Emphasis"><text:span text:style-name="T32">:</text:span></text:span><text:span text:style-name="T3">ciascuna delle </text:span><text:span text:style-name="T10">capacità umane</text:span><text:span text:style-name="T3"> che permettono di intendere ed agire. </text:span></text:p>
        </text:list-item>
        <text:list-item>
          <text:p text:style-name="P100"><text:span text:style-name="Emphasis"><text:span text:style-name="T16">POTESTÀ</text:span></text:span><text:span text:style-name="Emphasis"><text:span text:style-name="T32">: </text:span></text:span><text:span text:style-name="T10">diritto giuridicamente riconosciuto</text:span><text:span text:style-name="T3"> dall'ordinamento all'esercizio di una facoltà o di un potere. </text:span></text:p>
        </text:list-item>
      </text:list>
      <text:list text:style-name="L2">
        <text:list-header>
          <text:p text:style-name="P104"><text:span text:style-name="Emphasis"><text:span text:style-name="T24">Il </text:span></text:span><text:span text:style-name="Emphasis"><text:span text:style-name="T16">DIRITTO</text:span></text:span><text:span text:style-name="Emphasis"><text:span text:style-name="T29">(</text:span></text:span><text:span text:style-name="Emphasis"><text:span text:style-name="T24"> complesso di norme codificate dall'ordinamento sotto forma di norme scritte finalizzate all'organizzazione della società ed alla disciplina dei rapporti )</text:span></text:span><text:span text:style-name="Emphasis"><text:span text:style-name="T26">é:</text:span></text:span></text:p>
        </text:list-header>
        <text:list-item>
          <text:p text:style-name="P206">uno <text:span text:style-name="T131">strumento</text:span> per capire la società ed i suoi cambiamenti.</text:p>
        </text:list-item>
        <text:list-item>
          <text:p text:style-name="P218">una <text:span text:style-name="T131">garanzia</text:span> per i rapporti intersoggettivi. </text:p>
        </text:list-item>
        <text:list-item>
          <text:p text:style-name="P206"><text:s/><text:span text:style-name="T133">Tecnica</text:span>, ma<text:span text:style-name="T137"> sopratutto </text:span><text:span text:style-name="T133">emozione</text:span><text:span text:style-name="T137">.</text:span></text:p>
          <text:p text:style-name="P104"><text:span text:style-name="Strong_20_Emphasis"><text:span text:style-name="T4"><text:s/></text:span></text:span><text:span text:style-name="Strong_20_Emphasis"><text:span text:style-name="T5">La forza del diritto</text:span></text:span><text:span text:style-name="Strong_20_Emphasis"><text:span text:style-name="T4"> </text:span></text:span><text:span text:style-name="Strong_20_Emphasis"><text:span text:style-name="T20">risiede nella sua incessante </text:span></text:span><text:span text:style-name="Strong_20_Emphasis"><text:span text:style-name="T11">capacità di adattamento, </text:span></text:span><text:span text:style-name="Strong_20_Emphasis"><text:span text:style-name="T20">mentre la sua </text:span></text:span><text:span text:style-name="Strong_20_Emphasis"><text:span text:style-name="T7">debolezza </text:span></text:span><text:span text:style-name="Strong_20_Emphasis"><text:span text:style-name="T24">deriva dalla sua </text:span></text:span><text:span text:style-name="Strong_20_Emphasis"><text:span text:style-name="T12">relatività.</text:span></text:span></text:p>
          <text:p text:style-name="P104"><text:span text:style-name="Strong_20_Emphasis"><text:span text:style-name="T42">CERTEZZA DEL DIRITTO</text:span></text:span></text:p>
          <text:p text:style-name="P107"><text:span text:style-name="Strong_20_Emphasis"><text:span text:style-name="T24">L'obbiettivo principale del diritto è di realizzarne la </text:span></text:span><text:span text:style-name="Strong_20_Emphasis"><text:span text:style-name="T43">certezza</text:span></text:span><text:span text:style-name="Strong_20_Emphasis"><text:span text:style-name="T44">,</text:span></text:span><text:span text:style-name="Strong_20_Emphasis"><text:span text:style-name="T51"> la quale si manifesta attraverso diverse situazioni come:</text:span></text:span><text:span text:style-name="Strong_20_Emphasis"><text:span text:style-name="T24"> </text:span></text:span></text:p>
        </text:list-item>
      </text:list>
      <text:list text:style-name="L3">
        <text:list-item>
          <text:p text:style-name="P337"><text:span text:style-name="T140">l'</text:span><text:span text:style-name="T131">osservanza</text:span> delle norme [forte requisito soggettivo].</text:p>
        </text:list-item>
        <text:list-item>
          <text:p text:style-name="P337"><text:span text:style-name="T140">la </text:span><text:span text:style-name="T131">conoscibilità </text:span>delle prescrizioni [privilegia l'approccio soggettivo].</text:p>
        </text:list-item>
        <text:list-item>
          <text:p text:style-name="P337"><text:span text:style-name="T140">la </text:span><text:span text:style-name="T131">stabilità</text:span> della regolamentazione giuridica [profilo oggettivo; l'ordinamento si fa carico di garantire la certezza].</text:p>
        </text:list-item>
        <text:list-item>
          <text:p text:style-name="P337">la possibilità di <text:span text:style-name="T131">prevedere</text:span> l'intervento degli organi di applicazione.</text:p>
        </text:list-item>
        <text:list-item>
          <text:p text:style-name="P337"><text:span text:style-name="T131">controllabilità</text:span> dei processi decisionali [trasparenza del processo formativo dell'atto di potere].</text:p>
        </text:list-item>
        <text:list-item>
          <text:p text:style-name="P337"><text:span text:style-name="T140">l'</text:span><text:span text:style-name="T131">inviolabilità</text:span> dei diritti quesiti [quesiti=acquisiti].</text:p>
        </text:list-item>
        <text:list-item>
          <text:p text:style-name="P337"><text:span text:style-name="T140">la </text:span><text:span text:style-name="T131">possibilità</text:span> di conoscere in anticipo i limiti dell'esercizio legale del potere giudiziario.</text:p>
        </text:list-item>
      </text:list>
      <text:list text:style-name="L4">
        <text:list-header>
          <text:p text:style-name="P375"><text:span text:style-name="Emphasis"><text:span text:style-name="T16"/></text:span></text:p>
        </text:list-header>
        <text:list-item>
          <text:p text:style-name="P375"><text:span text:style-name="Emphasis"><text:span text:style-name="T16">APORIA</text:span></text:span><text:span text:style-name="Emphasis"><text:span text:style-name="T32">:</text:span></text:span><text:span text:style-name="T3">1) situazione d'</text:span><text:span text:style-name="T33">incertezza</text:span><text:span text:style-name="T3"> che si viene a creare fra due ragionamenti giuridici, i quali isolatamente hanno ciascuno una propria </text:span><text:span text:style-name="T32">validità</text:span><text:span text:style-name="T3">, mentre insieme creano una </text:span><text:span text:style-name="T32">contraddizione</text:span><text:span text:style-name="T35"> insanabile.</text:span><text:span text:style-name="T3"> </text:span></text:p>
        </text:list-item>
      </text:list>
      <text:p text:style-name="P18"><text:span text:style-name="Emphasis"><text:span text:style-name="T32"><text:s text:c="11"/></text:span></text:span><text:span text:style-name="Emphasis"><text:span text:style-name="T16">CONCLUSIONE</text:span></text:span><text:span text:style-name="Emphasis"><text:span text:style-name="T32">: </text:span></text:span><text:span text:style-name="T3">la </text:span><text:span text:style-name="T70">certezza del diritto</text:span><text:span text:style-name="T3"> é quello strumento che permette alla comunità di vivere in <text:s text:c="61"/></text:span></text:p>
      <text:p text:style-name="P4"><text:s text:c="10"/>maniera <text:span text:style-name="T130">armoniosa.</text:span></text:p>
      <text:p text:style-name="P18"><text:span text:style-name="Strong_20_Emphasis"><text:span text:style-name="T45"><text:s text:c="5"/></text:span></text:span></text:p>
      <text:p text:style-name="P18"><text:span text:style-name="Strong_20_Emphasis"><text:span text:style-name="T45"><text:s text:c="5"/></text:span></text:span><text:span text:style-name="Strong_20_Emphasis"><text:span text:style-name="T48">Che cos'è l'Europa?</text:span></text:span></text:p>
      <text:list text:style-name="L5">
        <text:list-item>
          <text:p text:style-name="P208">categoria storico-giuridica</text:p>
        </text:list-item>
        <text:list-item>
          <text:p text:style-name="P208">risultato di un cammino iniziato nel 476 d.C., anno che segnò la deposizione di <text:span text:style-name="T131">Romolo Augustolo <text:s/></text:span><text:span text:style-name="T140">e <text:s/>conseguenzialmente la </text:span><text:span text:style-name="T131">caduta </text:span><text:span text:style-name="T140">dell'</text:span><text:span text:style-name="T131">impero romano </text:span><text:span text:style-name="T140">d'</text:span><text:span text:style-name="T131">occidente</text:span><text:span text:style-name="T140">,</text:span><text:span text:style-name="T131"> </text:span><text:span text:style-name="T140">e che rappresentò la data d'inizio del </text:span><text:span text:style-name="T131">Medioevo</text:span><text:span text:style-name="T140">.</text:span></text:p>
        </text:list-item>
      </text:list>
      <text:p text:style-name="P18"><text:span text:style-name="Strong_20_Emphasis"><text:span text:style-name="T36"><text:s text:c="6"/></text:span></text:span><text:span text:style-name="Strong_20_Emphasis"><text:span text:style-name="T73">Con le</text:span></text:span><text:span text:style-name="Strong_20_Emphasis"><text:span text:style-name="T74"> </text:span></text:span><text:span text:style-name="Strong_20_Emphasis"><text:span text:style-name="T72">invasioni barbariche</text:span></text:span></text:p>
      <text:list text:style-name="L6">
        <text:list-item>
          <text:p text:style-name="P108"><text:span text:style-name="Strong_20_Emphasis"><text:span text:style-name="T35">Si passò da</text:span></text:span><text:span text:style-name="Strong_20_Emphasis"><text:span text:style-name="T95"> </text:span></text:span><text:span text:style-name="Strong_20_Emphasis"><text:span text:style-name="T37">un</text:span></text:span><text:span text:style-name="Strong_20_Emphasis"><text:span text:style-name="T15">’unità politica</text:span></text:span><text:span text:style-name="Strong_20_Emphasis"><text:span text:style-name="T37"> e </text:span></text:span><text:span text:style-name="Strong_20_Emphasis"><text:span text:style-name="T15">territoriale</text:span></text:span><text:span text:style-name="Strong_20_Emphasis"><text:span text:style-name="T37"> al cd. </text:span></text:span><text:span text:style-name="Strong_20_Emphasis"><text:span text:style-name="T15">pluralismo politico</text:span></text:span><text:span text:style-name="Strong_20_Emphasis"><text:span text:style-name="T37"> e </text:span></text:span><text:span text:style-name="Strong_20_Emphasis"><text:span text:style-name="T17">giuridico</text:span></text:span><text:span text:style-name="Strong_20_Emphasis"><text:span text:style-name="T37">.</text:span></text:span></text:p>
        </text:list-item>
        <text:list-item>
          <text:p text:style-name="P108"><text:span text:style-name="T3">Si incappò in una </text:span><text:span text:style-name="T33">situazione di </text:span><text:span text:style-name="T35">crisi, nella quale per il venir meno </text:span><text:span text:style-name="T11">dell'esercizio della sovranità </text:span><text:span text:style-name="T35">e per via dei numerosi </text:span><text:span text:style-name="T14">contrasti</text:span><text:span text:style-name="T20"> fra le norme codificate dai </text:span><text:span text:style-name="T31">romani </text:span><text:span text:style-name="T20">e quelle trasmesse oralmente dalle <text:s text:c="2"/></text:span><text:span text:style-name="T3"><text:s/></text:span><text:span text:style-name="T32">popolazioni barbariche, </text:span><text:span text:style-name="T35">la grande assente risultava essere propriamente la </text:span><text:span text:style-name="T71">certezza del diritto</text:span><text:span text:style-name="T73">.</text:span></text:p>
        </text:list-item>
        <text:list-item>
          <text:p text:style-name="P108"><text:span text:style-name="Strong_20_Emphasis"><text:span text:style-name="T71">Nascita della spiritualità</text:span></text:span></text:p>
          <text:p text:style-name="P108"><text:span text:style-name="Strong_20_Emphasis"><text:span text:style-name="T35">In tale contesto, la chiesa intervenne con l'obbiettivo</text:span></text:span><text:span text:style-name="Strong_20_Emphasis"><text:span text:style-name="T3"> </text:span></text:span><text:span text:style-name="Strong_20_Emphasis"><text:span text:style-name="T35">di convertire le popolazioni barbariche avvicinandole alla cultura ed alla spiritualità occidentale. </text:span></text:span></text:p>
        </text:list-item>
      </text:list>
      <text:p text:style-name="P18"><text:span text:style-name="Strong_20_Emphasis"><text:span text:style-name="T3"><text:s text:c="12"/></text:span></text:span><text:span text:style-name="Strong_20_Emphasis"><text:span text:style-name="T35">Solo con </text:span></text:span><text:span text:style-name="Strong_20_Emphasis"><text:span text:style-name="T3">Carlo </text:span></text:span><text:span text:style-name="Strong_20_Emphasis"><text:span text:style-name="T31">Magno</text:span></text:span><text:span text:style-name="T143">, </text:span><text:span text:style-name="T155">il quale fu </text:span><text:span text:style-name="T20">incoronato</text:span><text:span text:style-name="T3"> la </text:span><text:span text:style-name="T33">notte di Natale</text:span><text:span text:style-name="T3"> del 800 d.C. dal Papa Leone III,</text:span></text:p>
      <text:p text:style-name="P4"><text:s text:c="12"/>vennero ripristinate le vecchie <text:span text:style-name="T131">categorie giuridiche </text:span><text:span text:style-name="T140">e la </text:span><text:span text:style-name="T135">certezza del diritto</text:span><text:span text:style-name="T138">.</text:span></text:p>
      <text:list text:style-name="L7">
        <text:list-header>
          <text:p text:style-name="P112"><text:span text:style-name="T37"><text:s/></text:span><text:span text:style-name="T3">Definizione di </text:span><text:span text:style-name="T71">Pluralismo giuridico</text:span></text:p>
        </text:list-header>
        <text:list-item>
          <text:p text:style-name="P112"><text:span text:style-name="Emphasis"><text:span text:style-name="T16">PLURALISMO GIURIDICO: </text:span></text:span><text:span text:style-name="T3">mancanza di una </text:span><text:span text:style-name="T32">giurisdizione di stato assoluto</text:span><text:span text:style-name="T3"> [coesistenza di differenti diritti nello stesso territorio].</text:span></text:p>
          <text:p text:style-name="P112"><text:span text:style-name="Strong_20_Emphasis"><text:span text:style-name="T48"/></text:span></text:p>
          <text:p text:style-name="P112"><text:span text:style-name="Strong_20_Emphasis"><text:span text:style-name="T48">Medioevo[concetto astratto]</text:span></text:span></text:p>
          <text:p text:style-name="P112"><text:span text:style-name="Strong_20_Emphasis"><text:span text:style-name="T56">Il medioevo, che si distingue in </text:span></text:span><text:span text:style-name="Strong_20_Emphasis"><text:span text:style-name="T58">Alto medioevo</text:span></text:span><text:span text:style-name="Strong_20_Emphasis"><text:span text:style-name="T56">( dal 476 d.C alla fine del 800) e </text:span></text:span><text:span text:style-name="Strong_20_Emphasis"><text:span text:style-name="T58">Basso Medioevo</text:span></text:span><text:span text:style-name="Strong_20_Emphasis"><text:span text:style-name="T56">( dal 1000 al 1400) può considerarsi:</text:span></text:span></text:p>
        </text:list-item>
        <text:list-item>
          <text:p text:style-name="P265"><text:s/><text:span text:style-name="T178">età di trasmissione di valori</text:span></text:p>
        </text:list-item>
        <text:list-item>
          <text:p text:style-name="P112"><text:span text:style-name="T32"><text:s/>epoca che ha legato due mondi:</text:span><text:span text:style-name="T16">quello romano e barbarico</text:span></text:p>
        </text:list-item>
      </text:list>
      <text:p text:style-name="P24"/>
      <text:list text:style-name="L7">
        <text:list-header>
          <text:p text:style-name="P112"><text:span text:style-name="T206">II lezione</text:span><text:span text:style-name="T96"> </text:span><text:span text:style-name="T15"><text:line-break/></text:span><text:span text:style-name="Emphasis"><text:span text:style-name="T16">Personalità e territorialità del diritto</text:span></text:span><text:span text:style-name="T6"><text:line-break/></text:span><text:span text:style-name="T27">LE INVASIONI BARBARICHE IN ITALIA</text:span></text:p>
        </text:list-header>
        <text:list-item>
          <text:p text:style-name="P112"><text:span text:style-name="T25">P</text:span><text:span text:style-name="T160">uò suscitare curiosità il modo con il quale le invasioni barbariche vengono chiamate dai vari popoli europei: i </text:span><text:span text:style-name="T161">latini, i francesi o gli spagnoli</text:span><text:span text:style-name="T160"> usano il termine </text:span><text:span text:style-name="T161">"</text:span><text:span text:style-name="T162">invasione"</text:span><text:span text:style-name="T160"> (</text:span><text:span text:style-name="T163">les grands invasions</text:span><text:span text:style-name="T160"> o </text:span><text:span text:style-name="T163">les invasions barbares</text:span><text:span text:style-name="T160">, </text:span><text:span text:style-name="T163">las invasiones de los bárbaros</text:span><text:span text:style-name="T160">). Al contrario, i</text:span><text:span text:style-name="T161"> popoli germanici o slavi</text:span><text:span text:style-name="T160"> usano il termine </text:span><text:span text:style-name="T161">"</text:span><text:span text:style-name="T162">migrazione</text:span><text:span text:style-name="T161">".</text:span></text:p>
        </text:list-item>
        <text:list-item>
          <text:p text:style-name="P227">ARRIVO LONGOBARDI IN ITALIA</text:p>
        </text:list-item>
      </text:list>
      <text:list text:style-name="L8">
        <text:list-header>
          <text:p text:style-name="P120"><text:span text:style-name="T3">[date]Nel </text:span><text:span text:style-name="Strong_20_Emphasis"><text:span text:style-name="T3">568 d.C.</text:span></text:span><text:span text:style-name="T3"> i </text:span><text:span text:style-name="Strong_20_Emphasis"><text:span text:style-name="T3">Longobardi </text:span></text:span><text:span text:style-name="Strong_20_Emphasis"><text:span text:style-name="T35">giunsero</text:span></text:span><text:span text:style-name="T3"> in Italia, provocando la rottura </text:span><text:span text:style-name="T15">dell'unità politica</text:span><text:span text:style-name="T3"> della penisola. Quest'ultimi raggiunsero, inizialmente il </text:span><text:span text:style-name="T33">Friuli </text:span><text:span text:style-name="T35">e calarono quindi verso la </text:span><text:span text:style-name="T33">Pianura Padana, </text:span><text:span text:style-name="T35">dove occuparono </text:span><text:span text:style-name="T33">Milano </text:span><text:span text:style-name="T35">e l'odierna </text:span><text:span text:style-name="T33">Liguria</text:span><text:span text:style-name="T35">, che prenderà poi il nome di </text:span><text:span text:style-name="T11">Longobardia. </text:span><text:span text:style-name="T156">Soltanto </text:span><text:span text:style-name="T157">Pavia</text:span><text:span text:style-name="T156"> resistette per tre anni, ma alla fine fu conquistata dal re </text:span><text:span text:style-name="T157">Alboino</text:span><text:span text:style-name="T156">, che fece della città la sua capitale. </text:span><text:span text:style-name="T98"><text:s/></text:span></text:p>
          <text:p text:style-name="P229">Pluralità di ducati ed ordinamento acefalo</text:p>
        </text:list-header>
        <text:list-item>
          <text:p text:style-name="P327"><text:span text:style-name="T3">RUOLO DELLA </text:span><text:span text:style-name="T33">CONSUETUDINE</text:span><text:span text:style-name="T3"> NELLA VITA LONGOBARDA</text:span></text:p>
          <text:p text:style-name="P210"><text:span text:style-name="T137">Originariamente i longobardi basarono l'organizzazione della loro vita sulla </text:span><text:span text:style-name="T135">consuetudine</text:span><text:span text:style-name="T137">, ma ben presto intuirono la </text:span><text:span text:style-name="T139">necessità della certezza del diritto </text:span><text:span text:style-name="T138">e da ciò..</text:span></text:p>
          <text:p text:style-name="P120"><text:span text:style-name="T3">nel_</text:span><text:span text:style-name="Emphasis"><text:span text:style-name="T16">643 </text:span></text:span><text:span text:style-name="Emphasis"><text:span text:style-name="T24">venne redatto l'</text:span></text:span><text:span text:style-name="Emphasis"><text:span text:style-name="T16"> editto di </text:span></text:span><text:span text:style-name="Emphasis"><text:span text:style-name="T21">Rotari</text:span></text:span><text:span text:style-name="Emphasis"><text:span text:style-name="T24">, il quale </text:span></text:span><text:span text:style-name="T24">fissò</text:span><text:span text:style-name="T3"> le norme consuetudinarie dei longobardi lasciando ai Romani l'uso del loro personale diritto (</text:span><text:span text:style-name="Emphasis"><text:span text:style-name="T16">PLURALISMO GIURIDICO</text:span></text:span><text:span text:style-name="Emphasis"><text:span text:style-name="T38">).</text:span></text:span></text:p>
        </text:list-item>
        <text:list-item>
          <text:p text:style-name="P120"><text:span text:style-name="Emphasis"><text:span text:style-name="T19">PREAMBOLO </text:span></text:span><text:span text:style-name="Emphasis"><text:span text:style-name="T17">EDITTO DI ROTARI</text:span></text:span></text:p>
          <text:p text:style-name="P120"><text:span text:style-name="Emphasis"><text:span text:style-name="T110">''In nome di Dio, io, </text:span></text:span><text:span text:style-name="Emphasis"><text:span text:style-name="T111">Rotari</text:span></text:span><text:span text:style-name="Emphasis"><text:span text:style-name="T110">, uomo eccellentissimo e diciassettesimo re dei longobardi, piacendo a Dio, nell'anno ottavo del mio regno e nel trentottesimo della mia età, correndo [...] felicemente l'anno settantaseiesimo dalla discesa dei longobardi in Italia, da quando vi furono condotti per volontà divina da Alboino re, che allora li guidava. Dato a Pavia nel palazzo reale. Quanto sollecitamente ci preoccupò e ci preoccupa il benessere dei nostri sudditi dimostra il contenuto della presente legge. Siamo soprattutto preoccupati tanto per le frequenti vessazioni cui sono sottoposti i poveri, quanto per le non necessarie esazioni che vengono praticate da parte di coloro che son ritenuti uomini di più alto lignaggio: abbiamo saputo che i miseri subiscono violenza e perciò, richiamandoci alla grazia di Dio onnipotente, abbiamo ritenuto che fosse </text:span></text:span><text:span text:style-name="Emphasis"><text:span text:style-name="T103">necessario correggere la legge vigente affinché, così corretta, essa rinnovi ed emendi la precedente legislazione, ed aggiunga ciò che manca e tolga ciò che è inutile.</text:span></text:span><text:span text:style-name="Emphasis"><text:span text:style-name="T110"> Abbiamo pertanto stabilito di riunire tutte le disposizioni in un unico testo perché sia lecito ad ognuno, fatta salva la legge e la loro giustizia, vivere in tranquillità, adoperarsi secondo le proprie intenzioni contro i nemici e difendere se stessi e le proprie terre. </text:span></text:span></text:p>
        </text:list-item>
        <text:list-item>
          <text:p text:style-name="P228">ALTRI EDITTI</text:p>
          <text:p text:style-name="P120"><text:span text:style-name="T3">Ci furono, poi, editti ulteriori (</text:span><text:span text:style-name="T32">Grimoaldo, Liutprando, Rachis</text:span><text:span text:style-name="T3">) che introducendo il </text:span><text:span text:style-name="T15">diritto territoriale </text:span><text:span text:style-name="T36"><text:s/>cercavano di superare</text:span><text:span text:style-name="T3"> la confusa condizione giuridica (</text:span><text:span text:style-name="Emphasis"><text:span text:style-name="T16">ESIGENZA DI UNIFICARE LE CATEGORIE GIURIDICHE)</text:span></text:span><text:span text:style-name="Emphasis"><text:span text:style-name="T38">.</text:span></text:span></text:p>
        </text:list-item>
        <text:list-item>
          <text:p text:style-name="P120"><text:span text:style-name="T3">Nel 700, l'applicazione dell'</text:span><text:span text:style-name="T32">editto di Rotari </text:span><text:span text:style-name="T35">venne esteso</text:span><text:span text:style-name="T3"> anche ai </text:span><text:span text:style-name="T32">romani</text:span><text:span text:style-name="Emphasis"><text:span text:style-name="T32">.</text:span></text:span></text:p>
        </text:list-item>
        <text:list-item>
          <text:p text:style-name="P120"><text:span text:style-name="Emphasis"><text:span text:style-name="T8">NASCITA DELLA SPIRITUALITÀ</text:span></text:span></text:p>
          <text:p text:style-name="P120"><text:span text:style-name="Emphasis"><text:span text:style-name="T20">Ma anche, gli stessi longobardi, subirono l'influsso della civiltà romana, ed in seguito all'intervento della Chiesa, si convertirono al cristianesimo per opera della </text:span></text:span><text:span text:style-name="Emphasis"><text:span text:style-name="T31">regina Teodolinda</text:span></text:span><text:span text:style-name="Emphasis"><text:span text:style-name="T11">.</text:span></text:span></text:p>
        </text:list-item>
        <text:list-item>
          <text:p text:style-name="P120"><text:span text:style-name="Emphasis"><text:span text:style-name="T8">DISCESA DEI FRANCHI</text:span></text:span></text:p>
          <text:p text:style-name="P120"><text:span text:style-name="Emphasis"><text:span text:style-name="T30">Di fronte agli attacchi del re longobardo </text:span></text:span><text:span text:style-name="Emphasis"><text:span text:style-name="T31">Astolfo</text:span></text:span><text:span text:style-name="Emphasis"><text:span text:style-name="T30">, il papato cercò l'alleanza dei </text:span></text:span><text:span text:style-name="Emphasis"><text:span text:style-name="T31">Franchi</text:span></text:span><text:span text:style-name="Emphasis"><text:span text:style-name="T30"> e le successive discese in Italia di </text:span></text:span><text:span text:style-name="Emphasis"><text:span text:style-name="T31">Pipino il Breve</text:span></text:span><text:span text:style-name="Emphasis"><text:span text:style-name="T30"> e di suo figlio, </text:span></text:span><text:span text:style-name="Emphasis"><text:span text:style-name="T31">Carlo Magno</text:span></text:span><text:span text:style-name="Emphasis"><text:span text:style-name="T30">, portarono alla sconfitta dell'ultimo re longobardo, Desiderio, all'assedio di </text:span></text:span><text:span text:style-name="Emphasis"><text:span text:style-name="T31">Pavia</text:span></text:span><text:span text:style-name="Emphasis"><text:span text:style-name="T20">, nel </text:span></text:span><text:span text:style-name="Emphasis"><text:span text:style-name="T31">774</text:span></text:span><text:span text:style-name="Emphasis"><text:span text:style-name="T20">,</text:span></text:span><text:span text:style-name="Emphasis"><text:span text:style-name="T30"> e all'assunzione da parte di </text:span></text:span><text:span text:style-name="Emphasis"><text:span text:style-name="T31">Carlo Magno</text:span></text:span><text:span text:style-name="Emphasis"><text:span text:style-name="T30"> del titolo di </text:span></text:span><text:span text:style-name="Emphasis"><text:span text:style-name="T23">re dei Longobardi.</text:span></text:span></text:p>
        </text:list-item>
        <text:list-item>
          <text:p text:style-name="P120"><text:span text:style-name="Strong_20_Emphasis"><text:span text:style-name="T15">Territorialità</text:span></text:span><text:span text:style-name="T1"> </text:span><text:span text:style-name="T3">come espressione di maggiore </text:span><text:span text:style-name="T32">forza del potere politic</text:span><text:span text:style-name="T33">o</text:span><text:span text:style-name="T3"> e anteposizione del criterio dell'</text:span><text:span text:style-name="T32">efficienza </text:span><text:span text:style-name="T3">a quello del garantismo.</text:span></text:p>
        </text:list-item>
        <text:list-item>
          <text:p text:style-name="P120"><text:span text:style-name="Strong_20_Emphasis"><text:span text:style-name="T15">Personalità</text:span></text:span><text:span text:style-name="T1"> </text:span><text:span text:style-name="T3">come espressione di </text:span><text:span text:style-name="T32">ricchezza sociale</text:span><text:span text:style-name="T3"> e di spinte centrifughe,come pure potenzialmente lesive dell'unitarietà dell'ordinamento <text:line-break/><text:line-break/></text:span><text:span text:style-name="T32">Odierna vigenza del criterio della territorialità</text:span><text:span text:style-name="T3"> e pressioni per momenti di personalità: prospettive,</text:span><text:span text:style-name="T15">consapevolezza di una scelta e difficoltà applicative</text:span><text:span text:style-name="T3"> [</text:span><text:span text:style-name="Emphasis"><text:span text:style-name="T32">esempio questione fototessera donne musulmane].</text:span></text:span></text:p>
        </text:list-item>
        <text:list-item>
          <text:p text:style-name="P120"><text:span text:style-name="Emphasis"><text:span text:style-name="T32">*</text:span></text:span><text:span text:style-name="Strong_20_Emphasis"><text:span text:style-name="T15">SINTESI</text:span></text:span><text:span text:style-name="Strong_20_Emphasis"><text:span text:style-name="T3">: </text:span></text:span><text:span text:style-name="T3">territorialità iniziale[romani], fase personalità, ritorno territorialità[Carlo Magno]</text:span><text:span text:style-name="Strong_20_Emphasis"><text:span text:style-name="T36"> </text:span></text:span></text:p>
        </text:list-item>
        <text:list-item>
          <text:p text:style-name="P120"><text:span text:style-name="Strong_20_Emphasis"><text:span text:style-name="T37">Differenza fra gli ordinamenti </text:span></text:span><text:span text:style-name="Strong_20_Emphasis"><text:span text:style-name="T17">longobardo</text:span></text:span><text:span text:style-name="Strong_20_Emphasis"><text:span text:style-name="T39"> </text:span></text:span><text:span text:style-name="Strong_20_Emphasis"><text:span text:style-name="T37">e </text:span></text:span><text:span text:style-name="Strong_20_Emphasis"><text:span text:style-name="T17">romano</text:span></text:span></text:p>
          <text:p text:style-name="P120"><text:span text:style-name="Strong_20_Emphasis"><text:span text:style-name="T12">1) riguardo all'</text:span></text:span><text:span text:style-name="Strong_20_Emphasis"><text:span text:style-name="T13">aborto</text:span></text:span><text:span text:style-name="Strong_20_Emphasis"><text:span text:style-name="T24">,</text:span></text:span></text:p>
          <text:p text:style-name="P120"><text:span text:style-name="Strong_20_Emphasis"><text:span text:style-name="T37">I </text:span></text:span><text:span text:style-name="Strong_20_Emphasis"><text:span text:style-name="T36">Longobardi,</text:span></text:span><text:span text:style-name="Strong_20_Emphasis"><text:span text:style-name="T1"> </text:span></text:span><text:span text:style-name="T3">non lo punivano se non nel caso di una donna incinta che aveva subito una violenza. </text:span></text:p>
          <text:p text:style-name="P120"><text:span text:style-name="Strong_20_Emphasis"><text:span text:style-name="T37">I </text:span></text:span><text:span text:style-name="Strong_20_Emphasis"><text:span text:style-name="T36">Romani, </text:span></text:span><text:span text:style-name="Strong_20_Emphasis"><text:span text:style-name="T37">lo punivano considerandolo una </text:span></text:span><text:span text:style-name="Strong_20_Emphasis"><text:span text:style-name="T19">lesione al diritto del padre</text:span></text:span><text:span text:style-name="Strong_20_Emphasis"><text:span text:style-name="T37">.</text:span></text:span></text:p>
          <text:p text:style-name="P328"><text:span text:style-name="T1">2) riguardo all'acquisto della soggettività da parte del </text:span><text:span text:style-name="T119">bambino</text:span><text:span text:style-name="T94">,</text:span></text:p>
          <text:p text:style-name="P120"><text:span text:style-name="Strong_20_Emphasis"><text:span text:style-name="T35">i </text:span></text:span><text:span text:style-name="Strong_20_Emphasis"><text:span text:style-name="T3">Longobardi, </text:span></text:span><text:span text:style-name="Strong_20_Emphasis"><text:span text:style-name="T35">pensavano che il bambino assumesse una propria </text:span></text:span><text:span text:style-name="Strong_20_Emphasis"><text:span text:style-name="T11">soggettività </text:span></text:span><text:span text:style-name="Strong_20_Emphasis"><text:span text:style-name="T35">solo dopo </text:span></text:span><text:span text:style-name="Strong_20_Emphasis"><text:span text:style-name="T3">nove giorni </text:span></text:span><text:span text:style-name="Strong_20_Emphasis"><text:span text:style-name="T35">al momento del </text:span></text:span><text:span text:style-name="Strong_20_Emphasis"><text:span text:style-name="T11">battesimo</text:span></text:span><text:span text:style-name="Strong_20_Emphasis"><text:span text:style-name="T35">.</text:span></text:span></text:p>
          <text:p text:style-name="P120"><text:span text:style-name="Strong_20_Emphasis"><text:span text:style-name="T35">I </text:span></text:span><text:span text:style-name="Strong_20_Emphasis"><text:span text:style-name="T3">Romani, </text:span></text:span><text:span text:style-name="Strong_20_Emphasis"><text:span text:style-name="T35">pensavano che il bambino assumesse una propria </text:span></text:span><text:span text:style-name="Strong_20_Emphasis"><text:span text:style-name="T11">soggettività </text:span></text:span><text:span text:style-name="Strong_20_Emphasis"><text:span text:style-name="T20">al momento della </text:span></text:span><text:span text:style-name="Strong_20_Emphasis"><text:span text:style-name="T11">nascita</text:span></text:span><text:span text:style-name="Strong_20_Emphasis"><text:span text:style-name="T20">, con il primo </text:span></text:span><text:span text:style-name="Strong_20_Emphasis"><text:span text:style-name="T31">vagito</text:span></text:span><text:span text:style-name="Strong_20_Emphasis"><text:span text:style-name="T20">. </text:span></text:span></text:p>
          <text:p text:style-name="P120"><text:span text:style-name="Emphasis"><text:span text:style-name="T24"/></text:span></text:p>
          <text:p text:style-name="P120"><text:span text:style-name="Emphasis"><text:span text:style-name="T24">Definizione di </text:span></text:span><text:span text:style-name="Emphasis"><text:span text:style-name="T76">procedimento giuridico</text:span></text:span></text:p>
        </text:list-item>
        <text:list-item>
          <text:p text:style-name="P120"><text:span text:style-name="T17">procedimento giuridico</text:span><text:span text:style-name="T37">:insieme di </text:span><text:span text:style-name="T39">atti</text:span><text:span text:style-name="T37"> e </text:span><text:span text:style-name="T39">fatti</text:span><text:span text:style-name="T37">, per lo più finalizzati, anche se non necessariamente, ad uno scopo giuridico.</text:span></text:p>
        </text:list-item>
        <text:list-item>
          <text:p text:style-name="P120"><text:span text:style-name="Emphasis"><text:span text:style-name="T39">Atto</text:span></text:span><text:span text:style-name="Emphasis"><text:span text:style-name="T37">: </text:span></text:span><text:span text:style-name="T37">fenomenicità &amp; sopratutto volontà.</text:span></text:p>
        </text:list-item>
        <text:list-item>
          <text:p text:style-name="P120"><text:span text:style-name="Emphasis"><text:span text:style-name="T39">fatti:</text:span></text:span><text:span text:style-name="Emphasis"><text:span text:style-name="T37"> accadimenti.</text:span></text:span></text:p>
        </text:list-item>
      </text:list>
      <text:list text:style-name="L9">
        <text:list-header>
          <text:p text:style-name="P311"><text:s/></text:p>
          <text:p text:style-name="P99">III lezione</text:p>
          <text:p text:style-name="P329"><text:span text:style-name="T1">Definizione di </text:span><text:span text:style-name="T120">Stato</text:span></text:p>
          <text:p text:style-name="P329"><text:span text:style-name="T1"><text:s/></text:span><text:span text:style-name="Emphasis"><text:span text:style-name="T78">STATO: </text:span></text:span><text:span text:style-name="Emphasis"><text:span text:style-name="T80">soggetto giuridico </text:span></text:span><text:span text:style-name="Emphasis"><text:span text:style-name="T82">caratterizzato da tre elementi</text:span></text:span></text:p>
          <text:p text:style-name="P329"><text:span text:style-name="Emphasis"><text:span text:style-name="T81"><text:s/></text:span></text:span><text:span text:style-name="Emphasis"><text:span text:style-name="T83">1) il </text:span></text:span><text:span text:style-name="Emphasis"><text:span text:style-name="T81">territorio,</text:span></text:span><text:span text:style-name="Emphasis"><text:span text:style-name="T83">2) la </text:span></text:span><text:span text:style-name="Emphasis"><text:span text:style-name="T81">popolazione,</text:span></text:span><text:span text:style-name="Emphasis"><text:span text:style-name="T82">3) l'</text:span></text:span><text:span text:style-name="Emphasis"><text:span text:style-name="T81">esercizio della sovranità.</text:span></text:span></text:p>
          <text:p text:style-name="P144"><text:span text:style-name="T3">-I Franchi e l'impero-</text:span><text:span text:style-name="T32">Nascita del feudalesimo</text:span><text:span text:style-name="T3">: può esistere </text:span><text:span text:style-name="Strong_20_Emphasis"><text:span text:style-name="T37">una </text:span></text:span><text:span text:style-name="Strong_20_Emphasis"><text:span text:style-name="T15">società senza Stato</text:span></text:span><text:span text:style-name="Strong_20_Emphasis"><text:span text:style-name="T37">?</text:span></text:span></text:p>
          <text:p text:style-name="P266"><text:span text:style-name="T177">-In assenza di un potere pubblico e in presenza di evoluzioni spontanee dei rapporti fra soggetti e imperatore </text:span><text:span text:style-name="T179">si può parlare di Stato?</text:span></text:p>
          <text:p text:style-name="P144"><text:span text:style-name="T35">Nel</text:span><text:span text:style-name="T32"> 774 </text:span><text:span text:style-name="T15">conquista da parte dei Franchi del Regnum longobardo</text:span><text:span text:style-name="T3">:esso non fu distrutto ma mutò dinastia. Il dominio franco si espanse in </text:span><text:span text:style-name="T32">Europa </text:span><text:span text:style-name="T35">tra</text:span><text:span text:style-name="T32"> Spagna </text:span><text:span text:style-name="T35">e</text:span><text:span text:style-name="T32"> Danimarca, </text:span><text:span text:style-name="T35">dal </text:span><text:span text:style-name="T32">Danubio </text:span><text:span text:style-name="T35">a</text:span><text:span text:style-name="T32"> Pavia</text:span><text:span text:style-name="T35">.</text:span><text:span text:style-name="T3"><text:line-break/>Spostamento dell'asse politico ed economico da sud a </text:span><text:span text:style-name="T32">nord</text:span><text:span text:style-name="T3">, dal Mediterraneo a oltr'Alpe.</text:span></text:p>
          <text:p text:style-name="P266"><text:span text:style-name="T180">Nell'ottocento, </text:span><text:span text:style-name="T177">incoronazione di </text:span><text:span text:style-name="T178">Carlo magno</text:span><text:span text:style-name="T177"> a Roma da </text:span><text:span text:style-name="T178">Leone III</text:span><text:span text:style-name="T177">: </text:span><text:span text:style-name="T181">importanza politica della legittimazione papale come strumento di stabilità per l'impero</text:span><text:span text:style-name="T185">.</text:span></text:p>
        </text:list-header>
        <text:list-item>
          <text:p text:style-name="P144"><text:span text:style-name="T3">Assetto organizzativo affidato a soggetti a </text:span><text:span text:style-name="T32">connotazione 'privatistica'</text:span><text:span text:style-name="T3">:<text:line-break/>-</text:span><text:span text:style-name="Strong_20_Emphasis"><text:span text:style-name="T3">conti e vescovi </text:span></text:span><text:span text:style-name="T3">(titolari di controllo 'ordinario'sul territorio);<text:line-break/>-</text:span><text:span text:style-name="Strong_20_Emphasis"><text:span text:style-name="T3">missi dominici</text:span></text:span><text:span text:style-name="T3"> (titolari di controllo dell'imperatore su conti e vescovi con periodiche ispezioni)</text:span></text:p>
        </text:list-item>
        <text:list-item>
          <text:p text:style-name="P329"><text:span text:style-name="T92">Fonti dell'ordinamento imperiale</text:span><text:span text:style-name="T1">(no astrattezza,presenza di varie normative):<text:line-break/>(1)</text:span><text:span text:style-name="T118">Consuetudini,</text:span></text:p>
          <text:p text:style-name="P329"><text:span text:style-name="T95">(2)</text:span><text:span text:style-name="T118">normative nazionali,</text:span><text:span text:style-name="T1"><text:line-break/>(3)</text:span><text:span text:style-name="Strong_20_Emphasis"><text:span text:style-name="T2">Capitolari</text:span></text:span><text:span text:style-name="T1">, di cinque tipologie diverse: </text:span><text:span text:style-name="T119">generali</text:span><text:span text:style-name="T95">(nazionali),</text:span><text:span text:style-name="T93">legibus addenda</text:span><text:span text:style-name="T122">, </text:span><text:span text:style-name="T93">missorum, ecclesiastici </text:span><text:span text:style-name="T123">(indirizzati solo agli ecclesiastici), </text:span><text:span text:style-name="T93">mondani</text:span><text:span text:style-name="T122">. </text:span></text:p>
        </text:list-item>
        <text:list-item>
          <text:p text:style-name="P144"><text:span text:style-name="Strong_20_Emphasis"><text:span text:style-name="T15">STATO </text:span></text:span><text:span text:style-name="T3">estremamente </text:span><text:span text:style-name="Strong_20_Emphasis"><text:span text:style-name="T15">ELASTICO</text:span></text:span><text:span text:style-name="Strong_20_Emphasis"><text:span text:style-name="T36"> </text:span></text:span></text:p>
          <text:p text:style-name="P144"><text:span text:style-name="Strong_20_Emphasis"><text:span text:style-name="T37"/></text:span></text:p>
        </text:list-item>
        <text:list-item>
          <text:p text:style-name="P144"><text:span text:style-name="Strong_20_Emphasis"><text:span text:style-name="T37">Definizione di </text:span></text:span><text:span text:style-name="Strong_20_Emphasis"><text:span text:style-name="T71">istituto giuridico</text:span></text:span><text:span text:style-name="Strong_20_Emphasis"><text:span text:style-name="T73"> </text:span></text:span><text:span text:style-name="Strong_20_Emphasis"><text:span text:style-name="T56">riferito all'idea di </text:span></text:span><text:span text:style-name="Strong_20_Emphasis"><text:span text:style-name="T75">feudo</text:span></text:span><text:span text:style-name="Strong_20_Emphasis"><text:span text:style-name="T73">.</text:span></text:span></text:p>
          <text:p text:style-name="P144"><text:span text:style-name="T70">Istituto giuridico</text:span><text:span text:style-name="T74">:</text:span><text:span text:style-name="T3"> complesso di norme finalizzato a strutturare un'entità giuridica per l'orientamento.<text:line-break/>Tendenziale parallelismo di metodo con le fonti secondarie dell'Unione europea.</text:span></text:p>
        </text:list-item>
        <text:list-item>
          <text:p text:style-name="P144"><text:span text:style-name="T3">Il </text:span><text:span text:style-name="Strong_20_Emphasis"><text:span text:style-name="T3">feudo </text:span></text:span><text:span text:style-name="Strong_20_Emphasis"><text:span text:style-name="T35">era un </text:span></text:span><text:span text:style-name="T71">istituto giuridico</text:span><text:span text:style-name="T3">, che constava di </text:span><text:span text:style-name="T32">tre elementi</text:span><text:span text:style-name="T3">:<text:line-break/>(1)</text:span><text:span text:style-name="Strong_20_Emphasis"><text:span text:style-name="T15">beneficio</text:span></text:span><text:span text:style-name="T3">[concessione di fondo/feudo subordinata ad un impegno,obbligo che ricade sul beneficiato].<text:line-break/>(2)</text:span><text:span text:style-name="Strong_20_Emphasis"><text:span text:style-name="T15">vassallaggio</text:span></text:span><text:span text:style-name="Strong_20_Emphasis"><text:span text:style-name="T37">[</text:span></text:span><text:span text:style-name="T3">assoggettamento volontario di uomo libero] </text:span><text:span text:style-name="Strong_20_Emphasis"><text:span text:style-name="T3">fedeltà strumentale al concetto di obbedienza</text:span></text:span><text:span text:style-name="Strong_20_Emphasis"><text:span text:style-name="T35">.</text:span></text:span><text:span text:style-name="T32"><text:line-break/></text:span><text:span text:style-name="T41">(3)</text:span><text:span text:style-name="T17">i</text:span><text:span text:style-name="Strong_20_Emphasis"><text:span text:style-name="T17">m</text:span></text:span><text:span text:style-name="Strong_20_Emphasis"><text:span text:style-name="T16">munità</text:span></text:span><text:span text:style-name="Strong_20_Emphasis"><text:span text:style-name="T37">[</text:span></text:span><text:span text:style-name="T3">esenzione giudiziaria sul territorio;divieto di entrare nei feudi ed esercitare funzioni giudiziarie]. </text:span></text:p>
        </text:list-item>
      </text:list>
      <text:p text:style-name="P23"/>
      <text:list text:style-name="L10">
        <text:list-item>
          <text:p text:style-name="P152"><text:span text:style-name="Emphasis"><text:span text:style-name="T16">Feudalesimo: </text:span></text:span><text:span text:style-name="T3">sistema giuridico che ha </text:span><text:span text:style-name="T15">disgregato l'istituzione pubblica precedente,</text:span><text:span text:style-name="T3">nato in maniera</text:span></text:p>
          <text:p text:style-name="P211">spontanea.</text:p>
        </text:list-item>
        <text:list-item>
          <text:p text:style-name="P152"><text:span text:style-name="Strong_20_Emphasis"><text:span text:style-name="T15">SOCIETÀ FORTEMENTE SPONTANEA</text:span></text:span></text:p>
        </text:list-item>
      </text:list>
      <text:p text:style-name="P11"/>
      <text:p text:style-name="P6"><text:span text:style-name="T214"><text:s text:c="9"/></text:span><text:span text:style-name="T210">IV lezione</text:span><text:span text:style-name="T211"> </text:span></text:p>
      <text:p text:style-name="P12"><text:span text:style-name="T178"><text:s text:c="10"/>I</text:span><text:span text:style-name="T182">us commune e iura propria in Italia</text:span><text:span text:style-name="T133"> </text:span></text:p>
      <text:list text:style-name="L11">
        <text:list-item>
          <text:p text:style-name="P154"><text:span text:style-name="Strong_20_Emphasis"><text:span text:style-name="T15">DIRITTO COMUNE</text:span></text:span><text:span text:style-name="T3">[chiamato </text:span><text:span text:style-name="T32">civil law=diritto scritto </text:span><text:span text:style-name="T3">dagli inglesi] _ Il diritto comune é una branca del diritto che attiene ai </text:span><text:span text:style-name="T15">rapporti intersoggettivi</text:span><text:span text:style-name="T3">[ </text:span><text:span text:style-name="T32">sinonimo di diritto privato</text:span><text:span text:style-name="T3">]. In quanto all'evoluzione storica, si tratta di un complesso di norme venutosi a creare </text:span><text:span text:style-name="T32">spontaneamente</text:span><text:span text:style-name="T3"> in seguito alla </text:span><text:span text:style-name="Strong_20_Emphasis"><text:span text:style-name="T15">scoperta del corpus iuris</text:span></text:span><text:span text:style-name="Strong_20_Emphasis"><text:span text:style-name="T3"> </text:span></text:span><text:span text:style-name="T3">e alla lunga, complessa ed articolata </text:span><text:span text:style-name="T17">tradizione interpretativa</text:span><text:span text:style-name="T37"> <text:s/>delle norme giustinianee e canoniche, iniziata con la </text:span><text:span text:style-name="T39">scuola della glossa </text:span><text:span text:style-name="T37">e proseguita nei secoli successivi. Tale tradizione interpretativa veniva costantemente alimentata dal contributo delle nuove generazioni di giuristi che la rendevano aderente alle necessità nate dall'evoluzione della società e conseguenzialmente, un </text:span><text:span text:style-name="T17">diritto vigente</text:span><text:span text:style-name="T37"> per tutti i soggetti, un </text:span><text:span text:style-name="T39">diritto universalmente riconosciuto </text:span><text:span text:style-name="T37">come dotato di </text:span><text:span text:style-name="T39">autorità</text:span><text:span text:style-name="T37">, talmente superiore da non poter essere modificato da leggi generali di pontefici, imperatori e principi, i quali solo in casi di estrema eccezionalità potevano disattendere le sue regole, ma mai abrogarle.</text:span></text:p>
        </text:list-item>
        <text:list-item>
          <text:p text:style-name="P230">IURA PROPRIA<text:span text:style-name="T138">_ Per </text:span><text:span text:style-name="T137">iura propria </text:span><text:span text:style-name="T138">s'intendono i </text:span><text:span text:style-name="T217">diritti particolari</text:span><text:span text:style-name="T145">, verso i quali, il </text:span><text:span text:style-name="T146">diritto comune </text:span><text:span text:style-name="T145">si trovava in un </text:span><text:span text:style-name="T143">rapporto di sussidiarietà</text:span><text:span text:style-name="T145">; ossia si procedeva solitamente passando dalla norma particolare a quella generale, in caso di mancanza della prima. In ogni caso, la funzione del diritto comune non si esauriva in ciò, bensì altrettanto importante era la sua funzionalità nell'inquadramento degli iura propria. In effetti, un' idea innovativa fu quella di </text:span><text:span text:style-name="T146">Stefano Federici, </text:span><text:span text:style-name="T145">il quale nel secolo XVI compose quella che Piano Mortari ha definito la ''trattazione completa di tutti i problemi interpretativi'', secondo la quale, </text:span><text:span text:style-name="T217">''il giurista doveva cercare di concordare la disciplina delle norme statutarie e consuetudinarie con l'altra delle norme di diritto civile comune, doveva, in altre parole, </text:span><text:span text:style-name="T218">leggere le prime secondo gli schemi offerti dalle seconde, </text:span><text:span text:style-name="T217">quindi, in conclusione, interpretandole secondo la </text:span><text:span text:style-name="T218">ratio iuris communis''. </text:span><text:span text:style-name="T145">Ratio iuris communis che offriva </text:span><text:span text:style-name="T146">inquadramento </text:span><text:span text:style-name="T145">e </text:span><text:span text:style-name="T146">completamento </text:span><text:span text:style-name="T145">alla disciplina del diritto proprio, garantendo a questa, in tal modo integrata, </text:span><text:span text:style-name="T146">stabilità e certezza</text:span><text:span text:style-name="T145"> in virtù della propria indiscussa autorità.</text:span></text:p>
          <text:p text:style-name="P212">[entrato in crisi dopo il Rinascimento]</text:p>
        </text:list-item>
        <text:list-item>
          <text:p text:style-name="P154"><text:span text:style-name="Strong_20_Emphasis"><text:span text:style-name="T15">DIRITTO PUBBLICO: </text:span></text:span><text:span text:style-name="T3">attiene ai rapporti fra </text:span><text:span text:style-name="T15">enti pubblici o fra enti pubblici e privati</text:span><text:span text:style-name="T3">.</text:span></text:p>
        </text:list-item>
      </text:list>
      <text:list text:style-name="L12">
        <text:list-header>
          <text:p text:style-name="P236"><text:span text:style-name="T228">Gli iura communia nella dottrina napoletana</text:span><text:line-break/></text:p>
        </text:list-header>
      </text:list>
      <text:list text:style-name="L13">
        <text:list-item>
          <text:p text:style-name="P237"><text:span text:style-name="T138">Anche l'Italia meridionale faceva parte delle regioni che seguivano lo </text:span><text:span text:style-name="T219">ius commune </text:span><text:span text:style-name="T217">romano-canonico</text:span><text:span text:style-name="T145">, ma allo stesso tempo il regno napoletano presentava alcune </text:span><text:span text:style-name="T147">peculiarità</text:span><text:span text:style-name="T145"> che lo differenziavano dalle terre dell'Italia centrosettentrionale. Nella dottrina napoletana, esistevano una </text:span><text:span text:style-name="T147">pluralità di diritti comuni, </text:span><text:span text:style-name="T145">dei quali facevano parte le </text:span><text:span text:style-name="T147">leggi regie</text:span><text:span text:style-name="T145">, che coesistevano con lo </text:span><text:span text:style-name="T219">ius commune </text:span><text:span text:style-name="T145">romano-canonico. La relazione tra lo </text:span><text:span text:style-name="T219">ius commune</text:span><text:span text:style-name="T145"> </text:span><text:span text:style-name="T217">romano-canonico </text:span><text:span text:style-name="T145">e gli altri diritti che si fregiavano dell'attributo </text:span><text:span text:style-name="T147">comune </text:span><text:span text:style-name="T145">venne definita nel senso che i secondi, pur avendo carattere generale nel loro ambito, erano da considerare come </text:span><text:span text:style-name="T217">iura propria</text:span><text:span text:style-name="T145"> nei confronti del primo. Per quanto riguarda quei </text:span><text:span text:style-name="T147">diritti comuni</text:span><text:span text:style-name="T145"> che rimandavano alle </text:span><text:span text:style-name="T147">leggi regie</text:span><text:span text:style-name="T145">(</text:span><text:span text:style-name="T146"> </text:span><text:span text:style-name="T144">modificabile dallo stesso sovrano)</text:span><text:span text:style-name="T145">, questi avevano un rapporto del tutto speciale nei confronti dei </text:span><text:span text:style-name="T217">diritti particolari</text:span><text:span text:style-name="T145">; in effetti le prime abrogavano le seconde, in quanto considerate inique ed irrazionali. Gli altri </text:span><text:span text:style-name="T147">diritti </text:span><text:span text:style-name="T145">definiti </text:span><text:span text:style-name="T147">comuni </text:span><text:span text:style-name="T145">conservavano la loro natura </text:span><text:span text:style-name="T217">casistica</text:span><text:span text:style-name="T145"> con rarissimi tentativi di definire categorie più generali( limitata funzione di </text:span><text:span text:style-name="T217">sussidiarietà</text:span><text:span text:style-name="T145">).</text:span><text:line-break/></text:p>
        </text:list-item>
      </text:list>
      <text:list text:style-name="L11">
        <text:list-header>
          <text:p text:style-name="P268"><text:span text:style-name="T182">disintegrazione dell'impero carolingio e migrazioni</text:span><text:span text:style-name="T177">/ invasioni di popoli<text:line-break/></text:span><text:span text:style-name="T178">962</text:span><text:span text:style-name="T177"> Ottone I di Sassonia-ronovatio imperii ma su territorio molto più ristretto (</text:span><text:span text:style-name="T178">Italia,Germania</text:span><text:span text:style-name="T177">)<text:line-break/><text:line-break/></text:span><text:span text:style-name="T181">Ruolo autonomo della Chiesa,</text:span><text:span text:style-name="T177">soggetto autonomo di elaborazione del diritto (</text:span><text:span text:style-name="T178">nasce il diritto canonico</text:span><text:span text:style-name="T177">) in parallelo alla riforma gregoriana:no al conferimento delle più alte cariche episcopali a uomini scelti perché vicini all'imperatore e non perché religiosi di vaglia<text:line-break/>Lotta per le investiture (libertas Ecclesiae)<text:line-break/></text:span><text:span text:style-name="T178">1076</text:span><text:span text:style-name="T177"> Gregorio VII scomunica Enrico II<text:line-break/></text:span><text:span text:style-name="T182">1122</text:span><text:span text:style-name="T181"> concordato di Worms</text:span><text:span text:style-name="T177"><text:line-break/></text:span><text:span text:style-name="T178">1140</text:span><text:span text:style-name="T177"> ca.Decretum Gratiani<text:line-break/></text:span><text:span text:style-name="T178">Corpus iuris canonici # Corpus iuris civilis</text:span><text:span text:style-name="T177">:diritto romano comune</text:span></text:p>
        </text:list-header>
      </text:list>
      <text:p text:style-name="P31"><text:span text:style-name="T230"><text:s text:c="2"/></text:span><text:span text:style-name="T178">1158</text:span><text:span text:style-name="T177"> </text:span><text:span text:style-name="T178">Federico Barbarossa</text:span><text:span text:style-name="T177"> primo </text:span><text:span text:style-name="T181">modifica il rapporto bilaterale fra studenti e professori, </text:span><text:span text:style-name="T177">conferendo validità al titolo di studio_</text:span><text:span text:style-name="T178">RAPPORTO TRILATERALE</text:span></text:p>
      <text:p text:style-name="P31"><text:span text:style-name="T230"><text:s text:c="2"/></text:span><text:span text:style-name="T178">INTERVENTO NORMA SCRITTA</text:span><text:span text:style-name="T177"> </text:span><text:span text:style-name="T181">altera il rapporto pluralistico sereno e spontaneo </text:span><text:span text:style-name="T177">[esenzione tasse per studenti che si recavano a Bologna,studenti sotto la giurisdizione dei professori]</text:span></text:p>
      <text:p text:style-name="P32"><text:span text:style-name="Strong_20_Emphasis"><text:span text:style-name="T125"><text:s text:c="2"/></text:span></text:span><text:span text:style-name="Strong_20_Emphasis"><text:span text:style-name="T15">ANALISI ECONOMICA</text:span></text:span><text:span text:style-name="T16"><text:line-break/></text:span><text:span text:style-name="T3">Lo sviluppo dei </text:span><text:span text:style-name="Strong_20_Emphasis"><text:span text:style-name="T3">commerci </text:span></text:span><text:span text:style-name="T3">spostò il baricentro dalle </text:span><text:span text:style-name="Strong_20_Emphasis"><text:span text:style-name="T3">campagne alle città</text:span></text:span><text:span text:style-name="T3">;nascita delle Università;Rinascimento giuridico[introduzione </text:span><text:span text:style-name="Strong_20_Emphasis"><text:span text:style-name="T3">nuove norme</text:span></text:span><text:span text:style-name="T3">].;Irnerio e Glossatori:diritto come scienza;i Commentatori </text:span></text:p>
      <text:p text:style-name="P32"><text:span text:style-name="Strong_20_Emphasis"><text:span text:style-name="T124"><text:s text:c="2"/></text:span></text:span><text:span text:style-name="T3">Per effetto del frazionamento dei poteri pubblici il Comune acquistò autonomia amministrativa e politica[</text:span><text:span text:style-name="Strong_20_Emphasis"><text:span text:style-name="T3">il rafforzamento delle città determinò la necessità di autoregolamentazione dei comuni</text:span></text:span><text:span text:style-name="Strong_20_Emphasis"><text:span text:style-name="T35">].</text:span></text:span></text:p>
      <text:p text:style-name="P32"><text:span text:style-name="Strong_20_Emphasis"><text:span text:style-name="T125"><text:s text:c="2"/></text:span></text:span><text:span text:style-name="Strong_20_Emphasis"><text:span text:style-name="T15">diritto comunale:diritto proprio del territorio</text:span></text:span><text:span text:style-name="T3"><text:line-break/></text:span><text:span text:style-name="T32">legislazione locali</text:span><text:span text:style-name="T3">=</text:span><text:span text:style-name="Strong_20_Emphasis"><text:span text:style-name="T15">gli Statuti</text:span></text:span><text:span text:style-name="T3">,manifestazione di autorità a rango inferiore;specchio fedele della vita agitata dei Comuni. </text:span></text:p>
      <text:p text:style-name="P31"><text:span text:style-name="T230"><text:s text:c="2"/></text:span><text:span text:style-name="T178">Pluralità di fonti comunali</text:span> <text:span text:style-name="T177">connotate tutte da una tendenziale </text:span><text:span text:style-name="T178">'mobilità' </text:span><text:span text:style-name="T177">rispetto ad una tendenziale 'immobilità' del diritto comune/ </text:span><text:span text:style-name="T178">PLURALITÀ DI STATUTI</text:span><text:span text:style-name="T177">[lotte all'interno dei comuni] </text:span></text:p>
      <text:p text:style-name="P32"><text:span text:style-name="T124"><text:s text:c="2"/></text:span><text:span text:style-name="T3">Con il passare del tempo, i </text:span><text:span text:style-name="T32">diritti comunali</text:span><text:span text:style-name="T3"> sono diventati più importanti del diritto comune [</text:span><text:span text:style-name="Strong_20_Emphasis"><text:span text:style-name="T3">INVERSIONE</text:span></text:span><text:span text:style-name="T3">] </text:span></text:p>
      <text:p text:style-name="P32"><text:span text:style-name="T124"><text:s text:c="2"/></text:span><text:span text:style-name="T3">Tanto più si fanno </text:span><text:span text:style-name="T32">leggi scritte </text:span><text:span text:style-name="T3">tanto più viene compresso il </text:span><text:span text:style-name="Strong_20_Emphasis"><text:span text:style-name="T15">ruolo della consuetudine.</text:span></text:span><text:span text:style-name="T3"> </text:span></text:p>
      <text:p text:style-name="P32"><text:span text:style-name="Emphasis"><text:span text:style-name="T126"><text:s text:c="2"/></text:span></text:span><text:span text:style-name="Emphasis"><text:span text:style-name="T16">FASE DI PARTICOLARISMO </text:span></text:span><text:span text:style-name="Emphasis"><text:span text:style-name="T7">GIURIDICO</text:span></text:span><text:span text:style-name="Emphasis"><text:span text:style-name="T24">[</text:span></text:span><text:span text:style-name="T24">ANOMIA</text:span><text:span text:style-name="T3">="senza leggi",situazione risultante dalla bulimia</text:span><text:span text:style-name="T15"> di leggi</text:span><text:span text:style-name="T3">] </text:span></text:p>
      <text:list text:style-name="L14">
        <text:list-item>
          <text:p text:style-name="P156"><text:span text:style-name="Strong_20_Emphasis"><text:span text:style-name="T37">Definizioni di </text:span></text:span><text:span text:style-name="Strong_20_Emphasis"><text:span text:style-name="T15">EFFICIENZA</text:span></text:span><text:span text:style-name="Strong_20_Emphasis"><text:span text:style-name="T37">, </text:span></text:span><text:span text:style-name="Strong_20_Emphasis"><text:span text:style-name="T15">EFFETTIVITÀ,</text:span></text:span><text:span text:style-name="Strong_20_Emphasis"><text:span text:style-name="T37"> </text:span></text:span><text:span text:style-name="Strong_20_Emphasis"><text:span text:style-name="T15">EFFICACIA</text:span></text:span><text:span text:style-name="T3"> di una norma</text:span></text:p>
          <text:p text:style-name="P156"><text:span text:style-name="Strong_20_Emphasis"><text:span text:style-name="T17">Effettività</text:span></text:span><text:span text:style-name="Strong_20_Emphasis"><text:span text:style-name="T37">: </text:span></text:span><text:span text:style-name="T3">rispetto dell'atto formativo.</text:span></text:p>
          <text:p text:style-name="P156"><text:span text:style-name="Strong_20_Emphasis"><text:span text:style-name="T17">Efficacia</text:span></text:span><text:span text:style-name="Strong_20_Emphasis"><text:span text:style-name="T37">: </text:span></text:span><text:span text:style-name="T3">conseguimento del fine per cui è stato posto in essere. </text:span></text:p>
          <text:p text:style-name="P156"><text:span text:style-name="Strong_20_Emphasis"><text:span text:style-name="T15">Efficienza</text:span></text:span><text:span text:style-name="Strong_20_Emphasis"><text:span text:style-name="T37">: </text:span></text:span><text:span text:style-name="T3">congruità del fine nel contesto più alto.</text:span></text:p>
        </text:list-item>
      </text:list>
      <text:p text:style-name="P5"><text:s text:c="11"/></text:p>
      <text:p text:style-name="P11"><text:span text:style-name="T178"><text:s text:c="13"/></text:span><text:span text:style-name="T206">V lezione</text:span><text:span text:style-name="T231"> </text:span><text:span text:style-name="T177"><text:line-break/> <text:s text:c="10"/></text:span><text:span text:style-name="T180"><text:s/></text:span><text:span text:style-name="T184">Il </text:span><text:span text:style-name="T182">diritto comune </text:span><text:span text:style-name="T184">in</text:span><text:span text:style-name="T182"> Europa </text:span><text:span text:style-name="T184">(</text:span><text:span text:style-name="T182">Spagna, Germania, Francia, Inghilterra</text:span><text:span text:style-name="T184">) e il</text:span><text:span text:style-name="T183"> common law</text:span><text:span text:style-name="T177"> </text:span></text:p>
      <text:p text:style-name="P4"/>
      <text:p text:style-name="P7"><text:span text:style-name="T137"><text:s text:c="14"/></text:span>SPAGNA</text:p>
      <text:list text:style-name="L15">
        <text:list-item>
          <text:p text:style-name="P426"><text:span text:style-name="T3">Occupazione dei </text:span><text:span text:style-name="Strong_20_Emphasis"><text:span text:style-name="T3">Visigoti</text:span></text:span><text:span text:style-name="T3"> in Spagna </text:span><text:span text:style-name="T15">dopo la caduta del Sacro romano </text:span><text:span text:style-name="T19">Impero</text:span><text:span text:style-name="T37">. I Visigoti</text:span><text:span text:style-name="T3"> </text:span><text:span text:style-name="T32">emanarono norme romanizzate</text:span><text:span text:style-name="T3"> (l.r.wisogothorum);<text:line-break/>Dopo il Mille fiorirono i </text:span><text:span text:style-name="T32">'fueros local</text:span><text:span text:style-name="T3">i',ossia la redazione scritta delle </text:span><text:span text:style-name="T32">consuetudini cittadine</text:span><text:span text:style-name="T3"> a </text:span><text:span text:style-name="T15">derivazione romanico-germanica</text:span><text:span text:style-name="T36">. Da</text:span><text:span text:style-name="T3"> Bologna fu importato il </text:span><text:span text:style-name="Strong_20_Emphasis"><text:span text:style-name="T3">Corpus iuris civilis [</text:span></text:span><text:span text:style-name="T3">sedimentazione di norme differente], ma ci furono </text:span><text:span text:style-name="T15">resistenze all'avanzata del diritto comune</text:span><text:span text:style-name="T3"> per l'opposizione sia della </text:span><text:span text:style-name="Strong_20_Emphasis"><text:span text:style-name="T3">nobiltà</text:span></text:span><text:span text:style-name="T3"> [che nei 'fueros' trovava legittimazione],sia delle </text:span><text:span text:style-name="Strong_20_Emphasis"><text:span text:style-name="T3">monarchie[</text:span></text:span><text:span text:style-name="T3">di </text:span><text:span text:style-name="T32">Castiglia e di Aragona</text:span><text:span text:style-name="T3">,che si sarebbero fuse </text:span><text:span text:style-name="T32">solo 1516</text:span><text:span text:style-name="T3"> con </text:span><text:span text:style-name="T32">Carlo V</text:span><text:span text:style-name="T3">].</text:span></text:p>
        </text:list-item>
        <text:list-item>
          <text:p text:style-name="P426"><text:span text:style-name="T17">Fuero de </text:span><text:span text:style-name="Strong_20_Emphasis"><text:span text:style-name="T17">Aragon</text:span></text:span><text:span text:style-name="T3">: codice generale nel quale il diritto comune non venne accolto come diritto sussidiario,ma si attribuì al </text:span><text:span text:style-name="Strong_20_Emphasis"><text:span text:style-name="T3">giudice </text:span></text:span><text:span text:style-name="Strong_20_Emphasis"><text:span text:style-name="T35">la legittimità</text:span></text:span><text:span text:style-name="Strong_20_Emphasis"><text:span text:style-name="T3"> di decidere secondo equità nelle lacune[potere monarca debole, importanza dei giudici che rifiutarono un tessuto unitario di norme]</text:span></text:span><text:span text:style-name="T3">giudizi tramite l'equità, la quale era caratterizzata da categorie giuridiche e morali.</text:span></text:p>
        </text:list-item>
        <text:list-item>
          <text:p text:style-name="P426"><text:span text:style-name="T17">Fuero de </text:span><text:span text:style-name="Strong_20_Emphasis"><text:span text:style-name="T17">Castilla</text:span></text:span><text:span text:style-name="T3">: </text:span><text:span text:style-name="T32">testo unitario</text:span><text:span text:style-name="T3">,espressione della politica di accentramento della corona </text:span><text:span text:style-name="T32">castigliana</text:span><text:span text:style-name="T3"> con </text:span><text:span text:style-name="T15">maggiori elementi romanistici.</text:span><text:span text:style-name="T3"> </text:span></text:p>
          <text:p text:style-name="P429"/>
          <text:p text:style-name="P255">GERMANIA</text:p>
        </text:list-item>
        <text:list-item>
          <text:p text:style-name="P256"><text:span text:style-name="T235">In </text:span><text:span text:style-name="T236">Germania, </text:span><text:span text:style-name="T237">il </text:span><text:span text:style-name="T236">diritto comune </text:span><text:span text:style-name="T237">penetrò nel 1100-1200 grazie al </text:span><text:span text:style-name="T236">diritto canonico, </text:span><text:span text:style-name="T237">la pratica notarile ed il contributo degli studenti che tornavano dall'esperienza </text:span><text:span text:style-name="T236">bolognese.</text:span></text:p>
          <text:p text:style-name="P256"><text:span text:style-name="T236">N.B. </text:span><text:span text:style-name="T237">Il </text:span><text:span text:style-name="T236">diritto comune </text:span><text:span text:style-name="T237">che si venne a creare in Germania, non può identificarsi con il </text:span><text:span text:style-name="T240">Corpus iuris civilis</text:span><text:span text:style-name="T237">, bensì con la sua </text:span><text:span text:style-name="T236">elaborazione</text:span><text:span text:style-name="T237">, compiuta dai </text:span><text:span text:style-name="T236">Glossatori.</text:span><text:span text:style-name="T235"><text:line-break/>Nel </text:span><text:span text:style-name="T236">1495, </text:span><text:span text:style-name="T237">il </text:span><text:span text:style-name="T236">diritto comune </text:span><text:span text:style-name="T237">fu ufficializzato sotto le ordinanze dell'imperatore </text:span><text:span text:style-name="T236">Massimiliano I</text:span><text:span text:style-name="T237">.</text:span></text:p>
          <text:p text:style-name="P256"/>
          <text:p text:style-name="P256"/>
          <text:p text:style-name="P256">FRANCIA<text:span text:style-name="T146">- </text:span><text:span text:style-name="T244">droit commun</text:span></text:p>
        </text:list-item>
        <text:list-item>
          <text:p text:style-name="P256"><text:span text:style-name="T235">Con il </text:span><text:span text:style-name="T236">regno franco</text:span><text:span text:style-name="T235">, che fuse regno visigoto e burgundo,si tornò alla </text:span><text:span text:style-name="T236">territorialità del diritto</text:span><text:span text:style-name="T235">.<text:line-break/>Dopo la fine dell'esperienza imperiale, il </text:span><text:span text:style-name="T236">regno franco</text:span><text:span text:style-name="T237">, era diviso sotto il profilo del diritto vigente in </text:span><text:span text:style-name="T236">due grandi aree territoriali. </text:span><text:span text:style-name="T237">Da un canto erano i </text:span><text:span text:style-name="T241">pays de droit coutumier</text:span><text:span text:style-name="T237">, costituiti dalle </text:span><text:span text:style-name="T236">regioni centrosettentrionali, </text:span><text:span text:style-name="T237">ciascuna delle quali era andata maturando </text:span><text:span text:style-name="T239">consuetudini comuni,</text:span><text:span text:style-name="T237"> che costituivano il fondamento degli usi affermatisi nelle singole località interne; dall'altro, i </text:span><text:span text:style-name="T241">pays de droit écrit</text:span><text:span text:style-name="T237"> rappresentati dalle </text:span><text:span text:style-name="T236">regioni meridionali</text:span><text:span text:style-name="T237"> a marcato </text:span><text:span text:style-name="T236">connotato romanistico, </text:span><text:span text:style-name="T237">anche perché più vicino all'Italia. È ormai, del tutto accertato che l'espressione </text:span><text:span text:style-name="T240">droit commun </text:span><text:span text:style-name="T237">era riferita, in primo luogo, al </text:span><text:span text:style-name="T241">droit coutumier</text:span><text:span text:style-name="T237">, il </text:span><text:span text:style-name="T236">diritto consuetudinario </text:span><text:span text:style-name="T237">delle singole regioni del regno contenuto nelle raccolti di usi pubblicati con approvazione regia. Tale diritto non era </text:span><text:span text:style-name="T236">onnicomprensivo </text:span><text:span text:style-name="T237">ed </text:span><text:span text:style-name="T236">esaustivo </text:span><text:span text:style-name="T237">e conduceva come ultimo rinvio, al </text:span><text:span text:style-name="T236">diritto romano, </text:span><text:span text:style-name="T237">verso il quale i re dei francesi provavano molta </text:span><text:span text:style-name="T236">ritrosia</text:span></text:p>
          <text:p text:style-name="P241"><text:span text:style-name="T131">[1200_</text:span><text:span text:style-name="T141">provvedimenti regi volti ad ostacolare la penetrazione del </text:span><text:span text:style-name="T131">Corpus iuris, 1312_ Filippo il Bello</text:span><text:span text:style-name="T141"> dichiarò il </text:span><text:span text:style-name="T131">diritto romano</text:span><text:span text:style-name="T141"> non vigente, bensì tollerato</text:span><text:span text:style-name="T131">]</text:span><text:span text:style-name="T141"><text:line-break/>1454 Carlo VII commissionò la redazione scritta delle consuetudini locali=processo di </text:span><text:span text:style-name="T131">unificazione] , </text:span><text:span text:style-name="T141">sebbene oggi </text:span><text:span text:style-name="T140">sia riconosciuto come </text:span><text:span text:style-name="T220">ratio scripta, </text:span><text:span text:style-name="T140">ossia un diritto non immediatamente vigente nel regno, ma che poteva esser trasformato in norma effettiva se le corti di giustizia, gli interpreti o il legislatore vi avessero attinto il caso da loro esaminato.</text:span><text:span text:style-name="T132"> </text:span><text:span text:style-name="T140">Quindi, in </text:span><text:span text:style-name="T131">Francia, </text:span><text:span text:style-name="T140">si ammetteva un </text:span><text:span text:style-name="T131">diritto comune proprio </text:span><text:span text:style-name="T140">come nel regno di Napoli, ma non unitario e non costituito da norme legislative emanate dal sovrano, bensì dagli </text:span><text:span text:style-name="T131">usi </text:span><text:span text:style-name="T140">affermatesi nel tempo in ciascun territorio. Diritto comune che era considerato modificabile dalle </text:span><text:span text:style-name="T220">ordonnances </text:span><text:span text:style-name="T140"><text:s/></text:span></text:p>
          <text:p text:style-name="P241"><text:span text:style-name="T140">generali del monarca( diverso dallo </text:span><text:span text:style-name="T220">ius commune </text:span><text:span text:style-name="T140">in Italia); immutabili erano solo alcune consuetudini generali, che vennero definite come </text:span><text:span text:style-name="T221">lois fondamentales </text:span><text:span text:style-name="T140">e furono teorizzate anche come inviolabili dallo stesso sovrano. <text:s/>Infine, si deve rilevare che il rapporto fra </text:span><text:span text:style-name="T221">il droit commun coutumier </text:span><text:span text:style-name="T140">e i diritti consuetudinari particolari era essenzialmente di sussidiarietà( diverso dal rapporto fra </text:span><text:span text:style-name="T220">ius commune </text:span><text:span text:style-name="T140">e </text:span><text:span text:style-name="T220">iura propria</text:span><text:span text:style-name="T140">)e la funzione di fornire </text:span><text:span text:style-name="T131">categorie teoriche di riferimento </text:span><text:span text:style-name="T140">veniva data, anche in questo caso, allo </text:span><text:span text:style-name="T220">ius commune </text:span><text:span text:style-name="T140">romano-canonico.</text:span></text:p>
          <text:p text:style-name="P256"><text:span text:style-name="T237">Per concludere, nel </text:span><text:span text:style-name="T236">1454</text:span><text:span text:style-name="T238"> Carlo VII commissionò la redazione scritta delle consuetudini locali, iniziando e tentando un </text:span><text:span text:style-name="T236">processo </text:span><text:span text:style-name="T237">di </text:span><text:span text:style-name="T236">unificazione.</text:span></text:p>
          <text:p text:style-name="P243"/>
          <text:p text:style-name="P263">INGHILTERRA<text:span text:style-name="T146">- </text:span><text:span text:style-name="T244">common law</text:span><text:span text:style-name="T146"> </text:span></text:p>
        </text:list-item>
        <text:list-item>
          <text:p text:style-name="P264"><text:span text:style-name="T215">differenze fra il </text:span><text:span text:style-name="Strong_20_Emphasis"><text:span text:style-name="T17">diritto comune </text:span></text:span><text:span text:style-name="Strong_20_Emphasis"><text:span text:style-name="T39">e il </text:span></text:span><text:span text:style-name="Strong_20_Emphasis"><text:span text:style-name="T17">common law</text:span></text:span></text:p>
        </text:list-item>
      </text:list>
      <text:list text:style-name="L11">
        <text:list-header>
          <text:p text:style-name="P212"/>
        </text:list-header>
        <text:list-item>
          <text:p text:style-name="P154"><text:span text:style-name="T3"><text:s/></text:span><text:span text:style-name="Strong_20_Emphasis"><text:span text:style-name="T15">COMMON </text:span></text:span><text:span text:style-name="Strong_20_Emphasis"><text:span text:style-name="T17">LAW</text:span></text:span><text:span text:style-name="Strong_20_Emphasis"><text:span text:style-name="T37"> _Il </text:span></text:span><text:span text:style-name="Strong_20_Emphasis"><text:span text:style-name="T36">common law</text:span></text:span><text:span text:style-name="T35"> nacque su </text:span><text:span text:style-name="T33">base spontanea </text:span><text:span text:style-name="T35">come </text:span><text:span text:style-name="T8">diritto consuetudinario osservato per tradizione da tutti gli Inglesi, a prescindere dai diritti particolari.</text:span><text:span text:style-name="T10"> </text:span><text:span text:style-name="Strong_20_Emphasis"><text:span text:style-name="T24">Si trattava di un </text:span></text:span><text:span text:style-name="Strong_20_Emphasis"><text:span text:style-name="T26">diritto comune</text:span></text:span><text:span text:style-name="Strong_20_Emphasis"><text:span text:style-name="T13">,</text:span></text:span><text:span text:style-name="Strong_20_Emphasis"><text:span text:style-name="T37"> rispettato da tutto il regno, ma non unico, in quanto era affiancato da gli ordinamenti signorile, cittadino, feudale, ecclesiastico e dagli usi particolari delle diverse regioni. In ogni caso, il common law, nella sua evoluzione, non si limitò ad identificarsi con il </text:span></text:span><text:span text:style-name="Strong_20_Emphasis"><text:span text:style-name="T12">complesso delle </text:span></text:span><text:span text:style-name="Strong_20_Emphasis"><text:span text:style-name="T13">consuetudini </text:span></text:span><text:span text:style-name="Strong_20_Emphasis"><text:span text:style-name="T12">comuni all'intera comunità, ma inglobò anche il diritto stabilito dalle </text:span></text:span><text:span text:style-name="Strong_20_Emphasis"><text:span text:style-name="T13">sentenze </text:span></text:span><text:span text:style-name="Strong_20_Emphasis"><text:span text:style-name="T12">delle corti regie centrali, sia quello fissato dagli atti del </text:span></text:span><text:span text:style-name="Strong_20_Emphasis"><text:span text:style-name="T13">Parlamento</text:span></text:span><text:span text:style-name="Strong_20_Emphasis"><text:span text:style-name="T12"> e definito </text:span></text:span><text:span text:style-name="Strong_20_Emphasis"><text:span text:style-name="T13">statute law </text:span></text:span><text:span text:style-name="Strong_20_Emphasis"><text:span text:style-name="T12">o diritto scritto </text:span></text:span><text:span text:style-name="Strong_20_Emphasis"><text:span text:style-name="T13">[</text:span></text:span><text:span text:style-name="Strong_20_Emphasis"><text:span text:style-name="T12"> il common law indica il diritto giurisprudenziale rispetto allo statute law (diritto emanato da un organo legislativo in forma scritta</text:span></text:span><text:span text:style-name="Strong_20_Emphasis"><text:span text:style-name="T13">)] . </text:span></text:span><text:span text:style-name="Strong_20_Emphasis"><text:span text:style-name="T24">La </text:span></text:span><text:span text:style-name="Strong_20_Emphasis"><text:span text:style-name="T26">superiore autorità </text:span></text:span><text:span text:style-name="Strong_20_Emphasis"><text:span text:style-name="T24">del common law si fondava su tre elementi: la sua </text:span></text:span><text:span text:style-name="Strong_20_Emphasis"><text:span text:style-name="T26">continuità ab immemorabili, </text:span></text:span><text:span text:style-name="Strong_20_Emphasis"><text:span text:style-name="T24">la sua </text:span></text:span><text:span text:style-name="Strong_20_Emphasis"><text:span text:style-name="T26">conformità al diritto naturale </text:span></text:span><text:span text:style-name="Strong_20_Emphasis"><text:span text:style-name="T24">e la sua corrispondenza alla </text:span></text:span><text:span text:style-name="Strong_20_Emphasis"><text:span text:style-name="T12">reason </text:span></text:span><text:span text:style-name="Strong_20_Emphasis"><text:span text:style-name="T24">identificata con la ''ragione artificiale''. Rispetto al common law, era ammessa la modificabilità da parte degli statute del Parlamento e dell'intervento dell'autorità monarchica, con esclusione di quelle norme di common law, che costituivano la </text:span></text:span><text:span text:style-name="Strong_20_Emphasis"><text:span text:style-name="T12">reason </text:span></text:span><text:span text:style-name="Strong_20_Emphasis"><text:span text:style-name="T24">stessa; ossia la </text:span></text:span><text:span text:style-name="Strong_20_Emphasis"><text:span text:style-name="T21">difesa della </text:span></text:span><text:span text:style-name="Strong_20_Emphasis"><text:span text:style-name="T7">liberty </text:span></text:span><text:span text:style-name="Strong_20_Emphasis"><text:span text:style-name="T21">e della </text:span></text:span><text:span text:style-name="Strong_20_Emphasis"><text:span text:style-name="T7">property.</text:span></text:span><text:span text:style-name="Strong_20_Emphasis"><text:span text:style-name="T24"> Per quanto concerne gli </text:span></text:span><text:span text:style-name="Strong_20_Emphasis"><text:span text:style-name="T26">iura propria, </text:span></text:span><text:span text:style-name="Strong_20_Emphasis"><text:span text:style-name="T24">il common law non forniva né categorie interpretative come le </text:span></text:span><text:span text:style-name="Strong_20_Emphasis"><text:span text:style-name="T12">droit commun coutumier, </text:span></text:span><text:span text:style-name="Strong_20_Emphasis"><text:span text:style-name="T24">né fungeva da </text:span></text:span><text:span text:style-name="Strong_20_Emphasis"><text:span text:style-name="T12">diritto sussidiario </text:span></text:span><text:span text:style-name="Strong_20_Emphasis"><text:span text:style-name="T24">come lo ius commune in Italia, ma una volta applicato </text:span></text:span><text:span text:style-name="Strong_20_Emphasis"><text:span text:style-name="T26">sostituiva </text:span></text:span><text:span text:style-name="Strong_20_Emphasis"><text:span text:style-name="T24">le norme del diritto particolare.</text:span></text:span></text:p>
        </text:list-item>
        <text:list-item>
          <text:p text:style-name="P154"><text:span text:style-name="Strong_20_Emphasis"><text:span text:style-name="T15">CARATTERISTICHE COMMON LAW: </text:span></text:span><text:span text:style-name="T3">1]diritto che non ha conosciuto molte </text:span><text:span text:style-name="T32">cesure</text:span><text:span text:style-name="T3">2]</text:span><text:span text:style-name="Strong_20_Emphasis"><text:span text:style-name="T3">diritto casistico</text:span></text:span><text:span text:style-name="T3">[diritto che non si è creato a priori, ma in relazione a casi concreti]3] di conseguenza, si può parlare di </text:span><text:span text:style-name="Strong_20_Emphasis"><text:span text:style-name="T3">diritto a stratificazioni successive.</text:span></text:span><text:span text:style-name="T3"> </text:span></text:p>
        </text:list-item>
        <text:list-item>
          <text:p text:style-name="P154"><text:span text:style-name="Strong_20_Emphasis"><text:span text:style-name="T15">ASPETTI POSITIVI COMMON </text:span></text:span><text:span text:style-name="Strong_20_Emphasis"><text:span text:style-name="T17">LAW</text:span></text:span><text:span text:style-name="Strong_20_Emphasis"><text:span text:style-name="T37">: </text:span></text:span><text:span text:style-name="T37">capacità</text:span><text:span text:style-name="T3"> di adeguarsi ai tempi anche per il suo presentarsi come <text:s text:c="2"/></text:span></text:p>
        </text:list-item>
      </text:list>
      <text:p text:style-name="P23">un diritto universale.</text:p>
      <text:list text:style-name="L16">
        <text:list-item>
          <text:p text:style-name="P163"><text:span text:style-name="Strong_20_Emphasis"><text:span text:style-name="T37">Differenza fra </text:span></text:span><text:span text:style-name="Strong_20_Emphasis"><text:span text:style-name="T15">v</text:span></text:span><text:span text:style-name="Strong_20_Emphasis"><text:span text:style-name="T17">igore</text:span></text:span><text:span text:style-name="Strong_20_Emphasis"><text:span text:style-name="T39"> </text:span></text:span><text:span text:style-name="Strong_20_Emphasis"><text:span text:style-name="T37">e </text:span></text:span><text:span text:style-name="Strong_20_Emphasis"><text:span text:style-name="T17">vigenza</text:span></text:span></text:p>
          <text:p text:style-name="P163"><text:span text:style-name="Strong_20_Emphasis"><text:span text:style-name="T15">In vigore</text:span></text:span><text:span text:style-name="Strong_20_Emphasis"><text:span text:style-name="T37">: </text:span></text:span><text:span text:style-name="T3">l'essere in condizione di validità e di efficacia legale.</text:span></text:p>
          <text:p text:style-name="P163"><text:span text:style-name="Strong_20_Emphasis"><text:span text:style-name="T15">vigenza</text:span></text:span><text:span text:style-name="Strong_20_Emphasis"><text:span text:style-name="T37">: </text:span></text:span><text:span text:style-name="T3">l'essere vigente, operante.</text:span></text:p>
        </text:list-item>
      </text:list>
      <text:list text:style-name="L17">
        <text:list-header>
          <text:p text:style-name="P219"/>
          <text:p text:style-name="P166"><text:span text:style-name="T209"><text:s/></text:span><text:span text:style-name="T206">VI lezione</text:span><text:span text:style-name="T211"> </text:span><text:span text:style-name="T3"><text:line-break/> </text:span><text:span text:style-name="T15">Nascita del </text:span><text:span text:style-name="Strong_20_Emphasis"><text:span text:style-name="T15">diritto internazionale</text:span></text:span><text:span text:style-name="T15"> </text:span></text:p>
          <text:p text:style-name="P166"><text:span text:style-name="Strong_20_Emphasis"><text:span text:style-name="T15">Nazione</text:span></text:span><text:span text:style-name="Strong_20_Emphasis"><text:span text:style-name="T3">: </text:span></text:span><text:span text:style-name="T3">complesso di persone accomunate dalla </text:span><text:span text:style-name="T15">medesima lingua,tradizione storica, culturale, </text:span><text:span text:style-name="T3">dall'origine e dalla consapevolezza di appartenere ad un'unità indipendentemente dalla realizzazione di quella politica. </text:span></text:p>
        </text:list-header>
        <text:list-item>
          <text:p text:style-name="P334"><text:span text:style-name="Strong_20_Emphasis"><text:span text:style-name="T77">diritto nazionale</text:span></text:span><text:span text:style-name="T92">:</text:span><text:span text:style-name="T1"> regola i rapporti fra stati, sarebbe meglio parlare di </text:span><text:span text:style-name="Strong_20_Emphasis"><text:span text:style-name="T2">diritto interstatuale.</text:span></text:span></text:p>
        </text:list-item>
        <text:list-item>
          <text:p text:style-name="P166"><text:span text:style-name="T3">inizialmente si chiamava </text:span><text:span text:style-name="Strong_20_Emphasis"><text:span text:style-name="T3">diritto delle genti o i</text:span></text:span><text:span text:style-name="Strong_20_Emphasis"><text:span text:style-name="T15">us gentium</text:span></text:span><text:span text:style-name="T15">.</text:span><text:span text:style-name="T3"><text:line-break/>Il </text:span><text:span text:style-name="T14">ius gentium</text:span><text:span text:style-name="T3"> del diritto romano venne costruito intorno ad un principio</text:span><text:span text:style-name="T32">: pacta sunt servanda.</text:span></text:p>
        </text:list-item>
      </text:list>
      <text:p text:style-name="P30"><text:span text:style-name="T3">Dopo il </text:span><text:span text:style-name="T32">crollo del Sacro Romano Impero </text:span><text:span text:style-name="T35">ci furono grandi</text:span><text:span text:style-name="T3"> difficoltà nello stabilire rapporti fra i romani e le popolazioni barbariche. Solo con </text:span><text:span text:style-name="Strong_20_Emphasis"><text:span text:style-name="T3">Carlo Magno</text:span></text:span><text:span text:style-name="T3"> venne ristabilita una </text:span><text:span text:style-name="T32">territorialità</text:span><text:span text:style-name="T3"> e si costituì un </text:span><text:span text:style-name="T32">embrione di stato</text:span><text:span text:style-name="T3"> ma senza mai arrivare a codificazioni. In effetti, fino alla </text:span><text:span text:style-name="T33">Rivoluzione Francese, </text:span><text:span text:style-name="T35">che rappresenta la cesura definitiva, possiamo parlare limitatamente di </text:span><text:span text:style-name="T17">Stato Giurisdizionale</text:span><text:span text:style-name="T15"> </text:span><text:span text:style-name="T36">, ossia la prima e più risalente forma di Stato, caratterizzata da </text:span><text:span text:style-name="T39">tre elementi:</text:span></text:p>
      <text:list text:style-name="L18">
        <text:list-item>
          <text:p text:style-name="P220">un territorio sempre più inteso in senso unitario, <text:span text:style-name="T140">ma in cui l'unità è preceduta dalle parti che lo compongono, in quanto chi governa al centro è sempre costretto a presupporre l'esistenza di un fitta schiera di soggetti.</text:span></text:p>
        </text:list-item>
        <text:list-item>
          <text:p text:style-name="P220"><text:span text:style-name="T140">Un </text:span>diritto <text:span text:style-name="T140">anch'esso sempre più funzionale alla cura dell'intero, ossia un diritto comune ma non ancora unico.</text:span></text:p>
        </text:list-item>
        <text:list-item>
          <text:p text:style-name="P220"><text:span text:style-name="T140">Un </text:span>governo <text:span text:style-name="T140">che opera sempre più con riferimento al territorio nel suo insieme, ma non per questo con l'intento di generare uniformità, nel senso di conformazione generalizzata della periferia al centro, bensì per il tramite della </text:span>giurisdizione<text:span text:style-name="T140">, che consente in modo più elastico di governare una realtà territoriale complessa, essenzialmente con l'intento di mantenere la pace, tenendo in equilibrio le forze concretamente esistenti.</text:span></text:p>
          <text:p text:style-name="P220"><text:span text:style-name="T220">Per cui ricapitolando, con lo </text:span><text:span text:style-name="T223">STATO GIURISDIZIONALE </text:span><text:span text:style-name="T220">si aveva già 1)un </text:span><text:span text:style-name="T223">territorio, </text:span><text:span text:style-name="T220">2) un </text:span><text:span text:style-name="T223">governo, </text:span><text:span text:style-name="T220">3) una tendenza anche netta alla concentrazione dei poteri, ma mancava la sintesi, ovvero il </text:span><text:span text:style-name="T223">principio-guida della sovranità</text:span><text:span text:style-name="T220">, la pretesa all'esclusività, al dominio monopolistico di quei poteri, con la conseguente </text:span><text:span text:style-name="T223">abrogazione </text:span><text:span text:style-name="T220">dei </text:span><text:span text:style-name="T223">diritti particolari.</text:span> </text:p>
        </text:list-item>
      </text:list>
      <text:p text:style-name="P33"><text:span text:style-name="Strong_20_Emphasis"><text:span text:style-name="T124"><text:s/></text:span></text:span></text:p>
      <text:list text:style-name="L19">
        <text:list-item>
          <text:p text:style-name="P430"><text:span text:style-name="Strong_20_Emphasis"><text:span text:style-name="T3">1618-1648 Guerra dei trent'anni</text:span></text:span></text:p>
        </text:list-item>
      </text:list>
      <text:p text:style-name="P33"><text:span text:style-name="Strong_20_Emphasis"><text:span text:style-name="T3"><text:s text:c="6"/></text:span></text:span><text:span text:style-name="Strong_20_Emphasis"><text:span text:style-name="T35">F</text:span></text:span><text:span text:style-name="T3">orte elaborazione concettuale, anche in seguito al </text:span><text:span text:style-name="T33">trattato di Westfalia( 1648)</text:span><text:span text:style-name="T35">, che chiude la <text:s text:c="3"/>guerra dei trent'anni e che, secondo alcuni storici, merita il </text:span><text:span text:style-name="T33">primato di spartiacque epocale.</text:span><text:span text:style-name="T35"> </text:span></text:p>
      <text:p text:style-name="P34"/>
      <text:list text:style-name="L20">
        <text:list-item>
          <text:p text:style-name="P431"><text:span text:style-name="Strong_20_Emphasis"><text:span text:style-name="T3">Nel 1625 </text:span></text:span><text:span text:style-name="T3">l'olandese </text:span><text:span text:style-name="Strong_20_Emphasis"><text:span text:style-name="T3">Ugo Grozio</text:span></text:span><text:span text:style-name="T3">, scrive </text:span><text:span text:style-name="Strong_20_Emphasis"><text:span text:style-name="T15">De jure belli ac pacis</text:span></text:span><text:span text:style-name="Strong_20_Emphasis"><text:span text:style-name="T36">, </text:span></text:span><text:span text:style-name="Strong_20_Emphasis"><text:span text:style-name="T37">con il quale, </text:span></text:span><text:span text:style-name="T36">il</text:span><text:span text:style-name="T3"> </text:span><text:span text:style-name="Strong_20_Emphasis"><text:span text:style-name="T5">diritto internazionale viene presentato come diritto razionale,</text:span></text:span><text:span text:style-name="T3"> in quanto, le </text:span><text:span text:style-name="T32">norme</text:span><text:span text:style-name="T3"> si impongono perché </text:span><text:span text:style-name="T32">frutto</text:span><text:span text:style-name="T3"> di una traduzione in termini razionali. Inoltre lo stesso </text:span><text:span text:style-name="T33">Grozio, </text:span><text:span text:style-name="T35">definisce </text:span><text:span text:style-name="T33">diritto naturale </text:span><text:span text:style-name="T35">quello che odiernamente, grazie a lui, viene chiamato </text:span><text:span text:style-name="T33">diritto internazionale,</text:span><text:span text:style-name="T35"> presentandolo come ''</text:span><text:span text:style-name="T33">norma della retta ragione''</text:span><text:span text:style-name="T35"> espressa in ''</text:span><text:span text:style-name="T11">principi manifesti di per sé, ed evidenti quasi come ciò che percepiamo per mezzo dei sensi esterni</text:span><text:span text:style-name="T20">''.</text:span></text:p>
        </text:list-item>
        <text:list-item>
          <text:p text:style-name="P432">Il merito di <text:span text:style-name="T131">Grozio</text:span><text:span text:style-name="T140"> fu quello di portare a compimento l'operazione concettuale intrapresa da </text:span><text:span text:style-name="T131">Francisco de Vitoria </text:span><text:span text:style-name="T140">e </text:span><text:span text:style-name="T131">Francisco Suarez </text:span><text:span text:style-name="T140">(altri nomi importanti per la formazione del diritto internazionale) lungo tre direttrici convergenti:</text:span></text:p>
          <text:p text:style-name="P433">1)c<text:span text:style-name="T133">oncepire come </text:span><text:span text:style-name="T135">unitaria </text:span><text:span text:style-name="T133">la </text:span><text:span text:style-name="T135">comunità internazionale,</text:span></text:p>
          <text:p text:style-name="P433">2)<text:span text:style-name="T133">renderla coesa grazie al </text:span><text:span text:style-name="T135">diritto naturale</text:span><text:span text:style-name="T131">,</text:span></text:p>
          <text:p text:style-name="P433">3)<text:span text:style-name="T133">automizzare lo </text:span><text:span text:style-name="T225">ius gentium </text:span><text:span text:style-name="T149">includendovi la consuetudine osservata dagli Stati.</text:span></text:p>
          <text:p text:style-name="P436">Sempre secondo lo stesso <text:span text:style-name="T131">Suarez</text:span>:'' <text:span text:style-name="T223">La differenza tra i principi del diritto delle genti e quelli del diritto naturale, consiste in ciò che i primi si esprimono non per iscritto, bensì nella </text:span><text:span text:style-name="T221">consuetudine </text:span><text:span text:style-name="T223">non di questa o quella provincia, ma di tutte, o quasi tutte le nazioni''.</text:span></text:p>
          <text:p text:style-name="P437"><text:span text:style-name="Strong_20_Emphasis"><text:span text:style-name="T112">N.B. </text:span></text:span><text:span text:style-name="Strong_20_Emphasis"><text:span text:style-name="T113">Un</text:span></text:span><text:span text:style-name="Strong_20_Emphasis"><text:span text:style-name="T127"> </text:span></text:span><text:span text:style-name="T20">altro nome importante per la formazione del </text:span><text:span text:style-name="T151">diritto internazionale </text:span><text:span text:style-name="T153">oltre gli spagnoli </text:span><text:span text:style-name="Strong_20_Emphasis"><text:span text:style-name="T26">Francisco de Vitoria e Francisco Suarez</text:span></text:span><text:span text:style-name="T18"><text:line-break/></text:span><text:span text:style-name="Strong_20_Emphasis"><text:span text:style-name="T12">l'italiano</text:span></text:span><text:span text:style-name="Strong_20_Emphasis"><text:span text:style-name="T39"> Alverico Gentili </text:span></text:span><text:span text:style-name="Strong_20_Emphasis"><text:span text:style-name="T31">[ </text:span></text:span><text:span text:style-name="Strong_20_Emphasis"><text:span text:style-name="T20">in effetti, molti preferivano quest'ultimo per il fatto che fosse </text:span></text:span><text:span text:style-name="Strong_20_Emphasis"><text:span text:style-name="T31">cattolico. </text:span></text:span><text:span text:style-name="Strong_20_Emphasis"><text:span text:style-name="T20">A</text:span></text:span><text:span text:style-name="T20">l contrario di Grozio era protestante e tale iniziale ostilità derivava dalla </text:span><text:span text:style-name="Strong_20_Emphasis"><text:span text:style-name="T33">FORTISSIMA DIVARICAZIONE </text:span></text:span><text:span text:style-name="Strong_20_Emphasis"><text:span text:style-name="T20">FRA</text:span></text:span><text:span text:style-name="Strong_20_Emphasis"><text:span text:style-name="T33"> MONDO PROTESTANTE &amp; CATTOLICO].</text:span></text:span></text:p>
        </text:list-item>
        <text:list-item>
          <text:p text:style-name="P269"><text:span text:style-name="T178">1648 </text:span><text:span text:style-name="T180">la </text:span><text:span text:style-name="T178">pace di Westfalia </text:span><text:span text:style-name="T188">segnò la </text:span><text:span text:style-name="T181">nascita degli Stati moderni</text:span><text:span text:style-name="T177">,che,pur professando religioni diverse, interagivano in </text:span><text:span text:style-name="T181">posizione giuridicamente fra loro paritaria</text:span><text:span text:style-name="T177"> [superamento visione medievale del sistema piramidale con una base (=Stati cristiani) ed un vertice (Imperatore;Papa)].</text:span></text:p>
        </text:list-item>
        <text:list-item>
          <text:p text:style-name="P269"><text:span text:style-name="T178">1713 pace di Utrecht</text:span><text:span text:style-name="T177">: nascita del concerto delle nazioni<text:line-break/>Oggi,Onu in varie risoluzioni "...innato diritto all'auto-tutela di uno Stato...")</text:span></text:p>
        </text:list-item>
      </text:list>
      <text:list text:style-name="L21">
        <text:list-header>
          <text:p text:style-name="P169"><text:span text:style-name="Strong_20_Emphasis"><text:span text:style-name="T124"><text:s/></text:span></text:span></text:p>
        </text:list-header>
        <text:list-item>
          <text:p text:style-name="P169"><text:span text:style-name="Strong_20_Emphasis"><text:span text:style-name="T3">CONSEGUENZE NASCITA DIRITTO INTERNAZIONALE:</text:span></text:span><text:span text:style-name="T3"> </text:span></text:p>
        </text:list-item>
      </text:list>
      <text:p text:style-name="P11"><text:s text:c="6"/>(<text:span text:style-name="T177">1)Concepimento della comunità internazionale come </text:span><text:span text:style-name="T178">unitaria. </text:span></text:p>
      <text:p text:style-name="P18"><text:span text:style-name="T1"><text:s text:c="6"/>(</text:span><text:span text:style-name="T3">2)nascita collettività/ </text:span><text:span text:style-name="Strong_20_Emphasis"><text:span text:style-name="T3">esigenza di norme che valgano per tutti.</text:span></text:span><text:span text:style-name="T3"> </text:span></text:p>
      <text:p text:style-name="P18"><text:span text:style-name="T3"><text:s text:c="6"/></text:span><text:span text:style-name="T1">(</text:span><text:span text:style-name="T3">3)</text:span><text:span text:style-name="T32">nuova autonomia del ius </text:span><text:span text:style-name="T3">gentium rispetto alla teologia [</text:span><text:span text:style-name="Strong_20_Emphasis"><text:span text:style-name="T3">nascita della laicità</text:span></text:span><text:span text:style-name="T3">] </text:span></text:p>
      <text:p text:style-name="P11"><text:span text:style-name="T177"><text:s text:c="6"/></text:span>(<text:span text:style-name="T177">4)nascita di un ordinamento apposito per stabilire i rapporti fra stati.</text:span></text:p>
      <text:list text:style-name="L22">
        <text:list-item>
          <text:p text:style-name="P171"><text:span text:style-name="Strong_20_Emphasis"><text:span text:style-name="T3">CONTENUTO DIRITTO INTERNAZIONALE: 1]</text:span></text:span><text:span text:style-name="Strong_20_Emphasis"><text:span text:style-name="T15">diritto naturale</text:span></text:span><text:span text:style-name="T3">: insieme di normi e principi dettati dalla ragione sotto forma di precetti logici che valgono per tutti. </text:span><text:span text:style-name="Strong_20_Emphasis"><text:span text:style-name="T3">2]</text:span></text:span><text:span text:style-name="Strong_20_Emphasis"><text:span text:style-name="T15">consuetudine</text:span></text:span><text:span text:style-name="T3">[un </text:span><text:span text:style-name="T32">voluto involontario;reiterazione di certi comportamenti] </text:span></text:p>
          <text:p text:style-name="P234"/>
        </text:list-item>
      </text:list>
      <text:list text:style-name="L23">
        <text:list-item>
          <text:p text:style-name="P172"><text:span text:style-name="Strong_20_Emphasis"><text:span text:style-name="T15">PROBLEMA DEL MARE</text:span></text:span><text:span text:style-name="Strong_20_Emphasis"><text:span text:style-name="T34">(</text:span></text:span><text:span text:style-name="Strong_20_Emphasis"><text:span text:style-name="T37"> controversia che si accese all'inizio del seicento)</text:span></text:span></text:p>
        </text:list-item>
      </text:list>
      <text:list text:style-name="L24">
        <text:list-item>
          <text:p text:style-name="P173"><text:span text:style-name="T247"><text:s/></text:span><text:span text:style-name="T248">Nel</text:span><text:span text:style-name="T247"> </text:span><text:span text:style-name="Strong_20_Emphasis"><text:span text:style-name="T15">Mare liberum</text:span></text:span><text:span text:style-name="Strong_20_Emphasis"><text:span text:style-name="T37"> (1609), </text:span></text:span><text:span text:style-name="Strong_20_Emphasis"><text:span text:style-name="T39">Grozio </text:span></text:span><text:span text:style-name="Strong_20_Emphasis"><text:span text:style-name="T37">si oppose alla rivendicazione portoghese al dominio degli oceani replicando:''</text:span></text:span><text:span text:style-name="Strong_20_Emphasis"><text:span text:style-name="T11">I</text:span></text:span><text:span text:style-name="T10">l mare é libero, al di fuori di qualsiasi commercio( </text:span><text:span text:style-name="T14">res extra commercium</text:span><text:span text:style-name="T20">)</text:span><text:span text:style-name="T10">.</text:span><text:span text:style-name="T3">. </text:span><text:span text:style-name="T10">le onde del mare non sono usucapibili è impossibile acquistare per usucapione cose che non possono diventare proprietà</text:span><text:span text:style-name="T3">''.</text:span></text:p>
        </text:list-item>
        <text:list-item>
          <text:p text:style-name="P173"><text:span text:style-name="T3">La risposta viene da Londra, da </text:span><text:span text:style-name="T33">John Selden, </text:span><text:span text:style-name="T35">quest'ultimo rivendicava l'</text:span><text:span text:style-name="T33">ambizione egemonica inglese</text:span><text:span text:style-name="T35"> contro l'opposizione degli inglesi ed olandesi, parlando di</text:span><text:span text:style-name="T33"> </text:span><text:span text:style-name="Strong_20_Emphasis"><text:span text:style-name="T15">Mare clausum</text:span></text:span><text:span text:style-name="Strong_20_Emphasis"><text:span text:style-name="T37"> ed affermando:''</text:span></text:span><text:span text:style-name="Strong_20_Emphasis"><text:span text:style-name="T12">Il diritto naturale, non dice nulla sul possesso della terra o del mare. Solo l'osservazione del concreto atteggiarsi dei soggetti può confermare o smentire che vi sia stato un comportamento come proprietario ed il decorso del tempo.</text:span></text:span></text:p>
        </text:list-item>
        <text:list-item>
          <text:p text:style-name="P173"><text:span text:style-name="T35">Nel </text:span><text:span text:style-name="T32">1600-1700 </text:span><text:span text:style-name="T35">valeva ancora la</text:span><text:span text:style-name="T32"> </text:span><text:span text:style-name="T3">regola del </text:span><text:span text:style-name="Strong_20_Emphasis"><text:span text:style-name="T3">viaggio continuo, </text:span></text:span><text:span text:style-name="Strong_20_Emphasis"><text:span text:style-name="T35">secondo al quale, </text:span></text:span><text:span text:style-name="T3">tutti i beni trasportati dalle imbarcazioni potevano essere confiscati se le circostanze lasciavano presumere che potessero essere destinati in territorio nemico.</text:span></text:p>
        </text:list-item>
        <text:list-item>
          <text:p text:style-name="P173"><text:span text:style-name="T3">la </text:span><text:span text:style-name="T32">sconfitta di tale regola</text:span><text:span text:style-name="T3"> <text:s/>determinò il successo di </text:span><text:span text:style-name="Strong_20_Emphasis"><text:span text:style-name="T3">Grozio</text:span></text:span><text:span text:style-name="T3">. </text:span></text:p>
        </text:list-item>
      </text:list>
      <text:p text:style-name="P23"/>
      <text:list text:style-name="L25">
        <text:list-header>
          <text:p text:style-name="P177"><text:span text:style-name="Strong_20_Emphasis"><text:span text:style-name="T208">VII lezione</text:span></text:span></text:p>
        </text:list-header>
        <text:list-item>
          <text:p text:style-name="P177"><text:span text:style-name="Strong_20_Emphasis"><text:span text:style-name="T49">QUESTIONE dei COMUNI</text:span></text:span><text:span text:style-name="T97"> </text:span></text:p>
          <text:p text:style-name="P214"><text:span text:style-name="T135">COMUNE</text:span>:</text:p>
          <text:p text:style-name="P214">(1) governo d'istituzione locale </text:p>
        </text:list-item>
      </text:list>
      <text:list text:style-name="L26">
        <text:list-header>
          <text:p text:style-name="P377"><text:span text:style-name="Strong_20_Emphasis"><text:span text:style-name="T35">(2) </text:span></text:span><text:span text:style-name="T3">modelli pro-industriali</text:span></text:p>
          <text:p text:style-name="P344">(3) centri autonomi di normazione</text:p>
        </text:list-header>
        <text:list-item>
          <text:p text:style-name="P421"><text:span text:style-name="T1"><text:s/></text:span><text:span text:style-name="Strong_20_Emphasis"><text:span text:style-name="T2">autonomia</text:span></text:span><text:span text:style-name="T1">:capacità di porsi norme</text:span></text:p>
        </text:list-item>
        <text:list-item>
          <text:p text:style-name="P377"><text:span text:style-name="T3"><text:s/></text:span><text:span text:style-name="Strong_20_Emphasis"><text:span text:style-name="T3">atti normativi </text:span></text:span><text:span text:style-name="T3">dei comuni: </text:span><text:span text:style-name="Strong_20_Emphasis"><text:span text:style-name="T3">statuti</text:span></text:span><text:span text:style-name="T3"> </text:span></text:p>
        </text:list-item>
        <text:list-item>
          <text:p text:style-name="P377"><text:span text:style-name="Strong_20_Emphasis"><text:span text:style-name="T37">statuti di </text:span></text:span><text:span text:style-name="Strong_20_Emphasis"><text:span text:style-name="T39">diversi tipi</text:span></text:span><text:span text:style-name="Strong_20_Emphasis"><text:span text:style-name="T37">( gerarchia delle fonti)</text:span></text:span></text:p>
        </text:list-item>
      </text:list>
      <text:p text:style-name="P18"><text:span text:style-name="Strong_20_Emphasis"><text:span text:style-name="T36"><text:s text:c="9"/></text:span></text:span><text:span text:style-name="Strong_20_Emphasis"><text:span text:style-name="T15"><text:s/>(1)STATUTO GENERALE</text:span></text:span><text:span text:style-name="Strong_20_Emphasis"><text:span text:style-name="T36">:</text:span></text:span><text:span text:style-name="Strong_20_Emphasis"><text:span text:style-name="T3"> </text:span></text:span><text:span text:style-name="T3">insieme di norme varato </text:span><text:span text:style-name="T32">anno per anno</text:span><text:span text:style-name="T3">[piano di programma del </text:span><text:span text:style-name="T32">podestà</text:span><text:span text:style-name="T3">, colui che aveva le chiavi della città] </text:span></text:p>
      <text:list text:style-name="L27">
        <text:list-item>
          <text:p text:style-name="P345"><text:span text:style-name="Strong_20_Emphasis"><text:span text:style-name="T3">PODESTÀ-</text:span></text:span><text:span text:style-name="T3">arbitro fra i vari gruppi di potere (</text:span><text:span text:style-name="Strong_20_Emphasis"><text:span text:style-name="T15">PLURALISMO ASSOCIATIVO</text:span></text:span><text:span text:style-name="Strong_20_Emphasis"><text:span text:style-name="T37">)</text:span></text:span></text:p>
        </text:list-item>
      </text:list>
      <text:p text:style-name="P18"><text:span text:style-name="T3"><text:s text:c="8"/>(2)</text:span><text:span text:style-name="Strong_20_Emphasis"><text:span text:style-name="T15">STATUTO DI CORPORAZIONE</text:span></text:span><text:span text:style-name="Strong_20_Emphasis"><text:span text:style-name="T3">: </text:span></text:span><text:span text:style-name="T3">ordinamento autosufficiente che presentava </text:span><text:span text:style-name="T32">norme rigide</text:span><text:span text:style-name="T3"> </text:span></text:p>
      <text:list text:style-name="L27">
        <text:list-item text:start-value="1">
          <text:p text:style-name="P362"><text:span text:style-name="T182">corporazioni</text:span><text:span text:style-name="T177">: soggetti che scremavano i </text:span><text:span text:style-name="T178">rappresentanti alle camere</text:span><text:span text:style-name="T177"> e stabilivano chi sarebbe</text:span></text:p>
          <text:p text:style-name="P345"><text:s/>asceso. </text:p>
          <text:p text:style-name="P345"/>
        </text:list-item>
        <text:list-item>
          <text:p text:style-name="P380"><text:span text:style-name="T3"><text:s/></text:span><text:span text:style-name="T123"><text:s/></text:span><text:span text:style-name="T104">D</text:span><text:span text:style-name="Strong_20_Emphasis"><text:span text:style-name="T37">ifferenza fra </text:span></text:span><text:span text:style-name="Strong_20_Emphasis"><text:span text:style-name="T39">STATO PATRIMONIALE </text:span></text:span><text:span text:style-name="Strong_20_Emphasis"><text:span text:style-name="T37">(</text:span></text:span><text:span text:style-name="T3">stato di proprietà del </text:span><text:span text:style-name="T32">sovrano</text:span><text:span text:style-name="T35">) e </text:span><text:span text:style-name="Strong_20_Emphasis"><text:span text:style-name="T3">STATO </text:span></text:span><text:span text:style-name="Strong_20_Emphasis"><text:span text:style-name="T33">COMUNALE</text:span></text:span><text:span text:style-name="Strong_20_Emphasis"><text:span text:style-name="T35">(</text:span></text:span><text:span text:style-name="T35">maggior</text:span><text:span text:style-name="T3"> partecipazione della popolazione). </text:span></text:p>
        </text:list-item>
        <text:list-item>
          <text:p text:style-name="P362"><text:span text:style-name="T178">soggetti di minor importanza nei comuni:</text:span> <text:span text:style-name="T181">servi liberati per arricchire il mercato dei lavoratori</text:span></text:p>
        </text:list-item>
        <text:list-item>
          <text:p text:style-name="P370"><text:span text:style-name="T255"><text:s/></text:span><text:span text:style-name="T190">CARATTERISTICHE COMUNI</text:span></text:p>
        </text:list-item>
      </text:list>
      <text:list text:style-name="L28">
        <text:list-item>
          <text:p text:style-name="P364"><text:span text:style-name="T177">hanno permesso la coesistenza di </text:span><text:span text:style-name="T178">gruppi opposti</text:span><text:span text:style-name="T177"> </text:span></text:p>
        </text:list-item>
        <text:list-item>
          <text:p text:style-name="P381"><text:span text:style-name="Strong_20_Emphasis"><text:span text:style-name="T3">sistema tributario </text:span></text:span><text:span text:style-name="T3">sviluppatosi spontaneamente [similitudini fra comuni] che colpiva i </text:span><text:span text:style-name="T32">nuclei familiari</text:span><text:span text:style-name="T3"> e non i singoli. </text:span></text:p>
        </text:list-item>
        <text:list-item>
          <text:p text:style-name="P364"><text:span text:style-name="T177">esigenza di </text:span><text:span text:style-name="T181">rotazione nei blocchi di potere</text:span></text:p>
        </text:list-item>
        <text:list-item>
          <text:p text:style-name="P381"><text:span text:style-name="T3"><text:s/>forte cultura della </text:span><text:span text:style-name="Strong_20_Emphasis"><text:span text:style-name="T3">legalità.</text:span></text:span></text:p>
          <text:p text:style-name="P381"><text:span text:style-name="Strong_20_Emphasis"><text:span text:style-name="T72">principio di legalità</text:span></text:span><text:span text:style-name="Strong_20_Emphasis"><text:span text:style-name="T75">:</text:span></text:span><text:span text:style-name="T39"> meccanismo di controllo</text:span><text:span text:style-name="T36"> sull'esercizio del potere </text:span><text:span text:style-name="T3">basata sul </text:span><text:span text:style-name="T10">pragmatismo</text:span><text:span text:style-name="T3"> e non precostituita per base ideologica. </text:span></text:p>
        </text:list-item>
        <text:list-item>
          <text:p text:style-name="P381"><text:span text:style-name="Strong_20_Emphasis"><text:span text:style-name="T3">ECCEZIONE</text:span></text:span><text:span text:style-name="T3"> fra i comuni: </text:span><text:span text:style-name="Strong_20_Emphasis"><text:span text:style-name="T3">VENEZIA</text:span></text:span><text:span text:style-name="T3"> </text:span></text:p>
        </text:list-item>
      </text:list>
      <text:p text:style-name="P4"><text:s text:c="12"/>territorio molto più ampio </text:p>
      <text:p text:style-name="P18"><text:span text:style-name="T128"><text:s text:c="17"/></text:span><text:span text:style-name="T3">figura del </text:span><text:span text:style-name="Strong_20_Emphasis"><text:span text:style-name="T3">doge</text:span></text:span><text:span text:style-name="T3">: </text:span><text:span text:style-name="T15">carica elettiva vitalizia</text:span><text:span text:style-name="T3">[possibile scelta solo fra le famiglie aristocratiche venete]</text:span></text:p>
      <text:p text:style-name="P18"><text:span text:style-name="Strong_20_Emphasis"><text:span text:style-name="T36"><text:s text:c="11"/></text:span></text:span></text:p>
      <text:p text:style-name="P18"><text:span text:style-name="Strong_20_Emphasis"><text:span text:style-name="T40"><text:s text:c="11"/></text:span></text:span><text:span text:style-name="Strong_20_Emphasis"><text:span text:style-name="T46"><text:s/></text:span></text:span><text:span text:style-name="Strong_20_Emphasis"><text:span text:style-name="T208">VIII lezione</text:span></text:span><text:span text:style-name="T211"> </text:span></text:p>
      <text:p text:style-name="P18"><text:span text:style-name="Strong_20_Emphasis"><text:span text:style-name="T36"><text:s text:c="11"/></text:span></text:span><text:span text:style-name="Strong_20_Emphasis"><text:span text:style-name="T15">Il razionalismo giuridico in Germania </text:span></text:span><text:span text:style-name="Strong_20_Emphasis"><text:span text:style-name="T37">(Pufendorf e Thomasius)</text:span></text:span></text:p>
      <text:list text:style-name="L29">
        <text:list-item>
          <text:p text:style-name="P271"><text:span text:style-name="T178">Venuta meno l'unità del mondo medievale, </text:span><text:span text:style-name="T177">l'impero esisteva come nome,ma era uno Stato come gli altri.</text:span></text:p>
        </text:list-item>
        <text:list-item>
          <text:p text:style-name="P216">Anche <text:span text:style-name="T140">l'</text:span><text:span text:style-name="T131">unità spirituale </text:span><text:span text:style-name="T140">era venuta meno in seguito alla </text:span><text:span text:style-name="T131">riforma protestante</text:span><text:span text:style-name="T140">.</text:span></text:p>
        </text:list-item>
        <text:list-item>
          <text:p text:style-name="P271"><text:span text:style-name="T257"><text:s/></text:span><text:span text:style-name="T177">Lo stesso avvenne per </text:span><text:span text:style-name="T179">l'unità territoriale </text:span><text:span text:style-name="T180">che fu distrutta in seguito alle numerosissime </text:span><text:span text:style-name="T179">scoperte geografiche </text:span><text:span text:style-name="T180">che avevano allargato i confini del mondo.</text:span></text:p>
        </text:list-item>
        <text:list-item>
          <text:p text:style-name="P179"><text:span text:style-name="T252"><text:s/></text:span><text:span text:style-name="Strong_20_Emphasis"><text:span text:style-name="T49">Giusnaturalismo</text:span></text:span></text:p>
        </text:list-item>
        <text:list-item>
          <text:p text:style-name="P767"><text:span text:style-name="Strong_20_Emphasis"><text:span text:style-name="T105">Il </text:span></text:span><text:span text:style-name="Strong_20_Emphasis"><text:span text:style-name="T106">giusnaturalismo é</text:span></text:span><text:span text:style-name="Strong_20_Emphasis"><text:span text:style-name="T104"> un nuovo modo di pensare l'individuo, la società e la sovranità. A partire dal Seicento, per intendere l'individuo nella sua essenza, s'introduce il </text:span></text:span><text:span text:style-name="Strong_20_Emphasis"><text:span text:style-name="T99">concetto di '</text:span></text:span><text:span text:style-name="Strong_20_Emphasis"><text:span text:style-name="T107">stato di natura</text:span></text:span><text:span text:style-name="Strong_20_Emphasis"><text:span text:style-name="T100">'</text:span></text:span><text:span text:style-name="Strong_20_Emphasis"><text:span text:style-name="T99"> mettendo in parentesi le complicazioni indotte dall'effettivo svolgersi della vita sociale. Colto nella sua essenza umana, l'individuo per il giusnaturalista era un </text:span></text:span><text:span text:style-name="Strong_20_Emphasis"><text:span text:style-name="T101">soggetto caratterizzato da </text:span></text:span><text:span text:style-name="Strong_20_Emphasis"><text:span text:style-name="T102">bisogni </text:span></text:span><text:span text:style-name="Strong_20_Emphasis"><text:span text:style-name="T101">e </text:span></text:span><text:span text:style-name="Strong_20_Emphasis"><text:span text:style-name="T102">diritti fondamentali</text:span></text:span><text:span text:style-name="Strong_20_Emphasis"><text:span text:style-name="T99">. È al soggetto in stato di natura che vengono attribuite due caratteristiche: la </text:span></text:span><text:span text:style-name="Strong_20_Emphasis"><text:span text:style-name="T100">libertà </text:span></text:span><text:span text:style-name="Strong_20_Emphasis"><text:span text:style-name="T99">e l'</text:span></text:span><text:span text:style-name="Strong_20_Emphasis"><text:span text:style-name="T100">eguaglianza</text:span></text:span><text:span text:style-name="Strong_20_Emphasis"><text:span text:style-name="T99">, e in tal modo, si rompe dunque con la tradizione medievale, nel momento in cui attribuisce ai soggetti come tali diritti fondati sulla loro stessa natura umana. </text:span></text:span></text:p>
          <text:p text:style-name="P767"><text:span text:style-name="Strong_20_Emphasis"><text:span text:style-name="T99"/></text:span></text:p>
        </text:list-item>
        <text:list-item>
          <text:p text:style-name="P769"><text:span text:style-name="Strong_20_Emphasis"><text:span text:style-name="T37">Secondo i giusnaturalisti, </text:span></text:span><text:span text:style-name="T176">preesisteva a qualsiasi istituzione politica un </text:span><text:span text:style-name="T191">complesso di regole auto-evidenti in materia di giustizia, ossia un insieme di diritti e di valori morali universali.</text:span><text:span text:style-name="T256"> </text:span></text:p>
        </text:list-item>
        <text:list-item>
          <text:p text:style-name="P179"><text:span text:style-name="Strong_20_Emphasis"><text:span text:style-name="T15">Diritto naturale</text:span></text:span><text:span text:style-name="T15">:espressione della ragione pura</text:span><text:span text:style-name="T36"> che costituiva il</text:span><text:span text:style-name="T3"> parametro di riferimento per tutti gli ordinamenti.</text:span></text:p>
        </text:list-item>
        <text:list-item>
          <text:p text:style-name="P312"><text:span text:style-name="T256"><text:s/></text:span><text:span text:style-name="T176">Alla concezione giusnaturalistica si contrapporrà, poi, quella</text:span><text:span text:style-name="T192"> giuspositivistica</text:span><text:span text:style-name="T193">.</text:span></text:p>
        </text:list-item>
      </text:list>
      <text:p text:style-name="P35"><text:span text:style-name="Strong_20_Emphasis"><text:span text:style-name="T121"/></text:span></text:p>
      <text:list text:style-name="L30">
        <text:list-item>
          <text:p text:style-name="P385"><text:span text:style-name="Strong_20_Emphasis"><text:span text:style-name="T15">NASCITA del DIRITTO PENALE</text:span></text:span><text:span text:style-name="T3">[alla quale collaborarono i razionalisti tedeschi]</text:span><text:span text:style-name="Strong_20_Emphasis"><text:span text:style-name="T35">che portò alla </text:span></text:span><text:span text:style-name="Strong_20_Emphasis"><text:span text:style-name="T33">diretta conseguenza, </text:span></text:span><text:span text:style-name="Strong_20_Emphasis"><text:span text:style-name="T35">della </text:span></text:span><text:span text:style-name="Strong_20_Emphasis"><text:span text:style-name="T19">laicizzazione del diritto.</text:span></text:span><text:span text:style-name="T3"><text:line-break/><text:line-break/></text:span><text:span text:style-name="Strong_20_Emphasis"><text:span text:style-name="T15">Pufendorf[razionalismo giuridico]</text:span></text:span></text:p>
        </text:list-item>
      </text:list>
      <text:list text:style-name="L31">
        <text:list-item>
          <text:p text:style-name="P386"><text:span text:style-name="Strong_20_Emphasis"><text:span text:style-name="T3">Conseguenze:1</text:span></text:span><text:span text:style-name="T3">]</text:span><text:span text:style-name="Strong_20_Emphasis"><text:span text:style-name="T35">ricostruzione dell'ordinamento in un</text:span></text:span><text:span text:style-name="Strong_20_Emphasis"><text:span text:style-name="T3"> sistema di comandi coattivi2]</text:span></text:span><text:span text:style-name="Strong_20_Emphasis"><text:span text:style-name="T35">ordinamento caratterizzato da</text:span></text:span><text:span text:style-name="Strong_20_Emphasis"><text:span text:style-name="T3"> norme distinte dalla teologia[</text:span></text:span><text:span text:style-name="Strong_20_Emphasis"><text:span text:style-name="T36">SCISSIONE TEOLOGIA/STATO LAICO]3</text:span></text:span><text:span text:style-name="Strong_20_Emphasis"><text:span text:style-name="T15">]</text:span></text:span><text:span text:style-name="Strong_20_Emphasis"><text:span text:style-name="T19">Distinzione fra </text:span></text:span><text:span text:style-name="Strong_20_Emphasis"><text:span text:style-name="T15">legge divina </text:span></text:span><text:span text:style-name="Strong_20_Emphasis"><text:span text:style-name="T19">e </text:span></text:span><text:span text:style-name="Strong_20_Emphasis"><text:span text:style-name="T15">legge umana.</text:span></text:span></text:p>
        </text:list-item>
        <text:list-item>
          <text:p text:style-name="P386"><text:span text:style-name="Strong_20_Emphasis"><text:span text:style-name="T35">"</text:span></text:span><text:span text:style-name="Strong_20_Emphasis"><text:span text:style-name="T11">La legge è un comando in forza del quale un superiore obbliga un soggetto inferiore a regolare le sue azioni secondo il suo precetto</text:span></text:span><text:span text:style-name="Strong_20_Emphasis"><text:span text:style-name="T20">''.</text:span></text:span></text:p>
        </text:list-item>
        <text:list-item>
          <text:p text:style-name="P386"><text:span text:style-name="Strong_20_Emphasis"><text:span text:style-name="T20">''</text:span></text:span><text:span text:style-name="Strong_20_Emphasis"><text:span text:style-name="T11">La legge è un comando sanzionato</text:span></text:span><text:span text:style-name="Strong_20_Emphasis"><text:span text:style-name="T20">''</text:span></text:span></text:p>
          <text:p text:style-name="P348">(indirettamente assistiamo all'ammissione dell'esistenza di comportamenti non sanzionati)</text:p>
        </text:list-item>
        <text:list-item>
          <text:p text:style-name="P386"><text:span text:style-name="T3">La </text:span><text:span text:style-name="Strong_20_Emphasis"><text:span text:style-name="T3">sanzione(</text:span></text:span><text:span text:style-name="T3">male inflitto a chi ha omesso di fare o a chi non ha omesso di fare)è la </text:span><text:span text:style-name="T15">misura dell'obbligo giuridico</text:span><text:span text:style-name="T3">:ciò che non rientra nell'obbligo è zona non disciplinata dal diritto,quindi </text:span><text:span text:style-name="Strong_20_Emphasis"><text:span text:style-name="T3">zona di libertà</text:span></text:span></text:p>
          <text:p text:style-name="P386"><text:span text:style-name="Strong_20_Emphasis"><text:span text:style-name="T35">(</text:span></text:span><text:span text:style-name="Strong_20_Emphasis"><text:span text:style-name="T3"> </text:span></text:span><text:span text:style-name="Strong_20_Emphasis"><text:span text:style-name="T35">diversità rispetto alla </text:span></text:span><text:span text:style-name="Strong_20_Emphasis"><text:span text:style-name="T33">teologia, </text:span></text:span><text:span text:style-name="Strong_20_Emphasis"><text:span text:style-name="T35">la quale disciplinava tutti comportamenti); in effetti, </text:span></text:span><text:span text:style-name="T3">con Pufendorf nasce l'idea di </text:span><text:span text:style-name="Strong_20_Emphasis"><text:span text:style-name="T15">STATO LIBERALE.</text:span></text:span></text:p>
        </text:list-item>
        <text:list-item>
          <text:p text:style-name="P386"><text:span text:style-name="Strong_20_Emphasis"><text:span text:style-name="T15">DEFINIZIONE STATO LAICO</text:span></text:span></text:p>
          <text:p text:style-name="P386"><text:span text:style-name="Strong_20_Emphasis"><text:span text:style-name="T15">Stato laico:</text:span></text:span><text:span text:style-name="Strong_20_Emphasis"><text:span text:style-name="T36"> </text:span></text:span><text:span text:style-name="Strong_20_Emphasis"><text:span text:style-name="T37">S</text:span></text:span><text:span text:style-name="T36">tato</text:span><text:span text:style-name="T3"> caratterizzato dalla </text:span><text:span text:style-name="T15">scissione fra la sfera privata e la sfera giuridica.</text:span></text:p>
        </text:list-item>
        <text:list-item>
          <text:p text:style-name="P386"><text:span text:style-name="T247"><text:s/></text:span><text:span text:style-name="T3">Differenza fra </text:span><text:span text:style-name="Strong_20_Emphasis"><text:span text:style-name="T15">STATO LIBERALE ,</text:span></text:span><text:span text:style-name="Strong_20_Emphasis"><text:span text:style-name="T35"> </text:span></text:span><text:span text:style-name="T36">quello</text:span><text:span text:style-name="T3"> in cui tutto ciò che non è vietato è libero e </text:span><text:span text:style-name="Strong_20_Emphasis"><text:span text:style-name="T15">STATO TOTALITARIO,</text:span></text:span><text:span text:style-name="Strong_20_Emphasis"><text:span text:style-name="T35"> nel quale </text:span></text:span><text:span text:style-name="T3">é libero solo ciò che é ammesso.</text:span></text:p>
        </text:list-item>
        <text:list-item>
          <text:p text:style-name="P348">"La legge deve essere conosciuta dal soggetto, nei confronti del quale é erogata la sanzione"</text:p>
          <text:p text:style-name="P386"><text:span text:style-name="Strong_20_Emphasis"><text:span text:style-name="T15">PUBBLICITÀ DELLE NORME/CONOSCIBILITÀ DELLE LEGGI</text:span></text:span></text:p>
        </text:list-item>
      </text:list>
      <text:p text:style-name="P18"><text:span text:style-name="Strong_20_Emphasis"><text:span text:style-name="T15"/></text:span></text:p>
      <text:list text:style-name="L31">
        <text:list-item text:start-value="1">
          <text:p text:style-name="P386"><text:span text:style-name="T247"><text:s/></text:span><text:span text:style-name="Strong_20_Emphasis"><text:span text:style-name="T15">CONCLUSIONE:</text:span></text:span><text:span text:style-name="T1"> </text:span><text:span text:style-name="Strong_20_Emphasis"><text:span text:style-name="T15">Pufendorf </text:span></text:span><text:span text:style-name="T3">teorizzò l'assetto di potere nel 1600[1630-fine 1600] e soprattutto nel 1700, aprendo le porte </text:span><text:span text:style-name="Strong_20_Emphasis"><text:span text:style-name="T15">all'assolutismo moderato e illuminato</text:span></text:span></text:p>
        </text:list-item>
      </text:list>
      <text:p text:style-name="P18"><text:span text:style-name="Strong_20_Emphasis"><text:span text:style-name="T15"/></text:span></text:p>
      <text:list text:style-name="L32">
        <text:list-item>
          <text:p text:style-name="P396"><text:span text:style-name="Strong_20_Emphasis"><text:span text:style-name="T35">Spiegazione del </text:span></text:span><text:span text:style-name="Strong_20_Emphasis"><text:span text:style-name="T3">concetto di</text:span></text:span><text:span text:style-name="Strong_20_Emphasis"><text:span text:style-name="T15"> Stato laico</text:span></text:span><text:span text:style-name="Strong_20_Emphasis"><text:span text:style-name="T3"> </text:span></text:span><text:span text:style-name="Strong_20_Emphasis"><text:span text:style-name="T35">passando attraverso la </text:span></text:span><text:span text:style-name="Strong_20_Emphasis"><text:span text:style-name="T3">nascita </text:span></text:span><text:span text:style-name="Strong_20_Emphasis"><text:span text:style-name="T35">del</text:span></text:span><text:span text:style-name="Strong_20_Emphasis"><text:span text:style-name="T3"> </text:span></text:span><text:span text:style-name="Strong_20_Emphasis"><text:span text:style-name="T15">razionalismo</text:span></text:span><text:span text:style-name="Strong_20_Emphasis"><text:span text:style-name="T3">[Pufendorf </text:span></text:span><text:span text:style-name="Strong_20_Emphasis"><text:span text:style-name="T35">&amp; </text:span></text:span><text:span text:style-name="Strong_20_Emphasis"><text:span text:style-name="T3">Thomasius]</text:span></text:span><text:span text:style-name="Strong_20_Emphasis"><text:span text:style-name="T35">e del</text:span></text:span><text:span text:style-name="Strong_20_Emphasis"><text:span text:style-name="T3"> </text:span></text:span><text:span text:style-name="Strong_20_Emphasis"><text:span text:style-name="T15">diritto penale</text:span></text:span></text:p>
        </text:list-item>
        <text:list-item>
          <text:p text:style-name="P396"><text:span text:style-name="Strong_20_Emphasis"><text:span text:style-name="T24">(</text:span></text:span><text:span text:style-name="Emphasis"><text:span text:style-name="T3">PARENTESI:</text:span></text:span><text:span text:style-name="Emphasis"><text:span text:style-name="T15">Francia</text:span></text:span><text:span text:style-name="Emphasis"><text:span text:style-name="T3"> specializzazione </text:span></text:span><text:span text:style-name="Emphasis"><text:span text:style-name="T15">diritto civile/Germania:diritto penale)</text:span></text:span></text:p>
        </text:list-item>
      </text:list>
      <text:list text:style-name="L33">
        <text:list-item>
          <text:p text:style-name="P350">Ragionamenti compiuti nel 1600 nell'ambito diritto penale</text:p>
        </text:list-item>
        <text:list-item>
          <text:p text:style-name="P398"><text:span text:style-name="Strong_20_Emphasis"><text:span text:style-name="T60">PARTENZA</text:span></text:span><text:span text:style-name="Strong_20_Emphasis"><text:span text:style-name="T50"> _</text:span></text:span><text:span text:style-name="Strong_20_Emphasis"><text:span text:style-name="T64">definizioni di </text:span></text:span><text:span text:style-name="Strong_20_Emphasis"><text:span text:style-name="T60">legge</text:span></text:span><text:span text:style-name="Strong_20_Emphasis"><text:span text:style-name="T50">:1]fonte di produzione del diritto, </text:span></text:span><text:span text:style-name="T50">differente dal concetto di </text:span><text:span text:style-name="Strong_20_Emphasis"><text:span text:style-name="T50">fonte di cognizione; </text:span></text:span><text:span text:style-name="T50">strumento che permette limitatamente di conoscere una norma, senza costituirla.</text:span></text:p>
        </text:list-item>
        <text:list-item>
          <text:p text:style-name="P398"><text:span text:style-name="Strong_20_Emphasis"><text:span text:style-name="T15">iter di una norma</text:span></text:span><text:span text:style-name="Strong_20_Emphasis"><text:span text:style-name="T3">:1]fase propositiva2]fase compositiva(</text:span></text:span><text:span text:style-name="Strong_20_Emphasis"><text:span text:style-name="T35">votazioni</text:span></text:span><text:span text:style-name="Strong_20_Emphasis"><text:span text:style-name="T3">)3]promulgazione4]fase di inserimento nella raccolta ufficiale di leggi e decreti della repubblica.</text:span></text:span></text:p>
        </text:list-item>
        <text:list-item>
          <text:p text:style-name="P398"><text:span text:style-name="Strong_20_Emphasis"><text:span text:style-name="T251">Definizione di Pufendorf </text:span></text:span><text:span text:style-name="Strong_20_Emphasis"><text:span text:style-name="T50">2]</text:span></text:span><text:span text:style-name="Strong_20_Emphasis"><text:span text:style-name="T64">''</text:span></text:span><text:span text:style-name="Strong_20_Emphasis"><text:span text:style-name="T65">comando con cui un superiore obbliga un soggetto a regolare le sue azioni secondo un precetto</text:span></text:span><text:span text:style-name="Strong_20_Emphasis"><text:span text:style-name="T64">''.</text:span></text:span></text:p>
        </text:list-item>
        <text:list-item>
          <text:p text:style-name="P398"><text:span text:style-name="Strong_20_Emphasis"><text:span text:style-name="T64">In effetti, le </text:span></text:span><text:span text:style-name="Strong_20_Emphasis"><text:span text:style-name="T50">leggi </text:span></text:span><text:span text:style-name="Strong_20_Emphasis"><text:span text:style-name="T64">sono </text:span></text:span><text:span text:style-name="T50">comandi sanzionati che constano di </text:span><text:span text:style-name="Strong_20_Emphasis"><text:span text:style-name="T50">due parti: </text:span></text:span><text:span text:style-name="T50">1) ciò che si deve fare o omettere di fare 2) il </text:span><text:span text:style-name="T69">male</text:span><text:span text:style-name="T50"> che viene inflitto in caso di mancato rispetto del comando]</text:span></text:p>
        </text:list-item>
        <text:list-item>
          <text:p text:style-name="P398"><text:span text:style-name="T64">L'introduzione della </text:span><text:span text:style-name="T68">sanzione </text:span><text:span text:style-name="T50">implica indirettamente l'esistenza di comportamenti non sanzionati( </text:span><text:span text:style-name="Strong_20_Emphasis"><text:span text:style-name="T50">spazi di libertà)</text:span></text:span></text:p>
          <text:p text:style-name="P398"><text:span text:style-name="Strong_20_Emphasis"><text:span text:style-name="T69">N.B. </text:span></text:span><text:span text:style-name="Strong_20_Emphasis"><text:span text:style-name="T64">A tale proposito, un comportamento può essere </text:span></text:span><text:span text:style-name="Strong_20_Emphasis"><text:span text:style-name="T50">giuridicamente lecito</text:span></text:span><text:span text:style-name="Strong_20_Emphasis"><text:span text:style-name="T64"> ma</text:span></text:span><text:span text:style-name="Strong_20_Emphasis"><text:span text:style-name="T50"> riprovevole </text:span></text:span><text:span text:style-name="Strong_20_Emphasis"><text:span text:style-name="T64">dal punto di</text:span></text:span><text:span text:style-name="Strong_20_Emphasis"><text:span text:style-name="T50"> vista </text:span></text:span><text:span text:style-name="Strong_20_Emphasis"><text:span text:style-name="T64">morale, in ogni caso, ciò non è rilevante, in quanto siamo ormai giunti alla </text:span></text:span><text:span text:style-name="Strong_20_Emphasis"><text:span text:style-name="T61">LAICIZZAZIONE DEL DIRITTO </text:span></text:span><text:span text:style-name="Strong_20_Emphasis"><text:span text:style-name="T64">e alla conseguente </text:span></text:span><text:span text:style-name="Strong_20_Emphasis"><text:span text:style-name="T62">NETTA </text:span></text:span><text:span text:style-name="Strong_20_Emphasis"><text:span text:style-name="T62">DISTINZIONE fra</text:span></text:span><text:span text:style-name="Strong_20_Emphasis"><text:span text:style-name="T60"> diritto naturale </text:span></text:span><text:span text:style-name="Strong_20_Emphasis"><text:span text:style-name="T62">e </text:span></text:span><text:span text:style-name="Strong_20_Emphasis"><text:span text:style-name="T60">legge morale</text:span></text:span><text:span text:style-name="Strong_20_Emphasis"><text:span text:style-name="T55">.</text:span></text:span></text:p>
        </text:list-item>
        <text:list-item>
          <text:p text:style-name="P398"><text:span text:style-name="Strong_20_Emphasis"><text:span text:style-name="T60">Sostrato politico</text:span></text:span></text:p>
          <text:p text:style-name="P398"><text:span text:style-name="Strong_20_Emphasis"><text:span text:style-name="T57">In </text:span></text:span><text:span text:style-name="Strong_20_Emphasis"><text:span text:style-name="T59">Germania, </text:span></text:span><text:span text:style-name="T55">diritto</text:span><text:span text:style-name="T50"> naturale si identificava con la volontà del sovrano.</text:span><text:span text:style-name="Strong_20_Emphasis"><text:span text:style-name="T50">1] </text:span></text:span><text:span text:style-name="Strong_20_Emphasis"><text:span text:style-name="T64">La </text:span></text:span><text:span text:style-name="Strong_20_Emphasis"><text:span text:style-name="T50">pena </text:span></text:span><text:span text:style-name="Strong_20_Emphasis"><text:span text:style-name="T64">veniva</text:span></text:span><text:span text:style-name="Strong_20_Emphasis"><text:span text:style-name="T50"> </text:span></text:span><text:span text:style-name="Strong_20_Emphasis"><text:span text:style-name="T64">stabilita dal</text:span></text:span><text:span text:style-name="Strong_20_Emphasis"><text:span text:style-name="T50"> monarca </text:span></text:span><text:span text:style-name="Strong_20_Emphasis"><text:span text:style-name="T64">che doveva comportarsi come </text:span></text:span><text:span text:style-name="T50">sovrano </text:span><text:span text:style-name="Strong_20_Emphasis"><text:span text:style-name="T50">indulgente, moderato </text:span></text:span><text:span text:style-name="T50">nell'irrogare la pena, non punendo i comportamenti dannosi di più lieve entità al fine del buon funzionamento della macchina statale.</text:span><text:span text:style-name="Strong_20_Emphasis"><text:span text:style-name="T50">2] </text:span></text:span><text:span text:style-name="Strong_20_Emphasis"><text:span text:style-name="T64">Inoltre, la </text:span></text:span><text:span text:style-name="Strong_20_Emphasis"><text:span text:style-name="T50">pena </text:span></text:span><text:span text:style-name="Strong_20_Emphasis"><text:span text:style-name="T64">doveva essere stabilita da un</text:span></text:span><text:span text:style-name="Strong_20_Emphasis"><text:span text:style-name="T50"> precetto precedente al fatto3]</text:span></text:span><text:span text:style-name="Strong_20_Emphasis"><text:span text:style-name="T64"> e da ciò, derivava la possibilità che la</text:span></text:span><text:span text:style-name="Strong_20_Emphasis"><text:span text:style-name="T50"> legge </text:span></text:span><text:span text:style-name="Strong_20_Emphasis"><text:span text:style-name="T64">potesse essere</text:span></text:span><text:span text:style-name="Strong_20_Emphasis"><text:span text:style-name="T50"> conosciuta </text:span></text:span><text:span text:style-name="Strong_20_Emphasis"><text:span text:style-name="T64">da tutti.</text:span></text:span></text:p>
        </text:list-item>
        <text:list-item>
          <text:p text:style-name="P398"><text:span text:style-name="Strong_20_Emphasis"><text:span text:style-name="T52">DIFFERENZA FRA</text:span></text:span><text:span text:style-name="Strong_20_Emphasis"><text:span text:style-name="T53"> </text:span></text:span><text:span text:style-name="Strong_20_Emphasis"><text:span text:style-name="T54">COMMINARE </text:span></text:span><text:span text:style-name="Strong_20_Emphasis"><text:span text:style-name="T52">ED </text:span></text:span><text:span text:style-name="Strong_20_Emphasis"><text:span text:style-name="T54">IRROGARE</text:span></text:span></text:p>
          <text:p text:style-name="P398"><text:span text:style-name="Strong_20_Emphasis"><text:span text:style-name="T52">1)Il termine </text:span></text:span><text:span text:style-name="Strong_20_Emphasis"><text:span text:style-name="T53">comminare </text:span></text:span><text:span text:style-name="Strong_20_Emphasis"><text:span text:style-name="T52">viene utilizzato per le </text:span></text:span><text:span text:style-name="Strong_20_Emphasis"><text:span text:style-name="T66">previsioni legislative astratte,</text:span></text:span></text:p>
          <text:p text:style-name="P398"><text:span text:style-name="Strong_20_Emphasis"><text:span text:style-name="T52">mentre 2)''</text:span></text:span><text:span text:style-name="Strong_20_Emphasis"><text:span text:style-name="T53">irrogare una pena</text:span></text:span><text:span text:style-name="Strong_20_Emphasis"><text:span text:style-name="T52">'' significa che il giudice stabilisce la pena solo dopo aver risolto la </text:span></text:span><text:span text:style-name="Strong_20_Emphasis"><text:span text:style-name="T66">sottospecie astratta con quella </text:span></text:span><text:span text:style-name="Strong_20_Emphasis"><text:span text:style-name="T67">concreta.</text:span></text:span><text:span text:style-name="Strong_20_Emphasis"><text:span text:style-name="T52"> </text:span></text:span></text:p>
          <text:p text:style-name="P359"/>
        </text:list-item>
      </text:list>
      <text:list text:style-name="L34">
        <text:list-item>
          <text:p text:style-name="P409"><text:span text:style-name="Strong_20_Emphasis"><text:span text:style-name="T17">Thomasius </text:span></text:span><text:span text:style-name="Strong_20_Emphasis"><text:span text:style-name="T37">(</text:span></text:span><text:span text:style-name="Strong_20_Emphasis"><text:span text:style-name="T33">metà</text:span></text:span><text:span text:style-name="Strong_20_Emphasis"><text:span text:style-name="T35"> 1600, Lipsia)</text:span></text:span></text:p>
        </text:list-item>
      </text:list>
      <text:list text:style-name="L35">
        <text:list-item>
          <text:p text:style-name="P410"><text:span text:style-name="Strong_20_Emphasis"><text:span text:style-name="T15">lezioni in tedesco</text:span></text:span><text:span text:style-name="T3">( particolare significativo per sottolineare la rottura con il diritto comune)</text:span></text:p>
        </text:list-item>
        <text:list-item>
          <text:p text:style-name="P351">sistematico ed amante del sistema rigoroso, incline a considerare <text:span text:style-name="Strong_20_Emphasis"><text:span text:style-name="T2">l'incoerenza logica</text:span></text:span><text:span text:style-name="T1">,anziché l'incoerenza pragmatica.</text:span></text:p>
        </text:list-item>
        <text:list-item>
          <text:p text:style-name="P422"><text:span text:style-name="Strong_20_Emphasis"><text:span text:style-name="T2">perfezionamento <text:s/></text:span></text:span><text:span text:style-name="Strong_20_Emphasis"><text:span text:style-name="T85">della </text:span></text:span><text:span text:style-name="Strong_20_Emphasis"><text:span text:style-name="T2">distinzione </text:span></text:span><text:span text:style-name="Strong_20_Emphasis"><text:span text:style-name="T85">fra</text:span></text:span><text:span text:style-name="Strong_20_Emphasis"><text:span text:style-name="T2"> </text:span></text:span><text:span text:style-name="Strong_20_Emphasis"><text:span text:style-name="T79">diritto e morale,</text:span></text:span><text:span text:style-name="Strong_20_Emphasis"><text:span text:style-name="T82"> già introdotta da </text:span></text:span><text:span text:style-name="Strong_20_Emphasis"><text:span text:style-name="T81">Pufendorf. </text:span></text:span></text:p>
          <text:p text:style-name="P422"><text:span text:style-name="Emphasis"><text:span text:style-name="T84">Thomasius </text:span></text:span><text:span text:style-name="Emphasis"><text:span text:style-name="T83">distingue fra </text:span></text:span><text:span text:style-name="Emphasis"><text:span text:style-name="T84">diritto</text:span></text:span><text:span text:style-name="Emphasis"><text:span text:style-name="T83"> e </text:span></text:span><text:span text:style-name="Emphasis"><text:span text:style-name="T84">morale</text:span></text:span><text:span text:style-name="T1">, fra l'oggetto della </text:span><text:span text:style-name="T92">scienza giuridica</text:span><text:span text:style-name="T1"> e l'oggetto della </text:span><text:span text:style-name="T92">teologia morale</text:span><text:span text:style-name="T1">. L'uomo ricerca la </text:span><text:span text:style-name="Strong_20_Emphasis"><text:span text:style-name="T2">felicità</text:span></text:span><text:span text:style-name="T1">:condizione ne è la </text:span><text:span text:style-name="Strong_20_Emphasis"><text:span text:style-name="T77">pace</text:span></text:span><text:span text:style-name="T1">, che si distingue in </text:span><text:span text:style-name="Strong_20_Emphasis"><text:span text:style-name="T2">pace interna </text:span></text:span><text:span text:style-name="T1">(con sé stesso) </text:span><text:span text:style-name="Strong_20_Emphasis"><text:span text:style-name="T2">ed esterna</text:span></text:span><text:span text:style-name="T1"> (con gli altri). Il criterio per giudicare le azioni è l'</text:span><text:span text:style-name="T129">idoneità a raggiungere la pace</text:span><text:span text:style-name="T1">: sono </text:span><text:span text:style-name="Strong_20_Emphasis"><text:span text:style-name="T2">buone,</text:span></text:span><text:span text:style-name="T1"> quelle che tendono a produrre la </text:span><text:span text:style-name="T92">pace interna</text:span><text:span text:style-name="T1">,sono </text:span><text:span text:style-name="Strong_20_Emphasis"><text:span text:style-name="T2">giuste,</text:span></text:span><text:span text:style-name="T1"> quelle che conducono verso la </text:span><text:span text:style-name="T92">pace esterna</text:span><text:span text:style-name="T1"> (cattive ovvero ingiuste quelle in senso contrario).</text:span></text:p>
        </text:list-item>
        <text:list-item>
          <text:p text:style-name="P422"><text:span text:style-name="T1">Thomasius adotta </text:span><text:span text:style-name="Strong_20_Emphasis"><text:span text:style-name="T2">terminologia romanistica,piegandola però a significati nuovi</text:span></text:span><text:span text:style-name="T1">, per descrivere gerarchicamente le azioni:<text:line-break/>(1)</text:span><text:span text:style-name="Strong_20_Emphasis"><text:span text:style-name="T77">honestum</text:span></text:span><text:span text:style-name="T92"> </text:span><text:span text:style-name="T1">(le più idonee alla pace interna)<text:line-break/>(2)</text:span><text:span text:style-name="Strong_20_Emphasis"><text:span text:style-name="T77">decorum</text:span></text:span><text:span text:style-name="T1"> (per conseguire un bene medio)<text:line-break/>(3)</text:span><text:span text:style-name="Strong_20_Emphasis"><text:span text:style-name="T77">justum</text:span></text:span><text:span text:style-name="T92"> </text:span><text:span text:style-name="T1">(le più idonee alla pace esterna)</text:span></text:p>
        </text:list-item>
        <text:list-item>
          <text:p text:style-name="P351">La <text:span text:style-name="T131">pena</text:span> è l'inflizione di un <text:span text:style-name="T131">male </text:span>o di un dolore contro la volontà del soggetto passivo per il <text:span text:style-name="T133">miglioramento comune.</text:span></text:p>
        </text:list-item>
        <text:list-item>
          <text:p text:style-name="P351">Inoltre, la definitiva <text:span text:style-name="T131">scissione fra morale e diritto </text:span>condusse verso la nascita <text:span text:style-name="T135">liberalismo giuridico</text:span>, prevedendo <text:span text:style-name="T131">zone di immunità personali</text:span>, intese come difesa da uno Stato invadente ed autoritario, il quale è legittimato ad intervenire solo in seguito ad <text:span text:style-name="T131">azioni ingiuste </text:span><text:span text:style-name="T140">che non permettano la </text:span><text:span text:style-name="T131">pace esterna. </text:span><text:span text:style-name="T140">L'azione ingiusta di maggiore gravità è la </text:span><text:span text:style-name="T131">GUERRA.</text:span></text:p>
        </text:list-item>
        <text:list-item>
          <text:p text:style-name="P410"><text:span text:style-name="Emphasis"><text:span text:style-name="T252"><text:s/></text:span></text:span><text:span text:style-name="Strong_20_Emphasis"><text:span text:style-name="T15">PROBLEMA</text:span></text:span></text:p>
          <text:p text:style-name="P410"><text:span text:style-name="T3">Esiste una </text:span><text:span text:style-name="T32">guerra giusta</text:span><text:span text:style-name="T3">?(ricerca di una legittimità per la guerra)</text:span></text:p>
          <text:p text:style-name="P410"><text:span text:style-name="Emphasis"><text:span text:style-name="T28">''</text:span></text:span><text:span text:style-name="Emphasis"><text:span text:style-name="T9">L</text:span></text:span><text:span text:style-name="Emphasis"><text:span text:style-name="T15">'unica guerra giusta é quella motivata da giuste intenzioni</text:span></text:span><text:span text:style-name="Emphasis"><text:span text:style-name="T28">''.</text:span></text:span></text:p>
        </text:list-item>
        <text:list-item>
          <text:p text:style-name="P425"><text:span text:style-name="T3">''</text:span><text:span text:style-name="T10">Ogni Stato deve contenere un nucleo minimo di norme''</text:span></text:p>
        </text:list-item>
        <text:list-item>
          <text:p text:style-name="P410"><text:span text:style-name="Strong_20_Emphasis"><text:span text:style-name="T15">MAGGIORE INNOVAZIONE</text:span></text:span></text:p>
          <text:p text:style-name="P410"><text:span text:style-name="T3">"</text:span><text:span text:style-name="Strong_20_Emphasis"><text:span text:style-name="T11">Gli uomini quando comminano una sanzione devono badare </text:span></text:span><text:span text:style-name="Strong_20_Emphasis"><text:span text:style-name="T8">all'utilità futura </text:span></text:span><text:span text:style-name="Strong_20_Emphasis"><text:span text:style-name="T35">(</text:span></text:span><text:span text:style-name="T33">ampliamento ottico</text:span><text:span text:style-name="T3">)''.</text:span></text:p>
          <text:p text:style-name="P410"><text:span text:style-name="Strong_20_Emphasis"><text:span text:style-name="T35">Gli </text:span></text:span><text:span text:style-name="Strong_20_Emphasis"><text:span text:style-name="T33">effetti</text:span></text:span><text:span text:style-name="Strong_20_Emphasis"><text:span text:style-name="T35"> che devono scaturire dalla</text:span></text:span><text:span text:style-name="Strong_20_Emphasis"><text:span text:style-name="T3"> sanzione </text:span></text:span><text:span text:style-name="Strong_20_Emphasis"><text:span text:style-name="T35">dovrebbero essere</text:span></text:span><text:span text:style-name="Strong_20_Emphasis"><text:span text:style-name="T3">:1]</text:span></text:span><text:span text:style-name="Strong_20_Emphasis"><text:span text:style-name="T33">l'</text:span></text:span><text:span text:style-name="Strong_20_Emphasis"><text:span text:style-name="T17">asecuratio</text:span></text:span><text:span text:style-name="Strong_20_Emphasis"><text:span text:style-name="T33">,</text:span></text:span><text:span text:style-name="Strong_20_Emphasis"><text:span text:style-name="T3"> </text:span></text:span><text:span text:style-name="Strong_20_Emphasis"><text:span text:style-name="T35">ossia la </text:span></text:span><text:span text:style-name="T33">sicurezza</text:span><text:span text:style-name="T3"> che con quella determinata sanzione non venga più posto in essere il comportamento punito e 2</text:span><text:span text:style-name="Strong_20_Emphasis"><text:span text:style-name="T15">]</text:span></text:span><text:span text:style-name="Strong_20_Emphasis"><text:span text:style-name="T17">l'emandatio</text:span></text:span><text:span text:style-name="Strong_20_Emphasis"><text:span text:style-name="T37">: il tentativo di </text:span></text:span><text:span text:style-name="T37">migliorare</text:span><text:span text:style-name="T3"> il soggetto, l'</text:span><text:span text:style-name="Strong_20_Emphasis"><text:span text:style-name="T3">elemento rieducativo.</text:span></text:span></text:p>
          <text:p text:style-name="P410"><text:span text:style-name="Strong_20_Emphasis"><text:span text:style-name="T15">CREAZIONE DI UNA NUOVA CATEGORIA</text:span></text:span><text:span text:style-name="T3"> _</text:span><text:span text:style-name="Strong_20_Emphasis"><text:span text:style-name="T3">PENA MEDICINALE, </text:span></text:span><text:span text:style-name="Strong_20_Emphasis"><text:span text:style-name="T35">la quale </text:span></text:span><text:span text:style-name="T3">non deve avere come finalità la punizione in sé per sé, bensì il male inflitto deve essere posto in relazione al</text:span><text:span text:style-name="T33"> futuro</text:span><text:span text:style-name="T3">.</text:span></text:p>
        </text:list-item>
        <text:list-item>
          <text:p text:style-name="P410"><text:span text:style-name="Strong_20_Emphasis"><text:span text:style-name="T3">CONCLUSIONI</text:span></text:span></text:p>
          <text:p text:style-name="P410"><text:span text:style-name="Strong_20_Emphasis"><text:span text:style-name="T3">1] </text:span></text:span><text:span text:style-name="Strong_20_Emphasis"><text:span text:style-name="T35">Per la p</text:span></text:span><text:span text:style-name="T3">rima volta, nella valutazione dei </text:span><text:span text:style-name="Strong_20_Emphasis"><text:span text:style-name="T3">comportamenti giuridici </text:span></text:span><text:span text:style-name="T3">si introduce la </text:span><text:span text:style-name="Strong_20_Emphasis"><text:span text:style-name="T15">psicologia.</text:span></text:span></text:p>
          <text:p text:style-name="P410"><text:span text:style-name="Strong_20_Emphasis"><text:span text:style-name="T36">2]</text:span></text:span><text:span text:style-name="T3">Dimensione laica del diritto penale e dell'ordinamento.</text:span></text:p>
          <text:p text:style-name="P351"><text:span text:style-name="T131">3]SECOLARIZZAZIONE DEL DIRITTO</text:span>(estraniamento del sovrano dalle materie della coscienza).</text:p>
        </text:list-item>
      </text:list>
      <text:p text:style-name="P30"><text:span text:style-name="Strong_20_Emphasis"><text:span text:style-name="T1"/></text:span></text:p>
      <text:list text:style-name="L36">
        <text:list-item>
          <text:p text:style-name="P181"><text:span text:style-name="Strong_20_Emphasis"><text:span text:style-name="T15">PROBLEMA DELLA TORTURA</text:span></text:span></text:p>
          <text:p text:style-name="P181"><text:span text:style-name="Strong_20_Emphasis"><text:span text:style-name="T12">Secondo </text:span></text:span><text:span text:style-name="Strong_20_Emphasis"><text:span text:style-name="T13">Thomasius, </text:span></text:span><text:span text:style-name="Strong_20_Emphasis"><text:span text:style-name="T12">la </text:span></text:span><text:span text:style-name="Strong_20_Emphasis"><text:span text:style-name="T13">tortura </text:span></text:span><text:span text:style-name="Strong_20_Emphasis"><text:span text:style-name="T12">non andava accettata perché:</text:span></text:span></text:p>
          <text:p text:style-name="P181"><text:span text:style-name="T3">1]quest'ultima mirava più alla </text:span><text:span text:style-name="Strong_20_Emphasis"><text:span text:style-name="T3">vendetta</text:span></text:span><text:span text:style-name="T3"> che alla </text:span><text:span text:style-name="Strong_20_Emphasis"><text:span text:style-name="T3">riabilitazione.</text:span></text:span></text:p>
          <text:p text:style-name="P181"><text:span text:style-name="T3">2]la tortura vietava la possibilità di difendersi( </text:span><text:span text:style-name="Strong_20_Emphasis"><text:span text:style-name="T3">diritto all'autodifesa</text:span></text:span><text:span text:style-name="Strong_20_Emphasis"><text:span text:style-name="T35">).</text:span></text:span></text:p>
          <text:p text:style-name="P181"><text:span text:style-name="Strong_20_Emphasis"><text:span text:style-name="T35">3</text:span></text:span><text:span text:style-name="T3">]la tortura poteva portare a false conclusioni( </text:span><text:span text:style-name="Strong_20_Emphasis"><text:span text:style-name="T3">violazione esigenza di verità</text:span></text:span><text:span text:style-name="Strong_20_Emphasis"><text:span text:style-name="T35">).</text:span></text:span></text:p>
          <text:p text:style-name="P181"><text:span text:style-name="Strong_20_Emphasis"><text:span text:style-name="T3"/></text:span></text:p>
        </text:list-item>
      </text:list>
      <text:list text:style-name="L37">
        <text:list-item>
          <text:p text:style-name="P187"><text:span text:style-name="T252"><text:s/></text:span><text:span text:style-name="Strong_20_Emphasis"><text:span text:style-name="T15">CONTRIBUTO ITALIANO AL RAZIONALISMO</text:span></text:span></text:p>
          <text:p text:style-name="P187"><text:span text:style-name="T15">SITUAZIONE GIURIDICA</text:span><text:span text:style-name="T3">: profonda crisi del </text:span><text:span text:style-name="Strong_20_Emphasis"><text:span text:style-name="T3">diritto comune</text:span></text:span><text:span text:style-name="Strong_20_Emphasis"> </text:span><text:span text:style-name="Strong_20_Emphasis"><text:span text:style-name="T164">all'interno di una </text:span></text:span><text:span text:style-name="Strong_20_Emphasis"><text:span text:style-name="T3">SITUAZIONE DI INCERTEZZA GIURIDICA</text:span></text:span><text:span text:style-name="T3"> che si presentava sotto due diverse dimensioni: quella </text:span><text:span text:style-name="Strong_20_Emphasis"><text:span text:style-name="T3">soggettiva</text:span></text:span><text:span text:style-name="Strong_20_Emphasis"><text:span text:style-name="T35">( il</text:span></text:span><text:span text:style-name="T3"> soggetto non conosceva la norma) e quella </text:span><text:span text:style-name="Strong_20_Emphasis"><text:span text:style-name="T33">oggettiva</text:span></text:span><text:span text:style-name="Strong_20_Emphasis"><text:span text:style-name="T35">( in base alla quale, </text:span></text:span><text:span text:style-name="T35">non</text:span><text:span text:style-name="T3"> si conosceva il comportamento dell'ordinamento giuridico).</text:span></text:p>
        </text:list-item>
      </text:list>
      <text:list text:style-name="L38">
        <text:list-item>
          <text:p text:style-name="P189"><text:span text:style-name="T252"><text:s/></text:span><text:span text:style-name="T249">ASPETTI</text:span><text:span text:style-name="T254"> </text:span><text:span text:style-name="T249">DEL TUTTO SIMILI fra </text:span><text:span text:style-name="T248">la </text:span><text:span text:style-name="T249">situazione </text:span><text:span text:style-name="T248">di </text:span><text:span text:style-name="T249">fine </text:span><text:span text:style-name="T248">seicento </text:span><text:span text:style-name="T250">e quella </text:span><text:span text:style-name="T248">moderna:</text:span></text:p>
          <text:p text:style-name="P189"><text:span text:style-name="Strong_20_Emphasis"><text:span text:style-name="T3">1]</text:span></text:span><text:span text:style-name="T3">frantumazione del </text:span><text:span text:style-name="Strong_20_Emphasis"><text:span text:style-name="T3">diritto comune</text:span></text:span></text:p>
          <text:p text:style-name="P189"><text:span text:style-name="Strong_20_Emphasis"><text:span text:style-name="T3">2</text:span></text:span><text:span text:style-name="T3">]frantumazione del </text:span><text:span text:style-name="Strong_20_Emphasis"><text:span text:style-name="T3">codice civile, </text:span></text:span><text:span text:style-name="Strong_20_Emphasis"><text:span text:style-name="T35">strumento che dovrebbe essere caratterizzato dall'</text:span></text:span><text:span text:style-name="Strong_20_Emphasis"><text:span text:style-name="T17">unicità</text:span></text:span><text:span text:style-name="Strong_20_Emphasis"><text:span text:style-name="T33">(1) <text:s/></text:span></text:span><text:span text:style-name="Strong_20_Emphasis"><text:span text:style-name="T35"><text:s/></text:span></text:span></text:p>
          <text:p text:style-name="P189"><text:span text:style-name="Strong_20_Emphasis"><text:span text:style-name="T35">ma, che oggi, per via del numero così elevato di </text:span></text:span><text:span text:style-name="Strong_20_Emphasis"><text:span text:style-name="T33">leggi speciali</text:span></text:span><text:span text:style-name="Strong_20_Emphasis"><text:span text:style-name="T35">, viene meno e dall'</text:span></text:span><text:span text:style-name="Strong_20_Emphasis"><text:span text:style-name="T15">autointegrabilità(</text:span></text:span><text:span text:style-name="Strong_20_Emphasis"><text:span text:style-name="T3">2)</text:span></text:span><text:span text:style-name="Strong_20_Emphasis"><text:span text:style-name="T35">[ con il termine </text:span></text:span><text:span text:style-name="Strong_20_Emphasis"><text:span text:style-name="T33">'autointegrabile'</text:span></text:span><text:span text:style-name="Strong_20_Emphasis"><text:span text:style-name="T35"> si intende un codice che non ammette l'utilizzo di fonti esterne per la risoluzione di controversie interne al codice stesso].</text:span></text:span></text:p>
        </text:list-item>
      </text:list>
      <text:p text:style-name="P30"><text:span text:style-name="Strong_20_Emphasis"><text:span text:style-name="T35"/></text:span></text:p>
      <text:p text:style-name="P30"><text:span text:style-name="Strong_20_Emphasis"><text:span text:style-name="T35"><text:s text:c="11"/></text:span></text:span><text:span text:style-name="Strong_20_Emphasis"><text:span text:style-name="T207">IX Lezione</text:span></text:span></text:p>
      <text:p text:style-name="P30"><text:span text:style-name="Strong_20_Emphasis"><text:span text:style-name="T47"><text:s text:c="9"/></text:span></text:span><text:span text:style-name="Strong_20_Emphasis"><text:span text:style-name="T63">il riformismo illuminato in Italia</text:span></text:span><text:span text:style-name="Strong_20_Emphasis"><text:span text:style-name="T56"> <text:s text:c="21"/></text:span></text:span><text:span text:style-name="Strong_20_Emphasis"><text:span text:style-name="T58">Muratori </text:span></text:span><text:span text:style-name="Strong_20_Emphasis"><text:span text:style-name="T56">''i difetti della giurisprudenza''</text:span></text:span></text:p>
      <text:list text:style-name="L38">
        <text:list-item text:start-value="1">
          <text:p text:style-name="P189"><text:span text:style-name="Strong_20_Emphasis"><text:span text:style-name="T253"><text:s/></text:span></text:span><text:span text:style-name="Strong_20_Emphasis"><text:span text:style-name="T39">Gravina</text:span></text:span><text:span text:style-name="Strong_20_Emphasis"><text:span text:style-name="T37">_avversione</text:span></text:span><text:span text:style-name="Strong_20_Emphasis"><text:span text:style-name="T3"> verso l'indigesta attività forense e giurisprudenziale</text:span></text:span></text:p>
        </text:list-item>
        <text:list-item>
          <text:p text:style-name="P189"><text:span text:style-name="Strong_20_Emphasis"><text:span text:style-name="T39">Muratori</text:span></text:span><text:span text:style-name="Strong_20_Emphasis"><text:span text:style-name="T37">(</text:span></text:span><text:span text:style-name="T37">Modena</text:span><text:span text:style-name="T3">)</text:span></text:p>
          <text:p text:style-name="P217">Analisi dei possibili difetti nelle norme:</text:p>
        </text:list-item>
        <text:list-item>
          <text:p text:style-name="P189"><text:span text:style-name="T3">1]</text:span><text:span text:style-name="Strong_20_Emphasis"><text:span text:style-name="T3">intrinseci, </text:span></text:span><text:span text:style-name="Strong_20_Emphasis"><text:span text:style-name="T35">le norme non risultano molte chiare e </text:span></text:span><text:span text:style-name="T3">sono gli stessi uomini a dover interpretare le norme( </text:span><text:span text:style-name="Strong_20_Emphasis"><text:span text:style-name="T3">IMPREVEDIBILITÀ DELLE INTERPRETAZIONI</text:span></text:span><text:span text:style-name="Strong_20_Emphasis"><text:span text:style-name="T35">)</text:span></text:span></text:p>
          <text:p text:style-name="P189"><text:span text:style-name="Strong_20_Emphasis"><text:span text:style-name="T33">N.B. </text:span></text:span><text:span text:style-name="Strong_20_Emphasis"><text:span text:style-name="T35">In realtà, </text:span></text:span><text:span text:style-name="T3">la norma non vale in quanto previsione, ma in quanto </text:span><text:span text:style-name="Strong_20_Emphasis"><text:span text:style-name="T3">all'applicazione del giudice.</text:span></text:span></text:p>
        </text:list-item>
        <text:list-item>
          <text:p text:style-name="P189"><text:span text:style-name="T3">2]</text:span><text:span text:style-name="Strong_20_Emphasis"><text:span text:style-name="T33">estrinseci;</text:span></text:span><text:span text:style-name="Strong_20_Emphasis"><text:span text:style-name="T35"> lo smarrimento dei cittadini deriva, in questo caso, dall'</text:span></text:span><text:span text:style-name="Strong_20_Emphasis"><text:span text:style-name="T33">abbondante</text:span></text:span><text:span text:style-name="T3"> quantità di leggi,opinioni,sentenze.</text:span></text:p>
          <text:p text:style-name="P189"><text:span text:style-name="T3">Secondo </text:span><text:span text:style-name="T33">Muratori, </text:span><text:span text:style-name="T35">c'era la possibilità d'intervenire su tali </text:span><text:span text:style-name="T3">difetti, presentando come </text:span><text:span text:style-name="Strong_20_Emphasis"><text:span text:style-name="T15">PROSPETTIVE RISOLUTIVE:</text:span></text:span></text:p>
          <text:p text:style-name="P189"><text:span text:style-name="Strong_20_Emphasis"><text:span text:style-name="T39">1] </text:span></text:span><text:span text:style-name="Strong_20_Emphasis"><text:span text:style-name="T37">un </text:span></text:span><text:span text:style-name="T37">piccolo</text:span><text:span text:style-name="T3"> codice di leggi</text:span></text:p>
          <text:p text:style-name="P189"><text:span text:style-name="T33">2]</text:span><text:span text:style-name="T3">l'esplicitare le motivazioni della pena (</text:span><text:span text:style-name="Strong_20_Emphasis"><text:span text:style-name="T3">trasparenza,</text:span></text:span><text:span text:style-name="Strong_20_Emphasis"><text:span text:style-name="T33">controllabilità</text:span></text:span><text:span text:style-name="Strong_20_Emphasis"><text:span text:style-name="T35">)</text:span></text:span></text:p>
          <text:p text:style-name="P189"><text:span text:style-name="Strong_20_Emphasis"><text:span text:style-name="T3"/></text:span></text:p>
        </text:list-item>
        <text:list-item>
          <text:p text:style-name="P189"><text:span text:style-name="Strong_20_Emphasis"><text:span text:style-name="T35">Nel </text:span></text:span><text:span text:style-name="Strong_20_Emphasis"><text:span text:style-name="T3">1774 </text:span></text:span><text:span text:style-name="Strong_20_Emphasis"><text:span text:style-name="T15">Bernando Tanucci</text:span></text:span><text:span text:style-name="T3"> </text:span><text:span text:style-name="T36">tradusse in un atto normativo l'intuizione di Muratori; atto</text:span><text:span text:style-name="T3"> che il Re di Napoli in un primo momento fu costretto a ritirare per poi essere reintrodotto </text:span><text:span text:style-name="T32">dopo la rivoluzione francese.</text:span></text:p>
        </text:list-item>
        <text:list-item>
          <text:p text:style-name="P232"><text:span text:style-name="T138">DIFFERENZA FRA </text:span>ARBITRARIETÀ<text:span text:style-name="T138"> E </text:span>DISCREZIONALITÀ</text:p>
          <text:p text:style-name="P224">Per <text:span text:style-name="T131">1]</text:span><text:span text:style-name="T135">arbitrarietà</text:span> s'intende l'assenza di qualsivoglia criterio giuridico,</text:p>
          <text:p text:style-name="P224">mentre per <text:span text:style-name="T131">2]</text:span><text:span text:style-name="T135">discrezionalità</text:span> s'intende il potere decisionale, ossia la possibilità di imporre limitazioni pur sempre fornendo le <text:span text:style-name="T131">motivazioni.</text:span></text:p>
        </text:list-item>
        <text:list-item>
          <text:p text:style-name="P231"><text:span text:style-name="T138">Definizioni </text:span>PRINCIPIO, NORMA <text:span text:style-name="T138">e </text:span>DISPOSIZIONE</text:p>
          <text:p text:style-name="P224"><text:span text:style-name="T131">1]</text:span>Il termine<text:span text:style-name="T131"> </text:span><text:span text:style-name="T135">principio</text:span> indica l'<text:span text:style-name="T223">asse concettuale portante</text:span></text:p>
          <text:p text:style-name="P235">2]<text:span text:style-name="T140">La </text:span><text:span text:style-name="T133">norma </text:span><text:span text:style-name="T140"><text:s/>è l'</text:span><text:span text:style-name="T220">applicazione del principio.</text:span></text:p>
          <text:p text:style-name="P189"><text:span text:style-name="T26">3]</text:span><text:span text:style-name="T24">La </text:span><text:span text:style-name="T21">disposizione</text:span><text:span text:style-name="T24"> è l'</text:span><text:span text:style-name="T12">unità di misura per </text:span><text:span text:style-name="T24">l'esplicitazione della norma.</text:span></text:p>
        </text:list-item>
      </text:list>
      <text:list text:style-name="L39">
        <text:list-item>
          <text:p text:style-name="P357">RIFLESSIONI</text:p>
          <text:p text:style-name="P355"><text:span text:style-name="T130">1]</text:span><text:span text:style-name="T217">Che fare del codice? </text:span>Trovare una risposta partendo dall’attuale <text:span text:style-name="T134">crisi del codice</text:span></text:p>
          <text:p text:style-name="P366"><text:span text:style-name="T186">2]</text:span><text:span text:style-name="T189">Che fare della costituzione? </text:span><text:span text:style-name="T178">Crisi della </text:span><text:span text:style-name="T180">costituzione; siamo</text:span><text:span text:style-name="T177"> ormai giunti alle costituzioni di legislatura.</text:span></text:p>
        </text:list-item>
      </text:list>
      <text:list text:style-name="L40">
        <text:list-header>
          <text:p text:style-name="P358"/>
        </text:list-header>
        <text:list-item>
          <text:p text:style-name="P361">CULTURA FRANCESE</text:p>
          <text:p text:style-name="P356"><text:span text:style-name="T130">contributo in </text:span><text:span text:style-name="T134">campo </text:span><text:span text:style-name="T135">civilistico</text:span><text:span text:style-name="T131"> </text:span><text:span text:style-name="T140">(introduzione del</text:span> <text:span text:style-name="T131">primo codice</text:span>, del 1804, <text:span text:style-name="T130">forte elaborazione concettuale</text:span><text:span text:style-name="T140">)</text:span></text:p>
        </text:list-item>
      </text:list>
      <text:list text:style-name="L41">
        <text:list-item>
          <text:p text:style-name="P367"><text:span text:style-name="T182">ILLUMINISMO:</text:span><text:span text:style-name="T186"> </text:span><text:span text:style-name="T177">MOVIMENTO FILOSOFICO INTERAMENTE FRANCESE</text:span></text:p>
        </text:list-item>
      </text:list>
      <text:list text:style-name="L42">
        <text:list-item>
          <text:p text:style-name="P273"><text:span text:style-name="T177">Ricerca della </text:span><text:span text:style-name="T178">felicità</text:span><text:span text:style-name="T177">, la quale, consiste nel miglioramento </text:span><text:span text:style-name="T181">delle condizioni materiali dell’uomo</text:span><text:span text:style-name="T177">(assoluta predominanza dell'aspetto materiale)</text:span></text:p>
        </text:list-item>
        <text:list-item>
          <text:p text:style-name="P273">“<text:span text:style-name="T177">La legge è lo strumento per dirigere le coscienze”.</text:span></text:p>
        </text:list-item>
        <text:list-item>
          <text:p text:style-name="P273">“<text:span text:style-name="T177">Il legislatore è colui che individua gli strumenti per il raggiungimento della felicità”( </text:span><text:span text:style-name="T178">gigantizzazione della figura del legislatore</text:span><text:span text:style-name="T180">).</text:span></text:p>
        </text:list-item>
        <text:list-item>
          <text:p text:style-name="P273">“<text:span text:style-name="T178">La legge è uno strumento di rigenerazione sociale infallibile </text:span><text:span text:style-name="T180">(</text:span><text:span text:style-name="T177">aspetto pedagogico)''.</text:span></text:p>
          <text:p text:style-name="P233">ESTREMA FIDUCIA NELLO STATO</text:p>
        </text:list-item>
      </text:list>
      <text:p text:style-name="P11"/>
      <text:p text:style-name="P11"><text:span text:style-name="T260"><text:s text:c="10"/></text:span><text:span text:style-name="T212">X lezione</text:span></text:p>
      <text:p text:style-name="P13"><text:s text:c="13"/><text:span text:style-name="T131"><text:s/></text:span><text:span text:style-name="T167">Il razionalismo giuridico in Francia</text:span> (Domat e Pothier)</text:p>
      <text:list text:style-name="L43">
        <text:list-item>
          <text:p text:style-name="P371"><text:span text:style-name="T154">Diversamente da quello tedesco, </text:span><text:span text:style-name="T166">il razionalismo giuridico francese</text:span><text:span text:style-name="T154"> è più </text:span><text:span text:style-name="T166">snello</text:span><text:span text:style-name="T154">,meno dogmaticamente costruito; meno originale, ma più </text:span><text:span text:style-name="T166">brillante</text:span><text:span text:style-name="T168">.</text:span></text:p>
        </text:list-item>
      </text:list>
      <text:list text:style-name="L44">
        <text:list-item>
          <text:p text:style-name="P368"><text:span text:style-name="T182">PRESUPPOSTI BASE DEL RAZIONALISMO FRANCESE </text:span><text:span text:style-name="T186"><text:s/></text:span><text:span text:style-name="T187">ai quali</text:span><text:span text:style-name="T177"> contribuirono </text:span><text:span text:style-name="T178">Voltaire,Helvetius,Diderot e Condorcet</text:span></text:p>
        </text:list-item>
      </text:list>
      <text:list text:style-name="L45">
        <text:list-item>
          <text:p text:style-name="P277"><text:span text:style-name="T194">L’uomo è un essere profondamente </text:span><text:span text:style-name="T195">fisico </text:span><text:span text:style-name="T197">e</text:span><text:span text:style-name="T194"> le sue idee scaturiscono essenzialmente dalle </text:span><text:span text:style-name="T195">pulsioni</text:span><text:span text:style-name="T194">( interesse personale)</text:span></text:p>
        </text:list-item>
        <text:list-item>
          <text:p text:style-name="P277"><text:span text:style-name="T195">PRIMATO DELLA PULSIONE APPETITIVA_</text:span><text:span text:style-name="T194">MATERIALISMO MECCANICISTICO</text:span></text:p>
        </text:list-item>
        <text:list-item>
          <text:p text:style-name="P244">In questo contesto la legge è vista come risolutiva nel suo essere intesa come:</text:p>
          <text:p text:style-name="P244"><text:s/>1]espressione di <text:span text:style-name="T131">ragione </text:span>e </text:p>
          <text:p text:style-name="P244">2]f<text:span text:style-name="T131">iglia del presente</text:span>, abrogativa del passato.</text:p>
        </text:list-item>
        <text:list-item>
          <text:p text:style-name="P240">DIFFERENZA FRA LEGGE E CONSUETUDINE</text:p>
          <text:p text:style-name="P313"><text:span text:style-name="T176">Mentre la </text:span><text:span text:style-name="T190">legge </text:span><text:span text:style-name="T176"><text:s/>comporta un allontanamento del passato, la <text:s/></text:span><text:span text:style-name="T190">consuetudine </text:span><text:span text:style-name="T204">è una</text:span><text:span text:style-name="T191"> </text:span><text:span text:style-name="T176">fonte di diritto che per secoli si è modificata continuando ad arricchire il passato (continuità con il passato).</text:span></text:p>
        </text:list-item>
      </text:list>
      <text:p text:style-name="P11"/>
      <text:list text:style-name="L46">
        <text:list-item>
          <text:p text:style-name="P360">I due illuministi che hanno portato alla redazione del <text:span text:style-name="T130">primo codice</text:span> <text:span text:style-name="T131">civile</text:span> furono <text:span text:style-name="T134">Domat &amp; Pothier,</text:span><text:span text:style-name="T138"> </text:span>considerati rispettivamente il nonno e il padre del codice civile.</text:p>
        </text:list-item>
        <text:list-item>
          <text:p text:style-name="P369"><text:span text:style-name="T205">Domat</text:span><text:span text:style-name="T194">(fine 1600) La sua unica pubblicazione è ”</text:span><text:span text:style-name="T195">le droit civil”, </text:span><text:span text:style-name="T197">suddiviso in </text:span><text:span text:style-name="T196">tre volumi </text:span><text:span text:style-name="T197">e </text:span><text:span text:style-name="T194">scritto in </text:span><text:span text:style-name="T196">francese.</text:span></text:p>
        </text:list-item>
      </text:list>
      <text:list text:style-name="L47">
        <text:list-item>
          <text:p text:style-name="P279"><text:span text:style-name="T258"><text:s/></text:span><text:span text:style-name="T194">Secondo </text:span><text:span text:style-name="T196">Domat</text:span><text:span text:style-name="T194">, il </text:span><text:span text:style-name="T195">diritto privato</text:span><text:span text:style-name="T194"> era fornito dal </text:span><text:span text:style-name="T195">corpus giustinianeo </text:span><text:span text:style-name="T197">e</text:span><text:span text:style-name="T194"> dalle </text:span><text:span text:style-name="T195">interpretazioni del foro</text:span></text:p>
          <text:p text:style-name="P279"><text:span text:style-name="T259">mentre</text:span><text:span text:style-name="T194"> quello </text:span><text:span text:style-name="T195">penale</text:span><text:span text:style-name="T194">, </text:span><text:span text:style-name="T195">dal diritto romano,quello canonico e dalle ordinanze reali e gli interventi processuali.</text:span></text:p>
        </text:list-item>
        <text:list-item>
          <text:p text:style-name="P279"><text:span text:style-name="T261">Il </text:span><text:span text:style-name="T170">motivo ispiratore</text:span><text:span text:style-name="T169"> </text:span><text:span text:style-name="T261">di Domat era quello di </text:span><text:span text:style-name="T263">mettere ordine nel diritto vigente.</text:span></text:p>
          <text:p text:style-name="P314"><text:span text:style-name="T137">Una </text:span><text:span text:style-name="T133">sistemazione unitaria su base razionale</text:span>, cioè attraverso un <text:span text:style-name="T130">CRITERIO LOGICO DEDUTTIVO.</text:span></text:p>
          <text:p text:style-name="P279"><text:span text:style-name="T264">Compiere un riordinamento, partendo dalle </text:span><text:span text:style-name="T265">discordanze</text:span><text:span text:style-name="T264"> ed arrivando a sintetizzarle </text:span><text:span text:style-name="T265">in concordanze</text:span><text:span text:style-name="T264">;</text:span><text:span text:style-name="T262"> Domat, con questo metodo, riuscì</text:span><text:span text:style-name="T261"> a superare le </text:span><text:span text:style-name="T266">aporie </text:span><text:span text:style-name="T261">riconducendole tutte in un ambito armonioso.</text:span></text:p>
        </text:list-item>
        <text:list-item>
          <text:p text:style-name="P279"><text:span text:style-name="T169">Secondo </text:span><text:span text:style-name="T171">Domat</text:span><text:span text:style-name="T169">, lo strumento per raggiungere tale obbiettivo era </text:span><text:span text:style-name="T261"><text:s/>la </text:span><text:span text:style-name="T265">ratio legis </text:span></text:p>
          <text:p text:style-name="P314"><text:span text:style-name="T139">L’ESPRIT DES LOIS; </text:span><text:span text:style-name="T138">quindi partendo dai principi si è giunti alle </text:span><text:span text:style-name="T139">disposizioni.</text:span></text:p>
        </text:list-item>
      </text:list>
      <text:list text:style-name="L48">
        <text:list-item>
          <text:p text:style-name="P238">PARTIZIONE INDIVIDUATA DA DOMAT</text:p>
        </text:list-item>
      </text:list>
      <text:list text:style-name="L49">
        <text:list-item>
          <text:p text:style-name="P284"><text:span text:style-name="T194">Egli separa nettamente </text:span><text:span text:style-name="T198">le regole del diritto,il diritto delle persone e quello delle cose</text:span></text:p>
        </text:list-item>
        <text:list-item>
          <text:p text:style-name="P284"><text:span text:style-name="T258"><text:s/></text:span><text:span text:style-name="T194">Scinde anche </text:span><text:span text:style-name="T198">obbligazioni e successioni.</text:span></text:p>
        </text:list-item>
      </text:list>
      <text:list text:style-name="L50">
        <text:list-item>
          <text:p text:style-name="P286"><text:span text:style-name="T199">INTUIZIONI </text:span><text:span text:style-name="T198">(</text:span><text:span text:style-name="T194">osservazioni conclusive)</text:span></text:p>
        </text:list-item>
      </text:list>
      <text:p text:style-name="P31"><text:span text:style-name="T269"><text:s/>(</text:span><text:span text:style-name="T195">1)</text:span><text:span text:style-name="T194">- </text:span><text:span text:style-name="T196">Domat </text:span><text:span text:style-name="T194">comprese l’assoluta necessità di individuare quei </text:span><text:span text:style-name="T195">principi razionali</text:span><text:span text:style-name="T194"> che regolavano il sistema.</text:span></text:p>
      <text:p text:style-name="P31"><text:span text:style-name="T268"><text:s/>(2)</text:span><text:span text:style-name="T194">-Introdusse l’</text:span><text:span text:style-name="T199">ARGOMENTAZIONE GIURIDICA DEDUTTIVA </text:span><text:span text:style-name="T194">(passaggio dall’astratto al concreto)</text:span></text:p>
      <text:p text:style-name="P31"><text:span text:style-name="T268"><text:s/>(3)</text:span><text:span text:style-name="T194">-&amp; le </text:span><text:span text:style-name="T199">QUALITA’ GIURIDICHE SOGGETTIVE DELLE PERSONE</text:span><text:span text:style-name="T195">.</text:span></text:p>
      <text:list text:style-name="L51">
        <text:list-header>
          <text:p text:style-name="P239"/>
        </text:list-header>
        <text:list-item>
          <text:p text:style-name="P317"><text:span text:style-name="T190">Pothier</text:span> </text:p>
        </text:list-item>
        <text:list-item>
          <text:p text:style-name="P316"><text:span text:style-name="T154">Mentre </text:span><text:span text:style-name="T166">Domat</text:span><text:span text:style-name="T154"> esercitò grande </text:span><text:span text:style-name="T166">influenza accademica</text:span><text:span text:style-name="T154">, </text:span><text:span text:style-name="T166">Pothier </text:span><text:span text:style-name="T168">lo fece</text:span><text:span text:style-name="T154"> nella </text:span><text:span text:style-name="T166">vita forense</text:span>;cioè egli trasferì le sue energie da un piano teorico ad uno <text:span text:style-name="T131">pratico</text:span>, riorganizzando il droit coutumier sulla base <text:span text:style-name="T130">dell'ordine sistematico.</text:span></text:p>
        </text:list-item>
      </text:list>
      <text:list text:style-name="L52">
        <text:list-item>
          <text:p text:style-name="P287"><text:span text:style-name="T194">Egli compie </text:span><text:span text:style-name="T198">un’unificazione terminologica</text:span><text:span text:style-name="T194"> di tutti gli istituti giuridici, ossia una </text:span><text:span text:style-name="T198">sistematizzazione del contenitore </text:span><text:span text:style-name="T200"><text:s/>e</text:span><text:span text:style-name="T194">d in più un </text:span><text:span text:style-name="T195">processo unificativo in relazione al significato.</text:span></text:p>
        </text:list-item>
        <text:list-item>
          <text:p text:style-name="P287"><text:span text:style-name="T195">INTUIZIONE DEL CODICE_ </text:span><text:span text:style-name="T194">cento anni prima di quando sarà introdotto..</text:span></text:p>
        </text:list-item>
        <text:list-item>
          <text:p text:style-name="P287"><text:span text:style-name="T195">In Francia</text:span> <text:span text:style-name="T194">riscontriamo ancora una notevole </text:span><text:span text:style-name="T195">frammentazione</text:span><text:span text:style-name="T194">[la </text:span><text:span text:style-name="T195">Francia</text:span><text:span text:style-name="T194"> </text:span><text:span text:style-name="T195">del nord</text:span><text:span text:style-name="T194"> continuava a seguire il </text:span><text:span text:style-name="T195">droit coutumier</text:span><text:span text:style-name="T194">, mentre quella del sud, le </text:span><text:span text:style-name="T195">droit écrit</text:span><text:span text:style-name="T194">]</text:span></text:p>
        </text:list-item>
      </text:list>
      <text:list text:style-name="L53">
        <text:list-item>
          <text:p text:style-name="P290"><text:span text:style-name="T258"><text:s/></text:span><text:span text:style-name="T199">Perché bisogna attendere ancora cento anni per il primo codice civile?</text:span></text:p>
        </text:list-item>
      </text:list>
      <text:list text:style-name="L54">
        <text:list-item>
          <text:p text:style-name="P291"><text:span text:style-name="T197">Questo lungo periodo di tempo derivò da 1]un'u</text:span><text:span text:style-name="T195">nificazione difficile, 2]</text:span><text:span text:style-name="T197">dalla resistenza ed il </text:span><text:span text:style-name="T194">conservatorismo della </text:span><text:span text:style-name="T195">classe dominante</text:span><text:span text:style-name="T194">, ancora troppo legata alla </text:span><text:span text:style-name="T195">proprietà terriera </text:span><text:span text:style-name="T197">e dalla 3]s</text:span><text:span text:style-name="T194">ituazione ancora troppo svantaggiosa per la borghesia.</text:span></text:p>
        </text:list-item>
        <text:list-item>
          <text:p text:style-name="P247">Il <text:span text:style-name="T131">codice</text:span>, in effetti, rappresentò lo <text:span text:style-name="T130">strumento politico ed economico </text:span>che finì per favorire lo sfondamento della nuova classe. </text:p>
        </text:list-item>
      </text:list>
      <text:p text:style-name="P14"><text:s text:c="9"/></text:p>
      <text:p text:style-name="P11"><text:span text:style-name="T267"><text:s text:c="11"/></text:span><text:span text:style-name="T212">XI lezione</text:span></text:p>
      <text:p text:style-name="P8"><text:span text:style-name="T172"><text:s text:c="9"/></text:span>Giusnaturalismo <text:span text:style-name="T130">inglese [</text:span><text:span text:style-name="T134">Hobbes e Locke</text:span><text:span text:style-name="T130">]</text:span></text:p>
      <text:list text:style-name="L12">
        <text:list-item text:start-value="1">
          <text:p text:style-name="P292"><text:span text:style-name="T199">Hobbes &amp; Locke</text:span> <text:span text:style-name="T194">sono i principali esponenti del pensiero giuridico del 1600</text:span></text:p>
        </text:list-item>
        <text:list-item>
          <text:p text:style-name="P248">Diametralmente opposti in quanto alle scelte <text:span text:style-name="T131">politiche</text:span> e le <text:span text:style-name="T131">ideologie</text:span></text:p>
        </text:list-item>
        <text:list-item>
          <text:p text:style-name="P292"><text:span text:style-name="T194">(1)Entrambi partono dallo </text:span><text:span text:style-name="T195">stato di </text:span><text:span text:style-name="T196">natura </text:span><text:span text:style-name="T197">(stato</text:span><text:span text:style-name="T194"> degli uomini prima della costituzione </text:span><text:span text:style-name="T195">della società civile</text:span><text:span text:style-name="T197">)</text:span></text:p>
        </text:list-item>
        <text:list-item>
          <text:p text:style-name="P292"><text:span text:style-name="T199">Hobbes</text:span><text:span text:style-name="T133"> </text:span><text:span text:style-name="T194">ha una visione </text:span><text:span text:style-name="T195">pessimistica</text:span><text:span text:style-name="T194"> dell’uomo: “homo homini lupis”. L’uomo allo </text:span><text:span text:style-name="T195">stato di natura</text:span><text:span text:style-name="T194">, vive in una situazione di </text:span><text:span text:style-name="T195">angoscia, paura e miseria</text:span><text:span text:style-name="T194">, e per questo motivo il suddito decide di </text:span><text:span text:style-name="T195">cedere</text:span><text:span text:style-name="T194"> al sovrano (autoritario) i suoi diritti in </text:span><text:span text:style-name="T198">cambio della sua protezione.</text:span></text:p>
        </text:list-item>
        <text:list-item>
          <text:p text:style-name="P292"><text:span text:style-name="T199">Locke</text:span> <text:span text:style-name="T194">ha una visione </text:span><text:span text:style-name="T195">ottimistica</text:span><text:span text:style-name="T194"> dell’uomo (quest’ultimo è animato da uno spirito </text:span><text:span text:style-name="T195">di </text:span><text:span text:style-name="T196">miglioramento</text:span><text:span text:style-name="T197">)che</text:span><text:span text:style-name="T194"> porta il cittadino a</text:span><text:span text:style-name="T195"> sottoscrivere liberamente</text:span><text:span text:style-name="T194"> con il sovrano un patto,che </text:span><text:span text:style-name="T195">reciprocamente li vincola</text:span><text:span text:style-name="T194">;in caso di </text:span><text:span text:style-name="T195">inadempimento</text:span><text:span text:style-name="T194"> da parte del sovrano i sudditi possono appellarsi al </text:span><text:span text:style-name="T198">diritto di resistenza ed insurrezione</text:span><text:span text:style-name="T194">. </text:span></text:p>
          <text:p text:style-name="P248"><text:span text:style-name="T131">N.B. </text:span><text:span text:style-name="T140">I</text:span>l pensiero di Locke fu decisivo per la costruzione del <text:span text:style-name="T130">costituzionalismo americano.</text:span></text:p>
        </text:list-item>
        <text:list-item>
          <text:p text:style-name="P248"><text:span text:style-name="T130">Riconoscimento dell’individuo </text:span>in relazione alla sua capacità di <text:span text:style-name="T130">ribellarsi.</text:span></text:p>
          <text:p text:style-name="P248"><text:s/><text:span text:style-name="T134">NASCITA DEL LIBERALISMO</text:span></text:p>
        </text:list-item>
        <text:list-item>
          <text:p text:style-name="P292"><text:span text:style-name="T258">(</text:span><text:span text:style-name="T199">2)Legittimazione del potere</text:span></text:p>
        </text:list-item>
        <text:list-item>
          <text:p text:style-name="P292"><text:span text:style-name="T194">in </text:span><text:span text:style-name="T195">Hobbes</text:span><text:span text:style-name="T194"> la </text:span><text:span text:style-name="T195">società civile</text:span><text:span text:style-name="T194"> prende origine dal </text:span><text:span text:style-name="T195">pactum subiectionis</text:span><text:span text:style-name="T194">, per cui i sudditi si spogliano di diritti e prerogative, essendo tutti </text:span><text:span text:style-name="T195">vincolati</text:span><text:span text:style-name="T194"> da questo patto, in favore di un </text:span><text:span text:style-name="T195">terzo,</text:span><text:span text:style-name="T194"> un’entità diversa, il </text:span><text:span text:style-name="T199">lievatano</text:span></text:p>
          <text:p text:style-name="P248">[la parola <text:span text:style-name="T130">lievatano</text:span> è di origine <text:span text:style-name="T133">ebraica</text:span> utilizzata nella Bibbia per indicare un <text:span text:style-name="T130">mostro marino</text:span>]</text:p>
        </text:list-item>
        <text:list-item>
          <text:p text:style-name="P292"><text:span text:style-name="T194">In </text:span><text:span text:style-name="T195">Locke,</text:span><text:span text:style-name="T194"> la legittimazione del potere scaturisce da un </text:span><text:span text:style-name="T195">consenso</text:span><text:span text:style-name="T194"> che porta ad un </text:span><text:span text:style-name="T195">sinallagma</text:span><text:span text:style-name="T194">, sempre revocabile, nel quale gli associati cedono una </text:span><text:span text:style-name="T198">porzione della loro potestà </text:span><text:span text:style-name="T194">affinché lo </text:span><text:span text:style-name="T195">Stato</text:span><text:span text:style-name="T194"> possa svolgere la sua </text:span><text:span text:style-name="T195">funzione</text:span><text:span text:style-name="T194">. </text:span><text:line-break/><text:span text:style-name="T198">Dottrina contrattualistica come superamento concettuale del potere assoluto</text:span> </text:p>
        </text:list-item>
        <text:list-item>
          <text:p text:style-name="P292"><text:span text:style-name="T270">(</text:span><text:span text:style-name="T198">3)</text:span><text:span text:style-name="T199">Estensione del potere</text:span></text:p>
        </text:list-item>
        <text:list-item>
          <text:p text:style-name="P292"><text:span text:style-name="T194">in </text:span><text:span text:style-name="T199">Hobbes</text:span><text:span text:style-name="T194"> il </text:span><text:span text:style-name="T195">Leviatano, </text:span><text:span text:style-name="T194">considerato come un </text:span><text:span text:style-name="T195">Dio mortale</text:span><text:span text:style-name="T194">, esprime un </text:span><text:span text:style-name="T195">potere incondizionato</text:span><text:span text:style-name="T194">, senza possibilità di controllo; in effetti egli agisce senza dover sottostare a </text:span><text:span text:style-name="T198">nessuna manifestazione di consenso</text:span><text:span text:style-name="T194">.</text:span></text:p>
        </text:list-item>
        <text:list-item>
          <text:p text:style-name="P292"><text:span text:style-name="T258"><text:s/></text:span><text:span text:style-name="T194">In </text:span><text:span text:style-name="T199">Locke </text:span><text:span text:style-name="T194">il potere è oggetto di </text:span><text:span text:style-name="T198">controlli e bilanciamenti</text:span><text:span text:style-name="T194"> </text:span><text:span text:style-name="T258"><text:s/></text:span></text:p>
        </text:list-item>
        <text:list-item>
          <text:p text:style-name="P292"><text:span text:style-name="T258">(</text:span><text:span text:style-name="T194">4)</text:span><text:span text:style-name="T199">Rapporto fra gli associati</text:span></text:p>
        </text:list-item>
        <text:list-item>
          <text:p text:style-name="P292"><text:span text:style-name="T194">Nella teoria di </text:span><text:span text:style-name="T199">Hobbes</text:span><text:span text:style-name="T194">, tale rapporto si basa sulla </text:span><text:span text:style-name="T195">forza</text:span></text:p>
        </text:list-item>
        <text:list-item>
          <text:p text:style-name="P292"><text:span text:style-name="T194">Mentre nel caso di </text:span><text:span text:style-name="T199">Locke</text:span><text:span text:style-name="T194">, si basa sulla </text:span><text:span text:style-name="T195">ragionevolezza</text:span></text:p>
        </text:list-item>
        <text:list-item>
          <text:p text:style-name="P292"><text:span text:style-name="T268">(5)</text:span><text:span text:style-name="T199">Osservazioni conclusive sulle due teorie</text:span></text:p>
          <text:p text:style-name="P254">concetto proprietà</text:p>
        </text:list-item>
        <text:list-item>
          <text:p text:style-name="P292"><text:span text:style-name="T194">Quella di </text:span><text:span text:style-name="T199">Hobbes</text:span><text:span text:style-name="T194"> è una </text:span><text:span text:style-name="T195">teoria assolutistica. </text:span><text:span text:style-name="T194">lo Stato non ha nessun limite.</text:span></text:p>
          <text:p text:style-name="P248"><text:s/><text:span text:style-name="T130">ASSOLUTISMO</text:span>: cessione totale dei poteri, non ammette la <text:span text:style-name="T133">separazione dei poteri</text:span>, vista come <text:span text:style-name="T130">frattura</text:span> e s<text:span text:style-name="T130">tato di paralisi</text:span> o di eventuale conflitto.</text:p>
        </text:list-item>
        <text:list-item>
          <text:p text:style-name="P292"><text:span text:style-name="T194">Nel caso di </text:span><text:span text:style-name="T199">Locke</text:span><text:span text:style-name="T194"> si parla di </text:span><text:span text:style-name="T199">costituzionalismo</text:span><text:span text:style-name="T201">(</text:span><text:span text:style-name="T202"> </text:span><text:span text:style-name="T200">teoria che fornisce una spiegazione alla deposizione di Carlo primo della dinastia degli Stuart) </text:span><text:span text:style-name="T199">borghese,</text:span><text:span text:style-name="T201"> ossia un costituzionalismo </text:span><text:span text:style-name="T194">interessato alla classe </text:span><text:span text:style-name="T195">proprietaria</text:span><text:span text:style-name="T194"> e finalizzato alla </text:span><text:span text:style-name="T195">tutela della proprietà</text:span><text:span text:style-name="T194">, presentata come </text:span><text:span text:style-name="T198">sinonimo di libertà e presupposto d’uguaglianza.</text:span><text:span text:style-name="T258"> </text:span></text:p>
        </text:list-item>
        <text:list-item>
          <text:p text:style-name="P292"><text:span text:style-name="T258">(</text:span><text:span text:style-name="T195">6)</text:span><text:span text:style-name="T199">Contesto storico</text:span></text:p>
        </text:list-item>
        <text:list-item>
          <text:p text:style-name="P292"><text:span text:style-name="T258"><text:s/></text:span><text:span text:style-name="T199">Hobbes</text:span><text:span text:style-name="T203">( </text:span><text:span text:style-name="T201">fine 1500)</text:span><text:span text:style-name="T138"> </text:span><text:span text:style-name="T194">pubblica la sua opera subito dopo </text:span><text:span text:style-name="T198">l’abolizione della monarchia</text:span><text:span text:style-name="T194">[1650] in seguito alla </text:span><text:span text:style-name="T198">Rivoluzione Inglese</text:span><text:span text:style-name="T194">[1640-1649] però nonostante ciò, parte della teoria di Hobbes può avere valenza anche per la situazione successiva all’abolizione.</text:span></text:p>
        </text:list-item>
        <text:list-item>
          <text:p text:style-name="P292"><text:span text:style-name="T258"><text:s/></text:span><text:span text:style-name="T199">Locke</text:span><text:span text:style-name="T203">(</text:span><text:span text:style-name="T197">pieno 1600)</text:span> <text:span text:style-name="T194">dopo un periodo d’esilio, torna in patria nel </text:span><text:span text:style-name="T195">1689</text:span><text:span text:style-name="T194"> e pubblica le sue teorie nel </text:span><text:span text:style-name="T195">1690</text:span><text:span text:style-name="T194"> dopo la </text:span><text:span text:style-name="T195">Grande</text:span><text:span text:style-name="T194"> </text:span><text:span text:style-name="T195">Gloriosa</text:span><text:span text:style-name="T194">, la quale portò alla </text:span><text:span text:style-name="T198">destituzione del sovrano Stuart</text:span><text:span text:style-name="T194"> [errore:riproporre l’</text:span><text:span text:style-name="T195">arbitrarietà</text:span><text:span text:style-name="T194"> ed il mantenimento del privilegio dell’</text:span><text:span text:style-name="T195">aristocrazia</text:span><text:span text:style-name="T194">]</text:span></text:p>
        </text:list-item>
      </text:list>
      <text:p text:style-name="P25"/>
      <text:p text:style-name="P335"/>
      <text:p text:style-name="P335">SECONDA PARTE</text:p>
      <text:p text:style-name="P13"/>
      <text:p text:style-name="P36">Introduzione</text:p>
      <text:p text:style-name="P42">Nella sezione precedente, riferendoci a <text:span text:style-name="T131">Carlo Magno</text:span>, abbiamo presentato la <text:span text:style-name="T131">prima </text:span>forma di <text:span text:style-name="T131">Stato, </text:span>quello <text:span text:style-name="T131">GIURISDIZIONALE</text:span>, in cui l'elemento mancante era propriamente il <text:span text:style-name="T131">principio </text:span>di <text:span text:style-name="T131">sovranità</text:span>; in questa seconda parte, la situazione muta passando attraverso il concetto di <text:span text:style-name="T131">Stato Assoluto</text:span>, fino a giungere alla <text:span text:style-name="T131">seconda </text:span>forma di Stato, lo <text:span text:style-name="T135">STATO DI DIRITTO</text:span> che dominerà l'Europa del <text:span text:style-name="T131">XIX </text:span>secolo e della prima metà del <text:span text:style-name="T131">XX</text:span>. Tornando allo <text:span text:style-name="T131">STATO ASSOLUTO( </text:span>costituzione intermedia cetual-assolutistica)<text:span text:style-name="T131">, </text:span>per <text:span text:style-name="T131">assolutismo politico </text:span>s'intende <text:span text:style-name="T225">tendenza della monarchia a operare, in senso monocratico, eliminando sempre più le diverse forme di condivisione del potere che si era stratificate nel tempo.</text:span><text:span text:style-name="T153"> Rappresentativa di tale tendenza è sicuramente l'esperienza francese del regno di </text:span><text:span text:style-name="T152">Luigi XIV, </text:span><text:span text:style-name="T153">il quale con le sue </text:span><text:span text:style-name="T223">Ordonnances,</text:span><text:span text:style-name="T153"> messe in vigore a partire dal </text:span><text:span text:style-name="T152">1667,</text:span><text:span text:style-name="T153"> riguardanti il processo civile, penale, di commercio, di diritto marittimo e di navigazione, ha introdotto una vera e propria </text:span><text:span text:style-name="T152">clausola di abrogazione </text:span><text:span text:style-name="T153">, diretta a colpire ogni fonte di diritto che a sua volta contenesse disposizioni contrarie. Sebbene ciò, nonostante ci sia una chiara dimostrazione di sovranità, il potere di </text:span><text:span text:style-name="T152">Luigi XIV </text:span><text:span text:style-name="T153">arriva ancora fino ad un certo punto( basti pensare al ruolo dei giudici quando le Ordonnances si presentavano lacunose) e questo spiega come sia possibile conservare ancora i </text:span><text:span text:style-name="T152">diritti particolari </text:span><text:span text:style-name="T153">fino alla </text:span><text:span text:style-name="T152">Rivoluzione. </text:span></text:p>
      <text:p text:style-name="P46">Per cui, la cesura fondamentale risulta essere proprio la Rivoluzione francese, basti pensare all'art. 3 della <text:span text:style-name="T221">Dichiarazione dei diritti dell'uomo e del cittadino del 26 agosto 1789: </text:span><text:span text:style-name="T223">''Il principio di ogni sovranità risiede essenzialmente nella </text:span><text:span text:style-name="T221">nazione</text:span><text:span text:style-name="T223">. Nessun corpo, nessun individuo può esercitare un'autorità che da essa non emani espressamente. </text:span>Siamo ormai giunti alla situazione di esclusività, c'è ormai solo un corpo, che è quello della nazione, e la molteplicità dei corpi fin qui esistenti è spazzata via, riducendosi ciascuno di essi a mera articolazione della nazione medesima. Nello <text:span text:style-name="T135">STATO DI DIRITTO</text:span>( <text:span text:style-name="T223">Stato legislativo ed amministrativo)</text:span>, la <text:span text:style-name="T131">legge </text:span>è al primo posto nella nuova forma di Stato perché contiene la <text:span text:style-name="T223">volontà della nazione sovrana, </text:span>che ha deliberato la soppressione degli antichi particolarismi e la stessa legge, in più, assumerà la forma specifica, sistematica, ordinata e stabile del <text:span text:style-name="T223">Codice, </text:span>nel campo civile e penale e nella disciplina dei processi. Alla centralità della <text:span text:style-name="T131">legge </text:span>si accompagna un nuovo soggetto, la <text:span text:style-name="T131">pubblica amministrazione</text:span>, destinata sempre più a rappresentare lo Stato in azione. La sovranità che sorge con la rivoluzione, non può essere descritta solo come una forza distruttiva ed inarrestabile, bensì una forza che nasce in sé limitata, nel senso che esiste in funzione dello scopo principale di generare una <text:span text:style-name="T131">legge positiva </text:span>statale, capace di garantire i diritti individuali <text:s/>in quanto tali, in condizioni di uguaglianza. Per quanto concerne la Costituzione, allo Stato di Diritto, corrisponde la <text:span text:style-name="T131">Costituzione liberale</text:span>, attraverso la quale, si superò la Costituzione cetuale( Stato Giurisdizionale) quando divenne chiaro che quest'ultima era il luogo di conservazione dei privilegi, che contrastava con il nuovo principio di sovranità e di uguaglianza. I principi della nuova costituzione sono:</text:p>
      <text:list text:style-name="L55">
        <text:list-item>
          <text:p text:style-name="P439">il <text:span text:style-name="T221">principio della presunzione di libertà</text:span>, rifacendosi all'art. 5 della <text:span text:style-name="T131">Dichiarazione </text:span>secondo il quale: “<text:span text:style-name="T223">Tutto ciò che non è vietato dalla legge non può essere impedito, e nessuno può essere costretto a fare ciò che essa non ordina”.</text:span> In questo articolo è molto evidente che il principio di sovranità sia nello stesso tempo espressione della centralità della legge che <text:s/><text:span text:style-name="T223">garanzia a favore degli individui.</text:span></text:p>
        </text:list-item>
        <text:list-item>
          <text:p text:style-name="P439">Il <text:span text:style-name="T221">criterio della riserva di legge, </text:span>secondo cui solo la legge può disciplinare e limitare l'esercizio dei diritti degli individui. In effetti, l'Art.4 stabiliva : “<text:span text:style-name="T223">l'esercizio dei diritti naturali di ciascun uomo ha come limiti solo quelli che assicurano agli altri membri della società il godimento di questi diritti e tali limiti, possono essere determinati solo dalla legge”.</text:span></text:p>
        </text:list-item>
        <text:list-item>
          <text:p text:style-name="P439">Il <text:span text:style-name="T221">principio della costituzione come atto che garantisce i diritti e separa i poteri</text:span>, secondo quanto contenuto nell'art. 16 della <text:span text:style-name="T131">Dichiarazione</text:span>: “<text:span text:style-name="T223">Ogni società, in cui la garanzia dei diritti non è assicurata, né la separazione dei poteri determinata, non ha costituzione”.</text:span></text:p>
        </text:list-item>
        <text:list-item>
          <text:p text:style-name="P439">Infine bisogna notare che in questa costituzione, al posto di concezioni della sovranità così intensamente legate alla presenza di un soggetto capace di volere, si afferma sempre più l'idea della <text:span text:style-name="T131">sovranità della legge </text:span>, in senso oggettivo, come fonte di diritto.</text:p>
        </text:list-item>
      </text:list>
      <text:p text:style-name="P46">L'<text:span text:style-name="T131">ultima forma </text:span>di <text:span text:style-name="T131">Stato</text:span>, quella di <text:span text:style-name="T135">STATO COSTITUZIONALE</text:span>, tocca marginalmente il programma di Storia del Diritto, in quanto sarà trattata in Storia delle codificazioni moderne. In ogni caso, lo <text:span text:style-name="T131">STATO COSTITUZIONALE </text:span>iniziò nella <text:span text:style-name="T131">seconda metà </text:span>del novecento con l'entrata in vigore delle <text:span text:style-name="T131">costituzioni democratiche</text:span>, fra cui quella italiana del 1948. In esso, ritroviamo molti elementi che avevano caratterizzato la vicenda dello Stato Moderno nelle diverse epoche( per esempio, riprende la vocazione in senso pluralistico ed il ruolo della giurisdizione), quindi può considerarsi una sorta di <text:span text:style-name="T131">ESITO COMPLESSIVO</text:span>. Per quanto riguarda le <text:span text:style-name="T131">costituzioni democratiche</text:span>, queste erano progettate dalle Assemblee che si ponevano in modo chiaro al di sopra della legge ordinaria del Parlamento e contenevano principi che nessuno che poteva violare, compreso il legislatore. </text:p>
      <text:p text:style-name="P50">PRINCIPIO DI INVIOLABILITÀ DEI DIRITTI FONDAMENTALI.</text:p>
      <text:p text:style-name="P64"/>
      <text:p text:style-name="P36">XII lezione</text:p>
      <text:list text:style-name="L56">
        <text:list-header>
          <text:p text:style-name="P700"><text:s text:c="32"/>Costituzionalismo Inglese</text:p>
        </text:list-header>
        <text:list-item>
          <text:p text:style-name="P701">Guardare anche il RIASSUNTO del professor Zumbini</text:p>
        </text:list-item>
        <text:list-item>
          <text:p text:style-name="P708">DIFFERENZA CRONOLOGICA</text:p>
        </text:list-item>
      </text:list>
      <text:p text:style-name="P46">Rispetto alla possibilità di attribuire una data precisa alla Costituzione italiana, risalente al primo gennaio 1948, per quanto concerne quella Inglese, é difficile individuare un altrettanto precisa data cronologica,visto che l'ordinamento inglese risulta essersi formato su base pattizia. </text:p>
      <text:p text:style-name="P46"/>
      <text:list text:style-name="L57">
        <text:list-item>
          <text:p text:style-name="P443">Caratteristiche del <text:span text:style-name="T135">costituzionalismo inglese</text:span></text:p>
        </text:list-item>
      </text:list>
      <text:p text:style-name="P50"><text:span text:style-name="T138"><text:s text:c="13"/>(1)</text:span>SISTEMA FONDATO SULLA CONDIVISIONE<text:span text:style-name="T138">[ efficienza maggiore]</text:span></text:p>
      <text:p text:style-name="P46"><text:s text:c="13"/>(2)Costituzione che non si esaurisce su un unico documento.</text:p>
      <text:list text:style-name="L58">
        <text:list-header>
          <text:p text:style-name="P709">PLURALITÀDI FONTI<text:span text:style-name="T138">, </text:span><text:span text:style-name="T240">nessun problema di gerarchia delle fonti, essendovi una </text:span><text:span text:style-name="T242">visione orizzontale</text:span></text:p>
          <text:p text:style-name="P709"><text:span text:style-name="T138">(3)</text:span>COSTITUZIONE DUTTILE A GEOMETRIA VARIABILE</text:p>
        </text:list-header>
      </text:list>
      <text:p text:style-name="P46">[sviluppo progressivo che non comporta una soppressione del passato, bensì un'accettazione di quest'ultimo]</text:p>
      <text:p text:style-name="P46"/>
      <text:p text:style-name="P46">Nel 1066, i Normanni, guidati da <text:span text:style-name="T131">Guglielmo</text:span> il conquistatore, sconfiggono l'esercito inglese nella battaglia di <text:span text:style-name="T131">Helsinki</text:span>, e Guglielmo diviene re dell'Inghilterra.</text:p>
      <text:list text:style-name="L59">
        <text:list-item>
          <text:p text:style-name="P557">NASCITA DELLE CAMERE</text:p>
        </text:list-item>
      </text:list>
      <text:p text:style-name="P46">Gli anglosassoni[ baroni, proprietari terrieri] decidevano quando aiutare il re nelle sue azioni militari, per cui esisteva una dialettica fra <text:s/>il re[ in questo caso normando] &amp; i suoi sudditi</text:p>
      <text:p text:style-name="P50">DIALETTICA <text:s/>FRA CHI COMANDA E CHI CONTROLLA CHI DOMANDA</text:p>
      <text:p text:style-name="P46">[tale consuetudine si può far risalire al basso medioevo quando il re domandava denaro ai nobili, i quali accettavano di aiutarlo purché fossero sempre precedentemente avvertiti delle sue iniziative]</text:p>
      <text:p text:style-name="P50">funzione del controllo-bilanciamento del potere</text:p>
      <text:p text:style-name="P49"><text:s text:c="65"/><text:span text:style-name="T229">MAGNA CARTA</text:span></text:p>
      <text:list text:style-name="L60">
        <text:list-item>
          <text:p text:style-name="P444">Nel <text:span text:style-name="T131">1215</text:span>, il <text:span text:style-name="T131">re Giovanni senza terra </text:span>capendo le pretese dei baroni, concesse la <text:span text:style-name="T131">prima Magna Carta,</text:span> considerata una carta di libertà, con la quale il re s'impegnava a non andare singolarmente dai singoli baroni ma consultarli collettivamente( passo importante che porterà alla formazione della futura <text:span text:style-name="T131">house of lords</text:span>)</text:p>
          <text:p text:style-name="P602">PATTO FRA I SUDDITI E I SOVRANI.</text:p>
        </text:list-item>
        <text:list-item>
          <text:p text:style-name="P763"><text:span text:style-name="T99">Generalmente la Magna Carta, che cambiava ogni volta che subentrava un nuovo re, non brillava per l' originalità in quanto il suo contenuto racchiudeva semplicemente le consuetudini sotto forma scritta. In ogni caso, la </text:span><text:span text:style-name="T100">MAGNA CARTA</text:span><text:span text:style-name="T99">, però,</text:span><text:span text:style-name="T100"> </text:span><text:span text:style-name="T99">rappresentò il primo documento fondamentale per la concessione dei </text:span><text:span text:style-name="T100">DIRITTI </text:span><text:span text:style-name="T99">dei cittadini, </text:span><text:span text:style-name="T109">e tra i suoi articoli ricordiamo il divieto per il Sovrano di imporre nuove </text:span><text:a xlink:type="simple" xlink:href="http://it.wikipedia.org/wiki/Tassa"><text:span text:style-name="T109">tasse</text:span></text:a><text:span text:style-name="T109"> senza il previo consenso del </text:span><text:a xlink:type="simple" xlink:href="http://it.wikipedia.org/wiki/Parlamento"><text:span text:style-name="T109">Parlamento</text:span></text:a><text:span text:style-name="T109">,la garanzia per tutti gli uomini di non poter essere imprigionati senza prima aver sostenuto un regolare </text:span><text:a xlink:type="simple" xlink:href="http://it.wikipedia.org/wiki/Processo_%28diritto%29"><text:span text:style-name="T109">processo</text:span></text:a><text:span text:style-name="T109"> e inoltre riduceva l'arbitrarietà del re in termini di arresto preventivo e detenzione.</text:span></text:p>
        </text:list-item>
      </text:list>
      <text:p text:style-name="P56">ENRICO III</text:p>
      <text:p text:style-name="P46">Nel <text:span text:style-name="T131">1264</text:span> si pose un grande problema per <text:span text:style-name="T131">Enrico III</text:span>, il quale pur avendo richiesto l'aiuto dei lords, non era riuscito a raggiungere la cifra di denaro di cui necessitava e per tale motivo, venne costretto a <text:span text:style-name="T131">tassare i comuni[</text:span> creazione dell'unione dei rappresentanti dei comuni= <text:span text:style-name="T131">house of common( 1265)]</text:span></text:p>
      <text:p text:style-name="P50">CARATTERISTICHE DEL SISTEMA INGLESE</text:p>
      <text:p text:style-name="P50"/>
      <text:p text:style-name="P46">Il <text:span text:style-name="T131">parlamento Inglese</text:span> nacque, inizialmente, per svolgere una f<text:span text:style-name="T131">unzione di controllo</text:span> che, successivamente, si estese, assumendo anche la responsabilità di autogiudicarsi[ <text:span text:style-name="T131">funzione giudiziaria]</text:span></text:p>
      <text:p text:style-name="P49">differenza fra il sistema italiano e quello inglese</text:p>
      <text:list text:style-name="L61">
        <text:list-item>
          <text:p text:style-name="P558">Parlamento Italiano_funzione legislativa</text:p>
        </text:list-item>
        <text:list-item>
          <text:p text:style-name="P558">Parlamento Inglese_ funzione di controllo &amp; giudiziaria</text:p>
        </text:list-item>
      </text:list>
      <text:list text:style-name="L62">
        <text:list-item>
          <text:p text:style-name="P445">SEPARATEZZA <text:span text:style-name="T131">house of lords &amp; house of common</text:span></text:p>
        </text:list-item>
        <text:list-item>
          <text:p text:style-name="P560">PLURALISMO DELLE FONTI &amp; dei PRINCIPI <text:span text:style-name="T140">determinanti l'elasticità del sistema</text:span></text:p>
        </text:list-item>
      </text:list>
      <text:p text:style-name="P49">1628 <text:span text:style-name="T133">PETITION OF RIGHTS</text:span><text:span text:style-name="T140"> del tutto ignorata da Carlo I , figlio di Giacomo I di Stuart, che impose un regime repressivo soprattutto per quanto riguardava i puritani. L'esercito puritano guidato da Cromwelll ottenne la vittoria, il re fu condannato a morte e professato e s'instaurò la repubblica.</text:span></text:p>
      <text:p text:style-name="P50"><text:span text:style-name="T137">1689</text:span>BILL OF RIGHTS</text:p>
      <text:p text:style-name="P46">La Petition of Right (1628, la Petizione del Diritto) ed il Bill of Right (1689, rubricato come Act Declaring the Rights and Liberties of the Subject and Settling the Succession of the Crown) e costituiscono, insieme alla Magna Charta il fondamento costituzionale inglese e un simbolo di svolta nella mentalità giuridica occidentale, dato che si fa risalire proprio al Bill of Rights il parziale superamento della concezione del principe come "legibus solutus"(sciolto, cioè non vincolato, dalla legge). </text:p>
      <text:p text:style-name="P83">Bill of rights</text:p>
      <text:p text:style-name="P59">Storicamente, la Bill of Right è infatti connessa all'incoronazione di <text:span text:style-name="T131">Re Guglielmo</text:span> e di sua moglie, la <text:span text:style-name="T131">Regina Maria</text:span>, che si tenne l'11 aprile 1689 a Westminster Abbey. Durante la cerimonia, ai nuovi re venne chiesto di giurare obbedienza alle leggi del Parlamento e venne letta loro la presente Bill of Rights. "We thankfully accept what you have offered us" (accettiamo ringraziando quanto ci avete offerto), fu la risposta del re, che così consacrò il primato del Parlamento. Formalmente, la Bill of Rights passò al vaglio parlamentare dopo l'incoronazione; il re e la regina dettero l'approvazione regale il 16 dicembre 1689, sancendo la fine della legittimazione divina del diritto di regnare. Si consumò così la cd. "bloodless revolution" or the "glorious revolution" (rivoluzione senza sangue o gloriosa che consacrò il passaggio dalla monarchia assoluta a quella costituzionale). </text:p>
      <text:p text:style-name="P75"/>
      <text:p text:style-name="P46">Il cuore del costituzionalismo inglese <text:s/>va ritrovato nel “<text:span text:style-name="T131">Rules of law”</text:span> fondato sul</text:p>
      <text:list text:style-name="L63">
        <text:list-item>
          <text:p text:style-name="P561"><text:s/>Principio di legalità</text:p>
        </text:list-item>
        <text:list-item>
          <text:p text:style-name="P561">la supremazia del parlamento <text:span text:style-name="T140">il quale si presentava come strumento di misura dei parametri di vita</text:span></text:p>
        </text:list-item>
        <text:list-item>
          <text:p text:style-name="P561">la tecnica del bilanciamento</text:p>
        </text:list-item>
      </text:list>
      <text:p text:style-name="P49"/>
      <text:p text:style-name="P49">RIFLESSIONI GENERALI</text:p>
      <text:p text:style-name="P46">Che cos'è una Costituzione?La Costituzione dovrebbe essere un insieme di meccanismi che limitano il potere.</text:p>
      <text:p text:style-name="P46">Nell'ambito inglese, assistiamo a una lenta trasformazione, un mutamento pacifico, attraverso il quale il re venne svuotato del suo potere dal PARLAMENTO.</text:p>
      <text:p text:style-name="P50">SUPERAMENTO DEL PARLAMENTO</text:p>
      <text:list text:style-name="L64">
        <text:list-item>
          <text:p text:style-name="P764"><text:span text:style-name="T99">1701 Act of settlement[ f</text:span><text:span text:style-name="T109">u approvata nel </text:span><text:a xlink:type="simple" xlink:href="http://it.wikipedia.org/wiki/1701"><text:span text:style-name="T109">1701</text:span></text:a><text:span text:style-name="T109"> per emendare il precedente </text:span><text:a xlink:type="simple" xlink:href="http://it.wikipedia.org/w/index.php?title=Bill_of_rights&amp;action=edit"><text:span text:style-name="T109">Bill of rights</text:span></text:a><text:span text:style-name="T109"> (</text:span><text:span text:style-name="T108">Carta dei diritti</text:span><text:span text:style-name="T109">) del </text:span><text:a xlink:type="simple" xlink:href="http://it.wikipedia.org/wiki/1689"><text:span text:style-name="T109">1689</text:span></text:a><text:span text:style-name="T109">. Di fatto escluse dalla successione i cattolici della famiglia </text:span><text:a xlink:type="simple" xlink:href="http://it.wikipedia.org/wiki/Casato_degli_Stuart"><text:span text:style-name="T109">Stuart</text:span></text:a><text:span text:style-name="T109">. Veniva disposto che solo i discendenti protestanti di </text:span><text:a xlink:type="simple" xlink:href="http://it.wikipedia.org/w/index.php?title=Sofia_di_Hannover&amp;action=edit"><text:span text:style-name="T109">Sofia di Hannover</text:span></text:a><text:span text:style-name="T109"> che non avessero sposato un cattolico potessero succedere al trono inglese. Si specificava inoltre che il diritto alla nomina dell'erede al trono spettasse non al monarca bensì al Parlamento].</text:span></text:p>
        </text:list-item>
        <text:list-item>
          <text:p text:style-name="P446">1724 dimissione del primo ministro Wallpole</text:p>
          <text:p text:style-name="P446">In questa situazione, <text:span text:style-name="T131">Carlo I di Stuart</text:span> provò ad introdurre una monarchia assoluta, con scarsa efficacia, in effetti ci fu una forte reazione del parlamento[ <text:span text:style-name="T131">rivoluzione nel senso di tenace reazione </text:span>al fine di mantenere la condivisa tavola di valori]</text:p>
        </text:list-item>
        <text:list-item>
          <text:p text:style-name="P564">SCONFITTA CULTURALE DEL SOVRANO <text:span text:style-name="T140">che non aveva saputo interpretare i valori inglesi</text:span></text:p>
        </text:list-item>
      </text:list>
      <text:p text:style-name="P50">CARATTERISTICHE DEL SISTEMA INGLESE</text:p>
      <text:p text:style-name="P46">Il sistema Inglese risulta essere un ordinamento anti-normativista, in effetti non troviamo una scontata corrispondenza fra legge &amp; ordinamento.</text:p>
      <text:p text:style-name="P49">Fondamentale <text:span text:style-name="T140">è sicuramente la </text:span>Supremazia del Parlamento,<text:span text:style-name="T140"> il quale risulta essere il più antico con continuità; Parlamento che godette di grande </text:span>autorevolezza<text:span text:style-name="T140">[ l'autorevolezza scaturisce dal </text:span>prestigio]<text:span text:style-name="T140"> perché seppe coraggiosamente ribellarsi.</text:span></text:p>
      <text:p text:style-name="P46"/>
      <text:p text:style-name="P49">Prova della diversità dal sistema europeo</text:p>
      <text:p text:style-name="P46">Nel 1972 l'Inghilterra entrò nell'Unione Europea, pur con molte difficoltà, in effetti non trovando molti punti in comune con il nuovo sistema, necessitava di una <text:span text:style-name="T131">rivoluzione culturale.</text:span></text:p>
      <text:p text:style-name="P49"/>
      <text:p text:style-name="P49"/>
      <text:p text:style-name="P38">XIII lezione</text:p>
      <text:p text:style-name="P68"><text:s text:c="45"/>Rivoluzione Americana</text:p>
      <text:p text:style-name="P49">Comparazione fra i vari significati assunti nella storia dal termine <text:span text:style-name="T133">RIVOLUZIONE</text:span></text:p>
      <text:list text:style-name="L65">
        <text:list-item>
          <text:p text:style-name="P565">Rivoluzione Inglese_<text:span text:style-name="T140">lotta di potere per il rispetto e la conservazione delle vecchie regole[ </text:span>pragmatismo]</text:p>
        </text:list-item>
        <text:list-item>
          <text:p text:style-name="P565">Rivoluzione Francese: <text:span text:style-name="T140">vera e propria cancellazione delle vecchie regole</text:span></text:p>
          <text:p text:style-name="P565"><text:span text:style-name="T140">[ </text:span>ORDINAMENTO CONTRO LA STORIA<text:span text:style-name="T140">, rifiuto di tutto ciò che era stato prima]</text:span></text:p>
          <text:p text:style-name="P448">rivoluzione fortemente intellettuale ed ideologica</text:p>
        </text:list-item>
        <text:list-item>
          <text:p text:style-name="P565">Rivoluzione Americana_posizione intermedia</text:p>
        </text:list-item>
      </text:list>
      <text:p text:style-name="P46">Anche la Rivoluzione Americana è scoppiata in relazione al rispetto delle vecchie regole ma oltre la stessa conservazione delle vecchie, ha condotto verso la creazione di altre nuove regole[ <text:span text:style-name="T131">Costituzione scritta che non verrà mai cambiata] </text:span></text:p>
      <text:p text:style-name="P46">Gli americani hanno assorbito l'<text:span text:style-name="T131">approccio scritto europeo, ma anche l'immutabilità inglese</text:span>, o sarebbe meglio di parlare di cambiamenti lenti e graduali conservando il passato.</text:p>
      <text:p text:style-name="P49"/>
      <text:p text:style-name="P50">PRECISAZIONE DIVERSO SIGNIFICATO DEL TERMINE “EMENDAMENTO”<text:span text:style-name="T140">nell'ambito italiano e americano</text:span></text:p>
      <text:p text:style-name="P49">Significato generale: <text:s/><text:span text:style-name="T226">PROCEDIMENTO GIURIDICO</text:span><text:span text:style-name="T140">, insieme ordinato di atti e fatti finalizzato al conseguimento di un risultato giuridico.</text:span></text:p>
      <text:list text:style-name="L66">
        <text:list-item>
          <text:p text:style-name="P569">Emendamento<text:span text:style-name="T140">[ Italia]: proposte di modifica di un testo</text:span></text:p>
        </text:list-item>
        <text:list-item>
          <text:p text:style-name="P569">Emendamento<text:span text:style-name="T140">[ America]: leggi che sono state approvate al fine di modificare la Costituzione</text:span></text:p>
        </text:list-item>
      </text:list>
      <text:p text:style-name="P46"/>
      <text:p text:style-name="P50">Informazioni storiche riguardo la Rivoluzione Americana</text:p>
      <text:p text:style-name="P46">La rivoluzione americana scaturì dalla <text:span text:style-name="T131">guerra civile fra i sudditi della corona Inglese.</text:span> Per motivi economici e religiosi molti uomini partirono con la <text:span text:style-name="T131">Mayflower</text:span> per raggiungere l'America, dove si organizzarono per gruppi.</text:p>
      <text:p text:style-name="P46">Il sistema delle colonie Inglese era molto particolare, quest'ultime non avevano rapporti fra di loro ma solo con la corona. Originariamente, la situazione era molto serena, in quanto ogni colonia varava i suoi documenti in accordo con la corona, ma nel <text:span text:style-name="T131">1756</text:span>, dopo la <text:span text:style-name="T131">Guerra fra Francia e Inghilterra</text:span>[ aventi entrambe pretese territoriali sull'America], la situazione mutò radicalmente. </text:p>
      <text:p text:style-name="P46"><text:span text:style-name="T131">1)</text:span>Nel <text:span text:style-name="T131">1764</text:span>, fu introdotto lo <text:span text:style-name="T131">''Sugar Act'',</text:span> contro il quale, i coloni protestarono asserendo si trattasse di competenze delle assemblee locali. </text:p>
      <text:p text:style-name="P46"><text:span text:style-name="T131">2)</text:span>Nel <text:span text:style-name="T131">1765</text:span>, l'Inghilterra impose ai coloni lo <text:span text:style-name="T131">“Stamp Act”</text:span>, in seguito a questa situazione, i coloni scrissero diverse petizioni per ribadire i loro diritti, non avendo né intenzione di rompere con la corona né di mirare all'indipendenza.</text:p>
      <text:p text:style-name="P49"><text:span text:style-name="T133">L'imposizione era un sistema estraneo alla cultura di tali uomini</text:span>, <text:span text:style-name="T140">e da ciò, gradualmente, scaturì una forte ribellione.</text:span></text:p>
      <text:p text:style-name="P46">In tale contesto di agitazione, nove colonie su tredici si riunirono nello <text:span text:style-name="T131">Stamp Act Congress </text:span>a New York, congresso che fu poi originario dell'assemblea delle colonie [ in rapporto esistente fra nove colonie su tredici, ossia i ¾, divenne il numero necessario per poter operare sugli imperia, e successivamente dopo la redazione della costituzione, anche su quest'ultima].</text:p>
      <text:p text:style-name="P46">Nel 1766 Giorgio III ritirò lo Stamp Act seppure poco convinto..</text:p>
      <text:p text:style-name="P49">4)<text:span text:style-name="T140">Nel </text:span>1774 <text:span text:style-name="T140">a Philadelphia, ci fu il primo </text:span>congresso continentale<text:span text:style-name="T140">, ancora rispettoso della corona, sebbene, nonostante ciò, Giorgio III inviò un corpo di spedizione militare. <text:s/></text:span></text:p>
      <text:p text:style-name="P49">1774 INZIO VERO E PROPRIO DELLA GUERRA CIVILE</text:p>
      <text:p text:style-name="P49">1775 <text:span text:style-name="T140">I scontri armati a Lexinghton.</text:span></text:p>
      <text:p text:style-name="P46"/>
      <text:p text:style-name="P53">Dichiarazione della Virginia</text:p>
      <text:p text:style-name="P49"><text:span text:style-name="T140">Il </text:span>12 giugno 1776,<text:span text:style-name="T140"> durante il periodo della Rivoluzione Americana, fu propria la </text:span>Virginia, la prima, <text:span text:style-name="T140">a darsi una </text:span><text:span text:style-name="T220">Costituzione </text:span><text:span text:style-name="T140">che conteneva come preambolo una </text:span><text:span text:style-name="T220">''Dichiarazione dei diritti'', </text:span><text:span text:style-name="T140">la quale divenne un documento fondamentale al quale si ispirarono le successive dichiarazioni e che enunciava l'asse portante della <text:s/>rivoluzione.</text:span></text:p>
      <text:p text:style-name="P60">''Dichiarazione dei diritti'' del buon popolo<text:span text:style-name="T131"> </text:span>della <text:span text:style-name="T131">Virginia</text:span></text:p>
      <text:list text:style-name="L67">
        <text:list-header>
          <text:p text:style-name="P603">DIRITTI DEGLI UOMINI</text:p>
        </text:list-header>
        <text:list-item>
          <text:p text:style-name="P635"><text:span text:style-name="T145"><text:s/></text:span><text:span text:style-name="T150">Art.1</text:span><text:span text:style-name="T148"> </text:span><text:span text:style-name="T145">“</text:span><text:span text:style-name="T142">Tutti gli uomini sono da natura egualmente liberi e indipendenti, e hanno alcuni diritti innati, di cui, entrando nello stato di società, non possono, mediante convenzione, privare o spogliare la loro posterità; cioè, il godimento della vita, della libertà, mediante l'acquisto ed il possesso della proprietà, e il perseguire e ottenere felicità e sicurezza </text:span><text:span text:style-name="T145">[ fra questi diritti innati ritroviamo anche il </text:span><text:span text:style-name="T148">diritto alla felicità</text:span><text:span text:style-name="T145">]''.</text:span></text:p>
          <text:p text:style-name="P603">POTERE NEL POPOLO</text:p>
        </text:list-item>
        <text:list-item>
          <text:p text:style-name="P635"><text:span text:style-name="T150">Art.2</text:span><text:span text:style-name="T148"> </text:span><text:span text:style-name="T145">“</text:span><text:span text:style-name="T271">Tutto il potere è nel popolo, e in conseguenza da lui è derivato; i magistrati sono i suoi fiduciari e servitori, e in ogni tempo responsabili verso di esso''.</text:span></text:p>
          <text:p text:style-name="P603">NON TRASMISSIBILITÀ DEGLI INCARICHI PUBBLICI</text:p>
        </text:list-item>
        <text:list-item>
          <text:p text:style-name="P635"><text:span text:style-name="T150">Art.4</text:span><text:span text:style-name="T148"> </text:span><text:span text:style-name="T145">“</text:span><text:span text:style-name="T271">Nessun uomo, o gruppo di uomini, ha diritto ad esclusivi o separati emolumenti o privilegi rispetto alla comunità, salvo che in considerazione di servizi pubblici, i quali non essendo trasmissibili, non debbono essere ereditari neppure gli uffici di magistrato, di legislatore o di giudice”.</text:span></text:p>
          <text:p text:style-name="P603">ROTAZIONE DEGLI INCARICHI PUBBLICI</text:p>
        </text:list-item>
        <text:list-item>
          <text:p text:style-name="P571"><text:span text:style-name="T133">Art.5</text:span><text:span text:style-name="T140"> </text:span></text:p>
        </text:list-item>
      </text:list>
      <text:p text:style-name="P49"/>
      <text:p text:style-name="P49">4 luglio dichiarazione di tutte le colonie <text:span text:style-name="T133">“Dichiarazione dei diritti &amp; d'indipendenza”</text:span></text:p>
      <text:p text:style-name="P49">1778 Nascita della confederazione degli Stati Uniti</text:p>
      <text:list text:style-name="L68">
        <text:list-item>
          <text:p text:style-name="P572">Art.1 <text:span text:style-name="T140">“Nascita degli Stati Uniti”[ pluralità di singoli stati che si uniscono formando una federazione]</text:span></text:p>
        </text:list-item>
        <text:list-item>
          <text:p text:style-name="P572">Art.2 “<text:span text:style-name="T140">Ogni stato conserva la propria sovranità e quei diritti che non sono stati trasmessi agli Stati Uniti”</text:span></text:p>
        </text:list-item>
        <text:list-item>
          <text:p text:style-name="P572">Art.3 <text:span text:style-name="T140">“ Se uno stato della federazione è stato attaccato gli altri devono fornire assistenza”</text:span></text:p>
        </text:list-item>
        <text:list-item>
          <text:p text:style-name="P572">Art.4 <text:span text:style-name="T140">“Libera circolazione dei cittadini nei vari stati”</text:span></text:p>
        </text:list-item>
        <text:list-item>
          <text:p text:style-name="P572">Art.5 <text:span text:style-name="T140">“Il congresso si deve riunire a Novembre”</text:span></text:p>
        </text:list-item>
        <text:list-item>
          <text:p text:style-name="P572">Art.6 <text:span text:style-name="T140">“Nessun cittadino titolare di incarichi dagli Stati Uniti d'America non può accettare doni”</text:span></text:p>
        </text:list-item>
      </text:list>
      <text:p text:style-name="P46">Dopo la <text:span text:style-name="T131">Pace sigillata a Parigi </text:span>nel <text:span text:style-name="T131">1783</text:span>[ vincita degli americani], nacque l'esigenza di introdurre delle regole con rapidità, esigenza che spinse alla redazione di un testo.</text:p>
      <text:p text:style-name="P46"/>
      <text:p text:style-name="P46">In quanto al <text:span text:style-name="T232">Costituzionalismo Americano</text:span><text:span text:style-name="T233"> </text:span>sono state elaborate due teorie riguardo le sue origini</text:p>
      <text:list text:style-name="L69">
        <text:list-item>
          <text:p text:style-name="P702">Teoria di Nash<text:span text:style-name="T138">/</text:span><text:span text:style-name="T240">Nash risente dell'influenza di </text:span><text:span text:style-name="T242">Penn</text:span><text:span text:style-name="T240">[ 1660-1670], quacchero il quale privilegiava un approccio empirico, puntando molto sulla redditività delle terre[ I mean BUSINESS: libertà di investire accompagnata dalla difesa della proprietà] </text:span><text:span text:style-name="T242">FILONE ADOGMATICO</text:span></text:p>
        </text:list-item>
        <text:list-item>
          <text:p text:style-name="P702">Teoria di Lutz<text:span text:style-name="T138">/</text:span><text:span text:style-name="T240">Secondo Lutz, il costituzionalismo americano è diretto discendente del COMMON LAW &amp; della MAGNA CARTA, da ciò deriva il fatto che risulta modellato sul sistema politico inglese, da non dimenticare è che in fin dei conti gli americani erano cittadini a pieno titolo rispetto la madrepatria. </text:span></text:p>
        </text:list-item>
        <text:list-item>
          <text:p text:style-name="P449">In effetti, nella costituzione americana, ritroviamo norme che escludono il feudalesimo..</text:p>
        </text:list-item>
        <text:list-item>
          <text:p text:style-name="P449">Inoltre siamo, anche in questo caso, di fronte a un SISTEMA ORIZZONTALE [ “il cuore del costituzionalismo americano risiede nelle radici inglesi”, basta pensare a <text:span text:style-name="T131">“NO TAXATION WITHOUT REPRESENTATION”</text:span>]</text:p>
          <text:p text:style-name="P449"/>
          <text:p text:style-name="P702"/>
        </text:list-item>
        <text:list-item>
          <text:p text:style-name="P702">Costituzione Americana<text:span text:style-name="T138"> </text:span></text:p>
          <text:p text:style-name="P578"><text:span text:style-name="T140">Sottoscritta nel </text:span>1787 <text:span text:style-name="T140">ed entrata in vigore nel </text:span>1788.</text:p>
        </text:list-item>
      </text:list>
      <text:p text:style-name="P47">Costituita da <text:span text:style-name="T131">ventisei emendamenti </text:span>e <text:span text:style-name="T131">sette articoli.</text:span></text:p>
      <text:list text:style-name="L70">
        <text:list-item>
          <text:p text:style-name="P579">Luglio 1778_ NASCITA DEGLI STATI UNITI D'AMERICA <text:span text:style-name="T140">[ CONFEDERAZIONE DI TREDICI STATI], i quali fissarono dei principi che permangono ancora oggi</text:span></text:p>
          <text:p text:style-name="P607">Atto di confederazione</text:p>
          <text:p text:style-name="P579">Art.2 <text:span text:style-name="T140">“Ogni stato conserva la sua sovranità tranne quei diritti concessi agli Stati Uniti d'America”</text:span></text:p>
        </text:list-item>
        <text:list-item>
          <text:p text:style-name="P579">Art.5 <text:span text:style-name="T140">“ Il congresso si riunisce a Novembre”[ elezione degli Stati Uniti a metà della durata della camera]</text:span></text:p>
        </text:list-item>
      </text:list>
      <text:p text:style-name="P51">Come è nata la Costituzione Americana?</text:p>
      <text:p text:style-name="P47">1787 riunione dei rappresentanti delle tredici colonie a Philadelphia, nella quale fu redatto un testo che diventerà la costituzione degli Stati Uniti, sottoscritto da trentanove su cinquantacinque delegati[ ossia ¾]</text:p>
      <text:list text:style-name="L71">
        <text:list-item>
          <text:p text:style-name="P452">testo che passò con una minima maggioranza ma che una volta approvato, fu profondamente rispettato. La difficile ratificazione era il risultato dello scontro di due approcci molto diversi. A favore della creazione di un <text:span text:style-name="T131">governo centrale, </text:span>erano i capitalisti e gli industriali, i quali speravano di arrivare in primis ad una situazione di <text:span text:style-name="T131">stabilità monetaria</text:span>, mentre per il <text:span text:style-name="T131">mantenimento delle colonie, </text:span>si schieravano i piccoli proprietari, gli artigiani ed i farmers.</text:p>
        </text:list-item>
        <text:list-item>
          <text:p text:style-name="P452"><text:span text:style-name="T131">Hamilton Jay Edison</text:span> contribuì a favore della costituzione scrivendo degli articoli che sono alla base del “ Il federalista”</text:p>
        </text:list-item>
      </text:list>
      <text:p text:style-name="P47">1791 EMANAZIONE DI DIECI EMENDAMENTI</text:p>
      <text:p text:style-name="P47"/>
      <text:p text:style-name="P51">COSTITUZIONE DEGLI STATI UNITI<text:span text:style-name="T138">( 17 settembre 1787)</text:span></text:p>
      <text:p text:style-name="P47">SETTE ARTICOLI</text:p>
      <text:list text:style-name="L72">
        <text:list-header>
          <text:p text:style-name="P608">POTERE LEGISLATIVO</text:p>
        </text:list-header>
      </text:list>
      <text:list text:style-name="L73">
        <text:list-item>
          <text:p text:style-name="P752"><text:span text:style-name="T158">ART.1</text:span><text:span text:style-name="T159"> “</text:span><text:span text:style-name="T160">Tutti i poteri legislativi conferiti col presente atto sono delegati ad un </text:span><text:span text:style-name="T161">Congresso </text:span><text:span text:style-name="T160">degli Stati Uniti, composto da un Senato e da una Camera dei Rappresentanti”. D</text:span><text:span text:style-name="T159">a ciò si deduce che il capo dello Stato non ha alcun potere legislativo.</text:span></text:p>
        </text:list-item>
        <text:list-item>
          <text:p text:style-name="P752"><text:span text:style-name="T158">II SEZIONE </text:span><text:span text:style-name="T159">“</text:span><text:span text:style-name="T160">La Camera dei Rappresentanti sarà composta di membri eletti ogni due anni dal popolo dei vari Stati, e gli elettori di ciascuno Stato dovranno avere i requisiti richiesti per essere elettori della Camera più numerosa del Parlamento dello Stato. Non può essere Rappresentante chi non abbia raggiunto l'età di 25 anni, non sia da sette anni cittadino degli Stati Uniti e non sia, nel periodo delle elezioni, residente nello Stato in cui sarà eletto. </text:span><text:span text:style-name="T159">I rappresentanti e le imposte saranno ripartite secondo il numero degli abitanti”.</text:span></text:p>
        </text:list-item>
        <text:list-item>
          <text:p text:style-name="P454"><text:span text:style-name="T131">III SEZIONE </text:span>“Il senato sarà composto da due senatori eletti per ogni stato.. per un periodo di sei anni”</text:p>
          <text:p text:style-name="P454">..i puntini sospensivi riguardano una delle poche modifiche</text:p>
          <text:p text:style-name="P454">“Il vicepresidente degli Stati Uniti sarà presidente del senato”</text:p>
        </text:list-item>
        <text:list-item>
          <text:p text:style-name="P454"><text:span text:style-name="T131">IV SEZIONE </text:span>“Il congresso deve provvedere a:</text:p>
          <text:p text:style-name="P454"><text:span text:style-name="T131">1]</text:span>imporre e percepire tasse</text:p>
          <text:p text:style-name="P454"><text:span text:style-name="T131">2]</text:span>alla difesa comune[ esercito_carattere federale]</text:p>
          <text:p text:style-name="P454"><text:span text:style-name="T131">3]</text:span>regolare il commercio</text:p>
          <text:p text:style-name="P454"><text:span text:style-name="T131">4]</text:span>stabilire uffici postali</text:p>
          <text:p text:style-name="P454"><text:span text:style-name="T131">5]</text:span>definire e punire atti di pirateria</text:p>
          <text:p text:style-name="P454"><text:span text:style-name="T131">6]</text:span>dichiarare guerra</text:p>
          <text:p text:style-name="P454"/>
          <text:p text:style-name="P582">[Parentesi] <text:span text:style-name="T133">diversi significati del termine “Stato”</text:span></text:p>
          <text:p text:style-name="P454">Nell'ambito degli Stati Uniti, il termine Stato indica una confederazione di stati</text:p>
          <text:p text:style-name="P454">Per Francia, Italia e Inghilterra, Stato si identifica con il concetto di potenza</text:p>
          <text:p text:style-name="P454"/>
        </text:list-item>
        <text:list-item>
          <text:p text:style-name="P752"><text:span text:style-name="T158">IX SEZIONE</text:span><text:span text:style-name="T159"> “</text:span><text:span text:style-name="T156">Nessuno Stato potrà, concludere trattati, alleanze o patti confederali; o accordare permessi di preda o rappresaglia; o battere moneta</text:span><text:span text:style-name="T159">”.</text:span></text:p>
        </text:list-item>
      </text:list>
      <text:p text:style-name="P47"/>
      <text:list text:style-name="L74">
        <text:list-header>
          <text:p text:style-name="P609">POTERE ESECUTIVO</text:p>
        </text:list-header>
      </text:list>
      <text:list text:style-name="L73">
        <text:list-header>
          <text:p text:style-name="P454"/>
        </text:list-header>
        <text:list-item>
          <text:p text:style-name="P752"><text:span text:style-name="T158">ART.2</text:span><text:span text:style-name="T159"> “</text:span><text:span text:style-name="T160">II Presidente degli Stati Uniti d'America sarà investito del potere esecutivo. Egli rimarrà in carica per il periodo di quattro anni, e la sua elezione e quella del Vicepresidente, eletto per lo stesso periodo, avranno luogo nel modo seguente: Ogni Stato nominerà, nel modo che verrà stabilito dai suoi organi legislativi, un numero di elettori pari al numero complessivo dei Senatori e dei Rappresentanti che lo Stato ha diritto di mandare al Congresso; nessun Senatore e Rappresentante, però, né alcuna persona che abbia un pubblico incarico o un impiego retribuito dagli Stati Uniti, potrà essere nominato elettore. Gli elettori si riuniranno nei rispettivi Stati e voteranno a scrutinio segreto per due persone, delle quali una almeno non dovrà appartenere allo stesso Stato degli elettori. Essi compileranno una lista di tutti coloro che hanno ottenuto voti e del numero dei voti raccolti da ciascuno; questa lista sarà da essi firmata, autenticata e trasmessa, sotto sigillo, alla sede del governo degli Stati Uniti, indirizzata al Presidente del Senato. Il Presidente del Senato, in presenza del Senato e della Camera dei Rappresentanti, aprirà le liste autenticate e quindi si procederà al computo dei voti. La persona che avrà ottenuto il maggior numero di voti sarà Presidente, sempre che questo numero rappresenti la maggioranza del numero totale degli elettori prescelti: e se vi sarà più di uno che abbia ottenuto tale maggioranza, con un eguale numero di voti, allora la Camera dei Rappresentanti procederà immediatamente a scegliere uno di essi per Presidente, mediante scrutinio segreto; qualora invece nessuno raccogliesse la maggioranza, la Camera procederà in modo analogo a eleggere il Presidente tra i cinque che abbiano raccolto il maggior numero di voti. Nell'elezione del Presidente, tuttavia, i voti saranno dati per Stato e la rappresentanza di ciascuno Stato avrà un solo voto. Il numero legale sarà costituito a tale scopo dalla rappresentanza, composta di uno o più membri, dei due terzi degli Stati, ma per la validità dell'elezione saranno necessari i voti della meta più uno di tutti gli Stati”.</text:span></text:p>
        </text:list-item>
        <text:list-item>
          <text:p text:style-name="P454"><text:span text:style-name="T135">SINTESI </text:span><text:s/>: <text:span text:style-name="T131">Il</text:span> <text:span text:style-name="T131">presidente degli Stati Uniti</text:span> è il capo del <text:span text:style-name="T133">potere esecutivo</text:span> e rimane in carica per un periodo di <text:span text:style-name="T131">quattro anni.</text:span></text:p>
          <text:p text:style-name="P454">“Ogni stato esprime dei rappresentanti in base al territorio più due senatori fissi”</text:p>
        </text:list-item>
      </text:list>
      <text:p text:style-name="P47">Diviene presidente non chi ottiene più voti ma chi ha un numero maggiori di eletti rispetto all'altro candidato.</text:p>
      <text:p text:style-name="P47">Per esempio, nel 1924 Adams finì per essere eletto pur avendo meno voti. Il presidente viene eletto per quattro anni, in caso decidesse di cessare il mandato c'è una LUNGA GERARCHIA per non rompere la scadenza.</text:p>
      <text:list text:style-name="L75">
        <text:list-header>
          <text:p text:style-name="P471"/>
          <text:p text:style-name="P610">POTERE GIUDIZIARIO</text:p>
        </text:list-header>
        <text:list-item>
          <text:p text:style-name="P638"><text:span text:style-name="T148">ART.3</text:span><text:span text:style-name="T145"> “</text:span>II potere giudiziario degli Stati Uniti sarà affidato ad una Corte Suprema e a quelle Corti di grado inferiore che il Congresso potrà di volta in volta creare e costituire. I giudici della Corte Suprema e quelli delle Corti di grado inferiore conserveranno il loro ufficio finché non se ne renderanno indegni con la loro condotta (during good behavior), e ad epoche fisse riceveranno per i loro servizi un'indennità che non potrà essere diminuita finché essi rimarranno in carica.<text:line-break/><text:span text:style-name="T227">Sezione 2</text:span><text:span text:style-name="T224">.</text:span> - Il potere giudiziario si estenderà a tutti i casi, di diritto e di equità, che si presenteranno nell'ambito della presente Costituzione, delle leggi degli Stati Uniti e dei trattati stipulati o da stipulare..etc.</text:p>
          <text:p text:style-name="P471"><text:span text:style-name="T135">Equità</text:span>: <text:span text:style-name="T131">dato metagiuridico</text:span>, ossia giudizio che comprende anche il <text:span text:style-name="T131">buon senso</text:span></text:p>
          <text:p text:style-name="P471"><text:span text:style-name="T133">Diritto</text:span>: <text:s/>complesso di regole codificato dall'ordinamento sotto forma di norme scritte</text:p>
          <text:p text:style-name="P610"/>
          <text:p text:style-name="P610">DIRITTI DEI CITTADINI</text:p>
        </text:list-item>
        <text:list-item>
          <text:p text:style-name="P471"><text:span text:style-name="T131">ART.4 </text:span>“Tutti i cittadini nascono con la stesse serie di diritti”[ SOCIETÀ ORIZZONTALE]</text:p>
        </text:list-item>
      </text:list>
      <text:list text:style-name="L76">
        <text:list-header>
          <text:p text:style-name="P583"/>
          <text:p text:style-name="P613">PROPOSIZIONE ED ACCETTAZIONE DEGLI EMENDAMENTI</text:p>
        </text:list-header>
        <text:list-item>
          <text:p text:style-name="P639"><text:span text:style-name="T148">ART.5 </text:span><text:span text:style-name="T145">“</text:span>Il Congresso, ogniqualvolta i due terzi delle Camere lo riterranno necessario, proporrà emendamenti alla presente Costituzione, oppure, su richiesta dei due terzi delle Legislature dei vari Stati, convocherà una Convenzione per proporre gli emendamenti. In entrambi i casi, gli emendamenti saranno validi a ogni effetto, come parte di questa Costituzione, allorché saranno stati ratificati dalle Legislature di tre quarti degli Stati, o dai tre quarti delle Convenzioni riunite a tale scopo in ciascuno degli Stati, a seconda che l'uno o l'altro modo di ratifica sia stato prescritto dal Congresso; tuttavia resta stabilito che nessun emendamento, prima dell'anno 1808, potrà modificare in alcun modo i capoversi primo e quarto della Sezione 9 dell'Articolo 1, e che nessuno Stato, senza il suo proprio consenso, potrà essere privato della parità di rappresentanza nel Senato''.</text:p>
        </text:list-item>
      </text:list>
      <text:p text:style-name="P15"><text:s text:c="13"/><text:span text:style-name="T133">Sintesi</text:span></text:p>
      <text:list text:style-name="L76">
        <text:list-item text:start-value="1">
          <text:p text:style-name="P475">Il congresso può proporre emendamenti alla presente costituzione, ma per proporli quest'ultimi devono essere approvati dai 2/3 del senato se chiesto dalla camera bassa o viceversa.</text:p>
          <text:p text:style-name="P583"/>
        </text:list-item>
        <text:list-item>
          <text:p text:style-name="P475"><text:span text:style-name="T131">ART.6</text:span> “La presente costituzione e la legge degli Stati Uniti, ossia le leggi ordinarie, costituiranno la legge suprema del paese”</text:p>
          <text:p text:style-name="P475"/>
        </text:list-item>
        <text:list-item>
          <text:p text:style-name="P475">MODELLO COSTITUZIONALE PROFONDAMENTE DIVERSO DAL NOSTRO</text:p>
          <text:p text:style-name="P475">Costituzione caratterizzata da una pluralità di fonti a formazione progressiva</text:p>
          <text:p text:style-name="P583">La legge deve seguire o precedere?</text:p>
          <text:p text:style-name="P583"/>
        </text:list-item>
        <text:list-item>
          <text:p text:style-name="P475"><text:span text:style-name="T131">ART.7</text:span> Norma transitoria che riguardava l'entrata in vigore della costituzione</text:p>
          <text:p text:style-name="P475">“La ratifica di nove stati sarà sufficiente a far passare la costituzione”</text:p>
          <text:p text:style-name="P475"/>
        </text:list-item>
      </text:list>
      <text:p text:style-name="P47">I PRIMI DIECI EMENDAMENTI contenuti nel BILL OF RIGHTS [ che enuncia diritti e doveri]</text:p>
      <text:p text:style-name="P47"/>
      <text:p text:style-name="P51"/>
      <text:list text:style-name="L69">
        <text:list-item text:start-value="1">
          <text:p text:style-name="P449"><text:span text:style-name="T131">EM.1</text:span> Diritto a manifestare <text:span text:style-name="T131">qualsiasi religione</text:span></text:p>
          <text:p text:style-name="P578"><text:bookmark text:name="table3"/></text:p>
        </text:list-item>
      </text:list>
      <table:table table:name="Tabella1" table:style-name="Tabella1">
        <table:table-column table:style-name="Tabella1.A"/>
        <table:table-column table:style-name="Tabella1.B"/>
        <table:table-row>
          <table:table-cell table:style-name="Tabella1.A1" office:value-type="string">
            <text:p text:style-name="P91"><text:bookmark text:name="table7"/><text:bookmark text:name="table4"/><text:bookmark text:name="table8"/>Il Congresso non potrà fare alcuna legge per il riconoscimento di qualsiasi religione, o per proibirne il libero culto; o per limitare la libertà di parola o di stampa; o il diritto che hanno i cittadini di riunirsi in forma pacifica e di inoltrare petizioni al governo per la riparazione di torti subiti.</text:p>
          </table:table-cell>
          <table:table-cell table:style-name="Tabella1.B1" office:value-type="string">
            <text:p text:style-name="P93"/>
          </table:table-cell>
        </table:table-row>
        <table:table-row>
          <table:table-cell table:style-name="Tabella1.A2" table:number-columns-spanned="2" office:value-type="string">
            <text:p text:style-name="P93"/>
          </table:table-cell>
          <table:covered-table-cell/>
        </table:table-row>
        <table:table-row>
          <table:table-cell table:style-name="Tabella1.A3" table:number-columns-spanned="2" office:value-type="string">
            <text:p text:style-name="P93"/>
          </table:table-cell>
          <table:covered-table-cell/>
        </table:table-row>
        <table:table-row>
          <table:table-cell table:style-name="Tabella1.A4" table:number-columns-spanned="2" office:value-type="string">
            <text:p text:style-name="P93"/>
          </table:table-cell>
          <table:covered-table-cell/>
        </table:table-row>
      </table:table>
      <text:list text:style-name="L69">
        <text:list-item text:start-value="1">
          <text:p text:style-name="P449"><text:span text:style-name="T131">EM.2</text:span> “Si afferma il diritto del popolo a poter <text:span text:style-name="T131">disporre e portare armi</text:span>”</text:p>
        </text:list-item>
      </text:list>
      <text:p text:style-name="P49"><text:bookmark text:name="table31"/></text:p>
      <table:table table:name="Tabella2" table:style-name="Tabella2">
        <table:table-column table:style-name="Tabella2.A"/>
        <table:table-column table:style-name="Tabella2.B"/>
        <table:table-row>
          <table:table-cell table:style-name="Tabella2.A1" office:value-type="string">
            <text:p text:style-name="P92"><text:bookmark text:name="table71"/><text:bookmark text:name="table41"/><text:bookmark text:name="table81"/>Essendo necessaria alla sicurezza di uno Stato libero una ben ordinata milizia, il diritto dei cittadini di tenere e portare armi non potrà essere violato.</text:p>
          </table:table-cell>
          <table:table-cell table:style-name="Tabella2.B1" office:value-type="string">
            <text:p text:style-name="P93"/>
          </table:table-cell>
        </table:table-row>
        <table:table-row>
          <table:table-cell table:style-name="Tabella2.A2" table:number-columns-spanned="2" office:value-type="string">
            <text:p text:style-name="P93"/>
          </table:table-cell>
          <table:covered-table-cell/>
        </table:table-row>
        <table:table-row>
          <table:table-cell table:style-name="Tabella2.A3" table:number-columns-spanned="2" office:value-type="string">
            <text:p text:style-name="P93"/>
          </table:table-cell>
          <table:covered-table-cell/>
        </table:table-row>
        <table:table-row>
          <table:table-cell table:style-name="Tabella2.A4" table:number-columns-spanned="2" office:value-type="string">
            <text:p text:style-name="P93"/>
          </table:table-cell>
          <table:covered-table-cell/>
        </table:table-row>
      </table:table>
      <text:p text:style-name="P49"/>
      <text:list text:style-name="L77">
        <text:list-item>
          <text:p text:style-name="P488"><text:span text:style-name="T131">EM.3</text:span> “Nessun soldato in tempo di pace potrà essere alloggiato in una casa privata senza il consenso del proprietario” <text:span text:style-name="T133">SACRALITÀ DELLA PROPRIETÀ E DELLO STATO</text:span></text:p>
          <text:p text:style-name="P590"/>
        </text:list-item>
        <text:list-item>
          <text:p text:style-name="P488"><text:span text:style-name="T131">EM.6 </text:span>“L'accusato avrà il diritto di essere giudicato prontamente e pubblicamente da una giuria”</text:p>
          <text:p text:style-name="P590">GIURIA <text:s/>come rappresentanza del popolo e figura basica del processo penale</text:p>
          <text:p text:style-name="P590"><text:bookmark text:name="table32"/></text:p>
        </text:list-item>
      </text:list>
      <table:table table:name="Tabella3" table:style-name="Tabella3">
        <table:table-column table:style-name="Tabella3.A"/>
        <table:table-column table:style-name="Tabella3.B"/>
        <table:table-row>
          <table:table-cell table:style-name="Tabella3.A1" office:value-type="string">
            <text:p text:style-name="P92"><text:bookmark text:name="table72"/><text:bookmark text:name="table42"/><text:bookmark text:name="table82"/>In ogni processo penale, l'accusato avrà il diritto di essere giudicato sollecitamente e pubblicamente da una giuria imparziale dello Stato e del distretto in cui il reato e stato commesso (i limiti del quale distretto saranno stati precedentemente determinati per legge); e avrà diritto di essere informato della natura e del motivo dell'accusa; di esser messo a confronto con i testimoni a suo favore, e di farsi assistere da un avvocato per la sua difesa.</text:p>
          </table:table-cell>
          <table:table-cell table:style-name="Tabella3.B1" office:value-type="string">
            <text:p text:style-name="P94"/>
          </table:table-cell>
        </table:table-row>
        <table:table-row>
          <table:table-cell table:style-name="Tabella3.A2" table:number-columns-spanned="2" office:value-type="string">
            <text:p text:style-name="P94"/>
          </table:table-cell>
          <table:covered-table-cell/>
        </table:table-row>
        <table:table-row>
          <table:table-cell table:style-name="Tabella3.A3" table:number-columns-spanned="2" office:value-type="string">
            <text:p text:style-name="P94"/>
          </table:table-cell>
          <table:covered-table-cell/>
        </table:table-row>
        <table:table-row>
          <table:table-cell table:style-name="Tabella3.A4" table:number-columns-spanned="2" office:value-type="string">
            <text:p text:style-name="P94"/>
          </table:table-cell>
          <table:covered-table-cell/>
        </table:table-row>
      </table:table>
      <text:list text:style-name="L77">
        <text:list-header>
          <text:p text:style-name="P590"/>
        </text:list-header>
        <text:list-item>
          <text:p text:style-name="P488"><text:span text:style-name="T131">EM.10 </text:span>“Tutto quello che non è stato conferito alla potestà degli Stati Uniti è di potestà dei singoli stati” <text:span text:style-name="T131">RISOLUZIONE RADICALE DEL PROBLEMA</text:span></text:p>
        </text:list-item>
        <text:list-item>
          <text:p text:style-name="P488">1804 <text:span text:style-name="T131">EM.12</text:span> norma democratica</text:p>
          <text:p text:style-name="P488">“Tutti gli elettori procederanno con il voto ad eleggere il presidente”. <text:span text:style-name="T131">REPUBBLICA PRESIDENZIALE, </text:span>la </text:p>
          <text:p text:style-name="P488">durata del mandato del presidente continua nonostante l'avversione del parlamento.</text:p>
        </text:list-item>
        <text:list-item>
          <text:p text:style-name="P488">1865 <text:span text:style-name="T131">EM.13</text:span> <text:span text:style-name="T131">abolizione della schiavitù</text:span>, dalla quale deriverà la guerra fra sudisti e nordisti</text:p>
          <text:p text:style-name="P488"><text:bookmark text:name="table33"/></text:p>
        </text:list-item>
      </text:list>
      <table:table table:name="Tabella4" table:style-name="Tabella4">
        <table:table-column table:style-name="Tabella4.A"/>
        <table:table-column table:style-name="Tabella4.B"/>
        <table:table-row>
          <table:table-cell table:style-name="Tabella4.A1" office:value-type="string">
            <text:p text:style-name="P92"><text:bookmark text:name="table73"/><text:bookmark text:name="table43"/><text:bookmark text:name="table83"/>Sezione I. - Né schiavitù, né servitù involontaria potranno sussistere negli Stati Uniti, o in luogo alcuno soggetto alla loro giurisdizione, se non per punizione di un crimine per il quale l'imputato sia stato debitamente condannato.<text:line-break/>Sezione 2. - II Congresso è incaricato di emanare le norme necessarie per imporre l'osservanza di questo articolo.</text:p>
          </table:table-cell>
          <table:table-cell table:style-name="Tabella4.B1" office:value-type="string">
            <text:p text:style-name="P94"/>
          </table:table-cell>
        </table:table-row>
        <table:table-row>
          <table:table-cell table:style-name="Tabella4.A2" table:number-columns-spanned="2" office:value-type="string">
            <text:p text:style-name="P94"/>
          </table:table-cell>
          <table:covered-table-cell/>
        </table:table-row>
        <table:table-row>
          <table:table-cell table:style-name="Tabella4.A3" table:number-columns-spanned="2" office:value-type="string">
            <text:p text:style-name="P94"/>
          </table:table-cell>
          <table:covered-table-cell/>
        </table:table-row>
        <table:table-row>
          <table:table-cell table:style-name="Tabella4.A4" table:number-columns-spanned="2" office:value-type="string">
            <text:p text:style-name="P94"/>
          </table:table-cell>
          <table:covered-table-cell/>
        </table:table-row>
      </table:table>
      <text:list text:style-name="L77">
        <text:list-header>
          <text:p text:style-name="P488"/>
        </text:list-header>
        <text:list-item>
          <text:p text:style-name="P488">1870 <text:span text:style-name="T131">EM.15 </text:span>abolitivo della <text:span text:style-name="T131">segregazione raziale</text:span></text:p>
        </text:list-item>
        <text:list-item>
          <text:p text:style-name="P488">1913 <text:span text:style-name="T131">EM.17</text:span> “I senatori devono essere eletti dal popolo”[ la durata del mandato dei magistrati è di sei anni, anche se ogni due il parlamento si modifica]</text:p>
          <text:p text:style-name="P488"><text:bookmark text:name="table34"/></text:p>
        </text:list-item>
      </text:list>
      <table:table table:name="Tabella5" table:style-name="Tabella5">
        <table:table-column table:style-name="Tabella5.A"/>
        <table:table-column table:style-name="Tabella5.B"/>
        <table:table-row>
          <table:table-cell table:style-name="Tabella5.A1" office:value-type="string">
            <text:p text:style-name="P92"><text:bookmark text:name="table74"/><text:bookmark text:name="table44"/><text:bookmark text:name="table84"/>Il Senato degli Stati Uniti sarà composto di due Senatori per ciascuno Stato, eletti dalla popolazione di questo per la durata di sei anni: e ogni Senatore avrà diritto ad un solo voto. Gli elettori di ogni Stato dovranno possedere gli stessi requisiti richiesti per essere elettori del più numeroso dei due rami della Legislatura dello Stato. Allorché nel Senato dovesse rendersi vacante uno dei seggi spettanti ad uno Stato, il Potere esecutivo di quello Stato ordinerà che si proceda alle elezioni per la copertura del seggio vacante; a meno che la Legislatura dello Stato in parola non autorizzi il Potere esecutivo locale a procedere a nomine provvisorie, valide sino a che il popolo non provveda a coprire la vacanza con elezioni da tenersi quando la Legislatura stessa disponga. Il presente emendamento non dovrà essere interpretato nel senso che possa influire sull'elezione o la permanenza in carica di un qualunque Senatore prescelto prima che l'emendamento stesso entri a far parte integrante della Costituzione. </text:p>
          </table:table-cell>
          <table:table-cell table:style-name="Tabella5.B1" office:value-type="string">
            <text:p text:style-name="P93"/>
          </table:table-cell>
        </table:table-row>
        <table:table-row>
          <table:table-cell table:style-name="Tabella5.A2" table:number-columns-spanned="2" office:value-type="string">
            <text:p text:style-name="P93"/>
          </table:table-cell>
          <table:covered-table-cell/>
        </table:table-row>
        <table:table-row>
          <table:table-cell table:style-name="Tabella5.A3" table:number-columns-spanned="2" office:value-type="string">
            <text:p text:style-name="P93"/>
          </table:table-cell>
          <table:covered-table-cell/>
        </table:table-row>
        <table:table-row>
          <table:table-cell table:style-name="Tabella5.A4" table:number-columns-spanned="2" office:value-type="string">
            <text:p text:style-name="P93"/>
          </table:table-cell>
          <table:covered-table-cell/>
        </table:table-row>
      </table:table>
      <text:list text:style-name="L77">
        <text:list-header>
          <text:p text:style-name="P488"/>
        </text:list-header>
        <text:list-item>
          <text:p text:style-name="P488">1919 <text:span text:style-name="T131">EM.18</text:span> divieto di fabbricazione ed esportazione <text:span text:style-name="T131">liquori nocivi</text:span></text:p>
          <text:p text:style-name="P590"><text:bookmark text:name="table35"/></text:p>
        </text:list-item>
      </text:list>
      <table:table table:name="Tabella6" table:style-name="Tabella6">
        <table:table-column table:style-name="Tabella6.A"/>
        <table:table-column table:style-name="Tabella6.B"/>
        <table:table-row>
          <table:table-cell table:style-name="Tabella6.A1" office:value-type="string">
            <text:p text:style-name="P92"><text:bookmark text:name="table75"/><text:bookmark text:name="table45"/><text:bookmark text:name="table85"/>Sezione l. - A partire da un anno dopo la ratifica del presente articolo, e per effetto del medesimo, sono vietati entro i confini degli Stati Uniti la fabbricazione, la vendita e il trasporto a scopo di consumo dei liquori nocivi, nonché l'importazione e l'esportazione dei medesimi da e per il territorio degli Stati Uniti e di tutte le regioni soggette alla loro giurisdizione.<text:line-break/>Sezione 2. - Il Congresso ed i vari Stati sono autorizzati a emanare le norme necessarie per l'applicazione del presente articolo.<text:line-break/>Sezione 3. - Il presente articolo non sarà valido, sinché non sarà stato ratificato dagli organi legislativi dei singoli Stati quale emendamento alla Costituzione, come previsto da quest'ultima entro sette anni dalla data in cui esso sarà sottoposto dal Congresso ai singoli Stati per tale ratifica.</text:p>
          </table:table-cell>
          <table:table-cell table:style-name="Tabella6.B1" office:value-type="string">
            <text:p text:style-name="P93"/>
          </table:table-cell>
        </table:table-row>
        <table:table-row>
          <table:table-cell table:style-name="Tabella6.A2" table:number-columns-spanned="2" office:value-type="string">
            <text:p text:style-name="P93"/>
          </table:table-cell>
          <table:covered-table-cell/>
        </table:table-row>
        <table:table-row>
          <table:table-cell table:style-name="Tabella6.A3" table:number-columns-spanned="2" office:value-type="string">
            <text:p text:style-name="P93"/>
          </table:table-cell>
          <table:covered-table-cell/>
        </table:table-row>
        <table:table-row>
          <table:table-cell table:style-name="Tabella6.A4" table:number-columns-spanned="2" office:value-type="string">
            <text:p text:style-name="P93"/>
          </table:table-cell>
          <table:covered-table-cell/>
        </table:table-row>
      </table:table>
      <text:list text:style-name="L77">
        <text:list-header>
          <text:p text:style-name="P590"/>
        </text:list-header>
        <text:list-item>
          <text:p text:style-name="P488"><text:span text:style-name="T131">EM.20</text:span> “Il mandato del presidente <text:s/>del vicepresidente termina il 20 gennaio a mezzogiorno dell'anno successivo”</text:p>
        </text:list-item>
        <text:list-item>
          <text:p text:style-name="P488">1933 <text:span text:style-name="T131">EM.21</text:span> “Si abroga il <text:span text:style-name="T131">diciottesimo emendamento</text:span>( unico caso di abrogazione)</text:p>
          <text:p text:style-name="P640">Costituzionalismo a mosaico, a macchia d'olio,<text:span text:style-name="T146"> che si amplia conservando.</text:span></text:p>
          <text:p text:style-name="P590">Approccio scarsamente ideologico<text:span text:style-name="T140">.</text:span></text:p>
        </text:list-item>
        <text:list-item>
          <text:p text:style-name="P488">1951 <text:span text:style-name="T131">EM.22</text:span> “Il presidente degli Stati Uniti non può svolgere più di due mandati nella sua attività di presidente” <text:span text:style-name="T131">PRAGMATISMO</text:span></text:p>
        </text:list-item>
        <text:list-item>
          <text:p text:style-name="P488">1961 “Estensione del diritto di voto al <text:span text:style-name="T131">district of Columbia</text:span>”</text:p>
        </text:list-item>
        <text:list-item>
          <text:p text:style-name="P488">1971 <text:span text:style-name="T131">EM.26 </text:span>“Il <text:span text:style-name="T131">diritto di voto</text:span> scende al diciottesimo compleanno”</text:p>
        </text:list-item>
      </text:list>
      <text:p text:style-name="P69"/>
      <text:p text:style-name="P69">Perché è fallito il testo costituzionale europeo?</text:p>
      <text:p text:style-name="P49">DIFFERENZE FRA LA COSTITUIONE AMERICANA E QUELLA EUROPEA, MAI ENTRATA IN VIGORE</text:p>
      <text:list text:style-name="L78">
        <text:list-header>
          <text:p text:style-name="P614">PREAMBOLO</text:p>
        </text:list-header>
        <text:list-item>
          <text:p text:style-name="P507">Entrambi i testi costituzionali hanno un preambolo, quello <text:span text:style-name="T131">americano</text:span> caratterizzato da <text:span text:style-name="T131">32 parole</text:span>, quello europeo da <text:span text:style-name="T133">239.</text:span></text:p>
          <text:p text:style-name="P614">TESTO</text:p>
        </text:list-item>
        <text:list-item>
          <text:p text:style-name="P507">In quanto al testo, quello americano si esaurisce in <text:span text:style-name="T131">sette articoli </text:span>e <text:span text:style-name="T131">ventisei emendament</text:span>i[ costituzionalismo a formazione progressiva che segue i gusti della società tutelando solo i casi incerti], mentre quello europeo contiene <text:span text:style-name="T133">400 articoli.</text:span></text:p>
          <text:p text:style-name="P614">PARTITI</text:p>
        </text:list-item>
        <text:list-item>
          <text:p text:style-name="P507">In quanto ai partiti, quelli americani non sono strutturati mentre quelli europei il contrario.</text:p>
          <text:p text:style-name="P614">STRUTTURA COSTITUZIONE</text:p>
        </text:list-item>
        <text:list-item>
          <text:p text:style-name="P507">In quanto alla Costituzione in generale, quella americana<text:span text:style-name="T131"> riconosce</text:span> i <text:span text:style-name="T131">diritti,</text:span> da ciò si deduce che non crea nuovi diritti ma si limita a codificare quelli già esistenti, mentre quella europea risulta essere un'<text:span text:style-name="T133">elencazione di pretese e una lunga lista di servizi </text:span>da erogare da ora in poi.</text:p>
          <text:p text:style-name="P614">TIPO DI COSTITUZIONALISMO</text:p>
        </text:list-item>
        <text:list-item>
          <text:p text:style-name="P507">Quello americano è un <text:span text:style-name="T131">costituzionalismo in divenire</text:span>, mentre quello europeo è <text:span text:style-name="T133">imposto</text:span></text:p>
          <text:p text:style-name="P507"><text:span text:style-name="T131">Executive order: </text:span>riconoscimento del pieno potere degli Stati Uniti senza la necessità di nessuna legge scritta che gliela abbia concessa.</text:p>
          <text:p text:style-name="P507">EMBLEMATICO DI UN APPROCCIO COSTITUZIONALE DIFFERENTE</text:p>
          <text:p text:style-name="P597">Roosevelt <text:span text:style-name="T140">dopo il NEW DEAL, nel quale affermava principalmente l'intervento dello Stato, si trovò in una situazione sfavorevole, in quanto molte delle sue leggi venivano bocciate. In ogni caso, quest'ultimo, pur potendo modificare la Costituzione, non lo fece aspettando, dopo tre anni, la morte di molti giudici che sostituì con altri.</text:span></text:p>
        </text:list-item>
        <text:list-item>
          <text:p text:style-name="P707">Il rifiuto dell'Olanda e dell'Inghilterra non è il rifiuto di un sistema legicentrico?</text:p>
        </text:list-item>
      </text:list>
      <text:p text:style-name="P46"/>
      <text:p text:style-name="P69"><text:s text:c="9"/><text:span text:style-name="T213">XIV Lezione</text:span></text:p>
      <text:p text:style-name="P46"><text:span text:style-name="T234"><text:s text:c="9"/>Francia</text:span><text:span text:style-name="T233">[ seconda metà del settecento]</text:span></text:p>
      <text:p text:style-name="P46"><text:s text:c="12"/><text:span text:style-name="T133">PREMESSE CONCETTUALI DELL'ESPERIENZA COSTITUZIONALE FRANCESE</text:span></text:p>
      <text:list text:style-name="L79">
        <text:list-header>
          <text:p text:style-name="P514"/>
          <text:p text:style-name="P514">Definizione di <text:span text:style-name="T272">buona legge</text:span></text:p>
        </text:list-header>
      </text:list>
      <text:list text:style-name="L80">
        <text:list-item>
          <text:p text:style-name="P516">Una buona legge è una legge in cui c'è coerenza fra il principio e la disposizione.</text:p>
          <text:p text:style-name="P516"/>
        </text:list-item>
        <text:list-item>
          <text:p text:style-name="P516">Alla base della Rivoluzione Francese che condusse alla nascita del codice e della costituzione ritroviamo l'illuminismo che comportò la nascita della figura dell'intellettuale, dell'opinione pubblica, l'identificazione fra politica e ideologia. <text:span text:style-name="T131">IMPORTANZA DEL RAZIONALISMO</text:span></text:p>
        </text:list-item>
        <text:list-item>
          <text:p text:style-name="P516"><text:span text:style-name="T131">Cesare Beccaria</text:span> “La giustizia è la massima felicità divisa nel maggior numero di persone elargite dallo Stato”.</text:p>
        </text:list-item>
        <text:list-item>
          <text:p text:style-name="P516">Diversa concezione di diritto rispetto a quella americana; <text:span text:style-name="T135">il diritto è un modo di organizzazione razionale</text:span> dell'esistenza associata[ la legge viene prima di quello che pensa la gente e risulta avere una <text:span text:style-name="T131">funzione pedagogica</text:span>]</text:p>
        </text:list-item>
        <text:list-item>
          <text:p text:style-name="P516">L'intellettuale è il costruttore dell'opinione collettiva, rappresentante della cultura aristocratica[ ruolo primario]; da questa idea nasceranno i partiti politici e la classe dirigente.</text:p>
        </text:list-item>
        <text:list-item>
          <text:p text:style-name="P516"><text:span text:style-name="T131">ELITISMO PEDAGOGICO</text:span>_ la funzione dell'intellettuale si rivolgeva verso il governante ed il popolo</text:p>
        </text:list-item>
        <text:list-item>
          <text:p text:style-name="P516"><text:span text:style-name="T131">TENTATIVO DI CONTROLLO EDUCATIVO</text:span> da parte degli intellettuali, basta pensare a <text:span text:style-name="T131">VOLTAIRE</text:span>[ Caterina di Russia &amp; Federico di Prussia]</text:p>
        </text:list-item>
      </text:list>
      <text:p text:style-name="P46"/>
      <text:p text:style-name="P69"><text:span text:style-name="T135">Helvetius</text:span><text:span text:style-name="T243">[ uno dei primi padri dell'illuminismo]</text:span></text:p>
      <text:p text:style-name="P46">“La pubblica felicità è il prodotto del capolavoro delle leggi”</text:p>
      <text:p text:style-name="P46">L'arte del legislatore è quella di far convergere l'inclinazione degli individui mirante al semplice autoappagamento.</text:p>
      <text:p text:style-name="P49">STRAPOTERE DEL LEGISLATORE</text:p>
      <text:p text:style-name="P46"/>
      <text:p text:style-name="P70">PROBLEMA DELLA LIBERTÀ</text:p>
      <text:p text:style-name="P69"><text:span text:style-name="T135">Diderot</text:span> <text:span text:style-name="T243">“la libertà dell'uomo è un termine privo di senso”</text:span></text:p>
      <text:p text:style-name="P69"><text:span text:style-name="T135">Helvetius</text:span> <text:span text:style-name="T243">“l'uomo è un essere meramente fisico”[ le sue idee derivano dalle pulsioni]</text:span></text:p>
      <text:p text:style-name="P46">“Egli non ha altro movente che l'interesse”</text:p>
      <text:list text:style-name="L81">
        <text:list-header>
          <text:p text:style-name="P524">PRIMATO DELLA PULSIONE APPETITIVA[ visione meccanicistica]</text:p>
          <text:p text:style-name="P524"/>
        </text:list-header>
        <text:list-item>
          <text:p text:style-name="P524">Nell'<text:span text:style-name="T131">illuminismo</text:span>, lo Stato diventò l'unica fonte del diritto, ciò comporta una riduzione della libertà ed una concentrazione del potere preoccupante. In effetti il <text:span text:style-name="T131">codice</text:span> realizzò la <text:span text:style-name="T135">statualizzazione del diritto</text:span> cercando di fronteggiare la crisi del diritto comune.</text:p>
        </text:list-item>
      </text:list>
      <text:p text:style-name="P46"/>
      <text:list text:style-name="L82">
        <text:list-header>
          <text:p text:style-name="P527">Definizione di <text:span text:style-name="T272">consolidazione</text:span></text:p>
        </text:list-header>
      </text:list>
      <text:p text:style-name="P46"><text:s text:c="12"/>Si iniziarono a scrivere delle consolidazioni.</text:p>
      <text:p text:style-name="P46">La <text:span text:style-name="T272">consolidazione</text:span> è una raccolta di norme realizzata dai singoli giuristi privatamente al fine di rendere facilmente reperibili le interpretazioni dottrinali.</text:p>
      <text:p text:style-name="P46">La prima <text:span text:style-name="T131">consolidazione</text:span> fu di <text:span text:style-name="T135">Tapia</text:span>, mai entrata in vigore in quanto considerata <text:span text:style-name="T133">troppo giuridica</text:span>.</text:p>
      <text:p text:style-name="P46"/>
      <text:p text:style-name="P46">Definizione di <text:span text:style-name="T272">compilazione</text:span></text:p>
      <text:p text:style-name="P46"><text:span text:style-name="T131">Compilazione</text:span>_atti promulgati dal potere pubblico consistenti nella sistemazione delle norme vigenti. Esistono due tipi di compilazione, <text:span text:style-name="T131">1]</text:span>la prima <text:span text:style-name="T131">semplice</text:span>, che è un semplice ordinamento delle norme vigenti, mentre il secondo tipo oltre <text:span text:style-name="T131">2]</text:span>la sistematizzazione comporta anche l'introduzione di nuove norme[ modernizzazione].</text:p>
      <text:p text:style-name="P46"/>
      <text:p text:style-name="P50">DIFFERENZE fra il Codice e le Compilazioni</text:p>
      <text:p text:style-name="P46"><text:span text:style-name="T131">1]</text:span>Le <text:span text:style-name="T131">compilazioni</text:span> non hanno gli stessi requisiti di organicità, esaustività e autointegrabilità del codice.</text:p>
      <text:p text:style-name="P46">Un esempio di compilazioni del secondo tipo sono sicuramente “<text:span text:style-name="T131">Les ordonnances</text:span>” di Luigi XIV, fra le quali ricordiamo le ordinanze sull'acqua del 1669, quelle sulle costituzioni del 1670 e quelle sul commercio del 1675.</text:p>
      <text:p text:style-name="P46"/>
      <text:p text:style-name="P50">La rivoluzione francese<text:span text:style-name="T137"> </text:span><text:span text:style-name="T138">può considerarsi come l'esplosione di forze controllabili che non sono state comprese, anzi addirittura trascurate dal monarca. I diritti sono al centro dei dibattiti rivoluzionari, in effetti, la Rivoluzione, può considerarsi senza troppe forzature come un </text:span><text:span text:style-name="T137">episodio di lotta </text:span><text:span text:style-name="T138">per i diritti.</text:span></text:p>
      <text:p text:style-name="P50">FATTORI CHE HANNO DETERMINATO L'ESPLOSIONE</text:p>
      <text:list text:style-name="L83">
        <text:list-header>
          <text:p text:style-name="P619">CARESTIA</text:p>
        </text:list-header>
      </text:list>
      <text:list text:style-name="L84">
        <text:list-item>
          <text:p text:style-name="P528">Contribuirono sicuramente i <text:span text:style-name="T131">fattori economici</text:span>, in effetti nella 1789 ebbe luogo una terribile <text:span text:style-name="T133">carestia</text:span> che comportò l'aumento del prezzo del pane e del grano”</text:p>
          <text:p text:style-name="P620">COMMERCIO</text:p>
        </text:list-item>
        <text:list-item>
          <text:p text:style-name="P528">Importantissimi sono anche gli <text:span text:style-name="T131">aspetti sociali</text:span>, fra cui il l'agitazione della borghesia che voleva arrivare ad un'esaltazione del commercio</text:p>
          <text:p text:style-name="P620">CONSERVATORISMO</text:p>
        </text:list-item>
        <text:list-item>
          <text:p text:style-name="P528">Inoltre dobbiamo ricordare anche i <text:span text:style-name="T131">motivi politici</text:span>, allora il sistema era chiuso ai cambiamenti nonostante i tempi stessero cambiando [lenta incubazione dei fattori che esploderanno nel giugno-luglio del 1789]</text:p>
        </text:list-item>
        <text:list-item>
          <text:p text:style-name="P528">Per finire riflettendo, la <text:span text:style-name="T131">Rivoluzione Francese</text:span> si presenta come <text:span text:style-name="T131">figlia degli Stati Generali del 5 maggio</text:span> del 1789. I rappresentanti degli stati generali erano divisi secondo <text:span text:style-name="T131">tre gruppi</text:span>:<text:span text:style-name="T131"> l'aristocrazia,il clero ed il terzo stato</text:span> che iniziò a chiedere il voto per teste e non più per classi. [OPPOSIZIONE SCONTATA ARISTOCRAZIA]</text:p>
        </text:list-item>
      </text:list>
      <text:p text:style-name="P46">Altri motivi di lagnanza da parte del terzo stato riguardavano la prepotenza dei signori feudali, l'amministrazione ingiusta della giustizia, la pressione fiscale eccessiva, l'esistenza ancora di privilegi intollerabili, la mancanza di libertà e la richiesta di una costituzione che avrebbe potuto porre tutti sullo stesso piano avendo gli stessi diritti intersoggettivi.</text:p>
      <text:p text:style-name="P46"/>
      <text:p text:style-name="P70">Sieyès <text:span text:style-name="T138">“Che cos'è il TERZO STATO?”</text:span></text:p>
      <text:p text:style-name="P46">Sieyès, piccolo abate che pubblicò questo <text:span text:style-name="T131">pamphlet,</text:span> rispose “Noi siamo espressione della sovranità nazionale e per tal motivo siamo depositari del potere costituente''. È questa nazione che si annuncia e si realizza come vero e proprio potere costituente e si propone come l'elemento trainante della rivoluzione e il portavoce della nuova sovranità. Diritti civili e diritti politici non sono peraltro le uniche categorie di diritti emersi nei dibattiti rivoluzionari. Sieyès stesso parla di un <text:span text:style-name="T131">'diritto al soccorso' </text:span>che il cittadino bisognoso ha nei confronti della nazione, la quale, a sua volta, deve farsi carico dei bisogni fondamentali dei suoi membri sfortunati( <text:span text:style-name="T131">vincolo biunivoco </text:span>fra soggetti e nazione).</text:p>
      <text:p text:style-name="P50">PARADOSSO</text:p>
      <text:p text:style-name="P46">Il paradosso di tale ragionamento è che per quanto riguarda le classi, il terzo stato vuole giungere ad un tipo di SOCIETÀ ORIZZONTALE, ma vuole ottenere tale effetto costruendo una Costituzione che introduce inevitabilmente un SISTEMA VERTICALE.</text:p>
      <text:p text:style-name="P46"/>
      <text:p text:style-name="P46">Dopo la prima convocazione degli Stati Generali del 1789, si ha una prima rottura nel <text:span text:style-name="T131">17 giugn</text:span>o dello stesso anno, rottura nella quale i rappresentanti del terzo stato si sono riuniti autonomamente nella stanza della pallacorda, riconoscendosi <text:span text:style-name="T131">Assemblea Nazionale</text:span>. Nel 20 giugno del 1789 essi giurano formalmente di rimanere uniti sedendo in permanenza finché non fossero riusciti a dare una costituzione alla Francia[ assimilazione del pensiero di Sieyès].</text:p>
      <text:p text:style-name="P46"/>
      <text:p text:style-name="P49">DIFFERENZA FRA NAZIONE E POPOLO</text:p>
      <text:p text:style-name="P46">La <text:span text:style-name="T131">nazione</text:span> è un <text:span text:style-name="T131">concetto più ristretto</text:span> partendo dal fatto che il diritto non era riconosciuto a tutti, mentre per <text:span text:style-name="T131">popolo</text:span> s'intende ogni singolo componente e <text:span text:style-name="T133">tutti i componenti</text:span>.</text:p>
      <text:p text:style-name="P46"/>
      <text:p text:style-name="P46">In questa situazione di disagio, non si riuscì a trovare una soluzione anche perché non si voleva trovare, c'era uno spirito di rottura che allontanava da ogni forma di dialogo e dal passato stesso.</text:p>
      <text:p text:style-name="P46">Il <text:span text:style-name="T131">9 luglio del 1789</text:span> essi si dichiarano <text:span text:style-name="T131">Assemblea Nazionale Costituente</text:span>, il re tenta la soluzione di forza ma il <text:span text:style-name="T131">14 luglio 1789</text:span> c'è una forte reazione da parte del terzo stato, abbiamo l'<text:span text:style-name="T131">assalto alla Bastiglia </text:span>dove c'erano i depositi di polvere d'asparo e l'uccisione di Delunet[ AGGRESSIVITÀ come punto di non ritorno]</text:p>
      <text:p text:style-name="P46">Il <text:span text:style-name="T131">4 agosto</text:span> l'assemblea costituente vota e sancisce la fine del sistema del privilegio e del feudalesimo.</text:p>
      <text:p text:style-name="P46">Nello stesso <text:span text:style-name="T131">14 luglio</text:span> l'Assemblea Nazionale Costituente scrive <text:span text:style-name="T131">la dichiarazione dei diritti, </text:span>stabilendo di esporre, in una solenne dichiarazione, i diritti naturali, inalienabili e sacri dell'uomo, e successivamente una costituzione[ l'approccio di tale dichiarazione non fu apprezzato e all'interno della stessa assemblea si formarono diversi gruppi]</text:p>
      <text:p text:style-name="P50">Dichiarazione dei diritti dell'uomo e del cittadino</text:p>
      <text:p text:style-name="P46">Rispetto alla dichiarazione americana, quella francese ha un carattere meno pragmatico e risulta essere più <text:span text:style-name="T131">ideologizzata</text:span>[ influenza dell'illuminismo], intrisa di <text:span text:style-name="T131">filosofia e politica</text:span>. Approvata definitivamente il<text:span text:style-name="T131"> 26 agosto 1789</text:span>, il testo presenta una pluralità di posizioni al fine di accontentare le varie tendenze presenti nell'assemblea</text:p>
      <text:p text:style-name="P46">[<text:span text:style-name="T131">DIFETTA DI COERENZA</text:span>] e la sua funzione originaria era quella di introdurre i diritti politici, delineando per la prima volta la figura del cittadino. Inoltre, la dichiarazione francese, presenta un approccio molto meno religioso, in effetti, mentre in quella americana abbiamo un'invocazione al creatore, nella prima abbiamo il riferimento all'<text:span text:style-name="T131">essere supremo</text:span>. <text:s/></text:p>
      <text:p text:style-name="P46">'' <text:span text:style-name="T223">..In conseguenza, l'assemblea Nazionale riconosce e dichiara, in presenza e sotto gli auspici dell'</text:span><text:span text:style-name="T221">Essere Supremo</text:span>, <text:span text:style-name="T223">i seguenti </text:span><text:span text:style-name="T131">Diritti dell'Uomo e del Cittadino</text:span>..''</text:p>
      <text:list text:style-name="L85">
        <text:list-header>
          <text:p text:style-name="P622">LIBERTÀ ED UGUAGLIANZA</text:p>
        </text:list-header>
        <text:list-item>
          <text:p text:style-name="P532"><text:span text:style-name="T135">Art.1</text:span> Principi di <text:span text:style-name="T131">libertà ed uguaglianza</text:span>[idee figlie di Rousseau_ impostazione democratica]</text:p>
          <text:p text:style-name="P642">'' Gli uomini nascono e rimangono liberi e uguali nei diritti. Le distinzioni sociali non possono essere fondate che sull'utilità comune”.</text:p>
          <text:p text:style-name="P622">DIRITTI NATURALI</text:p>
        </text:list-item>
        <text:list-item>
          <text:p text:style-name="P532"><text:span text:style-name="T135">Art.2 </text:span>“<text:span text:style-name="T223">Il fine di ogni associazione politica è la conservazione dei </text:span><text:span text:style-name="T221">diritti </text:span>naturali[ diritti ricostruibili perché intimi alla natura] <text:span text:style-name="T223">ed imprescrittibili dell'uomo. Questi diritti sono la </text:span><text:span text:style-name="T221">libertà, la proprietà, la sicurezza e la resistenza all'oppressione </text:span>[ DIRITTO DI RESISTENZA nuovo diritto derivante dall'influenza di Locke]”.</text:p>
          <text:p text:style-name="P532">ETEROGENEITÀ</text:p>
          <text:p text:style-name="P532">In questo articolo ritroviamo la difesa di determinati valori tipici della società borghese. Si fa un'affermazione di uguaglianza formale ma non sostanziale [ in effetti il concetto di uguaglianza è solo in astratto poiché se sarebbe stato in concreto, sarebbe stato molto più difficile e penetrante]</text:p>
          <text:p text:style-name="P532">DICHIARAZIONE GARANTISTA</text:p>
          <text:p text:style-name="P622">Differenza fra garantismo[ <text:span text:style-name="T137">affermazione al cento per cento di tutte le garanzie previste e riconosciute dall'ordinamento</text:span>] e sostanzialismo[ <text:span text:style-name="T137">sistema che privilegia l'efficienza indipendentemente dall'attenzione dei cavilli giuridici]</text:span></text:p>
          <text:p text:style-name="P622">SOVRANITÀ NAZIONALE</text:p>
        </text:list-item>
        <text:list-item>
          <text:p text:style-name="P532"><text:span text:style-name="T135">Art.3</text:span><text:span text:style-name="T131"> </text:span>Si sancisce la sovranità nazionale[ pluralità di significati]</text:p>
          <text:p text:style-name="P642">“ Il principio di ogni sovranità risiede nella Nazione. Nessun corpo o individuo può esercitare un'autorità che non emani direttamente da essa”. </text:p>
          <text:p text:style-name="P532">Parlando di <text:span text:style-name="T131">sovranità nazionale</text:span>, la borghesia vuole escludere il proletariato, per cui la sovranità non appartiene ai singoli individui ed a tutti questi individui, bensì soltanto alla nazione.</text:p>
          <text:p text:style-name="P532">La nazione è qualcosa di diverso dal popolo e tale approccio comporta la negazione della monarchia assoluta, della democrazia diretta e del diritto di voto a tutti.</text:p>
          <text:p text:style-name="P532">L'elettorato per cui non è un diritto, ma una funzione affidata ad alcuni soggetti su base censitaria.</text:p>
          <text:p text:style-name="P622">RISERVA DI LEGGE</text:p>
        </text:list-item>
        <text:list-item>
          <text:p text:style-name="P532"><text:span text:style-name="T135">Art.4 </text:span>La libertà può essere limitata solo dalla legge[ la libertà può essere limitata da uno stato o da una maggioranza politica]</text:p>
          <text:p text:style-name="P642">“ La libertà consiste nel fare tutto ciò che non nuoce agli altri: così l'esercizio dei diritti naturali di ciascun uomo ha come limiti solo quelli che assicurano agli altri membri il godimento degli stessi diritti. Questi limiti possono essere determinati solo dalla legge”.</text:p>
          <text:p text:style-name="P622">PRESUNZIONE DI LIBERTÀ</text:p>
        </text:list-item>
        <text:list-item>
          <text:p text:style-name="P532"><text:span text:style-name="T135">Art.5</text:span> Negazione del sistema giuridico precedente attraverso l'abolizione delle consuetudini e delle interpretazioni dei giuristi..</text:p>
          <text:p text:style-name="P532">“ <text:span text:style-name="T223">La legge ha il diritto di vietare solo le azioni nocive alla società. Tutto ciò che non è vietato dalla Legge non può essere impedito, e nessuno può essere costretto a fare ciò che essa non ordina”.</text:span></text:p>
          <text:p text:style-name="P622">CENTRALITÀ DELLA LEGGE</text:p>
        </text:list-item>
        <text:list-item>
          <text:p text:style-name="P532"><text:span text:style-name="T135">Art.6</text:span> “La legge è espressione della <text:span text:style-name="T131">volontà dei cittadini</text:span>[ identificazione fra il legislatore ed il parlamento]”</text:p>
          <text:p text:style-name="P622">GARANZIA DEGLI ARRESTI ARBITRARI</text:p>
        </text:list-item>
        <text:list-item>
          <text:p text:style-name="P622">Art.7</text:p>
          <text:p text:style-name="P642">“ Nessun uomo può essere accusato, arrestato o detenuto se non nei casi determinati dalla legge, e secondo le forme da essa prescritte. Quelli che procurano, spediscono o eseguono o fanno eseguire degli ordini arbitrari, devono essere puniti; ma ogni cittadino citato o tratto in arresto, in virtù della Legge, deve obbedire immediatamente; opponendo resistenza si rende colpevole”.</text:p>
          <text:p text:style-name="P622">PRINCIPIO DI LEGALITÀ PENALE</text:p>
        </text:list-item>
        <text:list-item>
          <text:p text:style-name="P532"><text:span text:style-name="T135">Art.8</text:span> Principio di legalità in materia penale_rispetto formale delle leggi che disciplinano la materia penale</text:p>
          <text:p text:style-name="P532">“ <text:span text:style-name="T223">La legge deve stabilire solo <text:s/>le pene strettamente ed evidentemente necessarie e nessuno può essere punito se non in virtù di una legge stabilita e promulgata anteriormente al delitto, e legalmente applicata”.</text:span></text:p>
          <text:p text:style-name="P622">PRESUNZIONE DI INNOCENZA</text:p>
        </text:list-item>
        <text:list-item>
          <text:p text:style-name="P532"><text:span text:style-name="T135">Art.9</text:span> Presunzione di innocenza[ la presunzione di non colpevolezza è minore rispetto a quella d'innocenza, in ogni caso ancora loro non la conoscevano]</text:p>
          <text:p text:style-name="P642">“ Presumendosi innocente ogni uomo sino a quando non sia stato dichiarato colpevole, se si ritiene indispensabile arrestarlo, ogni rigore non necessario per assicurarsi della sua persona deve essere severamente represso dalla Legge”.</text:p>
          <text:p text:style-name="P622">LIBERTÀ DI RELIGIONE ED ESPRESSIONE</text:p>
        </text:list-item>
        <text:list-item>
          <text:p text:style-name="P622">Art.10 e Art.11</text:p>
          <text:p text:style-name="P642">“ Nessuno deve essere molestato per le sue opinioni, anche religiose, purché la manifestazione di esse non turbi l'ordine pubblico stabilito dalla Legge”.</text:p>
        </text:list-item>
        <text:list-item>
          <text:p text:style-name="P642">“ La libera comunicazione dei pensieri e delle opinioni è uno dei diritti più preziosi dell'uomo; ogni cittadino può dunque parlare, scrivere, stampare liberamente, salvo a rispondere dell'abuso di questa libertà nei casi determinati dalla Legge”.</text:p>
          <text:p text:style-name="P706"/>
          <text:p text:style-name="P532"><text:span text:style-name="T232">ESEGESI:</text:span> esaminare un testo per quello che c'è ma anche per quello che non c'è.</text:p>
        </text:list-item>
      </text:list>
      <text:p text:style-name="P46"/>
      <text:p text:style-name="P46">In tale dichiarazione, sono totalmente esclusi i diritti sociali, inoltre non abbiamo una propensione alle soluzioni strutturali per il semplice fatto che non c'era una maggioranza precisa all'interno dell'Assemblea Nazionale Costituente.</text:p>
      <text:p text:style-name="P46">Importante, però, è sicuramente una <text:span text:style-name="T131">prima</text:span> individuazione di un sistema che menziona la <text:span text:style-name="T131">separazione dei poteri</text:span>[ NASCITA DELLA FIGURA DEL PARLAMENTO]</text:p>
      <text:p text:style-name="P46"/>
      <text:p text:style-name="P50">Costituzione del 1791</text:p>
      <text:p text:style-name="P46">Alla fine del <text:span text:style-name="T131">settembre del 1791</text:span> si iniziò a redigere un <text:span text:style-name="T131">testo costituzionale </text:span>che divenne la <text:span text:style-name="T135">prima costituzione scritta dell'Europa Continentale</text:span>, caratterizzata dall'esistenza di una <text:span text:style-name="T135">MONARCHIA LIMITATA</text:span>[ monarchia non assoluta perché esisteva una costituzione ed in più limitata dal potere legislativo, in effetti, per esempio i ministri non rispondevano più solo davanti al re ma anche davanti al parlamento], una dimostrazione di ciò può essere il fatto che il re poteva scegliere i propri ministri ma la costituzione vietava di sceglierli all'interno dell'assemblea nazionale legislativa. In ogni caso il re, però, aveva anche il diritto di porre un veto, anche se la sua posizione era notevolmente cambiata, egli non era più re di Francia, bensì <text:span text:style-name="T135">RE DEI FRANCESI</text:span>, in quanto regnava in seguito ad una <text:span text:style-name="T131">delega</text:span> datagli dall'Assemblea Nazionale.</text:p>
      <text:p text:style-name="P49">Costituzione <text:span text:style-name="T140">costruita dando una serie di poteri al re e pochi all'Assemblea Parlamentare, per poi invertire la situazione gradualmente. Nonostante ciò, il Re si oppone e ciò comportò un'ulteriore reazione.</text:span></text:p>
      <text:p text:style-name="P46">Nel <text:span text:style-name="T131">1792, </text:span>in effetti, in occasione di un diverbio all'interno dell'Assemblea Nazionale legislativa, si creò una notevole scissione che condusse verso l'instaurazione della <text:span text:style-name="T135">REPUBBLICA</text:span>(1792). In seguito a questo cambiamento, venne redatta un'altra costituzione che non entrò mai in vigore( <text:span text:style-name="T131">costituzione del 1793</text:span>), fortemente influenzata dall'intervento dei Giacobini( visione democratica), sebbene bloccata con la scusa della guerra. Nel <text:span text:style-name="T131">1793</text:span>, fu scritta anche un'altra <text:span text:style-name="T131">dichiarazione dei diritti</text:span>, a capo della costituzione mai entrata in vigore, nella quale, venne ampliato il concetto di libertà, introducendo enunciazioni più vicine alla propaganda rivoluzionaria( nascita del <text:span text:style-name="T131">diritto sociale</text:span>). Non essendo la costituzione del '93, mai entrata in vigore, le norme che vigevano erano quelle scelte volta per volta dall'Assemblea.</text:p>
      <text:p text:style-name="P69"/>
      <text:p text:style-name="P70">Parentesi</text:p>
      <text:p text:style-name="P46">Il Parlamento francese è <text:span text:style-name="T131">monocamerale, </text:span>in effetti quest'ultimi partendo dall'esistenza di un'unica volontà non concepivano perché scinderla in due camere. Inoltre, pur ammettendo le due camere, quest'ultime devono avere come presupposto, la diversità, se invece sono identiche, la soluzione bicamerale non ha senso. Per difendersi, i bicameralisti, accusavano la soluzione monocamerale di essere troppo veloce, di non permettere la possibilità di meditazione e riflessione.</text:p>
      <text:p text:style-name="P46"/>
      <text:p text:style-name="P50">Costituzione del 1795</text:p>
      <text:p text:style-name="P46">Dopo la conclusione della guerra, nel <text:span text:style-name="T131">1794 </text:span>si svolsero nuove elezioni e nel <text:span text:style-name="T131">1795 </text:span>venne redatta una <text:span text:style-name="T131">terza costituzione. </text:span>Una nuova costituzione<text:span text:style-name="T131"> </text:span>di <text:span text:style-name="T131">377 articoli, molto più moderata</text:span> in risposta della costituzione precedente; nella quale, per la prima volta, venivano enumerati anche i <text:span text:style-name="T131">doveri </text:span>evidenziando un <text:span text:style-name="T131">carattere negativo</text:span>, che poneva l'attenzione sull'esigenza di frenare, controllare e dividere il potere. Costituzione che prevedeva una soluzione <text:span text:style-name="T131">bicamerale</text:span>, sebbene non si trattasse di un bicameralismo perfetto( <text:span text:style-name="T131">identità</text:span> nella composizione e nella titolarità dei diritti), presente in pochissimi casi, ad eccezione della soluzione italiana. Per cui, secondo questo <text:span text:style-name="T131">bicameralismo imperfetto</text:span>, le camere avevano poteri molto diversi, un potere legislativo separato e distinto:</text:p>
      <text:p text:style-name="P49">1)<text:span text:style-name="T140">La </text:span>camera bassa <text:span text:style-name="T140">aveva il </text:span>potere propositivo<text:span text:style-name="T140"> mentre, 2)quella degli </text:span>anziani, <text:span text:style-name="T140">il potere di </text:span>accettazione <text:span text:style-name="T140">o </text:span>reiezione. </text:p>
      <text:p text:style-name="P46">Per cui il <text:span text:style-name="T135">potere legislativo</text:span><text:span text:style-name="T131"> </text:span>era affidato alle due camere, mentre quello <text:span text:style-name="T135">esecutivo</text:span>, ad un <text:span text:style-name="T131">direttorio </text:span>di <text:span text:style-name="T131">cinque </text:span>persone, le quali, decadevano a rotazione, avendo i ministri, una durata precostituita indipendentemente dal controllo delle camere. Per quanto concerne la <text:span text:style-name="T131">magistratura, </text:span>questa diviene <text:span text:style-name="T131">elettiva</text:span>, per cui i giudici non sono togati, ossia non di carriera.</text:p>
      <text:p text:style-name="P46">Ancora in questa costituzione, non era ammesso il suffragio universale; potevano votare solo coloro che pagavano le tasse.</text:p>
      <text:p text:style-name="P46"/>
      <text:p text:style-name="P50">Costituzione del 1799</text:p>
      <text:p text:style-name="P46">Nel <text:span text:style-name="T131">1799</text:span>, tale costituzione cessò in seguito a tre tentativi di colpi di Stato, fra cui, l'ultimo riuscito introdusse una nuova costituzione, anticamera del dittatorialismo napoleonico.</text:p>
      <text:p text:style-name="P49">Frase di Sieyès <text:span text:style-name="T140">riguardo la costituzione del </text:span>1799<text:span text:style-name="T140">: “</text:span><text:span text:style-name="T220">La fiducia viene dal basso ma il potere viene dall'alto”. </text:span><text:span text:style-name="T140">Un </text:span>governo forte <text:span text:style-name="T140">significa un parlamento debole e limitato. Il governo, secondo la costituzione del 1799, era composto da </text:span>tre consoli<text:span text:style-name="T140">; il primo era Napoleone che disponeva del potere decisionale ed effettivo, sebbene il </text:span>potere propositivo <text:span text:style-name="T140">venisse riconosciuto globalmente al governo. I progetti di legge era costituiti dal consiglio di Stato e ricevuti dalle due camere; nella prima, il </text:span>tribunato<text:span text:style-name="T140">, venivano discussi senza poter esser votati, mentre nella seconda, il </text:span>corpo legislativi<text:span text:style-name="T140"> venivano votati senza la possibilità di essere discussi. Inoltre, il primo console nominava anche i giudici( soluzione della </text:span>nomina governativa<text:span text:style-name="T140">).</text:span></text:p>
      <text:p text:style-name="P46"/>
      <text:p text:style-name="P70">Sintesi</text:p>
      <text:p text:style-name="P49">1)<text:span text:style-name="T273">Costituzione del 1791</text:span><text:span text:style-name="T140">= costituzione borghese</text:span></text:p>
      <text:p text:style-name="P46">1.1. <text:span text:style-name="T135">MONARCHIA LIMITATA</text:span></text:p>
      <text:p text:style-name="P46">1.2. <text:span text:style-name="T135">RE DEI FRANCESI</text:span></text:p>
      <text:p text:style-name="P46">1.3. <text:span text:style-name="T135">REPUBBLICA</text:span>( 1792)</text:p>
      <text:p text:style-name="P46"/>
      <text:p text:style-name="P49">2)<text:span text:style-name="T273">Costituzione del 1793</text:span><text:span text:style-name="T140">= costituzione giacobina</text:span></text:p>
      <text:p text:style-name="P46">mai entrata in vigore</text:p>
      <text:p text:style-name="P46">-ammissione del <text:span text:style-name="T131">suffragio universale</text:span></text:p>
      <text:p text:style-name="P49">-<text:span text:style-name="T140">Parlamento monocamerale</text:span></text:p>
      <text:p text:style-name="P46">-sistema di elezione dei parlamentari che avrebbe dovuto seguire un meccanismo complesso per coinvolgere tutti</text:p>
      <text:p text:style-name="P46">-<text:span text:style-name="T131">governo assembleare</text:span>, che si formava in base alla scelta da parte del corpo legislativo di 24 membri sui 75 presenti nella lista.</text:p>
      <text:p text:style-name="P46">-ogni singolo comune aveva un potere sulla legge; in effetti per 40 giorni la legge non entrava in vigore ed in caso ci fossero stati dei richiami e più della metà si opponeva, le camere si riunivano e ne discutevano</text:p>
      <text:p text:style-name="P49">SISTEMA MOLTO DEMOCRATICO</text:p>
      <text:p text:style-name="P49"/>
      <text:p text:style-name="P49">3)<text:span text:style-name="T273">Costituzione del 1795</text:span>= <text:span text:style-name="T140">costituzione molto moderata</text:span></text:p>
      <text:p text:style-name="P46">-<text:span text:style-name="T131">forti connotati di freno </text:span>per timore di bruschi cambiamenti</text:p>
      <text:p text:style-name="P60">CARATTERE NEGATIVO</text:p>
      <text:p text:style-name="P46">-abbandono del suffragio universale</text:p>
      <text:p text:style-name="P46"><text:span text:style-name="T131">Potere legislativo</text:span>-Parlamento <text:span text:style-name="T135">imperfettamente bicamerale</text:span>( camera bassa e degli anziani)</text:p>
      <text:p text:style-name="P49">Potere esecutivo-<text:span text:style-name="T140">direttorio di cinque membri che decadevano a rotazione, i quali non erano dovuti a rispondere del loro operato( potere assoluto nelle materie delle quali si occupavano)</text:span></text:p>
      <text:p text:style-name="P46">-magistratura elettiva</text:p>
      <text:p text:style-name="P49"/>
      <text:p text:style-name="P49">4)<text:span text:style-name="T273">Costituzione del 1799</text:span></text:p>
      <text:p text:style-name="P46"><text:span text:style-name="T131">Potere </text:span>esecutivo- tre consoli; il primo era Napoleone e gli altri due potevano essere consultati</text:p>
      <text:p text:style-name="P46">-Primo console, <text:span text:style-name="T131">potere propositivo</text:span>( non siamo più in un contesto costituzionale, non abbiamo più la tutela e la limitazione del potere)</text:p>
      <text:p text:style-name="P46">-potere legislativo di facciata( idea <text:span text:style-name="T131">tribunato </text:span>e <text:span text:style-name="T131">corpo legislativo</text:span>)</text:p>
      <text:p text:style-name="P46"/>
      <text:p text:style-name="P50">Costituzione del 1802</text:p>
      <text:p text:style-name="P46">che ha ulteriormente ampliato i poteri di Napoleone, il quale v'introdusse la possibilità di essere rieletto prima della scadenza di 10 anni per altri 10 anni. Inoltre, Napoleone convocò un <text:span text:style-name="T131">referendum </text:span>domandando alla gente se volessero votarlo <text:span text:style-name="T131">console a vita. </text:span>Tale risultato modificò profondamente la costituzione del 1799, in effetti, Napoleone, divenendo console a vita, acquistò il potere di eleggere gli altri due consoli.</text:p>
      <text:p text:style-name="P49">Parlamento= <text:span text:style-name="T140">simulacro</text:span></text:p>
      <text:p text:style-name="P46"/>
      <text:p text:style-name="P50">Costituzione del 1804</text:p>
      <text:p text:style-name="P46">In questa costituzione, Napoleone, non introdusse solo l'ereditarietà della sua carica, ma tramutò il suo titolo in quello di <text:span text:style-name="T131">imperatore</text:span> all'interno della stessa repubblica. Era lo stesso Napoleone che nominava i <text:span text:style-name="T131">Parlamenti</text:span>, i quali non si ribellarono, perché divennero <text:span text:style-name="T131">vitalizi</text:span>, l'unico che si oppose fu il tribunato, abrogato nel 1807.</text:p>
      <text:p text:style-name="P46"/>
      <text:p text:style-name="P69"><text:span text:style-name="T135">Discorso codicistico</text:span> </text:p>
      <text:p text:style-name="P60">NASCITA DEL CODICE</text:p>
      <text:p text:style-name="P46">Perché è nato il Codice?</text:p>
      <text:p text:style-name="P46">Il <text:span text:style-name="T223">Codice </text:span>nacque come superamento del pluralismo di fonti e come cancellazione del passato, al fine di creare una nuova legge, espressione dell'<text:span text:style-name="T131">eguaglianza</text:span>.</text:p>
      <text:p text:style-name="P60">REQUISITI DEL CODICE</text:p>
      <text:p text:style-name="P47"><text:span text:style-name="T234">Cos'è un codice?</text:span> Il codice è un testo unitario che si connota per <text:span text:style-name="T131">organicità </text:span>e <text:span text:style-name="T131">autointegrabilità</text:span>[ ossia in caso di una norma dubbia non si può cercare al di fuori del codice, ma all'interno di quest'ultimo, da ciò deduciamo che il codice perciò tende ad escludere tutto ciò che non è diritto]. Il <text:span text:style-name="T131">codice </text:span>si connota per 1)<text:span text:style-name="T131">organicità,</text:span>2) per <text:span text:style-name="T131">esaustività</text:span> e per 3)<text:span text:style-name="T131">autointegrabilità.</text:span></text:p>
      <text:p text:style-name="P47">Parlando di <text:span text:style-name="T223">Codice </text:span>si possono fornire diverse definizioni:</text:p>
      <text:list text:style-name="L86">
        <text:list-header>
          <text:p text:style-name="P485">1)secondo la voce del <text:span text:style-name="T223">Dizionario politico popolare</text:span>:'' <text:span text:style-name="T223">Raccolta di leggi. V'è il codice civile, il penale, quello di commercio, in che si contengono raccolte di leggi civili, criminali, commerciali ecc. Il Codice Napoleone è quello promulgato sotto di lui, una grand'opera a cui collaborarono i più bravi giureconsulti francesi, e sul quale si modellarono poi quasi tutti gli altri codici dell'Europa. </text:span></text:p>
          <text:p text:style-name="P588">N.B. <text:span text:style-name="T140">L'accento caratterizzante un complesso di norme come 'codice' cadeva dunque sia sulla </text:span><text:span text:style-name="T223">novità dei contenuti</text:span><text:span text:style-name="T220">, </text:span><text:span text:style-name="T140">sia sull'</text:span><text:span text:style-name="T223">antiteticità</text:span><text:span text:style-name="T140"> del nuovo sistema organico rispetto alla struttura organizzativa delle fonti del diritto nel precedente diritto comune, che postula la sua abrogazione e quindi, con la sua </text:span><text:span text:style-name="T223">compiutezza</text:span><text:span text:style-name="T140">( completezza), anche l'esclusione di ogni tipo di </text:span><text:span text:style-name="T223">eterointegrazione. </text:span></text:p>
        </text:list-header>
        <text:list-item>
          <text:p text:style-name="P485">definizione <text:span text:style-name="T223">correlazionale </text:span>di codice:'' <text:span text:style-name="T223">un libro..un code-book ovvero un dizionario per il codice correlazionale, che fa corrispondere certi simboli a certi altri</text:span>''. <text:span text:style-name="T131">Codice </text:span>come '<text:span text:style-name="T131">dizionario </text:span>di <text:span text:style-name="T131">valori</text:span>'.</text:p>
        </text:list-item>
        <text:list-item>
          <text:p text:style-name="P588">Portalis, <text:span text:style-name="T140">il 'padre' del codice, confessò che il </text:span><text:span text:style-name="T220">Codice </text:span><text:span text:style-name="T140">era un'</text:span>idea <text:span text:style-name="T140">della </text:span>Rivoluzione<text:span text:style-name="T140">:'' </text:span><text:span text:style-name="T220">Fra tutti i progetti, che furono presentati per migliorare le cose e gli uomini, l'idea di una legislazione uniforme fu una di quelle che occuparono a bella prima più particolarmente le nostre assemblee deliberanti</text:span><text:span text:style-name="T140">''. </text:span></text:p>
        </text:list-item>
        <text:list-item>
          <text:p text:style-name="P485">Inoltre, il <text:span text:style-name="T223">Codice, </text:span>per la sua carica incisiva, per il suo essere un atto di rottura con il passato, assurge il ruolo di <text:span text:style-name="T221">mito, </text:span>di <text:span text:style-name="T221">simbolo</text:span>, di <text:span text:style-name="T221">modello</text:span>, di un nuovo <text:span text:style-name="T221">modo </text:span>di <text:span text:style-name="T131">concepire </text:span>il diritto, non più giustizia come diritto, ma <text:span text:style-name="T131">legge </text:span>come diritto. </text:p>
        </text:list-item>
      </text:list>
      <text:p text:style-name="P54">CONSEGUENZE DELL'INTRODUZIONE DEL CODICE</text:p>
      <text:list text:style-name="L87">
        <text:list-item>
          <text:p text:style-name="P549"><text:span text:style-name="T131">(1)</text:span>Il codice comporta una <text:span text:style-name="T131">netta chiusura con il passato</text:span>, una cancellazione che ricorda la ghigliottina, simbolo stesso della Rivoluzione Francese.</text:p>
        </text:list-item>
        <text:list-item>
          <text:p text:style-name="P549"><text:span text:style-name="T131">(2)</text:span>Una forte sottrazione ai poteri del <text:span text:style-name="T131">giudice </text:span>entro nette pareti geometriche( GEOMETRIE).</text:p>
        </text:list-item>
        <text:list-item>
          <text:p text:style-name="P549"><text:span text:style-name="T131">(3)</text:span>Inoltre il codice necessita di uno <text:span text:style-name="T131">Stato forte</text:span> </text:p>
          <text:p text:style-name="P549"><text:s/><text:span text:style-name="T246">Uno Stato non forte è in grado di mantenere uno strumento forte e geometrico come il codice?</text:span></text:p>
          <text:p text:style-name="P711">Il Codice non è troppo lento per la sua fissità rispetto alla nostra dinamicità sociale?</text:p>
        </text:list-item>
      </text:list>
      <text:p text:style-name="P76"/>
      <text:p text:style-name="P46">Nel <text:span text:style-name="T131">1790, </text:span>l'Assemblea, affermò l'impegno di redigere un <text:span text:style-name="T223">Codice </text:span>di leggi che fossero semplici, chiuse e comuni a tutto il regno nel tentativo di superare il particolarismo territoriale. Oggi, siamo abituati a pensare ad un codice chiuso, mentre quello del 1790, era un <text:span text:style-name="T131">CODICE APERTO.</text:span></text:p>
      <text:p text:style-name="P46">Nella costituzione del <text:span text:style-name="T131">1791, </text:span>nell'<text:span text:style-name="T131">art.3 </text:span>si affermava: “<text:span text:style-name="T223">Il superamento del privilegio ed il codice civile erano visti come strumenti per giungere all'eguaglianza( formale)”.</text:span></text:p>
      <text:p text:style-name="P46">Nel <text:span text:style-name="T131">1791, </text:span>venne redatto il <text:span text:style-name="T131">primo codice penale</text:span>, trovandosi in un clima di guerra e essendoci la necessità di disciplina e sicurezza. Sempre nel <text:span text:style-name="T131">1791, </text:span>si insediò una prima commissione per il codice civile, di cui era presidente <text:span text:style-name="T131">Cambaceres</text:span>, fortemente criticato per l'aver creato un codice prolisso e troppo giuridico. </text:p>
      <text:p text:style-name="P46">Si creò una seconda commissione, sempre con a capo, Cambaceres, che in questo caso, venne criticato di scritto un codice troppo leggero e con troppe osservazioni morali. Anche con la terza commissione, il testo s'impantanò. Il codice civile s'instaurò definitivamente nel <text:span text:style-name="T131">1804 </text:span>e nacque nell'ambito del dittatorialismo Napoleonico. Nel <text:span text:style-name="T131">1800, </text:span>Napoleone aveva affermato di voler un codice davanti ad una commissione, fra cui c'era anche <text:span text:style-name="T131">Portalis</text:span>, che individuò il requisito dell'<text:span text:style-name="T131">autointegrabilità. </text:span>Nel <text:span text:style-name="T131">1801, </text:span>venne presentato un primo testo, accompagnato da diversi commenti del Parlamento che Napoleone invita ad occuparsi delle loro competenze.</text:p>
      <text:p text:style-name="P46">Con l'<text:span text:style-name="T131">art.7, Portalis </text:span>spazzò via tutto il sistema precedente abrogando non solo le vecchie disposizioni riguardo le materie del codice ma anche le questioni che fuoriuscivano da ciò. </text:p>
      <text:p text:style-name="P50">Differenza fra legge e normazione</text:p>
      <text:p text:style-name="P49">1)legge, <text:span text:style-name="T140">denominazione formale(contenitore).</text:span></text:p>
      <text:p text:style-name="P46"><text:span text:style-name="T131">2)norma</text:span>, precetto concreto( contenuto).</text:p>
      <text:p text:style-name="P46">Termine capiente che ingloba una varietà di <text:span text:style-name="T131">dati legislativi</text:span>.</text:p>
      <text:p text:style-name="P46"/>
      <text:p text:style-name="P39"/>
      <text:p text:style-name="P770"/>
      <text:p text:style-name="P770">TERZA PARTE</text:p>
      <text:p text:style-name="P37">XV lezione</text:p>
      <text:p text:style-name="P42">fine 1700, inizi 1800</text:p>
      <text:p text:style-name="P71"><text:s text:c="44"/><text:span text:style-name="T133">Situazione italiana</text:span></text:p>
      <text:p text:style-name="P42">Dopo l'esperienza bolognese ed il ritorno di quest'ultimi nelle proprie regioni, abbiamo pochi contributi, escluso l'intervento di <text:span text:style-name="T131">Bernando Tanucci </text:span>per quanto concerne la <text:span text:style-name="T131">giustificazione della sentenza</text:span>. SITUAZIONE RECESSIVA E POCO BRILLANTE.</text:p>
      <text:p text:style-name="P42">Nella seconda metà del settecento, <text:span text:style-name="T131">Cesare Beccaria</text:span> affrontò il problema della <text:span text:style-name="T131">pena di morte</text:span>, ossia la questione della modalità sanzionatrice.</text:p>
      <text:p text:style-name="P42"><text:span text:style-name="T133">Nel 1786 </text:span><text:span text:style-name="T135">Pietro Leopoldo</text:span><text:span text:style-name="T133"> abolì per le prima volta in </text:span><text:span text:style-name="T135">Toscana</text:span><text:span text:style-name="T133"> la pena di morte</text:span>. </text:p>
      <text:p text:style-name="P42"><text:span text:style-name="T131">Cesare Beccaria</text:span> nel <text:span text:style-name="T131">1764</text:span> pubblicò la sua opera “<text:span text:style-name="T131">Dei delitti e delle pene</text:span>”, affermando che l'abbondanza di supplizio non comportava necessariamente un pentimento da parte del reo, inoltre ciò non migliorava la società. <text:span text:style-name="T131">Leopoldo</text:span> parte da una convinzione simile a quella di Beccaria, ma rimpiazza la pena di morte con delle <text:span text:style-name="T131">pene sostitutive.</text:span></text:p>
      <text:p text:style-name="P44">Paragrafo 51 “<text:span text:style-name="T220">L'efficacia della redenzione del reo si ottiene più con la moderazione che con la pena di morte</text:span><text:span text:style-name="T153">”</text:span>[ <text:span text:style-name="T140">preferenza alla moderazione , in effetti, dalla pena di morte, scaturisce indirettamente un infondato sentimento di compassione]”.</text:span></text:p>
      <text:p text:style-name="P42">Leopoldo sostituendo la pena di morte con punizioni sostitutive svolge un'<text:span text:style-name="T131">operazione</text:span> alquanto <text:span text:style-name="T131">fantasiosa</text:span>, enumerando le varie soluzioni attraverso una <text:span text:style-name="T131">scalettatura dal basso verso l'alto</text:span>[ paragrafo 55]</text:p>
      <text:list text:style-name="L88">
        <text:list-header>
          <text:p text:style-name="P649"><text:span text:style-name="T131">1)</text:span>pena pecuniaria</text:p>
          <text:p text:style-name="P649"><text:span text:style-name="T131">2)</text:span>staffilata in privato</text:p>
          <text:p text:style-name="P649"><text:span text:style-name="T131">3)</text:span>carcere purché non passi il limite di un anno</text:p>
          <text:p text:style-name="P649"><text:span text:style-name="T131">4)</text:span>esilio da <text:span text:style-name="T131">tre miglia</text:span> del paese</text:p>
          <text:p text:style-name="P649"><text:span text:style-name="T131">5)</text:span>esilio a <text:span text:style-name="T131">cinque miglia</text:span> dal paese</text:p>
          <text:p text:style-name="P649"><text:span text:style-name="T131">6)</text:span>confino a <text:span text:style-name="T131">Volterra</text:span>, oltre il confino a Volterra, c'è quello a Grosseto</text:p>
          <text:p text:style-name="P649"><text:span text:style-name="T131">7)</text:span>esilio al di fuori di tutto il <text:span text:style-name="T131">Gran Ducato</text:span> nei confronti dei <text:span text:style-name="T131">vagabondi,ciarlatani, delinquenti, forestieri e dei calunniatori</text:span>[ da ciò deduciamo il <text:span text:style-name="T223">profilo pubblicistico</text:span> delle sanzioni che devono farsi carico della serena convivenza]</text:p>
          <text:p text:style-name="P649"><text:span text:style-name="T131">8)gogna</text:span>[ costretto a essere esibito dentro una campana di vetro, esposto all'irrisione della gente]. Esistono due tipi di <text:span text:style-name="T131">gogna, quella con l'esilio o senza</text:span>[ tale decisione spettava al giudice]</text:p>
          <text:p text:style-name="P649"><text:span text:style-name="T131">9)</text:span>essere frustato pubblicamente</text:p>
          <text:p text:style-name="P649"><text:span text:style-name="T131">10)</text:span>frustata pubblica sull'<text:span text:style-name="T131">asino</text:span></text:p>
          <text:p text:style-name="P649"><text:span text:style-name="T131">11)MORTIFICAZIONE DEL SOGGETTO</text:span>_Ergastolo per le donne[ da un periodo minimo fino a vitalizio], le quali venivano rapate e dovevano camminare con un cartello con scritto “ULTIMO SUPPLIZIO”</text:p>
          <text:p text:style-name="P649"><text:span text:style-name="T131">12)</text:span>Invece per gli uomini, c'era l'ergastolo con l'obbligo di svolgere lavori pubblicistico</text:p>
        </text:list-header>
      </text:list>
      <text:p text:style-name="P44">AMPIO SPAZIO AL GIUDICE</text:p>
      <text:p text:style-name="P42">SANZIONI PER MIGLIORARE LA SOCIETÀ</text:p>
      <text:p text:style-name="P42"/>
      <text:p text:style-name="P36">XVI lezione</text:p>
      <text:p text:style-name="P71"><text:s text:c="28"/><text:span text:style-name="T133"><text:s/>Sviluppo del diritto costituzionale in Italia</text:span></text:p>
      <text:p text:style-name="P42">Il costituzionalismo nasce in Italia con l'a<text:span text:style-name="T131">rrivo di Bonaparte</text:span>[ campagna italiana effettuata dopo quella in Egitto, propostagli per allontanarlo dalla Francia, dove molti temevano il suo prestigio, entrambe riuscite].</text:p>
      <text:p text:style-name="P42">In tale contesto nasce anche il <text:span text:style-name="T131">tricolore </text:span>, in effetti, risulta indubbia la derivazione del tricolore italiano da quello francese, l'unica differenza risiede nel colore verde che simboleggia i <text:span text:style-name="T131">diritti naturali</text:span> e di conseguenza l'abolizione della società precedente in relazione ai diritti naturali.</text:p>
      <text:p text:style-name="P42">Napoleone arriva nel <text:span text:style-name="T131">1796</text:span> a <text:span text:style-name="T131">Milano</text:span>[ passaggio dall'occupazione austriaca a quella francese nel corso di pochi giorni]</text:p>
      <text:p text:style-name="P42">e porta verso l'introduzione di un nuovo ordinamento.</text:p>
      <text:p text:style-name="P56">COSTITUZIONE DI BOLOGNA</text:p>
      <text:p text:style-name="P42">Il <text:span text:style-name="T131">4 dicembre 1796</text:span> viene redatta la <text:span text:style-name="T131">Costituzione di Bologna</text:span>[ prima costituzione italiana], inizialmente Napoleone fu accolto a braccia aperte, ma ben presto ci si rese conto che tale costituzione non era stata libera ma una specie di forzata traduzione della costituzione francese del 1795.</text:p>
      <text:p text:style-name="P44">CANCELLAZIONE DELLA STORIA ITALIANA</text:p>
      <text:p text:style-name="P42"><text:span text:style-name="T133">Testo fatto piovere dall'alto, estraneo alla propria storia</text:span>[ IMPOSIZIONE]</text:p>
      <text:p text:style-name="P42">In ogni caso, la costituzione bolognese che riconosceva la religione cattolica come la sola religione dello stato italiano, <text:span text:style-name="T131">non entrò in vigore</text:span>.</text:p>
      <text:p text:style-name="P42">Quindi già la I COSTITUZIONE rappresentò una <text:span text:style-name="T131">FALSA PARTENZA</text:span>.</text:p>
      <text:p text:style-name="P56">COSTITUZIONE CISALPINA</text:p>
      <text:p text:style-name="P42">Nel giugno del 1797 in seguito all'ampliamento del territorio da parte di Napoleone si fondò la <text:span text:style-name="T131">REPUBBLICA CISALPINA </text:span>e si redasse una <text:span text:style-name="T131">II COSTITUZIONE</text:span>, sempre sotto la pressione ed a imitazione della costituzione francese del 1795[ <text:span text:style-name="T131">ENTRATA IN VIGORE</text:span>].</text:p>
      <text:p text:style-name="P42">Nel frattempo gli austriaci attaccarono i francesi, i quali inizialmente vennero sconfitti, ma nel 1800 ci fu un nuovo capovolgimento.</text:p>
      <text:p text:style-name="P44"><text:span text:style-name="T133">Pace di Campoformio</text:span> <text:span text:style-name="T140">che segnò la fine della repubblica veneta in effetti il territorio veneto fu ceduto agli austriaci.</text:span></text:p>
      <text:p text:style-name="P42">Questi testi costituzionali erano redatti dai collaboratori di Napoleone[ FINZIONE DI MECCANISMO LEGISLATIVO] e dovevano essere approvati dalle <text:span text:style-name="T131">due camere</text:span>, quella degli <text:span text:style-name="T131">iuniori</text:span>, e quella dei <text:span text:style-name="T131">signori</text:span>, ma quest'ultimi l'accettarono però richiedendo gli emendamenti. I quattro più contrari furono presi ed uccisi così alla fine anche gli altri furono costretti ad accettare.</text:p>
      <text:p text:style-name="P44">SE PUR CI FOSSE UNA SITUAZIONE DI RIFIUTO, LA COSTITUZIONE VENNE IMPOSTA</text:p>
      <text:p text:style-name="P42">In effetti l'evidente costrizione deriva anche dal fatto che il <text:span text:style-name="T131">voto non</text:span> era <text:span text:style-name="T131">segreto</text:span>[ fenomeno del “navette” che Napoleone aveva cercato di impedire attraverso al sua imposizione]</text:p>
      <text:p text:style-name="P42"/>
      <text:p text:style-name="P42"/>
      <text:p text:style-name="P42"/>
      <text:p text:style-name="P36">XVII lezione</text:p>
      <text:p text:style-name="P71"><text:s text:c="46"/><text:span text:style-name="T133"><text:s/>Esperienza napoletana</text:span></text:p>
      <text:p text:style-name="P56">1799 Progetto di costituzione legato al nome di Cuoco</text:p>
      <text:p text:style-name="P41"><text:span text:style-name="T165">TESTO CHE SI CONNOTA PER LA GRANDE </text:span>ORIGINALITÀ</text:p>
      <text:p text:style-name="P56">REPUBBLICA NAPOLETANA</text:p>
      <text:p text:style-name="P42">Prima di tale costituzione, nel 1799 era nata la <text:span text:style-name="T131">REPUBBLICA NAPOLETANA</text:span> dopo la cacciata dei Borboni e da <text:s/>ciò era scaturita l'esistenza di un tale organo; più o meno nello stesso periodo <text:span text:style-name="T135">Gaetano Filangeri</text:span><text:span text:style-name="T131"> scrisse “La scienza delle legislazioni” </text:span>nel quale ribadiva che</text:p>
      <text:list text:style-name="L89">
        <text:list-item>
          <text:p text:style-name="P661">le regole giuridiche dovevano favorire la convivenza sociale</text:p>
        </text:list-item>
        <text:list-item>
          <text:p text:style-name="P661"><text:s/>doveva esserci un superamento del regime assoluto come premessa per un meccanismo di libertà all'interno dell'ordinamento</text:p>
        </text:list-item>
        <text:list-item>
          <text:p text:style-name="P661">bisogna giungere ad una situazione di eguaglianza giuridica attraverso la legge ed il ricorso alla storia</text:p>
        </text:list-item>
      </text:list>
      <text:p text:style-name="P42">Ritornando alla costituzione napoletana, l'autore era <text:span text:style-name="T135">Mario Pagano</text:span>, il quale aveva molto assorbito da <text:span text:style-name="T131">Filangeri</text:span>.</text:p>
      <text:list text:style-name="L90">
        <text:list-item>
          <text:p text:style-name="P664">La costituzione deve ben inserirsi nel dato <text:span text:style-name="T131">contesto culturale</text:span>[ cornice culturale, bisogna tener conto della cultura e del numero degli abitanti]</text:p>
        </text:list-item>
        <text:list-item>
          <text:p text:style-name="P664">Tutte le costituzioni oscillano fra l'anarchia ed il dispotismo[ <text:span text:style-name="T131">la costituzione deve essere condivisa</text:span>_ grande influenza <text:s/><text:span text:style-name="T133">ESPERIENZA INGLESE]</text:span></text:p>
        </text:list-item>
        <text:list-item>
          <text:p text:style-name="P664">Il testo costituzionale non deve essere un coperchio imposto ma un <text:span text:style-name="T131">testo già inserito</text:span> nella mentalità della gente</text:p>
        </text:list-item>
        <text:list-item>
          <text:p text:style-name="P664">Pur prendendo ispirazione dal costituzionalismo inglese[ tavola dei valori condivisi], egli si allontana temendo lo <text:span text:style-name="T131">strapotere legislativo inglese</text:span> pensando che tale strapotere può sconfinare nel dispotismo attraverso l'abuso della maggioranza.</text:p>
        </text:list-item>
        <text:list-item>
          <text:p text:style-name="P664">Da ciò deriva l'introduzione dell'<text:span text:style-name="T135">EFORATO</text:span><text:span text:style-name="T131">, </text:span>custode avente la funzione di fissare i limiti nei confronti del parlamento[ figura del giudice costituzionale che riflette molti aspetti dell'articolo 138 della costituzione], giudice delle leggi e dei conflitti di potere. Egli aveva presente la corte a carica elettiva e per questo motivo riconosce all'eforo la durata massima nella sua attività di un <text:span text:style-name="T131">anno </text:span>senza una possibile rielezione[ <text:span text:style-name="T133">limitazione anche dei poteri dell'eforo</text:span>]</text:p>
        </text:list-item>
        <text:list-item>
          <text:p text:style-name="P664"><text:span text:style-name="T131">Pagano</text:span> introduce anche una soluzione bicamerale, si tratta in particolare di un <text:span text:style-name="T131">bicameralismo imperfetto</text:span>, nel quale al <text:span text:style-name="T131">senato </text:span>spettava l'iniziativa legislativa, mentre alla <text:span text:style-name="T131">camera bassa</text:span>, quello di accettare o rifiutare[ RIBALTAMENTO dovuto al riconoscimento delle maggiore importanza della fase propositiva]</text:p>
        </text:list-item>
        <text:list-item>
          <text:p text:style-name="P694">I compiti dell'eforato erano:</text:p>
          <text:p text:style-name="P664"><text:span text:style-name="T131">1)</text:span>risolvere i conflitti fra i poteri</text:p>
          <text:p text:style-name="P664"><text:span text:style-name="T131">2)</text:span>prevedere alla revisione costituzionale</text:p>
          <text:p text:style-name="P664"><text:span text:style-name="T131">3)</text:span>controllo della legittimità delle leggi</text:p>
          <text:p text:style-name="P664"><text:span text:style-name="T131">4)</text:span>valutare la conformità delle leggi al dettato costituzionale[ da ciò deduciamo l'<text:span text:style-name="T131">influenza francese</text:span>, nel ruolo fondamentale della costituzione, fra l'altro una costituzione rigida, e la creazione della <text:span text:style-name="T133">GERARCHIA DELLE FONTI]</text:span>. </text:p>
        </text:list-item>
        <text:list-item>
          <text:p text:style-name="P664">L'eforato diventa l'<text:span text:style-name="T131">occhio della costituzione</text:span>, incaricato di svolgere qualsiasi funzione di annullamento in caso di debordamento al di fuori di quest'ultima[ INFLUENZA DELL'ESPERIENZA AMERICANA, controllo reciproco e perdita della tipizzazione]</text:p>
        </text:list-item>
        <text:list-item>
          <text:p text:style-name="P664">L'eforo è il giudice delle leggi avente un potere illimitato e proprio per questo motivo, Pagano non solo limita la durata della loro attività ma ne nega la rielezione.</text:p>
        </text:list-item>
        <text:list-item>
          <text:p text:style-name="P664">Riconoscimento del <text:span text:style-name="T223">DIRITTO DI RESISTENZA AL POPOLO</text:span>[ riconoscimento di forme di protesta non per abbattere ma per far rispettare i principi costituzionali]</text:p>
        </text:list-item>
        <text:list-item>
          <text:p text:style-name="P664">la legge deve svolgere una funzione educativa ma non deve introdurre dei valori nuovi!</text:p>
        </text:list-item>
        <text:list-item>
          <text:p text:style-name="P664">Art.407 “Negazione dei partiti politici_ I cittadini non possono esercitare i loro diritti politici”</text:p>
        </text:list-item>
        <text:list-item>
          <text:p text:style-name="P664">Creazione dell'<text:span text:style-name="T131">ARCONTATO </text:span>il quale ricopriva la FIGURA DEL GOVERNO, al quale si affiancava <text:span text:style-name="T131">L'ALTA CORTE DI GIUSTIZIA</text:span> che giudicava gli atti illeciti compiuti dai parlamentari e coloro che governavano nell'arcontato.</text:p>
        </text:list-item>
        <text:list-item>
          <text:p text:style-name="P641">SINTESI</text:p>
          <text:p text:style-name="P598">-PARLAMENTO</text:p>
          <text:p text:style-name="P598">-EFORATO</text:p>
          <text:p text:style-name="P598">-ARCONTATO</text:p>
          <text:p text:style-name="P598">-ALTA CORTE DI GIUSTIZIA</text:p>
        </text:list-item>
        <text:list-item>
          <text:p text:style-name="P699"><text:span text:style-name="T131">CONCLUSIONE </text:span><text:s/></text:p>
        </text:list-item>
      </text:list>
      <text:p text:style-name="P42">“<text:span text:style-name="T135">Il presupposto del funzionamento della Costituzione è l'amore per la stessa[</text:span> per amore per la costituzione s'intende la coscienza di far parte di una comunità condividendone i principi]”</text:p>
      <text:p text:style-name="P42">NON ESISTE UNA LEGISLAZIONE CHE FOTOGRAFI TUTTO, È NECESSARIO UN COLLANTE, L'AMORE.</text:p>
      <text:p text:style-name="P44">Tavola di valori condivisi</text:p>
      <text:list text:style-name="L91">
        <text:list-item>
          <text:p text:style-name="P689">Condivisione delle regole del gioco</text:p>
        </text:list-item>
        <text:list-item>
          <text:p text:style-name="P689">Interagire all'interno del medesimo meccanismo</text:p>
          <text:p text:style-name="P680">IMPORTANTE DIMENSIONE DI SOCIETÀ DI GRUPPO</text:p>
        </text:list-item>
      </text:list>
      <text:p text:style-name="P42"/>
      <text:p text:style-name="P42">1801<text:span text:style-name="T133"> </text:span><text:span text:style-name="T135">Vincenzo Cuoco </text:span>scrive un saggio che ricostruisce la rivoluzione napoletana</text:p>
      <text:list text:style-name="L92">
        <text:list-item>
          <text:p text:style-name="P681">“Le costituzioni stanno ai popoli come i vestiti agli esseri umani”</text:p>
          <text:p text:style-name="P695">CRITICHE A PAGANO</text:p>
        </text:list-item>
      </text:list>
      <text:list text:style-name="L93">
        <text:list-header>
          <text:p text:style-name="P682">In particolari <text:span text:style-name="T131">Cuoco contesta l'approccio troppo illuministico e teorico di Pagano </text:span>denunciando l'errore fatto dagli uomini, quello di costruire la realtà dentro le norme[ lo stesso Pagano aveva fatto lo stesso errore scrivendo una costituzione breve costituita di 400 articoli]</text:p>
          <text:p text:style-name="P691">Le costituzioni brevi <text:span text:style-name="T140">sono quelle che si limitano a fissare i requisiti di eguaglianza formale</text:span></text:p>
          <text:p text:style-name="P691">Le costituzioni lunghe <text:span text:style-name="T140">sono quelle che affrontano alcune tematiche non trattate in quelle brevi, quelle </text:span>sociali.</text:p>
          <text:p text:style-name="P696">FLESSIBILITÀ</text:p>
          <text:p text:style-name="P682">Cuoco pensa che la costituzione non è qualcosa che deve giudicare ma <text:span text:style-name="T131">assecondare,</text:span> per cui egli rifiuta una costituzione rigida, esaltando la necessità dell'elemento di modificabilità e di conseguenza la <text:span text:style-name="T131">VARIANTE DELLE COSTITUZIONI FLESSIBILI</text:span>.</text:p>
          <text:p text:style-name="P696">LEGGEREZZA</text:p>
        </text:list-header>
        <text:list-item>
          <text:p text:style-name="P682">Egli ritiene pericolosa l'abbondanza di norme costituzionali che possono creare un dispotismo[ PERVADENZA DELLA LEGGE], inoltre altrettanto nociva è una costituzione che voglia fissare in maniera statica la legge.</text:p>
          <text:p text:style-name="P682">NECESSITÀ DI UN TESTO LIGHT/ RECUPERO DELLA DIMENSIONE DEL DIRITTO COMUNE</text:p>
        </text:list-item>
        <text:list-item>
          <text:p text:style-name="P691">Rifiuto di un approccio volontaristico, preferenza di una soluzione gradualistica</text:p>
        </text:list-item>
        <text:list-item>
          <text:p text:style-name="P682">“Le norme di una costituzione non devono dimenticare gli uomini che sono chiamati ad indossare la determinata costituzione[ APPROCCIO MENO DIROMPENTE_tendenza ad assecondare una sensibilità già esistente]</text:p>
        </text:list-item>
        <text:list-item>
          <text:p text:style-name="P682">APPROCCIO PIU' REALISTICO_ bisogna dare importanza all'esistenza del diritto che sta intorno alla legge, tralasciando l'astrattezza della dimensione legislativa</text:p>
        </text:list-item>
        <text:list-item>
          <text:p text:style-name="P682">“Le leggi migliori sono quelle che durano più tempo e quelle che durano più a lungo sono quelle amate dal popolo e quelle che il popolo ama sono quelle più vicine ai propri principi.</text:p>
          <text:p text:style-name="P696">OPINIONE DI CUOCO SULL'EFORATO</text:p>
        </text:list-item>
      </text:list>
      <text:p text:style-name="P42">Rispetto alla posizione di <text:span text:style-name="T131">Pagano</text:span>[ pessimismo_ necessità di controllare la stessa attività dell'eforato], Cuoco ha forti dubbi sull'istituto dell'eforato ed in particolare, sulla limitata durata dell'attività degli efori.</text:p>
      <text:p text:style-name="P44">L'azione di controllo deve vertere anche sugli aspetti sostanziali.</text:p>
      <text:p text:style-name="P42">Cuoco arriva a questa concezione credendo che la costituzione non è solo un testo scritto ma una pluralità di elementi fra cui anche la dimensione metagiuridica[ ENFATIZZAZIONE DELLA DIMENSIONE STORICA DEL DIRITTO]</text:p>
      <text:p text:style-name="P42"/>
      <text:p text:style-name="P36">XVIII lezione</text:p>
      <text:p text:style-name="P65">Esperienza costituzionale spagnola</text:p>
      <text:p text:style-name="P42">Con la Rivoluzione Francese, Napoleone arrivò fino a Mosca seppur non riuscendo ad occuparla, e successivamente conquistò anche la Spagna, lasciata, poi, sotto il controllo del fratello. A queste condizioni la popolazione si ribellò fortemente, si parla di <text:span text:style-name="T131">guerriglie</text:span> per indicare un livello di resistenza maggiore che portò alla redazione della <text:span text:style-name="T133">c</text:span><text:span text:style-name="T135">ostituzione di Cadice.</text:span></text:p>
      <text:p text:style-name="P44">Per quanto concerne la reazione della popolazione, <text:span text:style-name="T140">si tratta di una resistenza culturale e politica che fu appoggiata dagli stessi inglesi, i quali ostacolando i francesi, volendo tutelare i propri rapporti mercantili.</text:span></text:p>
      <text:p text:style-name="P42"/>
      <text:p text:style-name="P56">Costituzione di Cadice 1812</text:p>
      <text:p text:style-name="P42">Nel 1810 furono convocate a Cadice le <text:span text:style-name="T131">Cortes[</text:span> varie organizzazioni aventi ognuna i propri rappresentanti, organizzazioni che formavano nel complesso un'unica entità]</text:p>
      <text:p text:style-name="P42">Da ciò deduciamo che il Parlamento già esisteva prima della costituzione.</text:p>
      <text:p text:style-name="P44">La Costituzione Spagnola è la prima costituzione votata in Europa al di fuori del contesto francese rivoluzionario, <text:span text:style-name="T140">testo assunto dai liberali come modello fino al 1848[ ESPRESSIONE DELLA MATRICE ANTI-FRANCESE].</text:span></text:p>
      <text:p text:style-name="P56">POTERE ESECUTIVO</text:p>
      <text:p text:style-name="P42">Tale costituzione presentava come potere esecutivo la <text:span text:style-name="T131">monarchia ereditaria</text:span>; al re era riconosciuta l'elezione dei magistrati e il diritto di veto sulle leggi votate dalle cortes.</text:p>
      <text:p text:style-name="P44">POSIZIONE INTERMEDIA fra quella inglese e quella francese del 1791</text:p>
      <text:p text:style-name="P42"><text:span text:style-name="T131">Il re non è più il titolare della sovranità</text:span>, anzi quest'ultima risiede essenzialmente nella nazione[ Art.3 _ evidente influenza francese assorbita involontariamente]</text:p>
      <text:p text:style-name="P42"><text:span text:style-name="T131">“La nazione è obbligata a conservare la libertà civile</text:span>[ la costituzione riconosce la preesistenza di una situazione giuridica]</text:p>
      <text:p text:style-name="P42">“<text:span text:style-name="T131">la locazione del diritto legittimo sostituisce quella dei diritti naturali”</text:span>[ negazione del legittimismo dei diritti naturali_ negazione della matrice Illuministica]</text:p>
      <text:p text:style-name="P42">Sempre a differenza dell'illuminismo francese, nella costituzione spagnola ritroviamo un grande rilievo della <text:span text:style-name="T131">RELIGIONE CATTOLICA </text:span>che si connota per il mistero e la fede.</text:p>
      <text:p text:style-name="P56">POTERE LEGISLATIVO</text:p>
      <text:p text:style-name="P42"><text:span text:style-name="T131">Il sistema parlamentare è unicamerale</text:span>[ rifiuto della soluzione bicamerale inglese] e l'attività del parlamento è organizzata secondo<text:span text:style-name="T131"> SESSIONI PROGRAMMATE</text:span>. Per i casi di emergenza fu creato un apposito <text:span text:style-name="T131">organo di deputazione.</text:span></text:p>
      <text:p text:style-name="P56">COSTITUZIONE</text:p>
      <text:p text:style-name="P42">COSTITUZIONE DI 384 articoli, molti fra i quali riguardanti il<text:span text:style-name="T131"> sistema elettorale di terzo grado</text:span>[ sistema molto complicato ma che faceva parte della tradizione spagnola_ 1)riunione parrocchie2)riunione provinciale3) livello nazionale]</text:p>
      <text:p text:style-name="P56">CORTES</text:p>
      <text:p text:style-name="P42">Le <text:span text:style-name="T131">cortes </text:span>avevano una f<text:span text:style-name="T133">unzione legislativa</text:span>, ogni deputato possedeva la capacità di iniziativa legislativa e la loro durata si limitava ai <text:span text:style-name="T133">due anni</text:span>.</text:p>
      <text:p text:style-name="P42">ELEMENTO DI NOVITÀ</text:p>
      <text:p text:style-name="P42">Il grande nobile ed il piccolo proprietario<text:span text:style-name="T223"> </text:span><text:span text:style-name="T153">borghese sedevano vicino[ passaggio dall'ancién regime all'eguaglianza senza bisogno di rivoluzione]</text:span></text:p>
      <text:p text:style-name="P49">REGIME COSTITUZIONALE INTRODOTTO IN VIA PACIFICA</text:p>
      <text:p text:style-name="P46">Il numero dei ministri è fissato dalle cortes, le quali non hanno nessun potere sui ministri stessi</text:p>
      <text:p text:style-name="P46">“Il ministro non risponde davanti al Parlamento”</text:p>
      <text:p text:style-name="P49">CREAZIONE di un <text:span text:style-name="T133">tribunale supremo di giustizia</text:span><text:span text:style-name="T140"> avente sia la funzione della corte di cassazione sia le competenze del giudice costituzionale</text:span></text:p>
      <text:p text:style-name="P49">TALE SISTEMA È IL RISULTATO</text:p>
      <text:list text:style-name="L94">
        <text:list-item>
          <text:p text:style-name="P553">della propria tradizione storica</text:p>
        </text:list-item>
        <text:list-item>
          <text:p text:style-name="P553">una limitata influenza inglese</text:p>
        </text:list-item>
        <text:list-item>
          <text:p text:style-name="P553">un'involontaria influenza francese</text:p>
        </text:list-item>
        <text:list-item>
          <text:p text:style-name="P553">e quella napoletana</text:p>
        </text:list-item>
      </text:list>
      <text:p text:style-name="P46"/>
      <text:p text:style-name="P70"/>
      <text:p text:style-name="P36">XIX lezione</text:p>
      <text:p text:style-name="P71"><text:s text:c="33"/><text:span text:style-name="T133">Costituzionalismo della Restaurazione</text:span></text:p>
      <text:p text:style-name="P56">Premesse</text:p>
      <text:p text:style-name="P42">Tale espressione deve considerarsi come un <text:span text:style-name="T131">ossimoro </text:span>in quanto il termine 'Restaurazione' comporterebbe un ritorno all'antico regime, <text:s/>periodo in cui le costituzioni scritte non esistevano ancora.</text:p>
      <text:p text:style-name="P42"/>
      <text:p text:style-name="P42">Definizione di costituzione di derivazione inglese che ritroveremo nel costituzionalismo della Restaurazione</text:p>
      <text:p text:style-name="P44">Costituzione come contenitore di valori createsi ed insediatesi nel corso della storia</text:p>
      <text:p text:style-name="P44"/>
      <text:p text:style-name="P42">Considerazioni sulla <text:span text:style-name="T131">Costituzione di Cadice</text:span></text:p>
      <text:p text:style-name="P42">Per quanto concerne la Costituzione di Cadice, Ferdinando VII non la promulgò esprimendo la volontà di dimenticare e trascurare quello che era successo, ma nonostante questo atteggiamento del re, la costituzione stessa divenne un modello, un modello per il futuro, e per tutti i liberali fino al 1848</text:p>
      <text:p text:style-name="P42"/>
      <text:p text:style-name="P42">Attraverso l'andamento della storia possiamo osservare l'inclinazione dei <text:span text:style-name="T133">paesi a tradizione romanistica</text:span> nel configurare la <text:span text:style-name="T131">costituzione come testo scritto</text:span>.</text:p>
      <text:p text:style-name="P56">Analisi dei caratteri del costituzionalismo della Restaurazione</text:p>
      <text:p text:style-name="P71"/>
      <text:p text:style-name="P64">Situazione in Francia</text:p>
      <text:p text:style-name="P60">GOVERNO PROVVISORIO</text:p>
      <text:p text:style-name="P42">Dopo l'aprile del 1814, con la caduta di Napoleone, in Francia, si creò un governo provvisorio sotto la guida di Tallerand nel quale si cercò di scrivere una nuova costituzione sulla base di quella del 1791.</text:p>
      <text:p text:style-name="P44">La costituzione della Restaurazione era una <text:span text:style-name="T133">costituzione moderata </text:span>che pur ereditando dalla tradizione francese la forma scritta, al di là del contenitore, racchiudeva un contenuto che si rifaceva alla tradizione inglese di condivisione.</text:p>
      <text:p text:style-name="P60">OPPOSIZIONE LUIGI XVII</text:p>
      <text:p text:style-name="P42">In ogni caso, questo tentativo costituzionale fu ostacolato dallo stesso re, <text:span text:style-name="T131">Luigi XVII</text:span>, il quale non accettava di governare limitatamente per sovranità nazionale; tale problema fu risolto attraverso un <text:span text:style-name="T131">compromesso</text:span>, secondo il quale il re governava per forza di un patto fra egli stesso e la nazione, ma nonostante tale risoluzione la costituzione del <text:span text:style-name="T131">1814</text:span> non entrò <text:span text:style-name="T131">mai in vigore</text:span> e si seguirono svariate costituzioni[ <text:s/>1815,1830,1848,1871]</text:p>
      <text:p text:style-name="P42"/>
      <text:p text:style-name="P64">Situazione in Italia</text:p>
      <text:p text:style-name="P42">In Italia, la situazione era statica, non c'era la pressione sufficiente per dare spazio politico a nuovi soggetti. In ogni caso tale situazione si sbloccò negli anni 40 quando nello stato più arretrato, il <text:span text:style-name="T131">Piemonte</text:span>, si verificarono le condizioni che hanno determinato un <text:span text:style-name="T131">cammino costituzionale</text:span> i<text:span text:style-name="T133">naspettato e non preventivato</text:span>, frutto degli apporti dei vari intellettuali[ corrispondenza con la formazione del diritto comune]. </text:p>
      <text:p text:style-name="P42">L'anno 1848 viene presentato come l'anno chiave dell'ottocento, in Italia, a tale data risale lo <text:span text:style-name="T131">Statuto Albertino</text:span>, ma le condizioni che portarono a ciò vanno ricercate già negli anni precedenti.</text:p>
      <text:p text:style-name="P42">Il 1848, pur essendo considerato l'anno della nascita del costituzionalismo, ha coinvolto un numero di paesi limitati:</text:p>
      <text:p text:style-name="P42">1] la <text:span text:style-name="T131">Francia</text:span></text:p>
      <text:p text:style-name="P44"><text:span text:style-name="T140">2]</text:span> la Germania</text:p>
      <text:p text:style-name="P44"><text:span text:style-name="T140">3]</text:span>l'Austria</text:p>
      <text:p text:style-name="P44"><text:span text:style-name="T140">4]</text:span>l'Italia</text:p>
      <text:p text:style-name="P42">5]<text:span text:style-name="T131">Svizzera</text:span>, dove si formò un'assemblea costituente e venne redatto un testo senza bisogno delle barricate [<text:span text:style-name="T131">costituzionalismo pacifico</text:span>]</text:p>
      <text:p text:style-name="P42">Mentre, in <text:span text:style-name="T133">Belgio</text:span>, non è successo nulla, essendoci già stata l'introduzione della costituzione del 1830,</text:p>
      <text:p text:style-name="P42">-niente neanche in <text:span text:style-name="T133">Portogallo</text:span>, che aveva già avuto le sue costituzioni, per esempio quella del 1822,</text:p>
      <text:p text:style-name="P42">-nulla neanche in <text:span text:style-name="T133">Spagna,</text:span> che aveva avuto le costituzioni del 1812, 1832,1836, 18370 1845, etc,</text:p>
      <text:p text:style-name="P42">-niente neanche in <text:span text:style-name="T133">Grecia</text:span>[ costituzione del 1844]</text:p>
      <text:p text:style-name="P42">-nulla in <text:span text:style-name="T133">Serbia</text:span>[ costituzione del 1838]</text:p>
      <text:p text:style-name="P42">-indenne anche l'<text:span text:style-name="T133">Inghilterra,</text:span></text:p>
      <text:p text:style-name="P42">-la <text:span text:style-name="T133">Russia</text:span>, la quale doveva ancora risolvere il problema dei servi della gleba,</text:p>
      <text:p text:style-name="P42">-e la <text:span text:style-name="T133">Scandinavia[</text:span> <text:span text:style-name="T133">Svezia,</text:span> costituzione del 1772, con ultima modifica nel 1844]</text:p>
      <text:p text:style-name="P44">Di conseguenza, il fenomeno del 1848 è meno fondato di quanto meriti.</text:p>
      <text:p text:style-name="P44"/>
      <text:p text:style-name="P42">Per quanto riguarda l'Italia, il fenomeno del '48 determinò una serie di <text:span text:style-name="T131">esplosioni</text:span> a <text:span text:style-name="T131">Milano, Roma, Firenze, Napoli e Palermo.</text:span> L'unico stato immune da tali esplosioni è stato <text:span text:style-name="T131">Torino, </text:span>che avrà un <text:span text:style-name="T133">destino inverso</text:span> rispetto alle altre città, giungendo alla promulgazione dello <text:span text:style-name="T131">Statuto Albertino;</text:span> in effetti, tutte le città interessate dai moti del '48, inizialmente ottennero una costituzione, che persero, però, subito dopo. Lo <text:span text:style-name="T131">Statuto Albertino</text:span>, rimanda ad un <text:span text:style-name="T131">costituzionalismo a geometria variabile</text:span>, un costituzionalismo atipico che seguì una propria autonoma strada [<text:span text:style-name="T133">meccanismo pattistico</text:span> che recupera un certo approccio inglese, pur presentando un testo scritto ma con una grande capacità di adattamento]. Lo <text:span text:style-name="T131">Statuto Albertino</text:span>, nasce nel '48 ma non esiste propriamente un giorno di partenza, essendo nato, più che altro, da un <text:span text:style-name="T131">fermento culturale</text:span>, dall'adesione di una pluralità di soggetti che condividono una determinata realtà[ <text:span text:style-name="T131">tavola di valori condivisi].</text:span></text:p>
      <text:p text:style-name="P42"><text:span text:style-name="T131">N.B. </text:span>In tale contesto, ha più senso presentare la Costituzione come un'<text:span text:style-name="T135">insieme di norme e comportamenti.</text:span></text:p>
      <text:p text:style-name="P42"/>
      <text:p text:style-name="P56">AVVENIMENTI ANTECEDENTI ALLA REDAZIONE DELLO STATUTO</text:p>
      <text:p text:style-name="P60">APERTURA ALLA <text:span text:style-name="T131">STAMPA</text:span></text:p>
      <text:p text:style-name="P43">1]Nella seconda metà del 1800, furono emanati alcuni decreti, fra cui uno riguardo alla <text:span text:style-name="T131">censura[ “tutto è ammesso fuorché quello che e vietato”]</text:span>, il quale aprì le porte alla stampa. In tale contesto, un avvocato nella primavera del '48 decise di pubblicare le sentenze su una rivista, <text:span text:style-name="T131">sentenze</text:span> che in tal modo divenivano <text:span text:style-name="T131">pubbliche e conosciute</text:span>.</text:p>
      <text:p text:style-name="P58">Di conseguenza all'apertura alla stampa corrispose un <text:span text:style-name="T131">cambiamento nella vita della giustizia.</text:span></text:p>
      <text:p text:style-name="P43">2]All'inizio del 1848, Carlo Alberto, aveva emanato dei provvedimenti al fine di placare gli animi, pur continuando a negare fermamente la costituzione.</text:p>
      <text:p text:style-name="P61">MANIFESTAZIONE DI PROTESTA</text:p>
      <text:p text:style-name="P43">3]Il <text:span text:style-name="T131">I febbraio</text:span>, a Torino, ebbe luogo una <text:span text:style-name="T131">manifestazione</text:span>, attraverso al quale, si richiedeva una costituzione. Carlo Alberto, a questo punto dichiarò che avrebbe pensato a tale costituzione, purché nessuno avesse più sfilato davanti al suo palazzo.</text:p>
      <text:p text:style-name="P43"/>
      <text:p text:style-name="P43">L'<text:span text:style-name="T131">8 febbraio</text:span>,<text:span text:style-name="T131"> </text:span>Carlo Alberto dichiarò che avrebbe dato una costituzione entro un mese “<text:span text:style-name="T223">Io secondo un vecchio impegno della mia casata vi garantirò l'ordine pubblico”.</text:span></text:p>
      <text:p text:style-name="P61">NASCITA DI UN COSTITUZIONALISMO PATTIZIO<text:span text:style-name="T146">[ manifestazione di piazza per ringraziare il sovrano]</text:span></text:p>
      <text:p text:style-name="P45">Lo Statuto Albertino<text:span text:style-name="T140">, non fu redatto da un'assemblea costituente, ma da alcuni fra i principali </text:span>collaboratori del re<text:span text:style-name="T140"> [negazione di un approccio francese] ed il </text:span><text:span text:style-name="T133">4 marzo 1848</text:span><text:span text:style-name="T140">, il re lo sottoscrisse e quest'ultimi gli baciarono la mano, inoltre nello stesso giorno il re nominò i vari ministri, arrivando all'idea di </text:span>governo come assemblea dei ministri<text:span text:style-name="T140">, che ancora non esisteva.</text:span></text:p>
      <text:p text:style-name="P43"/>
      <text:p text:style-name="P57">PERCHÉ VENNE CHIAMATO STATUTO E NON COSTITUZIONE?</text:p>
      <text:p text:style-name="P43">Si decise di chiamarlo Statuto[termine recuperato dalla tradizione medievale], per allontanarsi dalla tradizione francese e l'esperienza delle barricate.</text:p>
      <text:p text:style-name="P43"/>
      <text:p text:style-name="P57">COME NACQUE L'IDEA DI FLESSIBILITÀ nello Statuto?</text:p>
      <text:p text:style-name="P43">Cesare Balbo, incaricato dal re di formare il governo, radunò varie persone nel suo salotto di casa e si iniziò a discutere <text:s/></text:p>
      <text:p text:style-name="P43">per quanto concerneva l'organizzazione. </text:p>
      <text:p text:style-name="P61">PROCLAMA DI GOVERNO</text:p>
      <text:p text:style-name="P43">In fine, arrivarono alla redazione di un testo, un proclama di governo, con il quale modificarono lo Statuto, innovandolo in alcuni punti[ <text:span text:style-name="T131">nascita della flessibilità</text:span>].</text:p>
      <text:p text:style-name="P61">Per cui, la <text:span text:style-name="T131">flessibilità </text:span>dello <text:span text:style-name="T131">Statuto</text:span>, non è stata imposta dal governo, ma è nata <text:span text:style-name="T131">spontaneamente</text:span> nell'appartamento di Balbo. </text:p>
      <text:p text:style-name="P48"/>
      <text:p text:style-name="P52">CARATTERISTICHE DELLO STATUTO ALBERTINO</text:p>
      <text:p text:style-name="P48">1]<text:span text:style-name="T133">Costituzionalismo nato su </text:span><text:span text:style-name="T135">base pattizia</text:span></text:p>
      <text:p text:style-name="P55">2]Costituzione a <text:span text:style-name="T131">geometria variabile[ flessibilità]</text:span></text:p>
      <text:p text:style-name="P55">3]Costituzionalismo <text:span text:style-name="T131">puro</text:span></text:p>
      <text:p text:style-name="P55">4]Costituzionalismo a mosaico: insieme di norme e comportamenti</text:p>
      <text:p text:style-name="P48">Art.65 ““Il re nomina e revoca i suoi ministri”</text:p>
      <text:p text:style-name="P48">Il re ha un rapporto diretto con i suoi ministri ed i ministri hanno un rapporto esclusivamente con il re.</text:p>
      <text:p text:style-name="P48">Il <text:span text:style-name="T131">costituzionalismo puro</text:span> differisce da quello <text:span text:style-name="T131">parlamentare</text:span>, nel quale, i ministri non rispondono solo al re ma anche al parlamento.</text:p>
      <text:p text:style-name="P48"/>
      <text:p text:style-name="P61">RIUNIONE CAMERE</text:p>
      <text:p text:style-name="P48">L'<text:span text:style-name="T131">8 maggio</text:span>, le due camere che costituivano il Parlamento si riunirono[ <text:span text:style-name="T131">parlamento bicamerale,</text:span> nel quale una aveva una forma a semicerchio e l'altra rettangolare] ed il <text:span text:style-name="T131">27 giugno, </text:span>in seguito ad un'importante votazione, venne presentato un emendamento che non passò e Balbo, che credeva molto in questo emendamento, si dimise come aveva minacciato di fare. Le<text:span text:style-name="T133"> dimissioni di Balbo</text:span> comportarono un <text:span text:style-name="T131">cambiamento nella vita costituzionale </text:span>condiviso dalla camera</text:p>
      <text:p text:style-name="P48">4]<text:span text:style-name="T131">costituzionalismo </text:span>come <text:span text:style-name="T131">desiderio di coinvolgere </text:span>tutti i soggetti</text:p>
      <text:p text:style-name="P61">PETIZIONE</text:p>
      <text:p text:style-name="P48">In effetti, secondo tale volontà, per compensare il suffragio<text:span text:style-name="T131"> ristretto, </text:span>venne introdotta la <text:span text:style-name="T131">petizione</text:span>, strumento attraverso il quale un suddito, anche chi non fosse elettore, poteva dialogare con il Parlamento[ qualche anno dopo, ci fu anche il tentativo di dare il diritto di petizione anche alle donne e ai soggetti non appartenenti al regno di Sardegna].</text:p>
      <text:p text:style-name="P43"/>
      <text:p text:style-name="P43">Quesito conclusivo</text:p>
      <text:p text:style-name="P72">Forse la soluzione per la Costituzione è il regime variabile, l'abolizione della rigidità?</text:p>
      <text:p text:style-name="P43">[ <text:span text:style-name="T131">Costituzione a geometria variabile_ <text:s/>testo che si modifica senza un procedimento di revisione fisso</text:span>]</text:p>
      <text:p text:style-name="P43"/>
      <text:p text:style-name="P57"><text:span text:style-name="T138">DEFINIZIONE di </text:span><text:span text:style-name="T273">Elasticità, flessibilità e duttilità</text:span></text:p>
      <text:p text:style-name="P43"><text:span text:style-name="T135">Elasticità:</text:span> suscettibilità del testo costituzionale, la costituzione può essere modificata senza cambiamenti formali</text:p>
      <text:p text:style-name="P43"><text:span text:style-name="T135">Flessibilità:</text:span> idoneità del testo ad essere rinnovato con un atto formale</text:p>
      <text:p text:style-name="P43"><text:span text:style-name="T135">Duttilità:</text:span> attitudine di un testo a non porsi come dato fisso. Idoneità ad essere trama di continuo divenire</text:p>
      <text:p text:style-name="P43"/>
      <text:p text:style-name="P85">differenza fra cittadino e suddito</text:p>
      <text:p text:style-name="P43">Il <text:span text:style-name="T131">cittadino </text:span>è un soggetto titolare di una pluralità di diritti per il solo fatto di esistere.</text:p>
      <text:p text:style-name="P43">Il <text:span text:style-name="T131">suddito </text:span>è un soggetto titolare di alcuni diritti in relazione alla sua nascita.</text:p>
      <text:p text:style-name="P43"/>
      <text:p text:style-name="P57">PREAMBOLO<text:span text:style-name="T138">: il quale perimetrava concettualmente i confini dello Statuto, sottolineando i dati del patto fra sovrano e cittadini.</text:span></text:p>
      <text:p text:style-name="P43"/>
      <text:p text:style-name="P84">Statuto Albertino</text:p>
      <text:p text:style-name="P45">1.<text:span text:style-name="T133">RELIGIONE</text:span></text:p>
      <text:p text:style-name="P45"><text:span text:style-name="T133">Art.1</text:span> <text:span text:style-name="T220">“La religione cattolica, Apostolica e Romana, è la sola religione dello Stato. (</text:span><text:span text:style-name="T223">II comma)</text:span><text:span text:style-name="T220"> Gli altri culti esistenti sono tollerati conformemente alle leggi”.</text:span></text:p>
      <text:p text:style-name="P43">norma già presente negli <text:span text:style-name="T131">art.1 </text:span>e <text:span text:style-name="T131">3 </text:span>del <text:span text:style-name="T131">codice civile </text:span>del 1837</text:p>
      <text:p text:style-name="P43">Fra l'8 febbraio e il 4 marzo, il re ha emanato un editto per i <text:span text:style-name="T131">valdesi </text:span>e successivamente, un analogo status agli <text:span text:style-name="T131">ebrei</text:span></text:p>
      <text:p text:style-name="P43">[lo statuto viene modificato perché il recepisce la <text:span text:style-name="T131">volontà del popolo </text:span>di voler innalzare il proprio rango giuridico]</text:p>
      <text:p text:style-name="P43"/>
      <text:p text:style-name="P43"><text:span text:style-name="T131">2.</text:span><text:span text:style-name="T135">TRONO</text:span></text:p>
      <text:p text:style-name="P43"><text:span text:style-name="T135">Art.2</text:span><text:span text:style-name="T131"> </text:span>“<text:span text:style-name="T223">Il trono è ereditario secondo la </text:span><text:span text:style-name="T225">legge salica</text:span>[ salii, popolazione barbarica che aveva introdotto tale norma]”</text:p>
      <text:p text:style-name="P43">Questa norma venne reinterpretata secondo la <text:span text:style-name="T133">categoria di costituzione </text:span><text:span text:style-name="T135">flessibile</text:span>, tanto che, alla morte di Vittorio Emanuele, che aveva due figli, il regno non è stato diviso in due.</text:p>
      <text:p text:style-name="P43"/>
      <text:p text:style-name="P43"><text:span text:style-name="T131">3.</text:span><text:span text:style-name="T135">POTERE LEGISLATIVO</text:span></text:p>
      <text:p text:style-name="P43"><text:span text:style-name="T135">Art.3</text:span><text:span text:style-name="T131"> </text:span>“<text:span text:style-name="T221">Il potere legislativo</text:span><text:span text:style-name="T223"> sarà collettivamente esercitato dal Re e dalle due camere: il Senato, e quella dei deputati</text:span>”.</text:p>
      <text:p text:style-name="P58"><text:span text:style-name="T137">distinzione fra l'espressione</text:span><text:span text:style-name="T274"> '</text:span><text:span text:style-name="T275">collettivamente' </text:span><text:span text:style-name="T273">e '</text:span><text:span text:style-name="T275">collegialmente'</text:span></text:p>
      <text:p text:style-name="P45">Collettivamente, <text:span text:style-name="T140">ciascuno dei soggetti partecipa attivamente al </text:span><text:span text:style-name="T136">processo di formazione della </text:span><text:span text:style-name="T133">legge.</text:span></text:p>
      <text:p text:style-name="P45">Collegialmente, <text:span text:style-name="T140">si lavorava sedendo contestualmente.</text:span></text:p>
      <text:p text:style-name="P43"/>
      <text:p text:style-name="P45">5.<text:span text:style-name="T133">POTERE ESECUTIVO</text:span></text:p>
      <text:p text:style-name="P45"><text:span text:style-name="T133">Art.5</text:span> <text:span text:style-name="T140">“</text:span><text:span text:style-name="T220">Al Re solo appartiene il </text:span><text:span text:style-name="T223">potere esecutivo</text:span><text:span text:style-name="T140">”</text:span></text:p>
      <text:p text:style-name="P43">Il 14 marzo, il re conferisce a <text:span text:style-name="T131">Cesare Balbo</text:span>, l'incarico di formare il governo, interpretando evolutivamente l'articolo 5.</text:p>
      <text:p text:style-name="P45">II comma “<text:span text:style-name="T140">Il re solo dichiara la </text:span><text:span text:style-name="T136">guerra”</text:span></text:p>
      <text:p text:style-name="P43">Il 23 marzo, il re va in Lombardia per iniziare la <text:span text:style-name="T133">prima guerra d'indipendenza </text:span>in seguito alla decisione del consiglio dei ministri.</text:p>
      <text:p text:style-name="P43"/>
      <text:p text:style-name="P57">Art.6<text:span text:style-name="T138"> “</text:span><text:span text:style-name="T217">Il re nomina a tutte le cariche dello Stato; e fa i decreti ed i regolamenti necessari per l'esecuzione delle leggi, senza sospendere l'osservanza o dispensarne</text:span><text:span text:style-name="T138">”.</text:span></text:p>
      <text:p text:style-name="P43"/>
      <text:p text:style-name="P45">8.<text:span text:style-name="T133">PROBLEMA DELLA GRAZIA</text:span></text:p>
      <text:p text:style-name="P57">Art.8<text:span text:style-name="T138"> “</text:span><text:span text:style-name="T217">Il re può far grazia e commutare le pene con la </text:span><text:span text:style-name="T220">controfirma del </text:span><text:span text:style-name="T223">ministro competente</text:span><text:span text:style-name="T138">”.</text:span></text:p>
      <text:p text:style-name="P43">Articolo ripreso dalla <text:span text:style-name="T131">costituzione repubblicana</text:span></text:p>
      <text:p text:style-name="P43">Tale articolo si è sviluppato nel senso che da un <text:span text:style-name="T135">potere monocratico</text:span> si è giunti ad un <text:span text:style-name="T135">potere duale</text:span>, attraverso la scissione del potere di grazia fra due soggetti differenti[ interpretazione evolutiva in via pacifica]</text:p>
      <text:p text:style-name="P45">Cosa succede se riguardo alla grazia scaturisce un conflitto fra <text:span text:style-name="T133">presidente della repubblica</text:span> e <text:span text:style-name="T133">ministro della giustizia?[</text:span><text:span text:style-name="T140">es. caso Sofri] </text:span></text:p>
      <text:p text:style-name="P43">Attivazione di un conflitto di attribuzione con la Corte Costituzionale che si è risolto dando più rilevanza all'<text:span text:style-name="T131">art.87</text:span></text:p>
      <text:p text:style-name="P45"/>
      <text:p text:style-name="P57">Duttilità'<text:span text:style-name="T138"> nel passare dalla </text:span><text:span text:style-name="T137">monocraticità </text:span><text:span text:style-name="T138">alla </text:span><text:span text:style-name="T137">dualità </text:span><text:span text:style-name="T138">senza una </text:span><text:span text:style-name="T140">rottura della costituzione</text:span></text:p>
      <text:p text:style-name="P58"/>
      <text:p text:style-name="P45">9.<text:span text:style-name="T133">SCIOGLIMENTO DELLE CAMERE</text:span></text:p>
      <text:p text:style-name="P57">Art.9<text:span text:style-name="T138"> “</text:span><text:span text:style-name="T217">Il re convoca ogni anno le </text:span><text:span text:style-name="T218">due camere: </text:span><text:span text:style-name="T217">può prorogarne le sessioni, e disciogliere quella dei Deputati, ma in quest'ultimo caso ne convoca un'altra nel termine di </text:span><text:span text:style-name="T218">quattro mesi</text:span><text:span text:style-name="T137">[ </text:span><text:span text:style-name="T138">quattro mesi o dal giorno dello scioglimento o delle elezioni]”.</text:span></text:p>
      <text:p text:style-name="P43"/>
      <text:p text:style-name="P45">28.<text:span text:style-name="T133">STAMPA</text:span></text:p>
      <text:p text:style-name="P57">Art.28<text:span text:style-name="T138"> </text:span><text:span text:style-name="T217">“La Stampa sarà, ma una legge ne reprime gli abusi. Le bibbie, i catechismi, i libri liturgici e le preghiere non potranno essere stampati senza il preventivo permesso del Vescovo</text:span><text:span text:style-name="T138">”.</text:span></text:p>
      <text:p text:style-name="P43">Questo è <text:span text:style-name="T131">l'articolo più antico</text:span>, il quale prevedendo la censura ecclesiastica dei testi religiosi, si rifaceva alle decisioni prese dal <text:span text:style-name="T131">Consiglio di Trento.</text:span></text:p>
      <text:p text:style-name="P43"/>
      <text:p text:style-name="P45">33.<text:span text:style-name="T133">SENATO</text:span></text:p>
      <text:p text:style-name="P57">Art.33<text:span text:style-name="T137"> </text:span><text:span text:style-name="T138"><text:s/>“</text:span><text:span text:style-name="T217">Il senato è composto di membri nominati a vita dal Re, in numero non limitato, aventi l'età di quarant'anni <text:s/>compiuti.</text:span></text:p>
      <text:p text:style-name="P43">In ogni caso, fin dall'inizio, il re si era sempre occupato di redigere la lista dei candidati sulla quale il consiglio dei ministri dovevano esprimere il proprio giudizio.</text:p>
      <text:p text:style-name="P43">Successivamente ci fu un ribaltamento, i ministri redigevano la lista dei candidati fra i quali il re sceglieva.</text:p>
      <text:p text:style-name="P43">In quanto all'<text:span text:style-name="T131">elezione dei senatori </text:span>ci furono dei problemi quando il senato si ritrovò dei membri che avevano meno <text:s/>di <text:span text:style-name="T131">40 anni. </text:span>In questa situazione, si decise di mantenere in carica questi senatori facendo scaturire gli effetti delle loro decisioni al compimento dei 40 anni.</text:p>
      <text:p text:style-name="P43"/>
      <text:p text:style-name="P45">35.<text:span text:style-name="T133">PRESIDENTE DEL SENATO</text:span></text:p>
      <text:p text:style-name="P57">Art.35<text:span text:style-name="T138"> “Il </text:span><text:span text:style-name="T137">presidente </text:span><text:span text:style-name="T138">ed i </text:span><text:span text:style-name="T137">Vice-Presidenti </text:span><text:span text:style-name="T138">del Senato sono nominati dal Re. Il Senato nomina nel proprio seno i suoi segretario”.</text:span></text:p>
      <text:p text:style-name="P43">Anche questo articolo, fu applicato dal re, fin dalle origini, consultando il <text:span text:style-name="T131">consiglio dei ministri</text:span>[ evoluzione del testo senza modifica costituzionale].</text:p>
      <text:p text:style-name="P43">A fine ottocento, ritroviamo un ulteriore sviluppo, in effetti si arrivò alla scelta iniziale di un candidato, il <text:span text:style-name="T131">designato</text:span>, da parte del consiglio dei ministri; scelta iniziale che veniva resa definitiva dal consenso del re.</text:p>
      <text:p text:style-name="P43">Per cui l'<text:span text:style-name="T131">art.35 </text:span>prevedeva un <text:span text:style-name="T133">approccio monocratico</text:span> che non venne mai applicato[ sviluppo progressivo_ <text:span text:style-name="T131">costituzionalismo working progress</text:span>].</text:p>
      <text:p text:style-name="P43">Costituzione non più presentata come vincolo, ma come strumento che si adattava al mutamento costante e non traumatico.</text:p>
      <text:p text:style-name="P43"/>
      <text:p text:style-name="P45">39.<text:span text:style-name="T133">CAMERA DEI DEPUTATI</text:span></text:p>
      <text:p text:style-name="P57">Art.39<text:span text:style-name="T137"> “</text:span><text:span text:style-name="T138">La camera dei deputati è composta da persone legittimate dalla legge”</text:span></text:p>
      <text:p text:style-name="P43">[strumento attraverso il quale il Parlamento esercita la sua <text:span text:style-name="T133">funzione di controllo</text:span>]</text:p>
      <text:p text:style-name="P43"/>
      <text:p text:style-name="P44">65.<text:span text:style-name="T133">MINISTRI</text:span></text:p>
      <text:p text:style-name="P56">Art.65<text:span text:style-name="T138"> “Il Re nomina e revoca i suoi ministri”</text:span></text:p>
      <text:p text:style-name="P42">Il re ha un rapporto diretto con i suoi ministri ed i ministri hanno un rapporto esclusivamente con il re [<text:span text:style-name="T131">costituzionalismo puro</text:span>].</text:p>
      <text:p text:style-name="P42">Con le dimissioni di Cesare Balbo, al quale succedette <text:span text:style-name="T131">Casati</text:span>, suddito della corona austriaca, uomo che non era del regno di Sardegna, l'<text:span text:style-name="T131">art.65</text:span> si svuotò completamente[ <text:span text:style-name="T131">ulteriore articolazione di sviluppo </text:span>senza nessuna violazione dello Statuto]</text:p>
      <text:p text:style-name="P42"/>
      <text:p text:style-name="P44">68.<text:span text:style-name="T133">GIUDICI</text:span></text:p>
      <text:p text:style-name="P56">Art.68<text:span text:style-name="T138"> “La giustizia emana dal Re, ed è amministrata in suo nome dai Giudici ch'egli costituisce”.</text:span></text:p>
      <text:p text:style-name="P44">Norma completamente svuotata, <text:span text:style-name="T140">perché pur firmando i decreti, la sola decisione del re, non era più plausibile.</text:span></text:p>
      <text:p text:style-name="P42"/>
      <text:p text:style-name="P44">77.<text:span text:style-name="T133">TRICOLORE E COCCARDA AZZURRA</text:span></text:p>
      <text:p text:style-name="P56">Art.77<text:span text:style-name="T138"> “Lo Stato conserva la sua bandiera &amp; la </text:span><text:span text:style-name="T137">coccarda azzurra </text:span><text:span text:style-name="T138">è la sola nazionale”</text:span></text:p>
      <text:p text:style-name="P42">La bandiera del regno di Sardegna era azzurra, ma Carlo Alberto andando in guerra interpretò la volontà del popolo di combattere accompagnati dalla <text:span text:style-name="T131">bandiera italiana</text:span>.</text:p>
      <text:p text:style-name="P42"/>
      <text:p text:style-name="P42"><text:s text:c="39"/><text:span text:style-name="T135">Lo Statuto Albertino dopo il 1848</text:span>[ lezione trattata dall'assistente]</text:p>
      <text:p text:style-name="P44">distinzione fra <text:span text:style-name="T133">la costituzione materiale</text:span><text:span text:style-name="T140"> e la </text:span><text:span text:style-name="T133">costituzione formale</text:span></text:p>
      <text:p text:style-name="P42">La <text:span text:style-name="T131">costituzione materiale </text:span>è la vita concreta dello Stato, il vissuto, le norme e l'insieme dei comportamenti esistenti attorno alle prime.</text:p>
      <text:p text:style-name="P42">La <text:span text:style-name="T131">costituzione formale </text:span>è il testo della costituzione; definizione figlia dell'impostazione francese di costituzione.</text:p>
      <text:p text:style-name="P56">NUOVI DIRITTI ALLA CAMERA DEI DEPUTATI</text:p>
      <text:p text:style-name="P42">Nel 1920, la <text:span text:style-name="T131">camera dei deputati</text:span>, acquisisce due diritti:</text:p>
      <text:p text:style-name="P42">1]Il diritto di decidere della propria vita, di quando convocarsi o sciogliersi[ <text:span text:style-name="T131">ulteriore superamento dell'articolo 9 dello Statuto] </text:span>STATUTO DUTTILE.</text:p>
      <text:p text:style-name="P42">Partendo dallo stesso articolo 9, che conferiva al re, il potere di stoppare o chiudere la sessione o sciogliere la camera, il problema si pose durante la <text:span text:style-name="T131">guerra in Libia,</text:span> quando la camera non fu convocata dal governo al fine di avere mano libera. In questa situazione, la camera si ribellò ed ottenne i diritti del 1920. Naturalmente si tratta di diritti che consentivano di modificare solo il proprio regolamento, non lo statuto, inoltre il riconoscimento di tali diritti fu il risultato del sostegno della maggioranza del governo.</text:p>
      <text:p text:style-name="P42">2]Il diritto di passaggio alle <text:span text:style-name="T131">commissioni permanenti</text:span></text:p>
      <text:p text:style-name="P42">Le <text:span text:style-name="T131">commissioni permanenti</text:span> sono eredi degli <text:span text:style-name="T131">uffici</text:span>. Gli uffici, che erano 9, si formavano casualmente e si occupavano generalmente di tutti i disegni legge; ad un livello più alto, ogni ufficio sceglieva un <text:span text:style-name="T131">proprio rappresentante </text:span>e l'insieme dei 9 rappresentanti costituiva una commissione che si occupava di un disegno di legge in particolare<text:span text:style-name="T131">. </text:span>In un tale sistema però esistevano alcuni rischi, 1] la possibilità che il deputato non risultasse competente nella specifica materia e 2] che il ministero non si vedesse portati in aula dei disegni di legge che non gradiva. Dagli uffici in seguito alla nascita dei <text:span text:style-name="T133">partiti politici</text:span> si passò alle <text:span text:style-name="T131">commissioni permanenti</text:span> per materia, nominate per due anni. In effetti con la nascita dei partiti, non era più possibile lasciare le formazioni di queste commissioni al caso. Per cui, la <text:span text:style-name="T131">nascita dei partiti politici </text:span>portò conseguenzialmente alla <text:span text:style-name="T131">nascita dei gruppi parlamentari.</text:span> </text:p>
      <text:p text:style-name="P42"/>
      <text:p text:style-name="P63">Dibattito del 5 dicembre 2006 “<text:span text:style-name="T136">Le sorti della costituzione e del nostro codice”</text:span></text:p>
      <text:p text:style-name="P63">Soluzione personale</text:p>
      <text:p text:style-name="P62"><text:span text:style-name="T131">Costituzione</text:span> lunga per principi, più aperta anche all'esperienza anglosassone e all'idea di tavola di valori condivisi</text:p>
      <text:p text:style-name="P63">Codificazione per principi,<text:span text:style-name="T143"> </text:span><text:span text:style-name="T140">codice a griglie larghe[ mobilità applicativa]</text:span></text:p>
      <text:p text:style-name="P62"/>
      <text:p text:style-name="P62">Errore: si può parlare di leggi speciali solo nei riguardi del codice e non della Costituzione!!</text:p>
      <text:p text:style-name="P62"/>
      <text:p text:style-name="P38">XX lezione</text:p>
      <text:p text:style-name="P66"><text:s text:c="19"/><text:span text:style-name="T149">“Il modello storicistico, individualistico e statalistico”</text:span></text:p>
      <text:p text:style-name="P77">Premesse:</text:p>
      <text:p text:style-name="P76">1] La <text:span text:style-name="T131">storia</text:span> non è solo quello che è successo ma anche quello che <text:span text:style-name="T131">non </text:span>è successo.</text:p>
      <text:p text:style-name="P76">2] Le scelte compiute non derivano soltanto dalla condivisione ma anche da una <text:span text:style-name="T131">comune non condivisione.</text:span></text:p>
      <text:p text:style-name="P76">Tale premesse è stata introdotta facendo riferimento all'episodio della Corte di Appello di Ancona; situazione in cui, si affrontò il problema di <text:span text:style-name="T223">perché le donne non potessero votare. </text:span>In effetti, tale convinzione non era supportata da nessuna legge scritta, ma nonostante tutto, in fine, si è deciso, attraverso una <text:span text:style-name="T131">non condivisione </text:span>dell'idea che le donne potessero votare, di negare tale diritto pur nell'<text:span text:style-name="T133">ambiguità della legislazione.</text:span></text:p>
      <text:p text:style-name="P76">3] Per quanto riguarda i modelli, di cui parleremo immediatamente di seguito, quest'ultimi possono essere applicati solo nell'ambito di una <text:span text:style-name="T135">coerenza sistematica.</text:span></text:p>
      <text:p text:style-name="P73"/>
      <text:p text:style-name="P76">Il problema dei modelli si pone in primis nel contesto delle <text:span text:style-name="T131">“libertà”</text:span>[ in questo caso, non si parla della libertà, come concetto generale ed ideale, soggetto al solo criterio morale-etico, ma di libertà dal punto di vista giuridico], libertà presentate come <text:span text:style-name="T131">ossigeno giuridico.</text:span></text:p>
      <text:p text:style-name="P76"/>
      <text:p text:style-name="P76"><text:s text:c="55"/><text:span text:style-name="T232">Modello storicistico</text:span></text:p>
      <text:p text:style-name="P78">In tale modello, le libertà sono radicate nella storia, e ciò comporta conseguenzialmente il tentativo di sottrarre, il più possibile, queste libertà alle <text:span text:style-name="T133">invadenze dei poteri precostituiti.</text:span></text:p>
      <text:p text:style-name="P78">Per quanto riguarda le libertà, si tende ad esaltare le <text:span text:style-name="T131">libertà civili negative, </text:span>ossia quelle in cui lo Stato non può intromettersi, <text:span text:style-name="T131">le libertà personali </text:span>&amp; <text:span text:style-name="T131">la libertà </text:span>di <text:span text:style-name="T131">proprietà privata.</text:span></text:p>
      <text:p text:style-name="P79">Prime conclusioni:</text:p>
      <text:p text:style-name="P78">1] negazione di un codice scritto</text:p>
      <text:p text:style-name="P78">2] preferenza per uno <text:span text:style-name="T131">'Stato leggero'</text:span></text:p>
      <text:p text:style-name="P76"><text:span text:style-name="T131"><text:s text:c="53"/></text:span><text:span text:style-name="T232">Modello individualistico</text:span><text:span text:style-name="T233"> </text:span></text:p>
      <text:p text:style-name="P76">Questo modello, chiude i rapporti con il passato, preferendo operare nell'ambito di una <text:span text:style-name="T131">frattura </text:span>con quello che è stato. Per quanto riguarda le libertà, si da molta attenzione ai <text:span text:style-name="T131">diritti individuali, </text:span>in effetti, la <text:span text:style-name="T131">Rivoluzione Francese, </text:span>non avrebbe dato luogo a quello che è stato senza l'emersione di tali diritti.</text:p>
      <text:p text:style-name="P73">Prime conclusioni:</text:p>
      <text:p text:style-name="P76">1]<text:span text:style-name="T131">Costituzione autointegrabile</text:span></text:p>
      <text:p text:style-name="P76">2]Riconoscimento della <text:span text:style-name="T133">centralità dello Stato</text:span></text:p>
      <text:p text:style-name="P76"><text:s text:c="58"/><text:span text:style-name="T135">Modello statalistico</text:span></text:p>
      <text:p text:style-name="P76">A differenza del modello individualistico, nel quale i diritti preesistono allo Stato, in quest'ultimo, è solo lo <text:span text:style-name="T131">Stato</text:span> che fissa le posizioni giuridiche soggettive e che si pone come <text:span text:style-name="T133">condizione necessaria</text:span> per la nascita delle <text:span text:style-name="T131">libertà o </text:span><text:span text:style-name="T133">come metro di misura</text:span><text:span text:style-name="T131"> </text:span>di quest'ultime. Quindi in tale ambito, lo Stato leggero, attuato dal modello storicistico, viene considerato <text:span text:style-name="T225">DEBOLE</text:span> da quello <text:span text:style-name="T131">statalistico. </text:span>Inoltre, in tale contesto, il <text:span text:style-name="T131">cittadino,</text:span> è visto come una <text:span text:style-name="T133">semplice rotellina dell'ingranaggio </text:span><text:s/>chiamato <text:span text:style-name="T131">burocrazia,</text:span> ingranaggio che è anteriore al cittadino stesso. Per cui, il <text:span text:style-name="T131">potere costituente, </text:span>che indica la potestà di decidere sullo Stato ed il suo indirizzo, si colloca prima dei diritti, dei quali è generatore. Per quanto riguarda l'uomo prima della nascita dello Stato, ossia allo stato di natura, è visto come un soggetto in continua lotta con gli altri <text:s/>[rimando a Hobbes_ <text:span text:style-name="T131">“Bellum homnis conta omnes”</text:span>], un essere non razionale, in cerca di ordine e protezione. Conseguenzialmente, la <text:span text:style-name="T133">nascita dello Stato</text:span> risulta <text:span text:style-name="T131">fondamentale </text:span>per poter vivere serenamente e prima dello stesso, NON ESISTE NESSUNA LIBERTÀ.</text:p>
      <text:p text:style-name="P73"/>
      <text:p text:style-name="P77">N.B.<text:span text:style-name="T140"> </text:span><text:span text:style-name="T226">In ogni caso, nessuno dei tre modelli può essere isolato nella realtà</text:span></text:p>
      <text:p text:style-name="P73">MODELLI RELATIVI ALL'ESPERIENZA FRANCESE</text:p>
      <text:p text:style-name="P76">In effetti, l'<text:span text:style-name="T131">esperienza francese, </text:span>pur rifacendosi in primis al modello <text:span text:style-name="T131">individualistico, </text:span>presenta anche degli aspetti del modello <text:span text:style-name="T133">statalistico</text:span>, nel riconoscere la <text:span text:style-name="T133">centralità</text:span> dello Stato. Ma si discosta dallo stesso, ossia tende a far esaltare il suo carattere individualistico, presentando le l<text:span text:style-name="T131">ibertà </text:span>come <text:span text:style-name="T133">preesistenti</text:span> e lo <text:span text:style-name="T131">Stato</text:span> come <text:span text:style-name="T133">regolatore</text:span>. In effetti, all'interno della Rivoluzione francese stessa, i diritti fondamentali non si 'creano' ma si 'dichiarano', in quanto tali diritti esistono da sempre come retaggio ineliminabile della natura umana. Per cui l'<text:span text:style-name="T131">esperienza francese </text:span>rientra nel modello <text:span text:style-name="T131">individualistico </text:span>&amp; <text:span text:style-name="T131">statalistico. </text:span></text:p>
      <text:p text:style-name="P76"/>
      <text:p text:style-name="P73">MODELLI RELATIVI ALL'ESPERIENZA AMERICANA</text:p>
      <text:p text:style-name="P76">Allo stesso modo, per quanto riguarda l'<text:span text:style-name="T131">esperienza americana</text:span>, quest'ultima rimanda certamente in primis al modello <text:span text:style-name="T131">storicistico, </text:span>ma presenta anche alcuni aspetti di quello <text:span text:style-name="T133">individualistico</text:span></text:p>
      <text:p text:style-name="P74">[<text:span text:style-name="T137">riferimento all'EXECUTIVE ORDER <text:s/>di Roosevelt]. Comunque il modello storicistico si scosta da quello individualistico per il diverso rapporto con la storia; in effetti mentre il primo si basa sulla </text:span><text:span text:style-name="T139">tavola di valori condivisi</text:span><text:span text:style-name="T137">, proponendosi di modificare solo alcuni aspetti della storia, il secondo chiude nettamente con il passato attraverso una </text:span>frattura epocale<text:span text:style-name="T137">. In conclusione </text:span><text:span text:style-name="T139">l'esperienza americana,</text:span><text:span text:style-name="T137"> si caratterizza per un </text:span><text:span text:style-name="T139">modello storicistico </text:span><text:span text:style-name="T137">e </text:span><text:span text:style-name="T139">individualistico</text:span><text:span text:style-name="T137"> in chiave </text:span><text:span text:style-name="T139">anti-statalistica</text:span><text:span text:style-name="T137">[ costituzione scritta ma con poche modifiche]</text:span></text:p>
      <text:p text:style-name="P76"/>
      <text:p text:style-name="P73">MODELLI RELATIVI ALL'ESPERIENZA INGLESE</text:p>
      <text:p text:style-name="P76">Mentre, il <text:span text:style-name="T131">modello inglese,</text:span> è solamente <text:span text:style-name="T131">storicistico</text:span>, per cui <text:span text:style-name="T131">anti-costituente</text:span>[ costituzione esistente ma non scritta]</text:p>
      <text:p text:style-name="P76"/>
      <text:p text:style-name="P78"><text:span text:style-name="T152">I tre modelli portano a </text:span><text:span text:style-name="T150">politiche differenti</text:span><text:span text:style-name="T152">: </text:span></text:p>
      <text:p text:style-name="P78">1] Il <text:span text:style-name="T131">modello storicistico</text:span>, attraverso la sua <text:span text:style-name="T133">attività di controllo</text:span>, attua una <text:span text:style-name="T131">politica moderata</text:span>, che secondo i sostenitori del modello individualistico, nel suo essere troppo moderata, non ha saputo far emergere i valori borghesi, <text:span text:style-name="T131">assecondando la storia.</text:span></text:p>
      <text:p text:style-name="P78">2]<text:span text:style-name="T153">Mentre il </text:span><text:span text:style-name="T152">modello individualistico,</text:span><text:span text:style-name="T153"> si caratterizza per l'esplosione del potere e del desiderio di tirar fuori tutto, dando vita ad una </text:span><text:span text:style-name="T152">politica reazionaria </text:span><text:span text:style-name="T153">che </text:span><text:span text:style-name="T152">aggredisce la storia.</text:span></text:p>
      <text:p text:style-name="P77"/>
      <text:p text:style-name="P78"><text:span text:style-name="T152">In quanto alla </text:span><text:span text:style-name="T150">funzione della legge:</text:span></text:p>
      <text:p text:style-name="P78"><text:span text:style-name="T152"><text:s/></text:span><text:span text:style-name="T153">1] </text:span>Nel modello <text:span text:style-name="T131">storicistico</text:span>, la legge tutela qualcosa di già esistente, come la tavola dei valori condivisi; per cui la <text:span text:style-name="T131">legge viene dopo</text:span>, asseconda e non crea.</text:p>
      <text:p text:style-name="P78"><text:span text:style-name="T153">3] Mentre <text:s/>nel </text:span><text:span text:style-name="T152">modello statalistico</text:span><text:span text:style-name="T153">, la legge viene prima, senza la legge non esistono i diritti.</text:span></text:p>
      <text:p text:style-name="P76"/>
      <text:p text:style-name="P78"><text:span text:style-name="T152">Per quanto riguarda il </text:span><text:span text:style-name="T150">diritto di voto</text:span><text:span text:style-name="T152">:</text:span></text:p>
      <text:p text:style-name="P76">2] Nel modello <text:span text:style-name="T131">individualistico</text:span>, il <text:span text:style-name="T223">diritto di voto</text:span> esprime la <text:span text:style-name="T133">trasmissione dei poteri allo Stato</text:span>[ <text:span text:style-name="T131">delega</text:span>],</text:p>
      <text:p text:style-name="P76">ossia prima esiste la volontà dei cittadini e poi la creazione di una rappresentanza.</text:p>
      <text:p text:style-name="P76">3] Mentre in quello <text:span text:style-name="T131">statalistico, </text:span>non si ammette l'esistenza di un gruppo e diritti antecedenti allo Stato, bensì il<text:span text:style-name="T131"> </text:span><text:span text:style-name="T223">diritto di voto </text:span>esprime il bisogno dello <text:span text:style-name="T131">Stato</text:span> di munirsi di organi, i quali concretizzino l<text:span text:style-name="T133">a volontà sovrana</text:span> dello stesso. <text:span text:style-name="T131">Con il diritto di voto il cittadino serve lo Stato.</text:span></text:p>
      <text:p text:style-name="P77"/>
      <text:p text:style-name="P73"/>
      <text:p text:style-name="P38">XXI Lezione</text:p>
      <text:p text:style-name="P68"><text:s text:c="25"/><text:span text:style-name="T133"><text:s/>“Scuola antropologica, marxista e sociologica”</text:span> <text:s text:c="4"/></text:p>
      <text:p text:style-name="P67">Precisazioni</text:p>
      <text:p text:style-name="P73">Differenza fra codice aperto,<text:span text:style-name="T138"> il quale è </text:span><text:span text:style-name="T137">eterointegrabile </text:span><text:span text:style-name="T138">e </text:span>codice chiuso,<text:span text:style-name="T138"> il quale può trovare soluzioni solo al proprio interno( </text:span><text:span text:style-name="T137">autointegrabile</text:span><text:span text:style-name="T138">).</text:span></text:p>
      <text:p text:style-name="P76"/>
      <text:p text:style-name="P73">Esempio di CODICE CHIUSO</text:p>
      <text:p text:style-name="P77">Riferimento al codice napoleonico del 1804</text:p>
      <text:p text:style-name="P76"><text:span text:style-name="T135">Art.7</text:span><text:span text:style-name="T131"> <text:s text:c="2"/></text:span>“All'interno del codice si trovano tutte le soluzioni”</text:p>
      <text:p text:style-name="P76"/>
      <text:p text:style-name="P77">Esempio di <text:span text:style-name="T133">CODICE APERTO</text:span></text:p>
      <text:p text:style-name="P77">Riferimento al <text:span text:style-name="T133">codice svizzero</text:span><text:span text:style-name="T140"> del 1912</text:span></text:p>
      <text:p text:style-name="P77"><text:span text:style-name="T133">Art.1</text:span><text:span text:style-name="T140"> <text:s text:c="3"/>“ Il giudice decide sulla base della</text:span> legge,<text:span text:style-name="T140"> ma nel caso in cui non ci fossero articoli applicabili, il giudice dovrà decidere in rapporto al </text:span>diritto consuetudinario, <text:span text:style-name="T140">e se mancasse anche tale diritto, quest'ultimo dovrà decidere come </text:span>legislatore<text:span text:style-name="T140">”.</text:span></text:p>
      <text:p text:style-name="P76"/>
      <text:p text:style-name="P73"><text:span text:style-name="T233">Qual'è il ruolo della legge?Come ci si deve comportare nei suoi confronti?</text:span> </text:p>
      <text:p text:style-name="P76">Presentazione di tre scuole, al fine di rispondere a tali requisiti</text:p>
      <text:p text:style-name="P76"/>
      <text:p text:style-name="P76"><text:s text:c="53"/><text:span text:style-name="T233"><text:s/></text:span><text:span text:style-name="T234">1]</text:span><text:span text:style-name="T232"> Scuola antropologica</text:span></text:p>
      <text:p text:style-name="P76">La <text:span text:style-name="T135">scuola antropologica</text:span> è profondamente legata al pensiero di <text:span text:style-name="T131">Darwin</text:span> e per questo motivo, presenta un <text:span text:style-name="T131">carattere evoluzionistico.</text:span></text:p>
      <text:p text:style-name="P76">Nel <text:span text:style-name="T131">1861</text:span> <text:span text:style-name="T131">Sumner Mayne </text:span>applicò la <text:span text:style-name="T131">teoria evoluzionistica</text:span> all'interno dell'<text:span text:style-name="T131">esperienza giuridica</text:span>, la quale presentava <text:span text:style-name="T131">tre fasi differenti</text:span> corrispettive agli sviluppi fisiologici:</text:p>
      <text:p text:style-name="P73"/>
      <text:p text:style-name="P77"><text:span text:style-name="T133">I fase</text:span> </text:p>
      <text:p text:style-name="P73">FASE PREGIURIDICA</text:p>
      <text:p text:style-name="P76">In questa fase, il diritto scritto non esiste e i <text:span text:style-name="T131">capi degli ordinamenti</text:span>, per lo più monarchici, si limitano ad emettere <text:span text:style-name="T131">sentenze.</text:span></text:p>
      <text:p text:style-name="P77"/>
      <text:p text:style-name="P73">II fase</text:p>
      <text:p text:style-name="P73">FASE DI CRISTALLIZZAZIONE</text:p>
      <text:p text:style-name="P76">Periodo in cui, ripetendosi alcune valutazioni, nacque la <text:span text:style-name="T131">consuetudine,</text:span> fonte di diritto non scritta che riserva amplissimo spazio all'<text:span text:style-name="T131">oligarchia </text:span>delle <text:span text:style-name="T131">fonti</text:span>.</text:p>
      <text:p text:style-name="P76"/>
      <text:p text:style-name="P73">III fase</text:p>
      <text:p text:style-name="P73">FASE DI ROTTURA DEL MONOPOLIO OLIGARCHICO</text:p>
      <text:p text:style-name="P76">Fase in cui nacque la <text:span text:style-name="T131">norma scritta</text:span>, la quale comporta l'affermarsi del governo</text:p>
      <text:p text:style-name="P77">Spostamento del baricentro dai giuristi al governo.</text:p>
      <text:p text:style-name="P76">La norma scritta si connota per la <text:span text:style-name="T131">rigidità</text:span> che contrasta con il <text:span text:style-name="T131">dinamismo </text:span>della società.</text:p>
      <text:p text:style-name="P76">Per risolvere tale contraddizione interna vengono ammesse <text:span text:style-name="T131">due soluzioni:</text:span></text:p>
      <text:p text:style-name="P76">1] rinfittire il ricorso alle leggi scritte[ soluzione ricavata dalla storia]</text:p>
      <text:p text:style-name="P76">2]mirare a soluzioni che vadano verso strumenti che diano più respiro e facciano riferimento all'<text:span text:style-name="T131">equità</text:span></text:p>
      <text:p text:style-name="P76">[ soluzione della <text:span text:style-name="T131">scuola antropologica</text:span>].</text:p>
      <text:p text:style-name="P76"/>
      <text:p text:style-name="P76"><text:s text:c="56"/><text:span text:style-name="T232">2] Scuola marxista</text:span></text:p>
      <text:p text:style-name="P73">A livello teorico</text:p>
      <text:p text:style-name="P76">Lo Stato è <text:span text:style-name="T131">espressione </text:span>della <text:span text:style-name="T131">classe dominante</text:span>. Il diritto dello Stato è <text:span text:style-name="T131">espressione </text:span>della <text:span text:style-name="T131">borghesia</text:span> che perpetua il suo potere attraverso il <text:span text:style-name="T131">controllo </text:span>sui <text:span text:style-name="T131">mezzi di produzione </text:span>e sulle <text:span text:style-name="T131">fonti </text:span>di <text:span text:style-name="T131">ricchezza</text:span>.</text:p>
      <text:p text:style-name="P76">Il <text:span text:style-name="T131">diritto </text:span>conferisce <text:span text:style-name="T131">legittimità formale</text:span> allo sfruttamento delle altri classe da parte di quella dominante.</text:p>
      <text:p text:style-name="P77">La legge è un mezzo per sfruttare<text:span text:style-name="T140">, un disvalore.</text:span></text:p>
      <text:p text:style-name="P76">Il liberalismo risulta essere un <text:span text:style-name="T131">elemento fraudolente </text:span>perché persegue solo <text:span text:style-name="T131">l'uguaglianza formale.</text:span></text:p>
      <text:p text:style-name="P77"/>
      <text:p text:style-name="P76">Lo stesso <text:span text:style-name="T131">Proudhon </text:span>definisce l'abuso della proprietà come un <text:span text:style-name="T131">furto</text:span>.</text:p>
      <text:p text:style-name="P77"><text:span text:style-name="T140">Nella stessa rivoluzione industriale, la proprietà alimentò i conflitti sociali. In effetti, questa costruzione socialista vede il </text:span>superamento della proprietà<text:span text:style-name="T140">.</text:span></text:p>
      <text:p text:style-name="P76"/>
      <text:p text:style-name="P73">A livello pratico</text:p>
      <text:p text:style-name="P76">Pur definendo lo Stato, un'<text:span text:style-name="T131">entità provvisoria</text:span>, lo ammettono.</text:p>
      <text:p text:style-name="P80">TEORIA DELLA TRANSIZIONE</text:p>
      <text:p text:style-name="P76">In particolare, <text:span text:style-name="T131">Pashukanis</text:span>, il giurista più famoso dell'URSS prima della fase stalinista, elaborò la <text:span text:style-name="T135">dottrina della transizione</text:span>, secondo la quale, l'<text:span text:style-name="T131">utilizzo delle strutture borghesi</text:span> risultano finalizzate alla <text:span text:style-name="T131">liberazione del proletariato</text:span>. Secondo la stessa logica, lo Stato viene ammesso anche se all'interno </text:p>
      <text:p text:style-name="P76">di una <text:span text:style-name="T131">concezione anti-statalistica</text:span>.</text:p>
      <text:p text:style-name="P76">Il superamento dello <text:span text:style-name="T131">Stato </text:span>non si è realizzato perché la soluzione marxista, all'atto pratico, ha esaltato il modello statalistico e dirigista.</text:p>
      <text:p text:style-name="P76"/>
      <text:p text:style-name="P67">Che cos'è un procedimento?</text:p>
      <text:p text:style-name="P77">Il procedimento <text:span text:style-name="T140">è un insieme di </text:span>atti<text:span text:style-name="T140">[ i quali si caratterizzano per la fenomenicità ma soprattutto per la </text:span>volontà<text:span text:style-name="T140">]</text:span> <text:span text:style-name="T140">e </text:span>fatti<text:span text:style-name="T140">[ i quali si caratterizzano per la </text:span>fenomenicità<text:span text:style-name="T140">]</text:span> <text:span text:style-name="T140">finalizzati ad uno scopo giuridico</text:span></text:p>
      <text:p text:style-name="P78">Esistono tre tipi di procedimento</text:p>
      <text:p text:style-name="P76">1] <text:span text:style-name="T131">Il procedimento legislativo</text:span>, il quale presenta come <text:span text:style-name="T131">finalità</text:span>, la <text:span text:style-name="T131">legge</text:span></text:p>
      <text:p text:style-name="P76">2] <text:span text:style-name="T131">Il procedimento amministrativo</text:span>, il quale presenta come <text:span text:style-name="T131">finalità</text:span>, l'<text:span text:style-name="T131">atto amministrativo</text:span></text:p>
      <text:p text:style-name="P76">3] <text:span text:style-name="T131">Il procedimento giudiziario</text:span>, il quale ha come <text:span text:style-name="T131">finalità</text:span>, il <text:span text:style-name="T131">processo</text:span>.</text:p>
      <text:p text:style-name="P76"/>
      <text:p text:style-name="P76"><text:s text:c="52"/><text:span text:style-name="T232">3] Scuola sociologica</text:span></text:p>
      <text:p text:style-name="P76">La <text:span text:style-name="T131">scuola sociologica</text:span> si rifa alla <text:span text:style-name="T131">sociologia</text:span>, la scienza della società. Il padre della <text:span text:style-name="T131">sociologia </text:span>è <text:span text:style-name="T135">Comte</text:span>, ma oltre a <text:span text:style-name="T131">lui,(2) </text:span>abbiamo un secondo utilizzo della <text:span text:style-name="T131">sociologia in ambito giuridico</text:span>, introdotto da <text:span text:style-name="T135">Spencer</text:span><text:span text:style-name="T131">( filone anglosassone)</text:span>. Secondo Spencer, l'uomo in forza di un <text:span text:style-name="T131">meccanismo ereditario</text:span> riceve la somma delle esperienze precedenti ed acquista un senso sempre più profondo del <text:span text:style-name="T131">dovere sociale</text:span> e dello <text:span text:style-name="T131">stare insieme </text:span>in <text:span text:style-name="T131">maniera pacifica</text:span>. Per cui, in questo caso, il superamento del diritto avviene attraverso un <text:span text:style-name="T133">continuo processo evolutivo di miglioramento delle norme[</text:span> <text:span text:style-name="T131">FIDUCIA NELLA LEGGE].</text:span></text:p>
      <text:p text:style-name="P76"><text:span text:style-name="T131">(3)</text:span>Ma abbiamo, anche un <text:span text:style-name="T131">terzo filone</text:span> <text:span text:style-name="T131">tedesco</text:span> introdotto da <text:span text:style-name="T135">Yhering</text:span>, di poco anteriore al <text:span text:style-name="T131">formalismo kelseniano. </text:span>“Il diritto deve esistere in funzione della realtà sociale. “Il diritto deve difendere i singoli individui e la società”. In effetti, secondo tale visione, si assiste ad una <text:span text:style-name="T135">finalizzazione del diritto </text:span>, finalizzazione non relativa alla norma stessa, ma al raggiungimento di un <text:span text:style-name="T131">obbiettivo sociale.</text:span></text:p>
      <text:p text:style-name="P76">“Il compito del legislatore e del giudice è di <text:span text:style-name="T131">armonizzare </text:span>questi interessi, guardando meno alla forma e più all'interesse sottostante”.</text:p>
      <text:p text:style-name="P76">In questa maniera, si assiste ad uno <text:span text:style-name="T131">spostamento del baricentro dal legislatore al giudice o giurista </text:span>e ad <text:span text:style-name="T131">interpretazione </text:span>sulla <text:span text:style-name="T131">base </text:span>dell'<text:span text:style-name="T131">interesse sociale.</text:span></text:p>
      <text:p text:style-name="P76"/>
      <text:p text:style-name="P76"><text:span text:style-name="T131">(4)</text:span>Ritroviamo anche un <text:span text:style-name="T131">quarto filone, </text:span>quello della <text:span text:style-name="T131">solidarietà sociale </text:span>di <text:span text:style-name="T131">Duguit</text:span>, il quale fu alla base della nascita dello <text:span text:style-name="T131">Stato corporativo</text:span>. Secondo Duguit, prima dello Stato esistevano dei <text:span text:style-name="T131">gruppi organizzati</text:span>. Il compito dello Stato, secondo Duguit, è limitato al <text:span text:style-name="T131">controllo </text:span>di questi <text:span text:style-name="T131">gruppi organizzati </text:span>al fine di evitare un loro possibile <text:span text:style-name="T223">abuso di potere</text:span>. Stato che a livello <text:span text:style-name="T131">teorico</text:span>, si presenta come <text:span text:style-name="T131">leggero </text:span>e come semplice cornice all'interno della quale operano <text:span text:style-name="T131">capitale </text:span>e <text:span text:style-name="T131">lavoro</text:span>.</text:p>
      <text:p text:style-name="P73">All'atto pratico</text:p>
      <text:p text:style-name="P76">I fascisti hanno utilizzato il pensiero di Duguit per costruire uno <text:span text:style-name="T131">Stato corporativo</text:span> che si caratterizza per il fatto di essere <text:span text:style-name="T131">estremamente pesante </text:span>e <text:span text:style-name="T131">totalitario</text:span>.</text:p>
      <text:p text:style-name="P76"/>
      <text:p text:style-name="P76"><text:s text:c="56"/><text:span text:style-name="T232">4]scuola organicistica</text:span></text:p>
      <text:p text:style-name="P76">Nella scuola organicistica, lo <text:span text:style-name="T131">Stato</text:span> è inteso come un <text:span text:style-name="T131">corpo</text:span> <text:span text:style-name="T131">unitario</text:span>.</text:p>
      <text:p text:style-name="P76">L'autore più importante di questa scuola è <text:span text:style-name="T131">Gierke</text:span>, il quale ha lottato contro il codice civile tedesco entrato in vigore, sottolineando i contrasti fra l'essenza del <text:span text:style-name="T131">diritto romano</text:span>, nel quale dominava soprattutto l'<text:span text:style-name="T131">elemento individualistico</text:span>, e quello tedesco, nel quale era rilevante l'idea di <text:span text:style-name="T131">gruppo</text:span>.</text:p>
      <text:p text:style-name="P73">Tesi</text:p>
      <text:p text:style-name="P76">Secondo tale scuola di pensiero, lo <text:span text:style-name="T131">Stato </text:span>non è il risultato di un contratto sociale ma propriamente una <text:s text:c="2"/><text:span text:style-name="T135">persona tangibile</text:span> che si genera dai comportamenti dei suoi componenti. Per questo motivo, siamo di fronte ad <text:span text:style-name="T131">tessuto psicologico</text:span> che connette elementi di tutti i componenti; ad uno <text:span text:style-name="T131">Stato </text:span>presentato <text:span text:style-name="T131">misticamente </text:span>come <text:span text:style-name="T131">Superindividuo.</text:span> Queste considerazioni saranno alla base dell'avvento del <text:s text:c="2"/>Nazismo.</text:p>
      <text:p text:style-name="P76"/>
      <text:p text:style-name="P70"><text:span text:style-name="T245"><text:s text:c="57"/></text:span>5]Normativismo</text:p>
      <text:p text:style-name="P76"><text:s text:c="39"/>da considerarsi più come un atteggiamento giuridico</text:p>
      <text:p text:style-name="P76">I personaggi più importanti, in questo ambito, sono <text:span text:style-name="T131">Austin</text:span> e sopratutto <text:span text:style-name="T131">Kelsen</text:span>, il quale prese spunto dal primo. Per quanto riguarda <text:span text:style-name="T131">Austin, </text:span>quest'ultimo introdusse un <text:span text:style-name="T133">approccio analitico</text:span> a visione dell'ordinamento, presentando il <text:span text:style-name="T131">diritto</text:span> come <text:span text:style-name="T131">sistema di comandi</text:span> scaturiti da un'autorità sovrana e rinforzati da una funzione. Da ciò, il <text:span text:style-name="T131">sistema giuridico </text:span>risulta essere un <text:span text:style-name="T133">insieme di proposizioni imperative fra loro collegate</text:span>. L'elemento del collegamento e della correlazione è fondamentale [quest'ultimo risulta mancante, secondo Austin, sia nel diritto comune che nello stesso codice tedesco] <text:s/>e rappresentativo di tale pensiero è l'immagine del <text:span text:style-name="T135">RETICOLO.</text:span> <text:s/>Inoltre il diritto è tale, solo se possieda una <text:span text:style-name="T131">forma giuridica</text:span>, proprio per questo si parla di <text:span text:style-name="T131">formalismo.</text:span></text:p>
      <text:p text:style-name="P76"/>
      <text:p text:style-name="P76"><text:span text:style-name="T131">Kelsen</text:span> nel suo primo scritto, quello del <text:span text:style-name="T131">1911</text:span>, descrive la <text:span text:style-name="T135">teoria pura del diritto,</text:span> la quale si fonda sull'idea dell'i<text:span text:style-name="T133">dentificazione del diritto nella norma</text:span>. L'ordinamento <text:s/>viene presentato come un <text:span text:style-name="T135">insieme di proposizione imperative</text:span> e la parola <text:span text:style-name="T131">purezza </text:span>indica la necessaria astrazione del dato morale a favore di un'<text:span text:style-name="T223">ordinata ed assoluta ricostruzione geometrica</text:span>. Da ciò, scaturisce il fatto che la spontaneità non esiste, tutto è predeterminato come gli stessi mezzi di produzione di norme dai quali scaturisce la <text:span text:style-name="T131">gerarchia delle fonti</text:span>. Quello di Kelsen può essere definito un <text:span text:style-name="T131">sistema a gradini</text:span>[ egli fu anche l'inventore della corte costituzionale].</text:p>
      <text:p text:style-name="P76">Inoltre, Kelsen prese anche spunto da <text:span text:style-name="T131">Kant</text:span>, distinguendo fra <text:span text:style-name="T135">essere</text:span>, il quale si identificava con le <text:span text:style-name="T131">scienze naturali, per cui limitatamente descrittive</text:span>, ed il <text:span text:style-name="T135">dover essere</text:span>, ossia le <text:span text:style-name="T131">scienze prescrittive</text:span>, fra le quali il diritto e la grammatica. Le <text:span text:style-name="T131">scienze normative</text:span>, quindi le seconde, a parere di Kelsen, permettono di capire e <text:span text:style-name="T133">ricostruire la realtà all'interno del modello normativo</text:span>. Da ciò deduciamo che prima vengono le regole e poi, solo successivamente, la sensibilità comune le accetta.</text:p>
      <text:p text:style-name="P76">Quindi, in conclusione, il <text:span text:style-name="T131">formalismo </text:span>si identifica con la <text:span text:style-name="T131">purezza del diritto</text:span>, il quale viene condotto in un sistema nel quale esso stesso è <text:span text:style-name="T133">unico multiplo di norme</text:span>. Compare il <text:span text:style-name="T131">dualismo fra diritto privato e pubblico, soggettivo e oggettivo,</text:span> scompare il right e tutto sfocia nel <text:span text:style-name="T135">law</text:span>.</text:p>
      <text:p text:style-name="P76">SEBBENE QUESTA POSIZIONE ASSICURI LA <text:span text:style-name="T131">CERTEZZA DEL DIRTTO</text:span> risulta assolutamente inutile <text:s/>di fronte ad una <text:span text:style-name="T133">MANCATA CONDIVISIONE COMUNE</text:span>.</text:p>
      <text:p text:style-name="P76"/>
      <text:p text:style-name="P76"><text:span text:style-name="T233"><text:s text:c="49"/></text:span><text:span text:style-name="T232">6]Diritto libero</text:span></text:p>
      <text:p text:style-name="P76"><text:s text:c="35"/>In contrapposizione al <text:span text:style-name="T131">normativismo</text:span>, nasce il diritto libero.</text:p>
      <text:p text:style-name="P76">I due principali esponenti <text:s/>sono <text:span text:style-name="T131">Ehrlich e kantorowicz</text:span>, i quali si scagliarono contro l'entrata del codice <text:s/>civile tedesco. Quest'ultimi preferiscono la giurisprudenza per concetti, per cui il <text:span text:style-name="T131">diritto </text:span>non si identifica con le <text:span text:style-name="T131">norme </text:span>ma con i <text:span text:style-name="T135">concetti,</text:span> e proprio attraverso questa <text:span text:style-name="T133">rete di concetti</text:span> si intercettano i problemi della società. Quindi per quanto riguarda il codice, erano a favore di un <text:span text:style-name="T131">codice per concetti</text:span>, e per esempio, un'applicazione di diritto libero lo ritroviamo nel <text:span text:style-name="T131">codice civile svizzero</text:span>. </text:p>
      <text:p text:style-name="P76">Secondo <text:span text:style-name="T131">l'art.42 del</text:span> <text:span text:style-name="T135">BEGHEBE</text:span> “ <text:span text:style-name="T223">I contratti devono essere interpretati alla luce della buona fede”</text:span>. Per cui, in questo ambito, il diritto non viene applicato alla lettera come nel normativismo ed il legislatore non ha la funzione di creare le leggi ma recepisce qualcosa di già esistente. Da ciò, il fatto che le <text:span text:style-name="T133">norme scritte</text:span> <text:s/>risultano essere la <text:span text:style-name="T133">recezione di concetti già esistenti</text:span>. </text:p>
      <text:p text:style-name="P76">IL LIMITE DI QUESTO FILONE DI PENSIERO è che se applicato in maniera <text:span text:style-name="T131">distorta </text:span>dà vita a posizioni strane, come anche allo stesso <text:span text:style-name="T131">NAZISMO.</text:span> </text:p>
      <text:p text:style-name="P76">Per esempio, nell'<text:span text:style-name="T131">art.2</text:span> del <text:span text:style-name="T131">codice penale </text:span>del <text:span text:style-name="T131">1935</text:span> “ <text:span text:style-name="T223">La punizione deve essere inflitta a chiunque sia punibile per legge o che meriti di essere punito alla luce dello scopo fondamentale del diritto penale o secondo il sentimento penale”.</text:span></text:p>
      <text:p text:style-name="P76">Da questo articolo, deduciamo che:</text:p>
      <text:p text:style-name="P76">1]già dopo 2 anni, i nazisti avevano già scritto un <text:span text:style-name="T131">codice penale</text:span>, il quale risultava <text:s text:c="34"/>fondamentale e funzionale in uno stato forte come il loro.</text:p>
      <text:p text:style-name="P76">2] sulla base dello scopo si punisce in fin dei conti chi si desidera contro lo stesso <text:span text:style-name="T223">principio di legalità, </text:span>contro gli stessi presupposti iniziali. <text:span text:style-name="T234">“Nullum crimen sine poena”.</text:span></text:p>
      <text:p text:style-name="P76"><text:span text:style-name="T131">Radbruch</text:span>, sosteneva il diritto libero, ma di fronte ad alcune posizioni naziste ed in particolare, all'art 2, cambiò opinione e tornò al <text:span text:style-name="T131">normativismo</text:span> affermando “<text:span text:style-name="T223">solo la rigida lettura della legge fa da garante contro il libero arbitrio”.</text:span></text:p>
      <text:p text:style-name="P78"/>
      <text:p text:style-name="P76"><text:s text:c="48"/><text:span text:style-name="T234">7]</text:span><text:span text:style-name="T232">Giurisprudenza sociologica</text:span></text:p>
      <text:p text:style-name="P76">Nella giurisprudenza sociologica, come risposta allo stesso normativismo e alla lettura del diritto come blocco di norme, vengono introdotti <text:span text:style-name="T131">alcuni elementi,</text:span> come il clima o il fattore economico, considerati imprescindibili. <text:span text:style-name="T225">“Il Diritto non è né legge né sentenza né dottrina, è il sentire comune della società e della gente”.</text:span><text:span text:style-name="T131"> ESEMPIO DELL'AUTOBUS </text:span>spiegato da Vincenzo.</text:p>
      <text:p text:style-name="P76">Il francese <text:span text:style-name="T131">Geny </text:span>evidenziando al necessità di superare il formalismo giuridico, affermava che la sensibilità sociologica doveva accompagnare la valutazione tecnica-giuridica nella risoluzione dei problemi. Da ciò si deduce che il <text:span text:style-name="T131">diritto </text:span>si presenta come una <text:span text:style-name="T135">costruzione di ingegneria</text:span>, come un vero e proprio comportamento. Quindi, sono gli stessi soggetti a creare diritti e doveri. </text:p>
      <text:p text:style-name="P76">In particolare, in <text:span text:style-name="T131">America,</text:span> il tentativo di freno al normativismo è legato a <text:span text:style-name="T131">Pound </text:span>e la garanzia risiede in <text:span text:style-name="T131">corpi intermedi</text:span> come la famiglia, la scuola; in cui dove ogni organizzazione deve educare a tutelare gli interessi comuni attraverso il <text:span text:style-name="T223">self restraint.</text:span></text:p>
      <text:p text:style-name="P76"/>
      <text:p text:style-name="P76">Il professore, in conclusione, ha fornito delle idee proprie, anche se non costituiscono propriamente una soluzione, possono essere riassunte in alcuni punti principali:</text:p>
      <text:p text:style-name="P76"/>
      <text:list text:style-name="L95">
        <text:list-item>
          <text:p text:style-name="P712">Preferenza ad operare per categorie globali. </text:p>
        </text:list-item>
        <text:list-item>
          <text:p text:style-name="P712">Norme presentate come principi basilari, le quali vengono sviluppate diversamente nei vari territori.</text:p>
        </text:list-item>
        <text:list-item>
          <text:p text:style-name="P712">Codice come <text:span text:style-name="T131">working progress.</text:span></text:p>
        </text:list-item>
        <text:list-item>
          <text:p text:style-name="P712">concezione che comporta un'insita capacità di <text:span text:style-name="T131">autoadattamento.</text:span></text:p>
        </text:list-item>
        <text:list-item>
          <text:p text:style-name="P712">Realizzazione della <text:span text:style-name="T131">certezza del diritto</text:span> sempre accompagnata dalla <text:span text:style-name="T131">flessibilità.</text:span></text:p>
          <text:p text:style-name="P712"/>
        </text:list-item>
      </text:list>
      <text:p text:style-name="P39"/>
      <text:p text:style-name="P770">DEFINIZIONI</text:p>
      <text:p text:style-name="P40"/>
      <text:p text:style-name="P81">I PAGINA</text:p>
      <text:p text:style-name="P82"/>
      <text:p text:style-name="P82"><text:span text:style-name="T131">1)</text:span>definizioni di <text:span text:style-name="T276">DIRITTO</text:span><text:span text:style-name="T280"> </text:span><text:span text:style-name="T279"><text:s/></text:span></text:p>
      <text:p text:style-name="P80">Approccio relativo all'<text:span text:style-name="T131">esperienza Americana</text:span><text:span text:style-name="T153">.</text:span></text:p>
      <text:list text:style-name="L96">
        <text:list-item>
          <text:p text:style-name="P751">Il <text:span text:style-name="T131">diritto </text:span>è un complesso di regole codificate dall'ordinamento sotto forma di norme scritte, finalizzate all'organizzazione della società ed alla disciplina dei rapporti.</text:p>
        </text:list-item>
      </text:list>
      <text:p text:style-name="P78"><text:span text:style-name="T133">Approccio relativo all'</text:span><text:span text:style-name="T135">esperienza francese</text:span><text:span text:style-name="T153">.</text:span></text:p>
      <text:list text:style-name="L97">
        <text:list-item>
          <text:p text:style-name="P743">2)<text:span text:style-name="T140">Il </text:span>diritto <text:span text:style-name="T140">è un modo di organizzazione </text:span><text:span text:style-name="T220">razionale </text:span><text:span text:style-name="T140">dell'esistenza associata( la legge viene prima di quello che pensa la gente).</text:span></text:p>
        </text:list-item>
        <text:list-item>
          <text:p text:style-name="P743">Diritto comune<text:span text:style-name="T140">( definizione 10)</text:span></text:p>
        </text:list-item>
        <text:list-item>
          <text:p text:style-name="P743">Diritto pubblico<text:span text:style-name="T140">(definizione 11)</text:span></text:p>
        </text:list-item>
        <text:list-item>
          <text:p text:style-name="P743">Diritto internazionale<text:span text:style-name="T140">( definizione 17)</text:span></text:p>
        </text:list-item>
        <text:list-item>
          <text:p text:style-name="P743">Diritto naturale<text:span text:style-name="T140">( definizione 18)</text:span></text:p>
        </text:list-item>
      </text:list>
      <text:p text:style-name="P76"/>
      <text:p text:style-name="P77">2)<text:span text:style-name="T140">definizione di </text:span><text:span text:style-name="T277">APORIA</text:span></text:p>
      <text:list text:style-name="L98">
        <text:list-item>
          <text:p text:style-name="P372"><text:span text:style-name="T192">L'aporia </text:span><text:span text:style-name="T176">è una </text:span><text:span text:style-name="T192">situazione</text:span><text:span text:style-name="T176"> d'</text:span><text:span text:style-name="T192">incertezza</text:span><text:span text:style-name="T176">( in effetti, dal greco, aporia significa letteralmente </text:span><text:span text:style-name="T192">'dubbio'</text:span><text:span text:style-name="T176">) che si viene a creare fra due ragionamenti giuridici, i quali isolatamente hanno ciascuno una propria </text:span><text:span text:style-name="T191">validità</text:span><text:span text:style-name="T176">, mentre insieme creano una </text:span><text:span text:style-name="T191">contraddizione</text:span><text:span text:style-name="T176"> irrisolvibile.</text:span></text:p>
        </text:list-item>
      </text:list>
      <text:p text:style-name="P9">II PAGINA</text:p>
      <text:p text:style-name="P10">3)<text:span text:style-name="T140">definizione di </text:span><text:span text:style-name="T277">PLURALISMO GIURIDICO</text:span></text:p>
      <text:list text:style-name="L99">
        <text:list-item>
          <text:p text:style-name="P718">Per <text:span text:style-name="T131">pluralismo giuridico </text:span>s'intende la mancanza di una giurisdizione di Stato Assoluto e la coesistenza di più diritti e di una molteplicità di sistemi giuridici che interagiscono all'interno del medesimo territorio.</text:p>
        </text:list-item>
      </text:list>
      <text:p text:style-name="P76"/>
      <text:p text:style-name="P73">III PAGINA</text:p>
      <text:p text:style-name="P73"/>
      <text:p text:style-name="P77">4)<text:span text:style-name="T140">definizione di </text:span><text:span text:style-name="T277">TERRITORIALITÀ DEL DIRITTO</text:span></text:p>
      <text:list text:style-name="L100">
        <text:list-item>
          <text:p text:style-name="P318"><text:span text:style-name="T176">La </text:span><text:span text:style-name="T192">territorialità del diritto </text:span><text:span text:style-name="T176">si presenta come espressione di maggiore </text:span><text:span text:style-name="T191">forza del potere politic</text:span><text:span text:style-name="T192">o</text:span><text:span text:style-name="T176"> e anteposizione del criterio dell'</text:span><text:span text:style-name="T191">efficienza </text:span><text:span text:style-name="T176">a quello del garantismo.</text:span></text:p>
        </text:list-item>
      </text:list>
      <text:p text:style-name="P26">28)<text:span text:style-name="T140">definizione di </text:span><text:span text:style-name="T277">SOSTANZIALISMO</text:span></text:p>
      <text:list text:style-name="L100">
        <text:list-item text:start-value="1">
          <text:p text:style-name="P318">Il <text:span text:style-name="T131">sostanzialismo </text:span>è un sistema che privilegia l'efficienza indipendentemente dall'attenzione dei cavilli giuridici.</text:p>
        </text:list-item>
      </text:list>
      <text:p text:style-name="P26">5)<text:span text:style-name="T140">definizione di </text:span><text:span text:style-name="T277">PERSONALITÀ DEL DIRITTO</text:span></text:p>
      <text:list text:style-name="L101">
        <text:list-item>
          <text:p text:style-name="P320"><text:span text:style-name="T176">La </text:span><text:span text:style-name="T192">personalità del diritto </text:span><text:span text:style-name="T176">si presenta come espressione di </text:span><text:span text:style-name="T192">ricchezza sociale</text:span><text:span text:style-name="T176"> e di </text:span><text:span text:style-name="T192">spinte centrifughe</text:span><text:span text:style-name="T176">,come pure potenzialmente lesive dell'unitarietà dell'ordinamento. </text:span></text:p>
        </text:list-item>
      </text:list>
      <text:p text:style-name="P26">29)<text:span text:style-name="T140">definizione di </text:span><text:span text:style-name="T277">GARANTISMO</text:span></text:p>
      <text:list text:style-name="L102">
        <text:list-item>
          <text:p text:style-name="P321">Il <text:span text:style-name="T131">garantismo </text:span>è l'affermazione al cento per cento di tutte le <text:span text:style-name="T223">garanzie </text:span>previste e riconosciuto dall'ordinamento.</text:p>
        </text:list-item>
      </text:list>
      <text:p text:style-name="P26">6)<text:span text:style-name="T140">definizione di </text:span><text:span text:style-name="T277">PROCEDIMENTO GIURIDICO</text:span></text:p>
      <text:list text:style-name="L103">
        <text:list-item>
          <text:p text:style-name="P719">Il <text:span text:style-name="T131">procedimento giuridico </text:span>è un insieme di <text:span text:style-name="T131">fatti</text:span>( accadimenti che si connotano limitatamente per la <text:span text:style-name="T131">fenomenicità</text:span>) ed <text:span text:style-name="T131">atti</text:span>( nel quale rileva oltre la fenomenicità, l'elemento della <text:span text:style-name="T131">volontà</text:span>), finalizzati, anche se non necessariamente ad uno <text:span text:style-name="T131">scopo giuridico</text:span>.</text:p>
        </text:list-item>
        <text:list-item>
          <text:p text:style-name="P719">Esistono vari tipi di procedimento giuridico:</text:p>
        </text:list-item>
        <text:list-item>
          <text:p text:style-name="P719">il <text:span text:style-name="T131">procedimento legislativo</text:span>, che come finalità, la <text:span text:style-name="T131">legge</text:span></text:p>
        </text:list-item>
        <text:list-item>
          <text:p text:style-name="P719">il <text:span text:style-name="T131">procedimento amministrativo</text:span>, che ha come finalità, l'<text:span text:style-name="T131">atto amministrativo</text:span></text:p>
        </text:list-item>
        <text:list-item>
          <text:p text:style-name="P719">ed il <text:span text:style-name="T131">procedimento giudiziario</text:span>, che ha come finalità, il <text:span text:style-name="T131">processo</text:span>.</text:p>
        </text:list-item>
      </text:list>
      <text:p text:style-name="P76"/>
      <text:p text:style-name="P73">IV PAGINA</text:p>
      <text:p text:style-name="P73"/>
      <text:p text:style-name="P77">7)<text:span text:style-name="T140">definizione di </text:span><text:span text:style-name="T277">STATO</text:span></text:p>
      <text:list text:style-name="L104">
        <text:list-item>
          <text:p text:style-name="P724"><text:span text:style-name="T133">Lo </text:span><text:span text:style-name="T135">Stato </text:span><text:span text:style-name="T133">è un </text:span><text:span text:style-name="T135">soggetto giuridico </text:span><text:span text:style-name="T133">caratterizzato da tre elementi: il </text:span><text:span text:style-name="T135">territorio</text:span><text:span text:style-name="T133">, la </text:span><text:span text:style-name="T135">popolazione</text:span><text:span text:style-name="T133"> e l'esercizio della </text:span><text:span text:style-name="T135">sovranità</text:span>.</text:p>
        </text:list-item>
        <text:list-item>
          <text:p text:style-name="P724">Parlando relativamente alla <text:span text:style-name="T131">società feudale</text:span>, questo Stato si caratterizzava per l'essere nato in maniera <text:span text:style-name="T223">spontanea</text:span>, per l'essere estremamente <text:span text:style-name="T223">elastico</text:span> ed assolutamente privo di qualsiasi potere pubblico.</text:p>
        </text:list-item>
      </text:list>
      <text:p text:style-name="P76"><text:span text:style-name="T131">19)</text:span>Definizione di <text:span text:style-name="T276">stato liberale</text:span></text:p>
      <text:list text:style-name="L105">
        <text:list-item>
          <text:p text:style-name="P726">L'idea di <text:span text:style-name="T131">stato liberale </text:span>fu introdotta da <text:span text:style-name="T131">Pufendorf</text:span>, e per <text:span text:style-name="T131">stato liberale, </text:span>s'intende quello Stato in cui tutto quello che non è vietato è <text:span text:style-name="T223">libero.</text:span></text:p>
        </text:list-item>
      </text:list>
      <text:p text:style-name="P77">20)<text:span text:style-name="T140">definizione di </text:span><text:span text:style-name="T277">stato totalitario</text:span></text:p>
      <text:list text:style-name="L106">
        <text:list-item>
          <text:p text:style-name="P727">Per <text:span text:style-name="T131">stato totalitario</text:span>, s'intende quello Stato in cui è libero solo quello che è ammesso.</text:p>
        </text:list-item>
      </text:list>
      <text:p text:style-name="P77">21)<text:span text:style-name="T140">definizione di </text:span><text:span text:style-name="T277">stato laico</text:span></text:p>
      <text:p text:style-name="P76">Per <text:span text:style-name="T131">stato laico</text:span>, s'intende quello Stato in cui c'è una netta <text:span text:style-name="T223">separazione </text:span>fra la sfera privata e quella giuridica.</text:p>
      <text:p text:style-name="P78"/>
      <text:p text:style-name="P77">8)<text:span text:style-name="T140">definizione di </text:span><text:span text:style-name="T277">FEUDALESIMO</text:span></text:p>
      <text:list text:style-name="L107">
        <text:list-item>
          <text:p text:style-name="P728">Il <text:span text:style-name="T131">feudalesimo </text:span>può considerarsi un sistema<text:span text:style-name="T131"> giuridico</text:span> che ha completamente disintegrato l'istituzione pubblica precedente, nato in maniera spontanea.</text:p>
        </text:list-item>
      </text:list>
      <text:p text:style-name="P76"/>
      <text:p text:style-name="P77">9)<text:span text:style-name="T140">definizione di </text:span><text:span text:style-name="T277">ISTITUTO GIURIDICO</text:span><text:span text:style-name="T140">, relativamente al </text:span><text:span text:style-name="T220">feudo</text:span></text:p>
      <text:list text:style-name="L108">
        <text:list-item>
          <text:p text:style-name="P729">L'<text:span text:style-name="T131">istituto giuridico </text:span>è un complesso di norme finalizzate a strutturare un <text:span text:style-name="T223">orientamento</text:span> per l'ordinamento.</text:p>
        </text:list-item>
      </text:list>
      <text:p text:style-name="P76"/>
      <text:p text:style-name="P73">V PAGINA</text:p>
      <text:p text:style-name="P73"/>
      <text:p text:style-name="P77">10)<text:span text:style-name="T140">definizione di</text:span><text:span text:style-name="T277"> DIRITTO COMUNE</text:span></text:p>
      <text:list text:style-name="L109">
        <text:list-item>
          <text:p text:style-name="P730">Il <text:span text:style-name="T131">diritto comune </text:span>è una branca del diritto che attiene ai <text:span text:style-name="T223">rapporti intersoggettivi</text:span>, chiamato dagli inglesi <text:span text:style-name="T131">'civil law'</text:span>, che tradotto letteralmente significa <text:span text:style-name="T223">diritto scritto.</text:span></text:p>
        </text:list-item>
      </text:list>
      <text:p text:style-name="P78"/>
      <text:p text:style-name="P77">11)<text:span text:style-name="T140">definizione di </text:span><text:span text:style-name="T277">DIRITTO PUBBLICO</text:span></text:p>
      <text:list text:style-name="L110">
        <text:list-item>
          <text:p text:style-name="P731">Il <text:span text:style-name="T131">diritto pubblico </text:span>è quella branca del diritto che regola i rapporti fra gli <text:span text:style-name="T223">enti pubblici</text:span> o fra gli <text:span text:style-name="T223">enti pubblici </text:span>ed i <text:span text:style-name="T223">privati</text:span>.</text:p>
        </text:list-item>
      </text:list>
      <text:p text:style-name="P77"/>
      <text:p text:style-name="P73">VI PAGINA</text:p>
      <text:p text:style-name="P73"/>
      <text:p text:style-name="P77">12)<text:span text:style-name="T140">definizione di </text:span><text:span text:style-name="T277">CONSUETUDINE</text:span></text:p>
      <text:list text:style-name="L111">
        <text:list-item>
          <text:p text:style-name="P732">La <text:span text:style-name="T131">consuetudine </text:span>è un <text:span text:style-name="T223">voluto involontario </text:span>che prende origine dalla reiterazione <text:span text:style-name="T223">spontanea </text:span>di certi comportamenti o valutazioni. Fonte di diritto che lascia amplissimo spazio all'<text:span text:style-name="T223">oligarchia delle fonti</text:span>( riferimento alla <text:span text:style-name="T225">fase di cristallizzazione</text:span> individuata da Summer Mayne, <text:span text:style-name="T131">scuola antropologica</text:span>) e che permette di operare in continuità con il passato, continuando a conservarlo, arricchirlo ed integrarlo. Esistono tre tipi di consuetudine:</text:p>
        </text:list-item>
        <text:list-item>
          <text:p text:style-name="P373"><text:span text:style-name="T216">la </text:span><text:span text:style-name="T222">Consuetudo praeter legem</text:span>, (oltre la legge) è quella consuetudine che disciplina un ambito non ancora disciplinato dalla legge. </text:p>
        </text:list-item>
      </text:list>
      <text:list text:style-name="L112">
        <text:list-item>
          <text:p text:style-name="P438"><text:span text:style-name="T222">Consuetudo contra legem</text:span>, che opera in direzione opposta al precetto legislativo. </text:p>
        </text:list-item>
        <text:list-item>
          <text:p text:style-name="P374"><text:span text:style-name="T222">Consuetudo secundum legem</text:span>, è la consuetudine che opera in senso integrativo della norma di legge, ad esempio, laddove si sforza di dare un significato particolare ad un elemento della norma per renderlo più adeguato alle mutate esigenze sociali (consuetudine interpretativa).</text:p>
        </text:list-item>
      </text:list>
      <text:p text:style-name="P16"/>
      <text:p text:style-name="P17">13)<text:span text:style-name="T140">definizione di </text:span><text:span text:style-name="T277">LEGGE</text:span></text:p>
      <text:list text:style-name="L111">
        <text:list-item text:start-value="1">
          <text:p text:style-name="P765"><text:span text:style-name="T1">la </text:span><text:span text:style-name="T119">legge</text:span><text:span text:style-name="T1"> è un </text:span><text:a xlink:type="simple" xlink:href="http://it.wikipedia.org/wiki/Atto"><text:span text:style-name="T114">atto,</text:span></text:a><text:span text:style-name="T115"> ovvero un complesso di atti, contenente regole comportamentali di cui si impone l'osservanza nei </text:span><text:a xlink:type="simple" xlink:href="http://it.wikipedia.org/wiki/Territorio"><text:span text:style-name="T115">territori</text:span></text:a><text:span text:style-name="T115"> o nelle aggregazioni sociali cui è destinata. </text:span></text:p>
        </text:list-item>
        <text:list-item>
          <text:p text:style-name="P732">La <text:span text:style-name="T131">legge </text:span>è una <text:span text:style-name="T223">fonte di produzione di diritto </text:span>che consta di due parti, il <text:span text:style-name="T131">comando</text:span>, che enuncia il comportamento da seguire, e la <text:span text:style-name="T131">sanzione</text:span>,è la misura dell'<text:span text:style-name="T223">obbligo giuridico</text:span>, il <text:span text:style-name="T223">male </text:span>che viene inflitto a chi ha omesso o non ha omesso di fare qualcosa.</text:p>
        </text:list-item>
        <text:list-item>
          <text:p text:style-name="P748">Pufendorf <text:span text:style-name="T140">definisce la </text:span>legge <text:span text:style-name="T140">come un comando, attraverso il quale, un essere superiore obbliga un essere inferiore, a regolare le sue azioni secondo il suo precetto( '</text:span><text:span text:style-name="T220">la legge è un comando sanzionato</text:span><text:span text:style-name="T140">').</text:span></text:p>
        </text:list-item>
        <text:list-item>
          <text:p text:style-name="P732">Nell'<text:span text:style-name="T131">illuminismo </text:span>e nella <text:span text:style-name="T131">Rivoluzione Francese</text:span>, si assiste ad una gigantizzazione del ruolo della <text:span text:style-name="T131">legge </text:span>e del <text:span text:style-name="T131">legislatore</text:span>. La <text:span text:style-name="T131">legge </text:span>è presentata come 1)uno strumento per dirigere le <text:span text:style-name="T223">coscienze</text:span>, 2)uno strumento di <text:span text:style-name="T223">rigenerazione sociale </text:span>infallibile, 3)espressione della retta <text:span text:style-name="T223">ragione</text:span>, 4) figlia del presente, abrogativa del passato, 4) organo fondamentale in quanto conteneva la <text:span text:style-name="T223">sovranità nazionale</text:span>; 5) legge che ordinata nella forma del codice si presentava come uno strumento funzionale alla <text:span text:style-name="T223">statualizzazione </text:span>del <text:span text:style-name="T223">diritto</text:span>.</text:p>
        </text:list-item>
        <text:list-item>
          <text:p text:style-name="P748">N.B. <text:span text:style-name="T140">La </text:span>legge <text:span text:style-name="T140">rispetto alla </text:span>norma<text:span text:style-name="T140">, precetto concreto( contenuto) che non si limita solo alla dimensione astratta della legge ma ingloba anche quella metagiuridica, si presenta limitatamente come </text:span><text:span text:style-name="T220">denominazione formale</text:span><text:span text:style-name="T223">, </text:span><text:span text:style-name="T140">ossia il </text:span><text:span text:style-name="T220">contenitore</text:span><text:span text:style-name="T140">.</text:span></text:p>
          <text:p text:style-name="P732">In effetti, la <text:span text:style-name="T131">norma</text:span>, rispetto alla legge, può considerarsi un termine <text:span text:style-name="T131">capiente</text:span> che ingloba una varietà di dati legislativi.</text:p>
        </text:list-item>
        <text:list-item>
          <text:p text:style-name="P732">La <text:span text:style-name="T131">legge </text:span>comprime il ruolo della consuetudine, ed opera in profonda rottura con il passato.</text:p>
        </text:list-item>
      </text:list>
      <text:p text:style-name="P76"/>
      <text:p text:style-name="P76"><text:span text:style-name="T131">14)</text:span>definizione di <text:span text:style-name="T276">ANOMIA</text:span>( fase di particolarismo giuridico)</text:p>
      <text:list text:style-name="L113">
        <text:list-item>
          <text:p text:style-name="P750">Anomia<text:span text:style-name="T140">, significa letteralmente '</text:span><text:span text:style-name="T220">assenza o mancanza di norme', </text:span><text:span text:style-name="T140">ma in realtà si tratta di una situazione risultante dalla </text:span>bulimia di leggi<text:span text:style-name="T140">, ossia ce ne sono talmente tante, che gli uomini non riescono più ad orientarsi all'interno dell'ordinamento.</text:span></text:p>
        </text:list-item>
      </text:list>
      <text:p text:style-name="P76"/>
      <text:p text:style-name="P77">15)<text:span text:style-name="T140">definizioni di </text:span><text:span text:style-name="T277">EFFETTIVITÀ, EFFICACIA </text:span><text:span text:style-name="T278">E </text:span><text:span text:style-name="T277">EFFICIENZA</text:span></text:p>
      <text:list text:style-name="L114">
        <text:list-item>
          <text:p text:style-name="P204"><text:span text:style-name="T116">L'</text:span><text:span text:style-name="T117">e</text:span><text:span text:style-name="Strong_20_Emphasis"><text:span text:style-name="T86">ffettività </text:span></text:span><text:span text:style-name="Strong_20_Emphasis"><text:span text:style-name="T87">è il </text:span></text:span><text:span text:style-name="T87">rispetto dell'atto formativo della norma.</text:span></text:p>
        </text:list-item>
        <text:list-item>
          <text:p text:style-name="P204"><text:span text:style-name="Strong_20_Emphasis"><text:span text:style-name="T87">L'</text:span></text:span><text:span text:style-name="Strong_20_Emphasis"><text:span text:style-name="T86">e</text:span></text:span><text:span text:style-name="Strong_20_Emphasis"><text:span text:style-name="T88">fficacia </text:span></text:span><text:span text:style-name="Strong_20_Emphasis"><text:span text:style-name="T89">è il</text:span></text:span><text:span text:style-name="Strong_20_Emphasis"><text:span text:style-name="T88"> </text:span></text:span><text:span text:style-name="T91">conseguimento del fine per cui è stato posta in essere la norma.</text:span></text:p>
        </text:list-item>
      </text:list>
      <text:list text:style-name="L115">
        <text:list-item>
          <text:p text:style-name="P766"><text:span text:style-name="Strong_20_Emphasis"><text:span text:style-name="T89">L'</text:span></text:span><text:span text:style-name="Strong_20_Emphasis"><text:span text:style-name="T88">efficienza </text:span></text:span><text:span text:style-name="Strong_20_Emphasis"><text:span text:style-name="T89">è la</text:span></text:span><text:span text:style-name="Strong_20_Emphasis"><text:span text:style-name="T90"> </text:span></text:span><text:span text:style-name="T91">congruità del fine nel contesto più alto.</text:span></text:p>
        </text:list-item>
      </text:list>
      <text:p text:style-name="P86"/>
      <text:p text:style-name="P88">VII PAGINA </text:p>
      <text:p text:style-name="P86"/>
      <text:p text:style-name="P87">16)<text:span text:style-name="T140">definizione di </text:span><text:span text:style-name="T277">COMMON LAW</text:span></text:p>
      <text:list text:style-name="L116">
        <text:list-item>
          <text:p text:style-name="P756">Il <text:span text:style-name="T131">common law </text:span>è il diritto <text:span text:style-name="T223">consuetudinario, </text:span>nato in maniera spontanea, rispettato da tutti gli abitanti del regno, che non ingloba solo le consuetudine locali, bensì anche il diritto venutosi a creare caso per caso dalle <text:span text:style-name="T223">sentenze </text:span>e gli <text:span text:style-name="T223">atti del Parlamento</text:span>( <text:span text:style-name="T131">Statute Law</text:span>).</text:p>
        </text:list-item>
        <text:list-item>
          <text:p text:style-name="P756">La differenza fra il <text:span text:style-name="T131">common law </text:span>e lo <text:span text:style-name="T131">statute law </text:span>è che il primo, si presenta come <text:span text:style-name="T223">diritto giurisprudenziale</text:span>, mentre il secondo è il diritto emanato dagli organi legislativi in <text:span text:style-name="T223">forma scritta</text:span>.</text:p>
        </text:list-item>
      </text:list>
      <text:p text:style-name="P86"/>
      <text:p text:style-name="P88">VIII PAGINA</text:p>
      <text:p text:style-name="P88"/>
      <text:p text:style-name="P87">17)<text:span text:style-name="T140">definizione di </text:span><text:span text:style-name="T277">DIRITTO INTERNAZIONALE</text:span></text:p>
      <text:list text:style-name="L117">
        <text:list-item>
          <text:p text:style-name="P758">Il <text:span text:style-name="T131">diritto internazionale </text:span>è il diritto che regola i rapporti fra i vari Stati.</text:p>
        </text:list-item>
      </text:list>
      <text:p text:style-name="P86"/>
      <text:p text:style-name="P88">IX PAGINA</text:p>
      <text:p text:style-name="P88"/>
      <text:p text:style-name="P87">18)<text:span text:style-name="T140">definizione di </text:span><text:span text:style-name="T277">DIRITTO NATURALE</text:span></text:p>
      <text:list text:style-name="L118">
        <text:list-item>
          <text:p text:style-name="P759">Il <text:span text:style-name="T131">diritto naturale </text:span>si presenta come un complesso di regole auto-evidenti in materia di <text:span text:style-name="T223">giustizia</text:span>, un insieme di diritti e di valori <text:span text:style-name="T223">universalmente riconosciuti</text:span>. Parte integrante del <text:span text:style-name="T131">diritto internazionale</text:span>, insieme alla <text:span text:style-name="T223">consuetudine. </text:span><text:span text:style-name="T131"><text:s/></text:span><text:s/></text:p>
        </text:list-item>
      </text:list>
      <text:p text:style-name="P86"/>
      <text:p text:style-name="P89">Definizioni <text:span text:style-name="T131">19, 20, 21 </text:span>già affrontate.</text:p>
      <text:p text:style-name="P89"/>
      <text:p text:style-name="P88">XIV PAGINA</text:p>
      <text:p text:style-name="P88"/>
      <text:p text:style-name="P87">22)<text:span text:style-name="T140">definizione di </text:span><text:span text:style-name="T277">ABITRARIETÀ</text:span></text:p>
      <text:list text:style-name="L119">
        <text:list-item>
          <text:p text:style-name="P760">Per <text:span text:style-name="T131">arbitrarietà</text:span>, s'intende la mancanza di qualsiasi criterio giuridico.</text:p>
        </text:list-item>
      </text:list>
      <text:p text:style-name="P86"/>
      <text:p text:style-name="P87">23)<text:span text:style-name="T140">definizione di</text:span> <text:span text:style-name="T277">DISCREZIONALITÀ</text:span></text:p>
      <text:list text:style-name="L120">
        <text:list-item>
          <text:p text:style-name="P761">Per <text:span text:style-name="T131">discrezionalità, </text:span>s'intende il potere decisionale, ossia la possibilità di imporre dei <text:span text:style-name="T223">limiti, </text:span>pur sempre fornendo motivazioni.</text:p>
        </text:list-item>
      </text:list>
      <text:p text:style-name="P86"/>
      <text:p text:style-name="P87">23)<text:span text:style-name="T140">definizione di </text:span><text:span text:style-name="T277">PRINCIPIO, NORMA </text:span><text:span text:style-name="T278">E </text:span><text:span text:style-name="T277">DISPOSIZIONE</text:span></text:p>
      <text:list text:style-name="L121">
        <text:list-item>
          <text:p text:style-name="P326">Il termine<text:span text:style-name="T131"> </text:span><text:span text:style-name="T135">principio</text:span> indica l'<text:span text:style-name="T223">asse concettuale portante</text:span></text:p>
        </text:list-item>
        <text:list-item>
          <text:p text:style-name="P325"><text:span text:style-name="T140">La </text:span><text:span text:style-name="T133">norma </text:span><text:span text:style-name="T140"><text:s/>è l'</text:span><text:span text:style-name="T220">applicazione del principio.</text:span></text:p>
        </text:list-item>
        <text:list-item>
          <text:p text:style-name="P322">La <text:span text:style-name="T135">disposizione</text:span> è l'<text:span text:style-name="T223">unità di misura per </text:span>l'esplicitazione della norma. La <text:span text:style-name="T135">disposizione</text:span> è l'<text:span text:style-name="T223">unità di misura per </text:span>l'esplicitazione della norma.</text:p>
        </text:list-item>
        <text:list-item>
          <text:p text:style-name="P322">Una legge può considerarsi una <text:span text:style-name="T131">buona legge</text:span>, se c'è coerenza fra il <text:span text:style-name="T223">principio </text:span>e la <text:span text:style-name="T223">disposizione</text:span>.</text:p>
        </text:list-item>
      </text:list>
      <text:p text:style-name="P28">II PARTE, II PAGINA</text:p>
      <text:p text:style-name="P27">24)<text:span text:style-name="T140">definizione di </text:span><text:span text:style-name="T277">emendamento</text:span></text:p>
      <text:list text:style-name="L122">
        <text:list-item>
          <text:p text:style-name="P324">L'<text:span text:style-name="T131">emendamento </text:span>generalmente è un <text:span text:style-name="T223">procedimento giuridico, </text:span>ma il suo significato è molto diverso, a seconda se ci troviamo in Italia o in America. Per gli <text:span text:style-name="T131">italiani</text:span>, l'emendamento è la proposta di modifica di un testo, mentre per gli <text:span text:style-name="T131">americani</text:span>, una legge approvata e ratificata per modificare la Costituzione.</text:p>
        </text:list-item>
      </text:list>
      <text:p text:style-name="P28">VII PAGINA</text:p>
      <text:p text:style-name="P27">25)<text:span text:style-name="T140">definizione di </text:span><text:span text:style-name="T277">consolidazione</text:span></text:p>
      <text:list text:style-name="L123">
        <text:list-item>
          <text:p text:style-name="P737">Le <text:span text:style-name="T131">consolidazioni</text:span>( ambito francese) erano <text:span text:style-name="T223">raccolte di norme</text:span> realizzate privatamente dai singoli giuristi al fine di rendere più facilmente reperibili, le interpretazioni dottrinali.</text:p>
        </text:list-item>
      </text:list>
      <text:p text:style-name="P76"/>
      <text:p text:style-name="P77">26)<text:span text:style-name="T140">definizione di </text:span><text:span text:style-name="T277">compilazione</text:span></text:p>
      <text:list text:style-name="L124">
        <text:list-item>
          <text:p text:style-name="P738">Per <text:span text:style-name="T131">compilazioni, </text:span>s'intende un <text:span text:style-name="T223">atto </text:span>promulgato dal potere pubblico consistente in una <text:span text:style-name="T223">sistemazione </text:span>delle norme vigenti. Le compilazioni possono essere semplici o di modernizzazione e non richiedono i medesimi requisiti del <text:span text:style-name="T131">codice</text:span>.</text:p>
        </text:list-item>
      </text:list>
      <text:p text:style-name="P76"/>
      <text:p text:style-name="P77"/>
      <text:p text:style-name="P74">definizioni <text:span text:style-name="T131">27 </text:span>e <text:span text:style-name="T131">28</text:span>, già trattate</text:p>
      <text:p text:style-name="P74"/>
      <text:p text:style-name="P77">28)<text:span text:style-name="T140">definizione di </text:span><text:span text:style-name="T277">CODICE</text:span></text:p>
      <text:p text:style-name="P77">guardare ultima pagina della seconda parte</text:p>
      <text:p text:style-name="P90"/>
      <text:p text:style-name="P77">29)<text:span text:style-name="T140">definizione di </text:span><text:span text:style-name="T277">COSTITUZIONE</text:span></text:p>
      <text:p text:style-name="P78">Relativamente ad un approccio tipicamente <text:span text:style-name="T131">francese</text:span></text:p>
      <text:list text:style-name="L125">
        <text:list-item>
          <text:p text:style-name="P739">1)La <text:span text:style-name="T131">Costituzione </text:span>è la <text:span text:style-name="T131">legge fondamentale</text:span> che contiene determinati requisiti e fonda un sistema di <text:span text:style-name="T223">separazione dei poteri</text:span>.</text:p>
        </text:list-item>
      </text:list>
      <text:p text:style-name="P78">Relativamente ad un approccio <text:span text:style-name="T131">inglese, americano </text:span>e anche nell'ambito dello <text:span text:style-name="T131">Statuto Albertino</text:span></text:p>
      <text:list text:style-name="L126">
        <text:list-item>
          <text:p text:style-name="P740">2)La <text:span text:style-name="T131">Costituzione </text:span>è un insieme di norme e comportamenti insediatesi nel corso della storia. Inoltre specificatamente nell'ambito <text:span text:style-name="T131">inglese</text:span>, si presenta come un meccanismo che limita i poteri del Re.</text:p>
        </text:list-item>
      </text:list>
      <text:p text:style-name="P77">30)<text:span text:style-name="T140">definizione di </text:span><text:span text:style-name="T277">COSTITUZIONE FORMALE E MATERIALE</text:span></text:p>
      <text:p text:style-name="P78">Tipico di un approccio <text:span text:style-name="T131">francese</text:span></text:p>
      <text:list text:style-name="L127">
        <text:list-item>
          <text:p text:style-name="P741">1)Per <text:span text:style-name="T131">costituzione formale</text:span>, s'intende il <text:span text:style-name="T131">testo </text:span>della Costituzione.</text:p>
        </text:list-item>
      </text:list>
      <text:list text:style-name="L128">
        <text:list-item>
          <text:p text:style-name="P742">2)Per <text:span text:style-name="T131">costituzione materiale</text:span>, s'intende la vita concreta dello Stato, il vissuto, l'insieme di norme e comportamenti che si sono creati nel corso del tempo.</text:p>
        </text:list-item>
      </text:list>
      <text:p text:style-name="P77">31)<text:span text:style-name="T140">definizione di </text:span><text:span text:style-name="T277">COSTITUZIONE RIGIDA E FLESSIBILE</text:span></text:p>
      <text:p text:style-name="P78">Tipico approccio <text:span text:style-name="T131">francese </text:span>e tendenzialmente <text:span text:style-name="T131">italiano</text:span></text:p>
      <text:list text:style-name="L129">
        <text:list-item>
          <text:p text:style-name="P762"><text:span text:style-name="T173">1)Per </text:span><text:span text:style-name="T174">costituzioni rigide </text:span><text:span text:style-name="T173">s'intende quelle costituzioni che per essere modificate prevedono un </text:span><text:span text:style-name="T175">procedimento legislativo gravato </text:span><text:span text:style-name="T173">da maggiori oneri procedurali. Per esempio in Italia, sono necessari due passaggi in Parlamento, distanti non meno di tre mesi l'uno dall'altro, ed una maggioranza assoluta o i due terzi dei componenti, nella seconda votazione per le modifiche costituzionali.</text:span></text:p>
        </text:list-item>
      </text:list>
      <text:p text:style-name="P78">Approccio <text:span text:style-name="T131">inglese</text:span>, <text:span text:style-name="T131">americano</text:span>, ritrovato anche nello <text:span text:style-name="T131">Statuto Albertino, </text:span>intuizione anche di <text:span text:style-name="T131">Cuoco</text:span></text:p>
      <text:p text:style-name="P76">2)Le <text:span text:style-name="T131">costituzioni flessibili </text:span>sono quelle costituzioni che dal punto della modificabilità sono come le leggi ordinarie. Quel costituzionalismo che si connota per la <text:span text:style-name="T131">flessibilità</text:span>,<text:span text:style-name="T131"> duttilità </text:span>ed <text:span text:style-name="T131">elasticità</text:span>, continuamente aderente alle necessità derivanti dai cambiamenti della società.</text:p>
      <text:p text:style-name="P76"/>
      <text:p text:style-name="P77">32)<text:span text:style-name="T140">definizione di </text:span><text:span text:style-name="T277">ESEGESI</text:span></text:p>
      <text:p text:style-name="P76">Per <text:span text:style-name="T131">esegesi </text:span>s'intende l'interpretazione critica di un testo non solo per quello che c'è bensì anche per quello che man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StarSymbol" svg:font-family="StarSymbol"/>
    <style:font-face style:name="Tahoma1" svg:font-family="Tahoma"/>
    <style:font-face style:name="Trebuchet MS" svg:font-family="'Trebuchet MS'"/>
    <style:font-face style:name="Verdana" svg:font-family="Verdana"/>
    <style:font-face style:name="Times New Roman1" svg:font-family="'Times New Roman'" style:font-family-generic="roman"/>
    <style:font-face style:name="Curlz MT" svg:font-family="'Curlz MT'" style:font-family-generic="decorative" style:font-pitch="variable"/>
    <style:font-face style:name="Jokerman" svg:font-family="Jokerm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page-layout style:name="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initial-creator>Alessandra Lumaca</text:initial-creator> - <text:title>Appunti di Storia del Diritto, Prof. Zumbini</text:title></text:p>
      </style:header>
      <style:header-left>
        <text:p text:style-name="Header"><text:initial-creator>Alessandra Lumaca</text:initial-creator> - <text:title>Appunti di Storia del Diritto, Prof. Zumbini</text:title></text:p>
      </style:header-left>
      <style:footer>
        <text:p text:style-name="P2"><text:page-number text:select-page="current">53</text:page-number></text:p>
      </style:footer>
      <style:footer-left>
        <text:p text:style-name="Footer"><text:page-number text:select-page="current">53</text:page-number></text:p>
      </style:footer-left>
    </style:master-page>
    <style:master-page style:name="First_20_Page" style:display-name="First Page" style:page-layout-name="pm2" style:next-style-name="Standard"/>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Appunti di Storia del Diritto, Prof. Zumbini</dc:title>
    <meta:initial-creator>Alessandra Lumaca</meta:initial-creator>
    <meta:creation-date>2006-10-30T12:10:35</meta:creation-date>
    <dc:creator>Francesco Biccari</dc:creator>
    <dc:date>2007-08-03T22:45:52</dc:date>
    <meta:print-date>2007-01-23T20:24:07</meta:print-date>
    <dc:language>it-IT</dc:language>
    <meta:editing-cycles>304</meta:editing-cycles>
    <meta:editing-duration>P1DT9H55M0S</meta:editing-duration>
    <meta:user-defined meta:name="Info 1"/>
    <meta:user-defined meta:name="Info 2"/>
    <meta:user-defined meta:name="Info 3"/>
    <meta:user-defined meta:name="Info 4"/>
    <meta:document-statistic meta:table-count="6" meta:image-count="0" meta:object-count="0" meta:page-count="53" meta:paragraph-count="1266" meta:word-count="24761" meta:character-count="169335"/>
  </office:meta>
</office:document-meta>
</file>