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Verdana" svg:font-family="Verdana"/>
    <style:font-face style:name="Times New Roman" svg:font-family="'Times New Roman'" style:font-family-generic="roman" style:font-pitch="variable"/>
    <style:font-face style:name="Bradley Hand ITC" svg:font-family="'Bradley Hand ITC'"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a1" style:family="table">
      <style:table-properties style:width="16.695cm" fo:margin-left="0.064cm" fo:margin-right="0.24cm" table:align="margins"/>
    </style:style>
    <style:style style:name="Tabella1.A" style:family="table-column">
      <style:table-column-properties style:column-width="10.322cm" style:rel-column-width="40516*"/>
    </style:style>
    <style:style style:name="Tabella1.B" style:family="table-column">
      <style:table-column-properties style:column-width="6.373cm" style:rel-column-width="25019*"/>
    </style:style>
    <style:style style:name="Tabella1.A1" style:family="table-cell">
      <style:table-cell-properties fo:padding="0.097cm" fo:border-left="none" fo:border-right="none" fo:border-top="0.002cm solid #000000" fo:border-bottom="0.002cm solid #000000"/>
    </style:style>
    <style:style style:name="Tabella1.A2" style:family="table-cell">
      <style:table-cell-properties fo:padding="0.097cm" fo:border-left="none" fo:border-right="none" fo:border-top="none" fo:border-bottom="0.002cm solid #000000"/>
    </style:style>
    <style:style style:name="Tabella1.3" style:family="table-row">
      <style:table-row-properties style:min-row-height="2.783cm"/>
    </style:style>
    <style:style style:name="Tabella2" style:family="table">
      <style:table-properties style:width="5.265cm" fo:margin-left="6.308cm" fo:margin-right="5.426cm" table:align="margins"/>
    </style:style>
    <style:style style:name="Tabella2.A" style:family="table-column">
      <style:table-column-properties style:column-width="5.265cm" style:rel-column-width="65535*"/>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0.002cm solid #000000" fo:border-top="none" fo:border-bottom="0.002cm solid #000000"/>
    </style:style>
    <style:style style:name="Tabella3" style:family="table">
      <style:table-properties style:width="10.926cm" fo:margin-left="2.471cm" fo:margin-right="3.602cm" table:align="margins"/>
    </style:style>
    <style:style style:name="Tabella3.A" style:family="table-column">
      <style:table-column-properties style:column-width="6.033cm" style:rel-column-width="36190*"/>
    </style:style>
    <style:style style:name="Tabella3.B" style:family="table-column">
      <style:table-column-properties style:column-width="4.893cm" style:rel-column-width="29345*"/>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le1" style:family="table">
      <style:table-properties style:width="15.663cm" fo:margin-left="0.829cm" fo:margin-right="0.506cm" table:align="margins"/>
    </style:style>
    <style:style style:name="Table1.A" style:family="table-column">
      <style:table-column-properties style:column-width="3.708cm" style:rel-column-width="15510*"/>
    </style:style>
    <style:style style:name="Table1.B" style:family="table-column">
      <style:table-column-properties style:column-width="11.956cm" style:rel-column-width="5002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Sintesi" style:family="table">
      <style:table-properties style:width="16.999cm" table:align="margins"/>
    </style:style>
    <style:style style:name="Sintesi.A" style:family="table-column">
      <style:table-column-properties style:column-width="8.498cm" style:rel-column-width="32767*"/>
    </style:style>
    <style:style style:name="Sintesi.B" style:family="table-column">
      <style:table-column-properties style:column-width="8.5cm" style:rel-column-width="32768*"/>
    </style:style>
    <style:style style:name="Sintesi.A1" style:family="table-cell">
      <style:table-cell-properties fo:padding="0.097cm" fo:border-left="0.002cm solid #000000" fo:border-right="none" fo:border-top="0.002cm solid #000000" fo:border-bottom="0.002cm solid #000000"/>
    </style:style>
    <style:style style:name="Sintesi.B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justify" style:justify-single-word="false"/>
      <style:text-properties style:font-name="Papyrus"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Papyru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Papyrus" fo:font-size="10pt" fo:font-weight="bold"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font-name="Papyrus" fo:font-size="10pt" style:font-size-asian="10pt" style:font-size-complex="10pt"/>
    </style:style>
    <style:style style:name="P7" style:family="paragraph" style:parent-style-name="Table_20_Contents">
      <style:paragraph-properties fo:text-align="center" style:justify-single-word="false"/>
      <style:text-properties style:font-name="Papyrus" fo:font-size="10pt" style:font-size-asian="10pt" style:font-size-complex="10pt"/>
    </style:style>
    <style:style style:name="P8" style:family="paragraph" style:parent-style-name="Table_20_Contents">
      <style:paragraph-properties fo:text-align="start" style:justify-single-word="false"/>
      <style:text-properties style:font-name="Papyrus" fo:font-size="10pt" style:font-size-asian="10pt" style:font-size-complex="10pt"/>
    </style:style>
    <style:style style:name="P9" style:family="paragraph" style:parent-style-name="Table_20_Contents">
      <style:paragraph-properties fo:text-align="center" style:justify-single-word="false"/>
      <style:text-properties style:font-name="Papyrus" fo:font-size="10pt" fo:font-weight="normal" style:font-size-asian="10pt" style:font-weight-asian="normal" style:font-size-complex="10pt" style:font-weight-complex="normal"/>
    </style:style>
    <style:style style:name="P10" style:family="paragraph" style:parent-style-name="Table_20_Contents">
      <style:paragraph-properties fo:text-align="start" style:justify-single-word="false"/>
      <style:text-properties style:font-name="Papyrus"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style:font-name="Papyrus" fo:font-size="11pt" style:font-size-asian="11pt" style:font-size-complex="11pt"/>
    </style:style>
    <style:style style:name="P12" style:family="paragraph" style:parent-style-name="Table_20_Contents">
      <style:paragraph-properties fo:text-align="start" style:justify-single-word="false"/>
      <style:text-properties style:font-name="Papyrus" fo:font-size="11pt" fo:font-weight="bold" style:font-size-asian="11pt" style:font-weight-asian="bold" style:font-size-complex="11pt" style:font-weight-complex="bold"/>
    </style:style>
    <style:style style:name="P13" style:family="paragraph" style:parent-style-name="Table_20_Contents">
      <style:paragraph-properties fo:text-align="start" style:justify-single-word="false"/>
      <style:text-properties style:font-name="Papyrus" fo:font-size="9pt" fo:font-weight="normal" style:font-size-asian="9pt" style:font-weight-asian="normal" style:font-size-complex="9pt" style:font-weight-complex="normal"/>
    </style:style>
    <style:style style:name="P14" style:family="paragraph" style:parent-style-name="Table_20_Contents">
      <style:paragraph-properties fo:text-align="start" style:justify-single-word="false"/>
      <style:text-properties style:font-name="Papyrus" fo:font-size="9pt" fo:font-weight="bold" style:font-size-asian="9pt" style:font-weight-asian="bold" style:font-size-complex="9pt" style:font-weight-complex="bold"/>
    </style:style>
    <style:style style:name="P15" style:family="paragraph" style:parent-style-name="Table_20_Contents">
      <style:paragraph-properties fo:text-align="start" style:justify-single-word="false"/>
      <style:text-properties style:font-name="Papyrus" fo:font-size="9pt" style:text-underline-style="solid" style:text-underline-width="auto" style:text-underline-color="font-color" fo:font-weight="normal" style:font-size-asian="9pt" style:font-weight-asian="normal" style:font-size-complex="9pt" style:font-weight-complex="normal"/>
    </style:style>
    <style:style style:name="P16" style:family="paragraph" style:parent-style-name="Table_20_Contents">
      <style:paragraph-properties fo:text-align="start" style:justify-single-word="false"/>
      <style:text-properties style:font-name="Papyrus" fo:font-size="9pt" style:text-underline-style="none" fo:font-weight="normal" style:font-size-asian="9pt" style:font-weight-asian="normal" style:font-size-complex="9pt" style:font-weight-complex="normal"/>
    </style:style>
    <style:style style:name="P17" style:family="paragraph" style:parent-style-name="Text_20_body">
      <style:paragraph-properties fo:margin-left="0cm" fo:margin-right="0cm" fo:line-height="130%" fo:text-align="center" style:justify-single-word="false" fo:text-indent="0cm" style:auto-text-indent="false"/>
      <style:text-properties fo:color="#ff0000" style:font-name="Verdana" fo:font-size="24pt" style:text-underline-style="solid" style:text-underline-width="auto" style:text-underline-color="font-color" fo:font-weight="bold" style:font-size-asian="24pt" style:font-size-complex="24pt"/>
    </style:style>
    <style:style style:name="P18"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none" fo:font-weight="bold" style:font-size-asian="12pt" style:font-size-complex="12pt"/>
    </style:style>
    <style:style style:name="P19"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solid" style:text-underline-width="auto" style:text-underline-color="font-color" fo:font-weight="bold" style:font-size-asian="12pt" style:font-size-complex="12pt"/>
    </style:style>
    <style:style style:name="P20" style:family="paragraph" style:parent-style-name="Standard">
      <style:paragraph-properties fo:text-align="center" style:justify-single-word="false"/>
      <style:text-properties fo:color="#000000" style:font-name="Verdana" fo:font-size="10pt" fo:font-style="italic" style:text-underline-style="none" fo:font-weight="normal" style:font-size-asian="10pt" style:font-style-asian="italic" style:font-weight-asian="normal" style:font-size-complex="10pt" style:font-style-complex="italic" style:font-weight-complex="normal"/>
    </style:style>
    <style:style style:name="P21" style:family="paragraph" style:parent-style-name="Standard">
      <style:text-properties fo:color="#000000" style:font-name="Papyrus"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ab-stops>
          <style:tab-stop style:position="5.874cm"/>
        </style:tab-stops>
      </style:paragraph-properties>
      <style:text-properties fo:color="#000000"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text-align="center" style:justify-single-word="false"/>
      <style:text-properties fo:color="#000000" style:font-name="Papyru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Papyrus"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style:font-name="Papyrus"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start" style:justify-single-word="false">
        <style:tab-stops>
          <style:tab-stop style:position="5.874cm"/>
        </style:tab-stops>
      </style:paragraph-properties>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center"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31" style:family="paragraph" style:parent-style-name="Standard">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text-align="start" style:justify-single-word="false">
        <style:tab-stops>
          <style:tab-stop style:position="5.874cm"/>
        </style:tab-stops>
      </style:paragraph-properties>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start" style:justify-single-word="false">
        <style:tab-stops>
          <style:tab-stop style:position="5.874cm"/>
        </style:tab-stops>
      </style:paragraph-properties>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style:font-name="Papyru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7" style:family="paragraph" style:parent-style-name="Standard">
      <style:paragraph-properties fo:text-align="start" style:justify-single-word="false"/>
      <style:text-properties style:font-name="Papyru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8" style:family="paragraph" style:parent-style-name="Standard">
      <style:paragraph-properties fo:text-align="start" style:justify-single-word="false"/>
      <style:text-properties style:font-name="Papyru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justify" style:justify-single-word="false"/>
      <style:text-properties style:font-name="Papyru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fo:text-align="justify" style:justify-single-word="false"/>
      <style:text-properties style:font-name="Papyrus" fo:font-size="10pt" fo:font-style="italic" style:text-underline-style="none"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fo:text-align="start" style:justify-single-word="false"/>
      <style:text-properties style:font-name="Papyrus" fo:font-size="10pt" fo:font-style="italic" style:text-underline-style="none" fo:font-weight="normal" style:font-size-asian="10pt" style:font-style-asian="italic" style:font-weight-asian="normal" style:font-size-complex="10pt" style:font-style-complex="italic" style:font-weight-complex="normal"/>
    </style:style>
    <style:style style:name="P42" style:family="paragraph" style:parent-style-name="Standard">
      <style:paragraph-properties fo:text-align="start" style:justify-single-word="false">
        <style:tab-stops>
          <style:tab-stop style:position="5.874cm"/>
        </style:tab-stops>
      </style:paragraph-properties>
      <style:text-properties style:font-name="Papyrus" fo:font-size="10pt" fo:font-style="italic" style:text-underline-style="none" fo:font-weight="normal" style:font-size-asian="10pt" style:font-style-asian="italic" style:font-weight-asian="normal" style:font-size-complex="10pt" style:font-style-complex="italic" style:font-weight-complex="normal"/>
    </style:style>
    <style:style style:name="P43" style:family="paragraph" style:parent-style-name="Standard">
      <style:paragraph-properties fo:text-align="start" style:justify-single-word="false">
        <style:tab-stops>
          <style:tab-stop style:position="8.414cm"/>
        </style:tab-stops>
      </style:paragraph-properties>
      <style:text-properties style:font-name="Papyrus"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P44" style:family="paragraph" style:parent-style-name="Standard">
      <style:text-properties style:font-name="Papyrus" fo:font-size="10pt" fo:language="it" fo:country="IT" style:font-size-asian="10pt" style:font-size-complex="10pt"/>
    </style:style>
    <style:style style:name="P45" style:family="paragraph" style:parent-style-name="Standard">
      <style:text-properties style:font-name="Papyrus" fo:font-size="10pt" style:font-size-asian="10pt" style:font-size-complex="10pt"/>
    </style:style>
    <style:style style:name="P46" style:family="paragraph" style:parent-style-name="Standard">
      <style:text-properties style:font-name="Papyrus" fo:font-size="10pt" fo:font-weight="bold" style:font-size-asian="10pt" style:font-weight-asian="bold" style:font-size-complex="10pt" style:font-weight-complex="bold"/>
    </style:style>
    <style:style style:name="P47" style:family="paragraph" style:parent-style-name="Standard">
      <style:text-properties style:font-name="Papyrus" fo:font-size="10pt" style:text-underline-style="solid" style:text-underline-width="auto" style:text-underline-color="font-color" style:font-size-asian="10pt" style:font-size-complex="10pt"/>
    </style:style>
    <style:style style:name="P48" style:family="paragraph" style:parent-style-name="Standard">
      <style:paragraph-properties fo:text-align="start" style:justify-single-word="false"/>
      <style:text-properties style:font-name="Papyrus" fo:font-size="9pt" fo:font-style="normal" fo:font-weight="normal" style:font-size-asian="9pt" style:font-style-asian="normal" style:font-weight-asian="normal" style:font-size-complex="9pt" style:font-style-complex="normal" style:font-weight-complex="normal"/>
    </style:style>
    <style:style style:name="P49" style:family="paragraph" style:parent-style-name="Standard">
      <style:paragraph-properties fo:text-align="start" style:justify-single-word="false"/>
      <style:text-properties style:font-name="Papyrus" fo:font-size="9pt" fo:font-style="normal" style:text-underline-style="none" fo:font-weight="normal" style:font-size-asian="9pt" style:font-style-asian="normal" style:font-weight-asian="normal" style:font-size-complex="9pt" style:font-style-complex="normal" style:font-weight-complex="normal"/>
    </style:style>
    <style:style style:name="P50" style:family="paragraph" style:parent-style-name="Standard">
      <style:paragraph-properties fo:text-align="justify" style:justify-single-word="false"/>
      <style:text-properties style:font-name="Papyrus" fo:font-size="9pt" fo:font-style="normal"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Standard">
      <style:paragraph-properties fo:text-align="justify" style:justify-single-word="false"/>
      <style:text-properties style:font-name="Papyrus" fo:font-size="9pt" fo:font-style="normal" style:text-underline-style="none" fo:font-weight="bold" style:font-size-asian="9pt" style:font-style-asian="normal" style:font-weight-asian="bold" style:font-size-complex="9pt" style:font-style-complex="normal" style:font-weight-complex="bold"/>
    </style:style>
    <style:style style:name="P52" style:family="paragraph" style:parent-style-name="Standard">
      <style:paragraph-properties fo:text-align="center" style:justify-single-word="false"/>
      <style:text-properties style:font-name="Papyru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53" style:family="paragraph" style:parent-style-name="Standard">
      <style:paragraph-properties fo:text-align="start" style:justify-single-word="false"/>
      <style:text-properties style:font-name="Papyrus" fo:font-size="9pt" fo:font-style="italic" style:text-underline-style="none" fo:font-weight="normal" style:font-size-asian="9pt" style:font-style-asian="italic" style:font-weight-asian="normal" style:font-size-complex="9pt" style:font-style-complex="italic" style:font-weight-complex="normal"/>
    </style:style>
    <style:style style:name="P54" style:family="paragraph" style:parent-style-name="Standard">
      <style:paragraph-properties fo:text-align="justify" style:justify-single-word="false"/>
      <style:text-properties style:font-name="Papyru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55" style:family="paragraph" style:parent-style-name="Standard">
      <style:paragraph-properties fo:text-align="justify" style:justify-single-word="false"/>
      <style:text-properties style:font-name="Papyrus" fo:font-size="8pt" fo:font-style="normal" style:text-underline-style="none" fo:font-weight="bold" style:font-size-asian="8pt" style:font-style-asian="normal" style:font-weight-asian="bold" style:font-size-complex="8pt" style:font-style-complex="normal" style:font-weight-complex="bold"/>
    </style:style>
    <style:style style:name="P56" style:family="paragraph" style:parent-style-name="Standard">
      <style:paragraph-properties fo:text-align="start" style:justify-single-word="false"/>
      <style:text-properties style:font-name="Papyrus" fo:font-size="8pt" fo:font-style="normal" style:text-underline-style="none" fo:font-weight="bold" style:font-size-asian="8pt" style:font-style-asian="normal" style:font-weight-asian="bold" style:font-size-complex="8pt" style:font-style-complex="normal" style:font-weight-complex="bold"/>
    </style:style>
    <style:style style:name="P57" style:family="paragraph" style:parent-style-name="Standard">
      <style:paragraph-properties fo:text-align="start" style:justify-single-word="false"/>
      <style:text-properties style:font-name="Papyrus" fo:font-size="8pt" fo:font-style="normal" style:text-underline-style="none" fo:font-weight="normal" style:font-size-asian="8pt" style:font-style-asian="normal" style:font-weight-asian="normal" style:font-size-complex="8pt" style:font-style-complex="normal" style:font-weight-complex="normal"/>
    </style:style>
    <style:style style:name="P58" style:family="paragraph" style:parent-style-name="Standard">
      <style:paragraph-properties fo:text-align="center" style:justify-single-word="false"/>
      <style:text-properties style:font-name="Papyrus" fo:font-size="8pt" fo:font-style="normal" style:text-underline-style="none" fo:font-weight="normal" style:font-size-asian="8pt" style:font-style-asian="normal" style:font-weight-asian="normal" style:font-size-complex="8pt" style:font-style-complex="normal" style:font-weight-complex="normal"/>
    </style:style>
    <style:style style:name="P59" style:family="paragraph" style:parent-style-name="Standard">
      <style:paragraph-properties fo:text-align="start" style:justify-single-word="false"/>
      <style:text-properties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60" style:family="paragraph" style:parent-style-name="Standard">
      <style:paragraph-properties fo:text-align="start" style:justify-single-word="false">
        <style:tab-stops>
          <style:tab-stop style:position="5.874cm"/>
        </style:tab-stops>
      </style:paragraph-properties>
      <style:text-properties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61" style:family="paragraph" style:parent-style-name="Standard">
      <style:paragraph-properties fo:text-align="start" style:justify-single-word="false"/>
      <style:text-properties style:font-name="Papyrus" fo:font-size="11pt" fo:font-style="italic" style:text-underline-style="none" fo:font-weight="bold" style:font-size-asian="11pt" style:font-style-asian="italic" style:font-weight-asian="bold" style:font-size-complex="11pt" style:font-style-complex="italic" style:font-weight-complex="bold"/>
    </style:style>
    <style:style style:name="P62" style:family="paragraph" style:parent-style-name="Standard">
      <style:paragraph-properties fo:text-align="start" style:justify-single-word="false"/>
      <style:text-properties style:font-name="Papyru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3" style:family="paragraph" style:parent-style-name="Standard">
      <style:paragraph-properties fo:text-align="center" style:justify-single-word="false"/>
      <style:text-properties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start" style:justify-single-word="false"/>
      <style:text-properties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start" style:justify-single-word="false">
        <style:tab-stops>
          <style:tab-stop style:position="5.874cm"/>
        </style:tab-stops>
      </style:paragraph-properties>
      <style:text-properties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start" style:justify-single-word="false"/>
      <style:text-properties style:font-name="Papyrus" fo:font-size="11pt" fo:font-style="normal" style:text-underline-style="none" fo:font-weight="bold" style:font-size-asian="11pt" style:font-style-asian="normal" style:font-weight-asian="bold" style:font-size-complex="11pt" style:font-style-complex="normal" style:font-weight-complex="bold"/>
    </style:style>
    <style:style style:name="P67" style:family="paragraph" style:parent-style-name="Standard">
      <style:paragraph-properties fo:text-align="start" style:justify-single-word="false"/>
      <style:text-properties style:font-name="Papyru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start" style:justify-single-word="false">
        <style:tab-stops>
          <style:tab-stop style:position="5.874cm"/>
        </style:tab-stops>
      </style:paragraph-properties>
      <style:text-properties style:font-name="Papyru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start" style:justify-single-word="false"/>
      <style:text-properties style:font-name="Papyru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 style:family="paragraph" style:parent-style-name="Standard">
      <style:paragraph-properties fo:text-align="start" style:justify-single-word="false"/>
      <style:text-properties style:font-name="Papyrus"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start" style:justify-single-word="false"/>
      <style:text-properties style:font-name="Papyrus" fo:font-size="18pt" fo:font-style="normal" style:text-underline-style="none" fo:font-weight="bold" style:font-size-asian="18pt" style:font-style-asian="normal" style:font-weight-asian="bold" style:font-size-complex="18pt" style:font-style-complex="normal" style:font-weight-complex="bold"/>
    </style:style>
    <style:style style:name="P72" style:family="paragraph" style:parent-style-name="Standard">
      <style:paragraph-properties fo:text-align="center" style:justify-single-word="false"/>
      <style:text-properties style:font-name="Papyrus" fo:font-size="12pt" fo:font-style="italic" fo:font-weight="normal" style:font-size-asian="12pt" style:font-style-asian="italic" style:font-weight-asian="normal" style:font-size-complex="12pt" style:font-style-complex="italic" style:font-weight-complex="normal"/>
    </style:style>
    <style:style style:name="P73" style:family="paragraph" style:parent-style-name="Standard">
      <style:paragraph-properties fo:text-align="center" style:justify-single-word="false"/>
      <style:text-properties style:font-name="Papyrus"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paragraph-properties fo:text-align="start" style:justify-single-word="false"/>
      <style:text-properties fo:color="#00cccc" style:font-name="Papyru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75" style:family="paragraph" style:parent-style-name="Standard">
      <style:paragraph-properties fo:text-align="center" style:justify-single-word="false"/>
      <style:text-properties fo:color="#00cccc"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76" style:family="paragraph" style:parent-style-name="Standard">
      <style:paragraph-properties fo:text-align="start" style:justify-single-word="false"/>
      <style:text-properties fo:color="#00cccc"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77" style:family="paragraph" style:parent-style-name="Standard">
      <style:paragraph-properties fo:text-align="start" style:justify-single-word="false"/>
      <style:text-properties fo:color="#00cccc" style:font-name="Papyrus" fo:font-size="11pt" fo:font-style="italic" style:text-underline-style="none" fo:font-weight="bold" style:font-size-asian="11pt" style:font-style-asian="italic" style:font-weight-asian="bold" style:font-size-complex="11pt" style:font-style-complex="italic" style:font-weight-complex="bold"/>
    </style:style>
    <style:style style:name="P78" style:family="paragraph" style:parent-style-name="Standard">
      <style:paragraph-properties fo:text-align="start" style:justify-single-word="false"/>
      <style:text-properties fo:color="#00cccc" style:font-name="Papyru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79" style:family="paragraph" style:parent-style-name="Standard">
      <style:paragraph-properties fo:text-align="justify" style:justify-single-word="false"/>
      <style:text-properties fo:color="#00cccc" style:font-name="Papyru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0" style:family="paragraph" style:parent-style-name="Standard">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81" style:family="paragraph" style:parent-style-name="Standard">
      <style:paragraph-properties fo:text-align="justify" style:justify-single-word="false"/>
      <style:text-properties fo:color="#00cccc"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Standard">
      <style:paragraph-properties fo:text-align="justify" style:justify-single-word="false"/>
      <style:text-properties fo:color="#00cccc" style:font-name="Papyru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83" style:family="paragraph" style:parent-style-name="Standard">
      <style:paragraph-properties fo:text-align="start" style:justify-single-word="false"/>
      <style:text-properties fo:color="#00cccc" style:font-name="Papyru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84" style:family="paragraph" style:parent-style-name="Standard">
      <style:paragraph-properties fo:text-align="justify" style:justify-single-word="false"/>
      <style:text-properties fo:color="#00cccc" style:font-name="Papyru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85" style:family="paragraph" style:parent-style-name="Standard">
      <style:paragraph-properties fo:text-align="center" style:justify-single-word="false"/>
      <style:text-properties fo:color="#ff6633" style:font-name="Papyrus" fo:font-size="10pt" fo:font-weight="bold" style:font-size-asian="10pt" style:font-weight-asian="bold" style:font-size-complex="10pt" style:font-weight-complex="bold"/>
    </style:style>
    <style:style style:name="P86" style:family="paragraph" style:parent-style-name="Standard">
      <style:text-properties fo:color="#ff6633" style:font-name="Papyrus" fo:font-size="10pt" fo:font-style="italic" style:font-size-asian="10pt" style:font-style-asian="italic" style:font-size-complex="10pt" style:font-style-complex="italic"/>
    </style:style>
    <style:style style:name="P87" style:family="paragraph" style:parent-style-name="Standard">
      <style:paragraph-properties fo:text-align="center" style:justify-single-word="false"/>
      <style:text-properties fo:color="#0000ff" style:font-name="Papyrus" fo:font-style="italic" style:text-underline-style="none" style:font-style-asian="italic" style:font-style-complex="italic"/>
    </style:style>
    <style:style style:name="P88" style:family="paragraph" style:parent-style-name="Standard">
      <style:paragraph-properties fo:text-align="start" style:justify-single-word="false"/>
      <style:text-properties fo:color="#0000ff" style:font-name="Papyru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9" style:family="paragraph" style:parent-style-name="Standard">
      <style:paragraph-properties fo:text-align="start" style:justify-single-word="false"/>
      <style:text-properties fo:color="#0000ff" style:font-name="Papyrus" fo:font-size="11pt" fo:font-style="normal" style:text-underline-style="none" fo:font-weight="bold" style:font-size-asian="11pt" style:font-style-asian="normal" style:font-weight-asian="bold" style:font-size-complex="11pt" style:font-style-complex="normal" style:font-weight-complex="bold"/>
    </style:style>
    <style:style style:name="P90" style:family="paragraph" style:parent-style-name="Standard">
      <style:paragraph-properties fo:text-align="start" style:justify-single-word="false"/>
      <style:text-properties fo:color="#0000ff"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91" style:family="paragraph" style:parent-style-name="Standard">
      <style:paragraph-properties fo:text-align="start" style:justify-single-word="false"/>
      <style:text-properties fo:color="#0000ff"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92" style:family="paragraph" style:parent-style-name="Standard">
      <style:paragraph-properties fo:text-align="start" style:justify-single-word="false">
        <style:tab-stops>
          <style:tab-stop style:position="8.414cm"/>
        </style:tab-stops>
      </style:paragraph-properties>
      <style:text-properties fo:color="#0000ff" style:font-name="Papyru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93" style:family="paragraph" style:parent-style-name="Standard">
      <style:paragraph-properties fo:text-align="center" style:justify-single-word="false"/>
      <style:text-properties fo:color="#00ae00" style:font-name="Papyrus" fo:font-size="12pt" fo:font-style="italic" fo:font-weight="bold" style:font-size-asian="12pt" style:font-style-asian="italic" style:font-weight-asian="bold" style:font-size-complex="12pt" style:font-style-complex="italic" style:font-weight-complex="bold"/>
    </style:style>
    <style:style style:name="P94" style:family="paragraph" style:parent-style-name="Standard">
      <style:paragraph-properties fo:text-align="center" style:justify-single-word="false">
        <style:tab-stops>
          <style:tab-stop style:position="5.874cm"/>
        </style:tab-stops>
      </style:paragraph-properties>
      <style:text-properties fo:color="#00ae00" style:font-name="Papyrus" fo:font-size="12pt" fo:font-style="italic" style:text-underline-style="none" fo:font-weight="bold" style:font-size-asian="12pt" style:font-style-asian="italic" style:font-weight-asian="bold" style:font-size-complex="12pt" style:font-style-complex="italic" style:font-weight-complex="bold"/>
    </style:style>
    <style:style style:name="P95" style:family="paragraph" style:parent-style-name="Standard">
      <style:paragraph-properties fo:text-align="start" style:justify-single-word="false"/>
      <style:text-properties fo:color="#00ae00" style:font-name="Papyru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96" style:family="paragraph" style:parent-style-name="Standard">
      <style:paragraph-properties fo:text-align="start" style:justify-single-word="false"/>
      <style:text-properties fo:color="#00ae00"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97" style:family="paragraph" style:parent-style-name="Standard">
      <style:paragraph-properties fo:text-align="start" style:justify-single-word="false">
        <style:tab-stops>
          <style:tab-stop style:position="5.874cm"/>
        </style:tab-stops>
      </style:paragraph-properties>
      <style:text-properties fo:color="#00ae00"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98" style:family="paragraph" style:parent-style-name="Standard">
      <style:paragraph-properties fo:text-align="start" style:justify-single-word="false">
        <style:tab-stops>
          <style:tab-stop style:position="5.874cm"/>
        </style:tab-stops>
      </style:paragraph-properties>
      <style:text-properties fo:color="#00ae00"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99" style:family="paragraph" style:parent-style-name="Standard">
      <style:paragraph-properties fo:text-align="start" style:justify-single-word="false">
        <style:tab-stops>
          <style:tab-stop style:position="5.874cm"/>
        </style:tab-stops>
      </style:paragraph-properties>
      <style:text-properties fo:color="#00ae00"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00" style:family="paragraph" style:parent-style-name="Standard">
      <style:paragraph-properties fo:text-align="start" style:justify-single-word="false">
        <style:tab-stops>
          <style:tab-stop style:position="5.874cm"/>
        </style:tab-stops>
      </style:paragraph-properties>
      <style:text-properties fo:color="#00ae00"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01" style:family="paragraph" style:parent-style-name="Standard">
      <style:paragraph-properties fo:text-align="start" style:justify-single-word="false">
        <style:tab-stops>
          <style:tab-stop style:position="5.874cm"/>
        </style:tab-stops>
      </style:paragraph-properties>
      <style:text-properties fo:color="#00ae00" style:font-name="Papyrus" fo:font-size="10pt" fo:font-style="italic" style:text-underline-style="none" fo:font-weight="normal" style:font-size-asian="10pt" style:font-style-asian="italic" style:font-weight-asian="normal" style:font-size-complex="10pt" style:font-style-complex="italic" style:font-weight-complex="normal"/>
    </style:style>
    <style:style style:name="P102" style:family="paragraph" style:parent-style-name="Standard">
      <style:text-properties fo:font-size="10pt" style:font-size-asian="10pt" style:font-size-complex="10pt"/>
    </style:style>
    <style:style style:name="P103" style:family="paragraph" style:parent-style-name="Standard">
      <style:paragraph-properties fo:text-align="center" style:justify-single-word="false"/>
      <style:text-properties fo:color="#ff00ff" style:font-name="Papyrus" fo:font-size="10pt" fo:font-weight="bold" style:font-size-asian="10pt" style:font-weight-asian="bold" style:font-size-complex="10pt" style:font-weight-complex="bold"/>
    </style:style>
    <style:style style:name="P104" style:family="paragraph" style:parent-style-name="Standard">
      <style:text-properties fo:color="#ff00ff" style:font-name="Papyrus" fo:font-size="10pt" style:font-size-asian="10pt" style:font-size-complex="10pt"/>
    </style:style>
    <style:style style:name="P105" style:family="paragraph" style:parent-style-name="Standard">
      <style:text-properties fo:color="#ff0000" style:font-name="Papyrus" fo:font-size="10pt" style:font-size-asian="10pt" style:font-size-complex="10pt"/>
    </style:style>
    <style:style style:name="P106" style:family="paragraph" style:parent-style-name="Standard" style:master-page-name="First_20_Page">
      <style:paragraph-properties fo:text-align="center" style:justify-single-word="false"/>
      <style:text-properties fo:color="#000000" style:font-name="Verdana" fo:font-size="16pt" fo:font-style="normal" style:text-underline-style="none" fo:font-weight="bold" style:font-size-asian="16pt" style:font-style-asian="normal" style:font-size-complex="16pt" style:font-style-complex="normal"/>
    </style:style>
    <style:style style:name="P107" style:family="paragraph" style:parent-style-name="Standard">
      <style:paragraph-properties fo:text-align="center" style:justify-single-word="false"/>
      <style:text-properties fo:color="#000000" style:font-name="Verdana" fo:font-size="16pt" fo:font-style="normal" style:text-underline-style="none" fo:font-weight="bold" style:font-size-asian="16pt" style:font-style-asian="normal" style:font-size-complex="16pt" style:font-style-complex="normal"/>
    </style:style>
    <style:style style:name="P108" style:family="paragraph" style:parent-style-name="Standard" style:list-style-name="L1">
      <style:paragraph-properties fo:text-align="center" style:justify-single-word="false"/>
      <style:text-properties fo:color="#00cccc" style:font-name="Papyru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09" style:family="paragraph" style:parent-style-name="Standard" style:list-style-name="L3">
      <style:paragraph-properties fo:text-align="justify" style:justify-single-word="false"/>
      <style:text-properties fo:color="#00cccc" style:font-name="Papyrus" fo:font-size="10pt" fo:font-style="normal" fo:font-weight="bold" style:font-size-asian="10pt" style:font-style-asian="normal" style:font-weight-asian="bold" style:font-size-complex="10pt" style:font-style-complex="normal" style:font-weight-complex="bold"/>
    </style:style>
    <style:style style:name="P110" style:family="paragraph" style:parent-style-name="Standard" style:list-style-name="L3">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1" style:family="paragraph" style:parent-style-name="Standard" style:list-style-name="L3">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2" style:family="paragraph" style:parent-style-name="Standard" style:list-style-name="L3">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3" style:family="paragraph" style:parent-style-name="Standard" style:list-style-name="L5">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4" style:family="paragraph" style:parent-style-name="Standard" style:list-style-name="L5">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5" style:family="paragraph" style:parent-style-name="Standard" style:list-style-name="L5">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6" style:family="paragraph" style:parent-style-name="Standard" style:list-style-name="L5">
      <style:paragraph-properties fo:text-align="justify" style:justify-single-word="false"/>
      <style:text-properties fo:color="#00cccc"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17" style:family="paragraph" style:parent-style-name="Standard" style:list-style-name="L11">
      <style:paragraph-properties fo:text-align="start" style:justify-single-word="false"/>
      <style:text-properties fo:color="#00cccc"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18" style:family="paragraph" style:parent-style-name="Standard" style:list-style-name="L1">
      <style:paragraph-properties fo:text-align="center" style:justify-single-word="false"/>
      <style:text-properties style:font-name="Papyrus" fo:font-size="9pt" fo:font-style="normal" fo:font-weight="normal" style:font-size-asian="9pt" style:font-style-asian="normal" style:font-weight-asian="normal" style:font-size-complex="9pt" style:font-style-complex="normal" style:font-weight-complex="normal"/>
    </style:style>
    <style:style style:name="P119" style:family="paragraph" style:parent-style-name="Standard" style:list-style-name="L6">
      <style:paragraph-properties fo:text-align="center" style:justify-single-word="false"/>
      <style:text-properties style:font-name="Papyrus" fo:font-size="9pt" fo:font-style="normal" style:text-underline-style="none" fo:font-weight="normal" style:font-size-asian="9pt" style:font-style-asian="normal" style:font-weight-asian="normal" style:font-size-complex="9pt" style:font-style-complex="normal" style:font-weight-complex="normal"/>
    </style:style>
    <style:style style:name="P120" style:family="paragraph" style:parent-style-name="Standard" style:list-style-name="L2">
      <style:paragraph-properties fo:text-align="justify" style:justify-single-word="false"/>
      <style:text-properties style:font-name="Papyrus" fo:font-size="10pt" fo:font-style="normal" fo:font-weight="bold" style:font-size-asian="10pt" style:font-style-asian="normal" style:font-weight-asian="bold" style:font-size-complex="10pt" style:font-style-complex="normal" style:font-weight-complex="bold"/>
    </style:style>
    <style:style style:name="P121" style:family="paragraph" style:parent-style-name="Standard" style:list-style-name="L2">
      <style:paragraph-properties fo:text-align="justify" style:justify-single-word="false"/>
      <style:text-properties style:font-name="Papyrus" fo:font-size="10pt" fo:font-style="normal" fo:font-weight="bold" style:font-size-asian="10pt" style:font-style-asian="normal" style:font-weight-asian="bold" style:font-size-complex="10pt" style:font-style-complex="normal" style:font-weight-complex="bold"/>
    </style:style>
    <style:style style:name="P122" style:family="paragraph" style:parent-style-name="Standard" style:list-style-name="L2">
      <style:paragraph-properties fo:text-align="justify" style:justify-single-word="false"/>
      <style:text-properties style:font-name="Papyrus" fo:font-size="10pt" fo:font-style="normal" fo:font-weight="bold" style:font-size-asian="10pt" style:font-style-asian="normal" style:font-weight-asian="bold" style:font-size-complex="10pt" style:font-style-complex="normal" style:font-weight-complex="bold"/>
    </style:style>
    <style:style style:name="P123" style:family="paragraph" style:parent-style-name="Standard" style:list-style-name="L2">
      <style:paragraph-properties fo:text-align="justify" style:justify-single-word="false"/>
      <style:text-properties style:font-name="Papyrus" fo:font-size="10pt" fo:font-style="normal" fo:font-weight="bold" style:font-size-asian="10pt" style:font-style-asian="normal" style:font-weight-asian="bold" style:font-size-complex="10pt" style:font-style-complex="normal" style:font-weight-complex="bold"/>
    </style:style>
    <style:style style:name="P124" style:family="paragraph" style:parent-style-name="Standard" style:list-style-name="L2">
      <style:paragraph-properties fo:text-align="justify" style:justify-single-word="false"/>
      <style:text-properties style:font-name="Papyrus" fo:font-size="10pt" fo:font-style="normal" fo:font-weight="bold" style:font-size-asian="10pt" style:font-style-asian="normal" style:font-weight-asian="bold" style:font-size-complex="10pt" style:font-style-complex="normal" style:font-weight-complex="bold"/>
    </style:style>
    <style:style style:name="P125" style:family="paragraph" style:parent-style-name="Standard" style:list-style-name="L3">
      <style:paragraph-properties fo:text-align="justify" style:justify-single-word="false"/>
      <style:text-properties style:font-name="Papyrus"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Standard" style:list-style-name="L3">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27" style:family="paragraph" style:parent-style-name="Standard" style:list-style-name="L3">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28" style:family="paragraph" style:parent-style-name="Standard" style:list-style-name="L3">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29" style:family="paragraph" style:parent-style-name="Standard" style:list-style-name="L4">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0" style:family="paragraph" style:parent-style-name="Standard" style:list-style-name="L4">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1" style:family="paragraph" style:parent-style-name="Standard" style:list-style-name="L4">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2" style:family="paragraph" style:parent-style-name="Standard" style:list-style-name="L4">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3" style:family="paragraph" style:parent-style-name="Standard" style:list-style-name="L4">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4" style:family="paragraph" style:parent-style-name="Standard" style:list-style-name="L4">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5"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6"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7"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8"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39"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0"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1"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2"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3"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4"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5"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6"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7"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8" style:family="paragraph" style:parent-style-name="Standard" style:list-style-name="L5">
      <style:paragraph-properties fo:text-align="justify"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49" style:family="paragraph" style:parent-style-name="Standard" style:list-style-name="L8">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Standard" style:list-style-name="L8">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1" style:family="paragraph" style:parent-style-name="Standard" style:list-style-name="L9">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2" style:family="paragraph" style:parent-style-name="Standard" style:list-style-name="L10">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3" style:family="paragraph" style:parent-style-name="Standard" style:list-style-name="L11">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4" style:family="paragraph" style:parent-style-name="Standard" style:list-style-name="L11">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5" style:family="paragraph" style:parent-style-name="Standard" style:list-style-name="L11">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6" style:family="paragraph" style:parent-style-name="Standard" style:list-style-name="L11">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7" style:family="paragraph" style:parent-style-name="Standard" style:list-style-name="L12">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8" style:family="paragraph" style:parent-style-name="Standard" style:list-style-name="L12">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59" style:family="paragraph" style:parent-style-name="Standard" style:list-style-name="L13">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0" style:family="paragraph" style:parent-style-name="Standard" style:list-style-name="L13">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1" style:family="paragraph" style:parent-style-name="Standard" style:list-style-name="L13">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2" style:family="paragraph" style:parent-style-name="Standard" style:list-style-name="L13">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3" style:family="paragraph" style:parent-style-name="Standard" style:list-style-name="L13">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4" style:family="paragraph" style:parent-style-name="Standard" style:list-style-name="L14">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5" style:family="paragraph" style:parent-style-name="Standard" style:list-style-name="L14">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6" style:family="paragraph" style:parent-style-name="Standard" style:list-style-name="L14">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7" style:family="paragraph" style:parent-style-name="Standard" style:list-style-name="L14">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8" style:family="paragraph" style:parent-style-name="Standard" style:list-style-name="L14">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69" style:family="paragraph" style:parent-style-name="Standard" style:list-style-name="L15">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0" style:family="paragraph" style:parent-style-name="Standard" style:list-style-name="L15">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1" style:family="paragraph" style:parent-style-name="Standard" style:list-style-name="L15">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2" style:family="paragraph" style:parent-style-name="Standard" style:list-style-name="L15">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3" style:family="paragraph" style:parent-style-name="Standard" style:list-style-name="L15">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4" style:family="paragraph" style:parent-style-name="Standard" style:list-style-name="L16">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5" style:family="paragraph" style:parent-style-name="Standard" style:list-style-name="L16">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6" style:family="paragraph" style:parent-style-name="Standard" style:list-style-name="L17">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7" style:family="paragraph" style:parent-style-name="Standard" style:list-style-name="L18">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8" style:family="paragraph" style:parent-style-name="Standard" style:list-style-name="L18">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18">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0" style:family="paragraph" style:parent-style-name="Standard" style:list-style-name="L18">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19">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2" style:family="paragraph" style:parent-style-name="Standard" style:list-style-name="L19">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3" style:family="paragraph" style:parent-style-name="Standard" style:list-style-name="L20">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4" style:family="paragraph" style:parent-style-name="Standard" style:list-style-name="L20">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5" style:family="paragraph" style:parent-style-name="Standard" style:list-style-name="L20">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6" style:family="paragraph" style:parent-style-name="Standard" style:list-style-name="L20">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7" style:family="paragraph" style:parent-style-name="Standard" style:list-style-name="L20">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8" style:family="paragraph" style:parent-style-name="Standard" style:list-style-name="L15">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89" style:family="paragraph" style:parent-style-name="Standard" style:list-style-name="L21">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90" style:family="paragraph" style:parent-style-name="Standard" style:list-style-name="L21">
      <style:paragraph-properties fo:text-align="start" style:justify-single-word="false"/>
      <style:text-properties style:font-name="Papyrus" fo:font-size="10pt" fo:font-style="normal" style:text-underline-style="none" fo:font-weight="normal" style:font-size-asian="10pt" style:font-style-asian="normal" style:font-weight-asian="normal" style:font-size-complex="10pt" style:font-style-complex="normal" style:font-weight-complex="normal"/>
    </style:style>
    <style:style style:name="P191" style:family="paragraph" style:parent-style-name="Standard" style:list-style-name="L4">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2" style:family="paragraph" style:parent-style-name="Standard" style:list-style-name="L4">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3" style:family="paragraph" style:parent-style-name="Standard" style:list-style-name="L4">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4" style:family="paragraph" style:parent-style-name="Standard" style:list-style-name="L5">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5" style:family="paragraph" style:parent-style-name="Standard" style:list-style-name="L5">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6" style:family="paragraph" style:parent-style-name="Standard" style:list-style-name="L5">
      <style:paragraph-properties fo:text-align="justify"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7" style:family="paragraph" style:parent-style-name="Standard" style:list-style-name="L12">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8" style:family="paragraph" style:parent-style-name="Standard" style:list-style-name="L12">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199" style:family="paragraph" style:parent-style-name="Standard" style:list-style-name="L12">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0" style:family="paragraph" style:parent-style-name="Standard" style:list-style-name="L12">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1" style:family="paragraph" style:parent-style-name="Standard" style:list-style-name="L21">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2" style:family="paragraph" style:parent-style-name="Standard" style:list-style-name="L21">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3" style:family="paragraph" style:parent-style-name="Standard" style:list-style-name="L21">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4" style:family="paragraph" style:parent-style-name="Standard" style:list-style-name="L21">
      <style:paragraph-properties fo:text-align="start" style:justify-single-word="false"/>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5" style:family="paragraph" style:parent-style-name="Standard" style:list-style-name="L23">
      <style:paragraph-properties fo:text-align="start" style:justify-single-word="false">
        <style:tab-stops>
          <style:tab-stop style:position="5.874cm"/>
        </style:tab-stops>
      </style:paragraph-properties>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6" style:family="paragraph" style:parent-style-name="Standard" style:list-style-name="L23">
      <style:paragraph-properties fo:text-align="start" style:justify-single-word="false">
        <style:tab-stops>
          <style:tab-stop style:position="5.874cm"/>
        </style:tab-stops>
      </style:paragraph-properties>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7" style:family="paragraph" style:parent-style-name="Standard" style:list-style-name="L23">
      <style:paragraph-properties fo:text-align="start" style:justify-single-word="false">
        <style:tab-stops>
          <style:tab-stop style:position="5.874cm"/>
        </style:tab-stops>
      </style:paragraph-properties>
      <style:text-properties style:font-name="Papyrus" fo:font-size="10pt" fo:font-style="normal" style:text-underline-style="none" fo:font-weight="bold" style:font-size-asian="10pt" style:font-style-asian="normal" style:font-weight-asian="bold" style:font-size-complex="10pt" style:font-style-complex="normal" style:font-weight-complex="bold"/>
    </style:style>
    <style:style style:name="P208" style:family="paragraph" style:parent-style-name="Standard" style:list-style-name="L8">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09" style:family="paragraph" style:parent-style-name="Standard" style:list-style-name="L8">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0" style:family="paragraph" style:parent-style-name="Standard" style:list-style-name="L8">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1" style:family="paragraph" style:parent-style-name="Standard" style:list-style-name="L9">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2" style:family="paragraph" style:parent-style-name="Standard" style:list-style-name="L9">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3" style:family="paragraph" style:parent-style-name="Standard" style:list-style-name="L10">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4" style:family="paragraph" style:parent-style-name="Standard" style:list-style-name="L10">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5" style:family="paragraph" style:parent-style-name="Standard" style:list-style-name="L11">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6" style:family="paragraph" style:parent-style-name="Standard" style:list-style-name="L11">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7" style:family="paragraph" style:parent-style-name="Standard" style:list-style-name="L11">
      <style:paragraph-properties fo:text-align="start" style:justify-single-word="false"/>
      <style:text-properties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8" style:family="paragraph" style:parent-style-name="Standard" style:list-style-name="L5">
      <style:paragraph-properties fo:text-align="justify" style:justify-single-word="false"/>
      <style:text-properties style:font-name="Papyru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19" style:family="paragraph" style:parent-style-name="Standard" style:list-style-name="L5">
      <style:paragraph-properties fo:text-align="justify" style:justify-single-word="false"/>
      <style:text-properties style:font-name="Papyru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220" style:family="paragraph" style:parent-style-name="Standard" style:list-style-name="L6">
      <style:paragraph-properties fo:text-align="center" style:justify-single-word="false"/>
      <style:text-properties style:font-name="Papyrus" fo:font-size="15pt" fo:font-style="normal" style:text-underline-style="none" fo:font-weight="normal" style:font-size-asian="15pt" style:font-style-asian="normal" style:font-weight-asian="normal" style:font-size-complex="15pt" style:font-style-complex="normal" style:font-weight-complex="normal"/>
    </style:style>
    <style:style style:name="P221" style:family="paragraph" style:parent-style-name="Standard" style:list-style-name="L7">
      <style:paragraph-properties fo:text-align="center" style:justify-single-word="false"/>
      <style:text-properties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222" style:family="paragraph" style:parent-style-name="Standard" style:list-style-name="L7">
      <style:paragraph-properties fo:text-align="center" style:justify-single-word="false"/>
      <style:text-properties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223" style:family="paragraph" style:parent-style-name="Standard" style:list-style-name="L7">
      <style:paragraph-properties fo:text-align="center" style:justify-single-word="false"/>
      <style:text-properties style:font-name="Papyrus" fo:font-size="11pt" fo:font-style="normal" style:text-underline-style="none" fo:font-weight="normal" style:font-size-asian="11pt" style:font-style-asian="normal" style:font-weight-asian="normal" style:font-size-complex="11pt" style:font-style-complex="normal" style:font-weight-complex="normal"/>
    </style:style>
    <style:style style:name="P224" style:family="paragraph" style:parent-style-name="Standard" style:list-style-name="L22">
      <style:paragraph-properties fo:text-align="center" style:justify-single-word="false">
        <style:tab-stops>
          <style:tab-stop style:position="5.874cm"/>
        </style:tab-stops>
      </style:paragraph-properties>
      <style:text-properties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225" style:family="paragraph" style:parent-style-name="Standard" style:list-style-name="L22">
      <style:paragraph-properties fo:text-align="center" style:justify-single-word="false">
        <style:tab-stops>
          <style:tab-stop style:position="5.874cm"/>
        </style:tab-stops>
      </style:paragraph-properties>
      <style:text-properties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226" style:family="paragraph" style:parent-style-name="Standard" style:list-style-name="L11">
      <style:paragraph-properties fo:text-align="start" style:justify-single-word="false"/>
      <style:text-properties fo:color="#ff6633" style:font-name="Papyru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27" style:family="paragraph" style:parent-style-name="Standard" style:list-style-name="L22">
      <style:paragraph-properties fo:text-align="center" style:justify-single-word="false">
        <style:tab-stops>
          <style:tab-stop style:position="5.874cm"/>
        </style:tab-stops>
      </style:paragraph-properties>
      <style:text-properties fo:color="#00ae00" style:font-name="Papyrus" fo:font-size="11pt" fo:font-style="italic" style:text-underline-style="none" fo:font-weight="normal" style:font-size-asian="11pt" style:font-style-asian="italic" style:font-weight-asian="normal" style:font-size-complex="11pt" style:font-style-complex="italic" style:font-weight-complex="normal"/>
    </style:style>
    <style:style style:name="P228" style:family="paragraph" style:parent-style-name="Standard">
      <style:paragraph-properties fo:text-align="center" style:justify-single-word="false">
        <style:tab-stops>
          <style:tab-stop style:position="5.874cm"/>
        </style:tab-stops>
      </style:paragraph-properties>
      <style:text-properties fo:color="#00ae00" style:font-name="Papyrus" fo:font-size="12pt" fo:font-style="italic" style:text-underline-style="none" fo:font-weight="normal" style:font-size-asian="12pt" style:font-style-asian="italic" style:font-weight-asian="normal" style:font-size-complex="12pt" style:font-style-complex="italic" style:font-weight-complex="normal"/>
    </style:style>
    <style:style style:name="P229" style:family="paragraph" style:parent-style-name="Standard" style:master-page-name="Standard">
      <style:paragraph-properties fo:text-align="center" style:justify-single-word="false"/>
      <style:text-properties style:font-name="Papyrus" fo:font-size="15pt" fo:font-style="normal" fo:font-weight="normal" style:font-size-asian="15pt" style:font-style-asian="normal" style:font-weight-asian="normal" style:font-size-complex="15pt" style:font-style-complex="normal" style:font-weight-complex="normal"/>
    </style:style>
    <style:style style:name="P230" style:family="paragraph" style:parent-style-name="Standard" style:master-page-name="Standard">
      <style:paragraph-properties fo:text-align="center" style:justify-single-word="false"/>
      <style:text-properties style:font-name="Papyrus" fo:font-size="15pt" fo:font-style="normal" style:text-underline-style="none" fo:font-weight="bold" style:font-size-asian="15pt" style:font-style-asian="normal" style:font-weight-asian="bold" style:font-size-complex="15pt" style:font-style-complex="normal" style:font-weight-complex="bold"/>
    </style:style>
    <style:style style:name="P231" style:family="paragraph" style:parent-style-name="Standard" style:master-page-name="Standard">
      <style:paragraph-properties fo:text-align="center" style:justify-single-word="false"/>
      <style:text-properties style:font-name="Papyrus" fo:font-size="15pt" fo:font-weight="bold" style:font-size-asian="15pt" style:font-weight-asian="bold" style:font-size-complex="15pt" style:font-weight-complex="bold"/>
    </style:style>
    <style:style style:name="P232" style:family="paragraph" style:parent-style-name="Standard" style:master-page-name="Standard">
      <style:paragraph-properties fo:text-align="center" style:justify-single-word="false"/>
      <style:text-properties style:font-name="Papyrus" fo:font-size="15pt" fo:font-weight="bold" style:font-size-asian="15pt" style:font-weight-asian="bold" style:font-size-complex="15pt" style:font-weight-complex="bold"/>
    </style:style>
    <style:style style:name="P233" style:family="paragraph">
      <style:paragraph-properties fo:text-align="center"/>
    </style:style>
    <style:style style:name="T1" style:family="text">
      <style:text-properties fo:color="#000000" fo:language="it" fo:country="IT"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color="#00cccc"/>
    </style:style>
    <style:style style:name="T13" style:family="text">
      <style:text-properties fo:color="#00cccc" fo:font-size="8pt" style:text-underline-style="solid" style:text-underline-width="auto" style:text-underline-color="font-color" style:font-size-asian="8pt" style:font-size-complex="8pt"/>
    </style:style>
    <style:style style:name="T14" style:family="text">
      <style:text-properties fo:color="#00cccc" fo:font-size="8pt" style:text-underline-style="solid" style:text-underline-width="auto" style:text-underline-color="font-color" fo:font-weight="normal" style:font-size-asian="8pt" style:font-weight-asian="normal" style:font-size-complex="8pt" style:font-weight-complex="normal"/>
    </style:style>
    <style:style style:name="T15" style:family="text">
      <style:text-properties fo:color="#00cccc" fo:font-weight="normal" style:font-weight-asian="normal" style:font-weight-complex="normal"/>
    </style:style>
    <style:style style:name="T16" style:family="text">
      <style:text-properties fo:color="#00cccc" fo:font-weight="bold" style:font-weight-asian="bold"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text-underline-style="none"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fo:font-weight="normal" style:font-size-asian="9pt" style:font-weight-asian="normal" style:font-size-complex="9pt" style:font-weight-complex="normal"/>
    </style:style>
    <style:style style:name="T29" style:family="text">
      <style:text-properties fo:font-size="9pt" style:text-underline-style="none" style:font-size-asian="9pt" style:font-size-complex="9pt"/>
    </style:style>
    <style:style style:name="T30" style:family="text">
      <style:text-properties fo:font-size="9pt" fo:font-style="italic" style:font-size-asian="9pt" style:font-style-asian="italic" style:font-size-complex="9pt" style:font-style-complex="italic"/>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style:text-underline-style="solid" style:text-underline-width="auto" style:text-underline-color="font-color" style:font-size-asian="11pt" style:font-size-complex="11pt"/>
    </style:style>
    <style:style style:name="T33" style:family="text">
      <style:text-properties fo:font-size="11pt" style:font-size-asian="11pt" style:font-size-complex="11pt"/>
    </style:style>
    <style:style style:name="T34" style:family="text">
      <style:text-properties fo:font-size="8pt" fo:font-weight="bold" style:font-size-asian="8pt" style:font-weight-asian="bold" style:font-size-complex="8pt" style:font-weight-complex="bold"/>
    </style:style>
    <style:style style:name="T35" style:family="text">
      <style:text-properties fo:font-size="8pt" style:font-size-asian="8pt" style:font-size-complex="8pt"/>
    </style:style>
    <style:style style:name="T36" style:family="text">
      <style:text-properties fo:color="#ff3333"/>
    </style:style>
    <style:style style:name="T37" style:family="text">
      <style:text-properties fo:color="#ff3333" fo:font-weight="bold" style:font-weight-asian="bold" style:font-weight-complex="bold"/>
    </style:style>
    <style:style style:name="T38" style:family="text">
      <style:text-properties fo:color="#ff3333" style:text-underline-style="none"/>
    </style:style>
    <style:style style:name="T39" style:family="text">
      <style:text-properties fo:color="#dc2300"/>
    </style:style>
    <style:style style:name="T40" style:family="text">
      <style:text-properties fo:color="#dc2300" fo:font-weight="bold" style:font-weight-asian="bold" style:font-weight-complex="bold"/>
    </style:style>
    <style:style style:name="T41" style:family="text">
      <style:text-properties fo:color="#0000ff"/>
    </style:style>
    <style:style style:name="T42" style:family="text">
      <style:text-properties fo:color="#0000ff" fo:font-style="italic" style:font-style-asian="italic" style:font-style-complex="italic"/>
    </style:style>
    <style:style style:name="T43" style:family="text">
      <style:text-properties fo:color="#0000ff" fo:font-weight="bold" style:font-weight-asian="bold" style:font-weight-complex="bold"/>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fo:color="#00ae00"/>
    </style:style>
    <style:style style:name="T47" style:family="text">
      <style:text-properties fo:color="#00ae00" fo:font-weight="bold" style:font-weight-asian="bold" style:font-weight-complex="bold"/>
    </style:style>
    <style:style style:name="T48" style:family="text">
      <style:text-properties fo:color="#00ae00" style:text-underline-style="solid" style:text-underline-width="auto" style:text-underline-color="font-color"/>
    </style:style>
    <style:style style:name="T49" style:family="text">
      <style:text-properties fo:color="#00ae00" style:text-underline-style="solid" style:text-underline-width="auto" style:text-underline-color="font-color" fo:font-weight="bold" style:font-weight-asian="bold" style:font-weight-complex="bold"/>
    </style:style>
    <style:style style:name="T50" style:family="text">
      <style:text-properties fo:color="#00ae00" fo:font-size="10pt" style:font-size-asian="10pt" style:font-size-complex="10pt"/>
    </style:style>
    <style:style style:name="T51" style:family="text">
      <style:text-properties fo:color="#00ae00" fo:font-size="10pt" fo:font-weight="bold" style:font-size-asian="10pt" style:font-weight-asian="bold" style:font-size-complex="10pt" style:font-weight-complex="bold"/>
    </style:style>
    <style:style style:name="T52" style:family="text">
      <style:text-properties fo:color="#ff0000"/>
    </style:style>
    <style:style style:name="T53" style:family="text">
      <style:text-properties fo:color="#ff0000" fo:font-weight="normal" style:font-weight-asian="normal" style:font-weight-complex="normal"/>
    </style:style>
    <style:style style:name="T54" style:family="text">
      <style:text-properties style:font-name="Papyrus" fo:language="it" fo:country="IT"/>
    </style:style>
    <style:style style:name="T55" style:family="text">
      <style:text-properties style:font-name="Papyrus" fo:language="it" fo:country="IT" fo:font-weight="bold" style:font-weight-asian="bold" style:font-weight-complex="bold"/>
    </style:style>
    <style:style style:name="T56" style:family="text">
      <style:text-properties fo:language="it" fo:country="IT"/>
    </style:style>
    <style:style style:name="T57" style:family="text">
      <style:text-properties fo:color="#ff00ff"/>
    </style:style>
    <style:style style:name="T58" style:family="text">
      <style:text-properties fo:color="#ff6633"/>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text:start-value="4">
        <style:list-level-properties text:min-label-width="0.635cm"/>
      </text:list-level-style-number>
      <text:list-level-style-number text:level="2" text:style-name="Numbering_20_Symbols" style:num-format="i" text:display-levels="2">
        <style:list-level-properties text:space-before="7.551cm" text:min-label-width="0.635cm"/>
      </text:list-level-style-number>
      <text:list-level-style-number text:level="3" style:num-suffix="." style:num-format="1" text:display-levels="3">
        <style:list-level-properties text:space-before="8.186cm" text:min-label-width="0.635cm"/>
      </text:list-level-style-number>
      <text:list-level-style-number text:level="4" style:num-suffix="." style:num-format="1" text:display-levels="4">
        <style:list-level-properties text:space-before="8.821cm" text:min-label-width="0.635cm"/>
      </text:list-level-style-number>
      <text:list-level-style-number text:level="5" style:num-suffix="." style:num-format="1" text:display-levels="5">
        <style:list-level-properties text:space-before="9.456cm" text:min-label-width="0.635cm"/>
      </text:list-level-style-number>
      <text:list-level-style-number text:level="6" style:num-suffix="." style:num-format="1" text:display-levels="6">
        <style:list-level-properties text:space-before="10.091cm" text:min-label-width="0.635cm"/>
      </text:list-level-style-number>
      <text:list-level-style-number text:level="7" style:num-suffix="." style:num-format="1" text:display-levels="7">
        <style:list-level-properties text:space-before="10.726cm" text:min-label-width="0.635cm"/>
      </text:list-level-style-number>
      <text:list-level-style-number text:level="8" style:num-suffix="." style:num-format="1" text:display-levels="8">
        <style:list-level-properties text:space-before="11.361cm" text:min-label-width="0.635cm"/>
      </text:list-level-style-number>
      <text:list-level-style-number text:level="9" style:num-suffix="." style:num-format="1" text:display-levels="9">
        <style:list-level-properties text:space-before="11.996cm" text:min-label-width="0.635cm"/>
      </text:list-level-style-number>
      <text:list-level-style-number text:level="10" style:num-suffix="." style:num-format="1" text:display-levels="10">
        <style:list-level-properties text:space-before="12.631cm" text:min-label-width="0.635cm"/>
      </text:list-level-style-number>
    </text:list-style>
    <text:list-style style:name="L8">
      <text:list-level-style-bullet text:level="1" text:style-name="Bullet_20_Symbols" style:num-prefix=" " style:num-suffix="." text:bullet-char="•">
        <style:list-level-properties text:space-before="0.635cm" text:min-label-width="0.635cm"/>
        <style:text-properties style:font-name="StarSymbol1"/>
      </text:list-level-style-bullet>
      <text:list-level-style-bullet text:level="2" text:style-name="Bullet_20_Symbols" style:num-prefix=" " style:num-suffix="."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2">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4">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6">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7">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Appunti del corso di</text:p>
      <text:p text:style-name="P17">Sistemi Giuridici Comparati</text:p>
      <text:p text:style-name="P18">del Prof. Mosco</text:p>
      <text:p text:style-name="P18">a cura di Alessandra Lumaca</text:p>
      <text:p text:style-name="P19"/>
      <text:p text:style-name="P20">Secondo trimestre A.A. 2006 – Università LUISS Guido Carli</text:p>
      <text:p text:style-name="P229"><text:span text:style-name="T4">- Sistemi giuridici comparati</text:span> -</text:p>
      <text:list text:style-name="L1">
        <text:list-header>
          <text:p text:style-name="P108"><text:span text:style-name="T5">Prima parte</text:span>: introduzione sul <text:span text:style-name="T5">common law </text:span>più analisi del <text:span text:style-name="T5">common law inglese</text:span></text:p>
          <text:p text:style-name="P118">Studiare la materia ''Sistemi giuridici comparati'' risulta essere molto importante in quanto ci permette di analizzare e mettere a confronto sistemi giuridici diversi, con l'obbiettivo di coglierne differenze ed analogie.</text:p>
        </text:list-header>
      </text:list>
      <text:p text:style-name="P48"/>
      <text:p text:style-name="P25">Ma prima di addentrarci nella materia, conviene rispondere a tre domande introduttive.</text:p>
      <text:list text:style-name="L2">
        <text:list-item>
          <text:p text:style-name="P120">Per quale motivo facciamo tale comparazione?</text:p>
        </text:list-item>
        <text:list-item>
          <text:p text:style-name="P120">Concretamente che metodi utilizziamo per compararli?</text:p>
        </text:list-item>
        <text:list-item>
          <text:p text:style-name="P120">Qual'è l'oggetto effettivo della comparazione?</text:p>
          <text:p text:style-name="P120"/>
          <text:p text:style-name="P120">[ i.]<text:span text:style-name="T6"> Le funzioni delle comparazione giuridica sono molteplici.</text:span></text:p>
        </text:list-item>
      </text:list>
      <text:list text:style-name="L3">
        <text:list-item>
          <text:p text:style-name="P109">VISIONE DISINCANTATA</text:p>
          <text:p text:style-name="P125">In primo luogo, attraverso la comparazione stessa, guardiamo al nostro <text:span text:style-name="T5">sistema giuridico</text:span>, <text:span text:style-name="T7">inteso come un insieme di norme , istituzioni e procedimenti applicativi, </text:span><text:span text:style-name="T3">con occhi meno disincantati, iniziando a conoscere anche altre possibili soluzioni. Bisogna comprendere che non esiste un'unica prospettiva( </text:span><text:span text:style-name="T7">relatività del diritto</text:span><text:span text:style-name="T3">) e che niente è casuale, basti pensare che l'introduzione di una determinata norma è pur sempre espressione di un'evidente scelta di politica amministrativa.</text:span></text:p>
        </text:list-item>
        <text:list-item>
          <text:p text:style-name="P110">MIGLIORAMENTO</text:p>
          <text:p text:style-name="P126">In secondo luogo, <text:s/>questa ci permette di migliorare il nostro ordinamento, analizzando gli aspetti positivi degli altri ed individuando la migliore delle soluzioni possibili.</text:p>
        </text:list-item>
        <text:list-item>
          <text:p text:style-name="P110">FUNZIONE INTEGRATIVA</text:p>
          <text:p text:style-name="P126">In terzo luogo, da tale comparazione è possibile impostare <text:span text:style-name="T8">un'interpretazione del diritto, </text:span>la quale consente di trovare una tutela riguardo ad una certa materia, magari non esistente in Italia, ma presente in altri ordinamenti.</text:p>
        </text:list-item>
        <text:list-item>
          <text:p text:style-name="P110">ARMONIZZAZIONE</text:p>
          <text:p text:style-name="P126">In quarto luogo, questa è funzionale per trovare dei punti di contatto fra i vari ordinamenti, compiendo un processo di <text:span text:style-name="T8">uniformazione del diritto</text:span> e di <text:span text:style-name="T8">armonizzazione.</text:span></text:p>
        </text:list-item>
      </text:list>
      <text:p text:style-name="P30"/>
      <text:list text:style-name="L4">
        <text:list-header>
          <text:p text:style-name="P129"><text:span text:style-name="T5">[ ii. ] </text:span>Partendo dal fatto che, oggi, ci siano più di duecento sistemi giuridici vigenti, risulta assolutamente <text:s text:c="11"/>necessario trovare dei metodi <text:s/>per cercare di compiere una sintesi, altrimenti la nostra comparazione implicherebbe una fatica estenuante. Inoltre la questione è ancora più complessa, in quanto, per raggiungere il nostro obbiettivo, non dobbiamo limitarci a confrontare solo le norme dei diversi ordinamenti, ma anche parole e metodi, cercando di giungere a coordinarli ed interpretarli. </text:p>
          <text:p text:style-name="P129">I due metodi scelti per facilitare il nostro lavoro sono:</text:p>
        </text:list-header>
        <text:list-item>
          <text:p text:style-name="P191">cercare di restringere il numero di sistemi giuridici <text:span text:style-name="T6">attraverso l'individuazione di archetipi, modelli e tratti comuni,</text:span></text:p>
        </text:list-item>
        <text:list-item>
          <text:p text:style-name="P129">e <text:span text:style-name="T5">concentrarsi limitatamente a quelli dei soli paesi occidentali </text:span>( continentali e non continentali), scegliendo di comparare solo i sistemi giuridici di un'area orientativamente più omogenea. <text:s text:c="3"/></text:p>
          <text:p text:style-name="P129">Attraverso queste operazioni, in fin dei conti, tutti i sistemi giuridici esistenti, da noi presi in considerazione, <text:s/>possono farsi rientrare in <text:span text:style-name="T5">due grandi famiglie:</text:span></text:p>
          <text:p text:style-name="P129"><text:s/><text:span text:style-name="T5">a) </text:span><text:span text:style-name="T12">la </text:span><text:span text:style-name="T13">FAMIGLIA ROMANO-GERMANICA</text:span></text:p>
          <text:p text:style-name="P129">Questa prima famiglia si connota per la forte presenza ed influenza del <text:span text:style-name="T5">diritto romano canonico </text:span>e successivamente, del <text:span text:style-name="T5">diritto germanico , </text:span>per il rilievo marcato della <text:span text:style-name="T5">legge scritta</text:span> e dopo, Napoleone, della legge organizzata attraverso i codici. Il diritto che abbiamo fin qui delineato viene chiamato dagli Inglesi, <text:span text:style-name="T5">civil <text:s/>law.</text:span></text:p>
          <text:p text:style-name="P191">b)<text:span text:style-name="T6"> </text:span><text:span text:style-name="T15">la </text:span><text:span text:style-name="T14">FAMIGLIA DEL COMMON LAW</text:span></text:p>
          <text:p text:style-name="P191"><text:span text:style-name="T6">Questa seconda famiglia nasce come diritto inglese, iniziando il suo tragitto in Inghilterra, all'indomani della conquista normanna del </text:span>1066<text:span text:style-name="T6">, diffondendosi, poi, dagli Stati Uniti al Canada all'Australia a molti paesi di Africa ed Asia. Si tratta di un sistema che si basa su un </text:span>diritto consuetudinario<text:span text:style-name="T6"> e </text:span>giurisprudenziale <text:span text:style-name="T6">, nel quale chi detta regola, non è il legislatore, ma il giudice e le sue sentenze, in quanto il </text:span><text:span text:style-name="T9">common law</text:span><text:span text:style-name="T6">, nasce nelle aule di giustizia ed è applicato da persone pratiche (</text:span><text:span text:style-name="T9">risoluzione pratica). </text:span><text:span text:style-name="T6">Originariamente, si trattava di un diritto più barbaro, il diritto del Far West, basato principalmente sul buon senso ed un insieme di regole procedurali, ma oggi risulta essere una soluzione alquanto valida. Per concludere, il </text:span><text:span text:style-name="T9">common law</text:span><text:span text:style-name="T6">, quindi non è un diritto che fornisce leggi astratte e generali, ma regole dettate dal </text:span><text:span text:style-name="T9">giudice</text:span><text:span text:style-name="T6">, per <text:s/>risolvere una fattispecie concreta; un diritto creato non dal giudice stesso, ma dedotto ed estratto da quel </text:span><text:span text:style-name="T9">comune sentire</text:span><text:span text:style-name="T6"> degli uomini che aleggia nell'aria.</text:span></text:p>
        </text:list-item>
      </text:list>
      <text:p text:style-name="P26"/>
      <text:p text:style-name="P26"><text:s text:c="17"/><text:span text:style-name="T5">[ iii. ] </text:span>Per quanto concerne l'oggetto della comparazione dei diversi sistemi giuridici, questo ricomprende sia <text:s text:c="3"/></text:p>
      <text:list text:style-name="L5">
        <text:list-header>
          <text:p text:style-name="P135">il <text:span text:style-name="T5">diritto costituzionale</text:span>, sia quello <text:span text:style-name="T5">privato</text:span>, con maggiore attenzione verso quest'ultimo. </text:p>
          <text:p text:style-name="P135">Quindi ciò che dobbiamo confrontare sono:</text:p>
        </text:list-header>
        <text:list-item>
          <text:p text:style-name="P113">COSTITUZIONI FORMALI <text:span text:style-name="T6"><text:s/>vs </text:span>MATERIALI</text:p>
          <text:p text:style-name="P135">le costituzioni, <text:span text:style-name="T8">materiali </text:span>o <text:span text:style-name="T8">formali</text:span>, di due o più sistemi.</text:p>
          <text:p text:style-name="P135">-Per <text:span text:style-name="T5">costituzione formale</text:span>, s'intende propriamente il documento scritto nel quale sono contenute le norme costituzionali.</text:p>
          <text:p text:style-name="P135">-Per <text:span text:style-name="T5">costituzione materiale</text:span>, come diceva Mortati, s'intende quel <text:span text:style-name="T5">nucleo essenziale </text:span>di <text:span text:style-name="T5">forze </text:span>e di <text:span text:style-name="T5">fini </text:span>che caratterizzano ogni ordinamento giuridico positivo. </text:p>
          <text:p text:style-name="P135">Le costituzioni materiali e formali di un qualsiasi sistema giuridico, possono divergere in parte o completamente, ed in tal caso occorrerà eliminare il motivo del contrasto, modificando la costituzione formale ed adattandola a quella materiale; divergenza che, il più delle volte, scaturisce da un mutamento nella considerazione dell'assetto dello Stato da parte delle forze politico-sociali.</text:p>
        </text:list-item>
        <text:list-item>
          <text:p text:style-name="P113">LEGGE, <text:s/>DOTTRINA E GIURISPRUDENZA</text:p>
          <text:p text:style-name="P135">i <text:span text:style-name="T5">tre formanti</text:span> <text:s/>dell'ordinamento, <text:span text:style-name="T8">la legge, la dottrina e la giurisprudenza</text:span>, i quali sono gli stessi per tutti gli ordinamenti; in effetti, ciò che cambia è solo il modo in cui sono combinati.</text:p>
        </text:list-item>
        <text:list-item>
          <text:p text:style-name="P113">CRIPTOTIPI</text:p>
          <text:p text:style-name="P135">ma anche prima dei formanti, abbiamo altri elementi che indirizzano ed influenzano, i <text:span text:style-name="T5">criptotipi</text:span>, i quali molte volte, vengono trascurati, ma in realtà sono fondamentali, in quanto, rappresentano le nostre radici ed usanze che mutano per via dell'evoluzione condizionando tutti e tre i formanti.</text:p>
        </text:list-item>
        <text:list-item>
          <text:p text:style-name="P113">MENTALITA'</text:p>
          <text:p text:style-name="P135">come oggetto di comparazione, assume rilievo anche la <text:span text:style-name="T5">mentalità</text:span> di chi applica o crea il diritto, la quale modella sistema, seppur, alcune volte, possa non essere evidente o si cerchi di nasconderla.</text:p>
          <text:p text:style-name="P135"/>
          <text:p text:style-name="P135">Inoltre, effettivamente, la comparazione rileva su <text:span text:style-name="T5">due livelli diversi:</text:span></text:p>
          <text:p text:style-name="P194">a) un livello generale<text:span text:style-name="T6">, che conduce verso la</text:span> <text:span text:style-name="T13">MACROCOMPARAZIONE</text:span><text:span text:style-name="T6">, ossia un'analisi che ci permette di individuare lo </text:span><text:span text:style-name="T8">stile</text:span><text:span text:style-name="T9"> e </text:span><text:span text:style-name="T6">lo</text:span> <text:span text:style-name="T8">spirito </text:span><text:span text:style-name="T6">che anima due o più sistemi.</text:span></text:p>
          <text:p text:style-name="P135"/>
          <text:p text:style-name="P194">b)un livello specifico<text:span text:style-name="T6">, attraverso il quale si osserva il modo in cui i diversi sistemi affrontano determinati problemi giuridici o regolano particolari aspetti del vivere sociale ed economico, compiendo quella che si chiama <text:s/></text:span><text:span text:style-name="T13">MICROCOMPARAZIONE</text:span><text:span text:style-name="T14">.</text:span></text:p>
        </text:list-item>
      </text:list>
      <text:p text:style-name="P54"/>
      <text:p text:style-name="P55">N.B. <text:s/><text:span text:style-name="T17">Micro e Macrocomparazione non sono due livelli del tutto indipendenti od autonomi; in effetti, in qualche modo si sovrappongono e si completano. Anche se noi, ci concentreremo, in particolare, sulla </text:span><text:span text:style-name="T18">Macrocomparazione</text:span><text:span text:style-name="T17">.</text:span></text:p>
      <text:list text:style-name="L5" text:continue-numbering="true">
        <text:list-header>
          <text:p text:style-name="P135"/>
          <text:p text:style-name="P135">Un esempio di comparazione a <text:span text:style-name="T5">livello generale</text:span>, può essere quella che presentiamo qui di seguito fra<text:span text:style-name="T8"> </text:span><text:span text:style-name="T10">sistema americano </text:span><text:span text:style-name="T8">e </text:span><text:span text:style-name="T10">sistema italiano</text:span>.</text:p>
          <text:p text:style-name="P218"/>
        </text:list-header>
      </text:list>
      <table:table table:name="Tabella1" table:style-name="Tabella1">
        <table:table-column table:style-name="Tabella1.A"/>
        <table:table-column table:style-name="Tabella1.B"/>
        <table:table-row>
          <table:table-cell table:style-name="Tabella1.A1" office:value-type="string">
            <text:p text:style-name="P3"><text:s text:c="28"/>Sistema Americano</text:p>
          </table:table-cell>
          <table:table-cell table:style-name="Tabella1.A1" office:value-type="string">
            <text:p text:style-name="P4">Sistema Italiano</text:p>
          </table:table-cell>
        </table:table-row>
        <table:table-row>
          <table:table-cell table:style-name="Tabella1.A2" office:value-type="string">
            <text:p text:style-name="P6">1.Sistema giuridico misto e federale</text:p>
          </table:table-cell>
          <table:table-cell table:style-name="Tabella1.A2" office:value-type="string">
            <text:p text:style-name="P6">1.Sistema unitario</text:p>
          </table:table-cell>
        </table:table-row>
        <table:table-row table:style-name="Tabella1.3">
          <table:table-cell table:style-name="Tabella1.A2" office:value-type="string">
            <text:p text:style-name="P6">2.<text:span text:style-name="T5">Costituzione scritta</text:span> ma con un numero di articoli alquanto limitati rispetto a quella italiana( <text:span text:style-name="T8">sette articoli e ventisei emendamenti); </text:span><text:span text:style-name="T20">costituzione che non crea i diritti ma si limita a codificare quelli già esistenti nel </text:span><text:span text:style-name="T8">sentire comune</text:span><text:span text:style-name="T20">, tutelando solo i casi incerti.</text:span></text:p>
          </table:table-cell>
          <table:table-cell table:style-name="Tabella1.A2" office:value-type="string">
            <text:p text:style-name="P6">2.<text:span text:style-name="T5">Costituzione scritta</text:span>, caratterizzata da una sovrabbondanza di articoli e leggi speciali, nel tentativo di regolare tutti gli aspetti della vita.</text:p>
            <text:p text:style-name="P6">(<text:span text:style-name="T10">particolarismo giuridico</text:span><text:span text:style-name="T8">)</text:span></text:p>
          </table:table-cell>
        </table:table-row>
        <table:table-row>
          <table:table-cell table:style-name="Tabella1.A2" office:value-type="string">
            <text:p text:style-name="P6">3.<text:span text:style-name="T5">Corte Suprema</text:span></text:p>
          </table:table-cell>
          <table:table-cell table:style-name="Tabella1.A2" office:value-type="string">
            <text:p text:style-name="P6">3.<text:span text:style-name="T5">Corte Costituzionale</text:span></text:p>
          </table:table-cell>
        </table:table-row>
        <table:table-row>
          <table:table-cell table:style-name="Tabella1.A2" office:value-type="string">
            <text:p text:style-name="P6">4.Sistema di <text:span text:style-name="T5">common law</text:span></text:p>
          </table:table-cell>
          <table:table-cell table:style-name="Tabella1.A2" office:value-type="string">
            <text:p text:style-name="P6">4.Sistema di <text:span text:style-name="T5">civil law</text:span></text:p>
          </table:table-cell>
        </table:table-row>
        <table:table-row>
          <table:table-cell table:style-name="Tabella1.A2" office:value-type="string">
            <text:p text:style-name="P6">5.Lo <text:span text:style-name="T5">Stato</text:span> non ha una posizione di supremazia rispetto al <text:span text:style-name="T5">cittadino</text:span><text:span text:style-name="T6">, tant'è che, in America,</text:span><text:span text:style-name="T5"> non </text:span><text:span text:style-name="T6">esiste un</text:span><text:span text:style-name="T5"> diritto amministrativo</text:span><text:span text:style-name="T6">. </text:span></text:p>
          </table:table-cell>
          <table:table-cell table:style-name="Tabella1.A2" office:value-type="string">
            <text:p text:style-name="P6">5.In Italia, esiste il <text:span text:style-name="T5">diritto pubblico</text:span> come espressione di una maggiore rilevanza dello <text:span text:style-name="T5">Stato</text:span><text:span text:style-name="T6"> rispetto al </text:span><text:span text:style-name="T5">cittadino.</text:span></text:p>
          </table:table-cell>
        </table:table-row>
        <table:table-row>
          <table:table-cell table:style-name="Tabella1.A2" office:value-type="string">
            <text:p text:style-name="P6">6.[<text:span text:style-name="T5"> stile delle sentenze</text:span>]In America, le sentenze sono ampie, motivate, molto complesse, presentano uno stile letterario prestando molta attenzione alle questioni di fatto e possono presentare anche opinioni contrastanti di due o più giudici. In effetti, le sentenze, soprattutto delle corti superiori, hanno<text:span text:style-name="T5"> natura personale</text:span> e sono il concorso individuale di ciascun membro del collegio. Non esiste dunque la ''decisione della corte'' anonima ed impersonale che generalmente caratterizza le pronunce dei giudici di civil law.</text:p>
          </table:table-cell>
          <table:table-cell table:style-name="Tabella1.A2" office:value-type="string">
            <text:p text:style-name="P6">Le sentenze italiane seguono lo stile rotale, quello adottato originariamente dai tribunali ecclesiastici, il quale riferendosi sempre all'analisi di testi scritti, risulta essere uno stile di motivazione che spiega ogni passo che ha condotto alla determinata decisione; stile estremamente <text:span text:style-name="T5">prolisso </text:span>che permette di ricostruire l'intero <text:span text:style-name="T5">iter logico</text:span> della sentenza.</text:p>
          </table:table-cell>
        </table:table-row>
        <table:table-row>
          <table:table-cell table:style-name="Tabella1.A2" office:value-type="string">
            <text:p text:style-name="P6">7.In America, vige il principio del <text:span text:style-name="T5">precedente giurisprudenziale vincolante </text:span><text:span text:style-name="T6">(</text:span><text:span text:style-name="T9">stare decisis</text:span><text:span text:style-name="T21">), per il semplice fatto che nei sistemi di </text:span><text:span text:style-name="T9">common law</text:span><text:span text:style-name="T21">, ha un ruolo fondamentale il </text:span><text:span text:style-name="T22">formante giurisprudenziale </text:span><text:span text:style-name="T21">(</text:span><text:span text:style-name="T9">diritto consuetudinario- fermezza del diritto</text:span><text:span text:style-name="T21">).</text:span></text:p>
          </table:table-cell>
          <table:table-cell table:style-name="Tabella1.A2" office:value-type="string">
            <text:p text:style-name="P6">7.Invece, in Italia, e più in generale, nei paesi di <text:span text:style-name="T8">civil law</text:span><text:span text:style-name="T20">, il rilievo preminente è quello della </text:span><text:span text:style-name="T22">legge scritta</text:span><text:span text:style-name="T21">, del </text:span><text:span text:style-name="T22">codice</text:span><text:span text:style-name="T21">, ossia un insieme di leggi organiche formulate, almeno teoricamente, per principi( </text:span><text:span text:style-name="T9">diritto scritto e tendenzialmente codificato).</text:span></text:p>
          </table:table-cell>
        </table:table-row>
      </table:table>
      <text:list text:style-name="L5" text:continue-numbering="true">
        <text:list-header>
          <text:p text:style-name="P194"/>
          <text:p text:style-name="P219"/>
        </text:list-header>
      </text:list>
      <text:p text:style-name="P80">PRIMA PARTE DEL CORSO</text:p>
      <text:p text:style-name="P30"><text:span text:style-name="T6">coglieremo soprattutto le differenze fra i diversi sistemi giuridici, anche se non bisogna ignorare gli aspetti comuni fondamentali, i quali rientrano nella </text:span><text:span text:style-name="T9">tradizione giuridica occidentale</text:span><text:span text:style-name="T6">.</text:span></text:p>
      <text:p text:style-name="P26">Per <text:span text:style-name="T10">tradizione giuridica occidentale</text:span><text:span text:style-name="T8">, </text:span>s'intende “<text:span text:style-name="T11">l'insieme delle norme e degli atteggiamenti rispetto al diritto, ossia rispetto alla natura ed all'origine del diritto stesso</text:span><text:span text:style-name="T8">”. </text:span></text:p>
      <text:p text:style-name="P26">Fra gli aspetti comuni, ritroviamo sicuramente, per esempio:</text:p>
      <text:p text:style-name="P26">- il <text:span text:style-name="T8">principio di uguaglianza, </text:span></text:p>
      <text:p text:style-name="P26"><text:span text:style-name="T8">-</text:span>la<text:span text:style-name="T8"> laicità dello Stato </text:span></text:p>
      <text:p text:style-name="P26"><text:span text:style-name="T8">-</text:span>ed il <text:span text:style-name="T8">profilo della tutela delle libertà individuali</text:span>.</text:p>
      <text:list text:style-name="L6">
        <text:list-header>
          <text:p text:style-name="P220">-<text:span text:style-name="T24">La tradizione di common law</text:span>-</text:p>
          <text:p text:style-name="P119">capitolo iii <text:s/>pag. 247</text:p>
        </text:list-header>
      </text:list>
      <text:p text:style-name="P78"><text:span text:style-name="T3">1</text:span>.Common <text:s/>law/ civil law</text:p>
      <text:p text:style-name="P27">Nell'ambito degli ordinamenti di <text:span text:style-name="T5">common law</text:span>, rilievo eccezionale è assunto, sicuramente, dal <text:span text:style-name="T5">formante giurisprudenziale</text:span> basato sullo <text:span text:style-name="T8">stare decisis, </text:span>anche se, in maniera meno spiccata negli ultimi anni, tanto che anche l'idea di common law come <text:span text:style-name="T8">diritto consuetudinario preesistente alla giurisprudenza stessa e legato ad usi immodificati</text:span>, si è ormai attenuata. Al tempo stesso, invece, la<text:span text:style-name="T5"> legge scritta</text:span>, quella propriamente formale, rimasta del tutto marginale per molti secoli, specialmente nell'ambito del diritto privato, sta divenendo determinante quasi quanto da noi. In particolare, in Inghilterra, per quanto concerne la <text:span text:style-name="T5">legge</text:span>, ritroviamo un vero e proprio <text:span text:style-name="T5">approccio formalista</text:span>, consistente nel prediligere l'interpretazione letterale, la cosiddetta <text:span text:style-name="T5">literal rule</text:span>, favorita dallo stile casistico e dettagliato in cui è redatta la legge, che deliberatamente vuole lasciare poco spazio ad un'interpretazione di ampio respiro. Diverso è il caso dell'ordinamento <text:span text:style-name="T5">americano</text:span> in cui il giudice non rifugge da un atteggiamento più coraggioso ed innovativo dinanzi al testo scritto. Mentre, negli ordinamenti di <text:span text:style-name="T5">civil law</text:span>, erroneamente da come si penserebbe, <text:s/>si ha una maggiore attenzione allo <text:span text:style-name="T8">spirito</text:span> della regola.</text:p>
      <text:p text:style-name="P27"/>
      <text:p text:style-name="P27">Attraverso un'evoluzione inversa, invece, negli ordinamenti di <text:span text:style-name="T5">civil law</text:span>, a partire dagli anni '70, il ruolo del <text:span text:style-name="T5">giudice</text:span> è divenuto sempre più importante al fine di adattare la legge alla realtà. In effetti, quest'ultimo da iniziale applicatore della legge è divenuto una <text:span text:style-name="T5">figura di fonte</text:span>, un <text:span text:style-name="T5">formante</text:span>. Per cui, attualmente stiamo assistendo allo sviluppo della giurisprudenza, prima del tutto arretrata, sebbene non si è ancora e forse non si arriverà mai ad una situazione identica ai paesi di common law. Inoltre, osserviamo anche una crescente importanza degli <text:span text:style-name="T5">usi</text:span>,, da cui, deduciamo che la legge scritta non è più vista come l'unica soluzione, non è più considerata indiscutibile ed invalicabile come nell'ottocento( <text:span text:style-name="T5">positivismo</text:span>), ma ormai non è più totalmente esauriente.</text:p>
      <text:p text:style-name="P27"/>
      <text:p text:style-name="P49">Quanto detto sopra rispetta l'esigenza largamente diffusa, di <text:span text:style-name="T5">evitare la secca contrapposizione</text:span> fra civil law e common law e di considerarle come due aspetti di una medesima grande tradizione giuridica occidentale. Nonostante ciò, comunque delle <text:span text:style-name="T5">differenze importanti</text:span>, permangono e non sarebbe giusto trascurarle. <text:s/>E' importante, inoltre, sottolineare, nell'ambito del <text:s/><text:span text:style-name="T5">common law</text:span>, che tra i vari ordinamenti vi possono essere delle differenze notevoli e che queste si vanno accentuando sempre più soprattutto se si considerano le due principali esperienze di questa famiglia: Inghilterra e Stati Uniti. Comunque, seppur esistano queste differenze, ci sono pur sempre alcuni <text:span text:style-name="T5">fattori particolari</text:span> che conferiscono una certa omogeneità agli ordinamenti di common law. Per esempio,1. la loro <text:span text:style-name="T5">natura giurisprudenziale</text:span> e 2.il loro carattere di<text:span text:style-name="T5">''sistemi aperti''</text:span>;si pensi alla discrezionalità concessa al giudice nella ricerca di regole di diritto concretamente applicabili in presenza di casi nuovi o dubbi ed alla possibilità di tener presenti, con autorità persuasiva, precedenti decisioni su fattispecie analoghe pronunciate da corti superiori di altri paesi nell'area di common law. 3.L'<text:span text:style-name="T5">assenza di codificazioni</text:span> a carattere nazionale del tipo di quelle conosciute sul continente europeo a partire dal Code civil. 4.Infine, la <text:span text:style-name="T5">comunanza linguistica</text:span>, che favorisce l'omogeneità e la completa interscambiabilità di categorie e concetti giuridici.</text:p>
      <text:p text:style-name="P26"/>
      <text:p text:style-name="P52">IL COMMON LAW INGLESE</text:p>
      <text:p text:style-name="P79"><text:s/>Il ''diritto inglese''</text:p>
      <text:p text:style-name="P26">Il common law affonda dunque le sue radici nel <text:span text:style-name="T5">diritto inglese</text:span>, nel diritto elaborato dalle <text:span text:style-name="T5">corti di Westminster</text:span> a partire dalla conquista normanna del <text:span text:style-name="T5">1066</text:span>, quando <text:span text:style-name="T5">Guglielmo </text:span><text:s/>di Normandia sconfisse ad <text:span text:style-name="T5">Hastings </text:span>l'ultimo sovrano sassone.</text:p>
      <text:p text:style-name="P51">N.B.<text:span text:style-name="T6"> Il diritto inglese è il diritto dell'</text:span>Inghilterra<text:span text:style-name="T6"> e non della Gran Bretagna, in quanto questa comprende sia il regno d'Inghilterra sia quello di Scozia, il quale, anche dopo l'unione del 1707, ha conservato il proprio ordinamento giuridico, influenzato dalla concezione romana e continentale del diritto.</text:span></text:p>
      <text:p text:style-name="P39">Struttura unitaria della monarchia normanna</text:p>
      <text:p text:style-name="P26">Guglielmo, cercò di concentrare il potere nelle sue mani:</text:p>
      <text:p text:style-name="P26">i)controllando il territorio, per evitare che venisse cacciato( <text:span text:style-name="T5">garantismo</text:span>)</text:p>
      <text:p text:style-name="P26">ii)ricompensando i cavalieri che avevano combattuto con lui ed in questa maniera, trovando dei sostenitori.</text:p>
      <text:p text:style-name="P26">Tale sistema di ricompensa rientrava nell'ambito del sistema feudale; in effetti, il re, per ricompensarli, diede ai cavalieri delle terre, ottenendo al tempo stesso un secondo risultato, quello di spazzare via la classe dominante inglese e sostituirla con i normanni. Lo schema feudale normanno comprendeva il <text:span text:style-name="T5">re </text:span>, i <text:span text:style-name="T5">Lords </text:span>e i <text:span text:style-name="T5">sub-tenants</text:span>. I primi erano legati al sovrano sia per ciò che riguardava il godimento dei fondi sia per ciò che riguardava il profilo politico militare; i <text:span text:style-name="T5">sub-tenants</text:span> erano legati ai <text:span text:style-name="T5">Lords</text:span> per quanto riguarda la terra, il suo godimento e la sua conduzione, ma erano legati anch'essi direttamente al sovrano per quanto concerne il profilo politico-militare. In ogni caso, sebbene quella normanna fu una <text:span text:style-name="T5">monarchia feudale</text:span>, a differenza delle altre non si arrivò mai ad una feudalizazzione delle funzioni pubbliche che separassero il re dai suoi sudditi. In effetti, il re agì in modo da evitare che i feudatari divenissero più forti di lui, concedendogli solo piccolissimi feudi che non gli permettessero di aspirare alla corona, mentre gli unici feudi un po' più grandi erano lasciati al confine, così da potersi difendere da un possibile attacco scozzese. Quindi, la monarchia normanna si caratterizzò per una <text:span text:style-name="T5">struttura unitaria</text:span>, sancita dall'obbligo primario di <text:span text:style-name="T5">fedeltà </text:span>al re, il <text:span text:style-name="T5">Lord paramount</text:span>, proprietario della terra per investitura divina.</text:p>
      <text:p text:style-name="P39">La centralizzazione delle corti</text:p>
      <text:p text:style-name="P26">La struttura unitaria dello Stato si manifestò precocemente anche nell'<text:span text:style-name="T5">amministrazione della giustizia </text:span>e nella sua organizzazione. Originariamente, il sistema feudale introdotto da Guglielmo, prevedeva un diritto non comune, suddiviso feudo per feudo. In effetti, inizialmente, era il signore locale a decidere quale diritto bisognasse applicare ad una determinata controversia, stabilendo, egli stesso, chi aveva torto e chi aveva ragione. Questo sistema comportava un rafforzamento dei poteri locali ed un potenziamento delle fonti di ricchezza, ma non rispondeva a tutta una serie di interessi. E proprio in questo contesto si inserì il re, il quale anche nell'ambito della giustizia cercò di affermare il proprio potere a discapito dei feudatari. Quest'ultimo, inizialmente, poteva intervenire se veniva toccato nei suoi diritti ed in campo penale. Inoltre, era lui che doveva intervenire quando c'era una lite fra i vassalli o quando un feudatario non rendeva giustizia, essendo, egli stesso, l'ultimo regolatore della giustizia. </text:p>
      <text:p text:style-name="P26">Proprio attraverso 1)l'<text:span text:style-name="T5">affermazione delle corti <text:s/>regie</text:span>(<text:span text:style-name="T5"> curia regis</text:span>), 2)la <text:span text:style-name="T5">giustizia itinerante</text:span> e 3)il <text:span text:style-name="T5">sistema di writs</text:span> si realizzò il processo di <text:span text:style-name="T5">accentramento regio </text:span>e si venne a creare, così, un <text:span text:style-name="T5">diritto regio comune a tutto il regno;</text:span> comune, in quanto, il diritto attraverso una condivisa applicazione, si presentava come <text:span text:style-name="T5">legge comune</text:span>.. <text:span text:style-name="T26">N.B. </text:span><text:span text:style-name="T27">La common law nacque come diritto regio ma ben presto si affrancò dallo stesso re, venendo ad assumere caratteri tali di sofisticatezza e di imparzialità, che gli consentirono di sopravvivere a gravissime crisi civili e politiche. </text:span></text:p>
      <text:p text:style-name="P82">Le corti regie di Westminster</text:p>
      <text:p text:style-name="P26">Le antiche corti londinesi di common law si chiamavano <text:span text:style-name="T5">corti di Westminster</text:span>, o <text:span text:style-name="T5">curia regis</text:span>. La <text:span text:style-name="T5">curia regis</text:span> era un <text:span text:style-name="T5">organo centrale</text:span>, in quanto, le competenze dell'organo erano una diretta emanazione del re, e sarà considerata tale, anche quando per via dell'aumentare del lavoro, sarà suddivisa in commissioni diverse, senza la presenza del re e talvolta lontana dal luogo della sua corte. La curia regis era la corte feudale per i <text:span text:style-name="T5">grandi vassalli</text:span>, ma si ricorreva a quest'ultima anche nei casi di <text:span text:style-name="T5">violazione della pace del regno</text:span>. Gradualmente, si specializzano all'interno della corte regia <text:span text:style-name="T5">tre organismi</text:span>, l'<text:span text:style-name="T5">Exchequer, <text:s/></text:span>il <text:span text:style-name="T5">Common Pleas</text:span> e il <text:span text:style-name="T5">King's bench, <text:s/></text:span>che prima operarono come commissioni della curia ed in un secondo momento come vere e proprie corti autonome <text:s/>(<text:span text:style-name="T5">County Courts </text:span>dal 1846).</text:p>
      <text:p text:style-name="P30">i)L'Exchequer<text:span text:style-name="T6"> <text:s/>(corte della scacchiera)</text:span></text:p>
      <text:p text:style-name="P26">la scacchiera rappresenta simbolicamente la contabilità pubblica, in effetti, questa curia, poi divenuta corte, nacque per occuparsi dell'<text:span text:style-name="T5">amministrazione del tesoro reale </text:span>e della <text:span text:style-name="T5">raccolta delle entrate</text:span>. I membri della corte avevano dignità di <text:span text:style-name="T5">baroni</text:span>, i quali con Edoardo I, oltre ad essere giudici a tempo pieno, dovevano anche essere formati come giuristi. La corte aveva <text:span text:style-name="T5">giurisdizione soprattutto fiscale</text:span>, ma da questa base inglobò anche molte altre questioni di carattere debitorio per mezzo di <text:span text:style-name="T5">finzioni</text:span>; la più comune è quella della <text:span text:style-name="T5">Quominus.</text:span> Secondo questa finzione poiché un credito non soddisfatto può impedire al creditore il pagamento dei tributi, la <text:span text:style-name="T5">Court of Exchequer</text:span> interveniva con un apposito <text:span text:style-name="T5">writ</text:span>, ossia un ordine che autorizzava l'attore a convenire l'inadempiente avanti i suoi giudici in modo da ottenere l'esazione del credito, che gli consente immediatamente il pagamento di tributi.</text:p>
      <text:p text:style-name="P51">ii)La Court of common pleas</text:p>
      <text:p text:style-name="P26">è la corte delle udienze comuni, competente a conoscere le liti fra commoners, i privati, irrilevanti per l'ordine pubblico. I costi di tale processo erano però assai più elevati, sia per le parcelle degli avvocati sia per le tasse giudiziarie, e la procedura era assai complessa. Si trattava tuttavia della <text:span text:style-name="T5">corte principale dell'Inghilterra</text:span>.</text:p>
      <text:p text:style-name="P51">iiii)Il King's Bench</text:p>
      <text:p text:style-name="P26">La Corte del Banco del Re, era in origine presieduta dal sovrano e lo seguiva nelle sue peregrinazioni. Il King's Bench affermò comunque precocemente la propria indipendenza del re ed a partire dalla fine XIV secolo iniziò ad avere sede fissa a <text:span text:style-name="T5">Westminster</text:span>.. Se in primo grado la competenza della corte era limitata al luogo in cui si trovava e per il tempo in cui vi si trovava, in secondo grado il King's Bench era titolare di una ''supervisory jurisdiction'' su tutta la <text:span text:style-name="T5">giustizia penale</text:span>, che esercitava mediante alcuni importanti strumenti processuali quali il <text:span text:style-name="T5">writ of certiorari</text:span> <text:s/>(avocazione di una causa in corso presso una corte inferiore, che non garantiva un processo giusto o non possiede una competenza adeguata), il <text:span text:style-name="T5">writ of error</text:span> (indirizzato contro sentenze di primo grado palesemente viziate) e la più tarda <text:span text:style-name="T5">motion <text:s/>for new trial</text:span> (intesa ad ottenere la rinnovazione del processo). Il <text:span text:style-name="T5">King's Bench </text:span><text:s/>era anche competente in materia civile, per quanto concerne la <text:span text:style-name="T5">turbativa della pace del regno</text:span> ed era soprattutto competente a giudicare dei casi di <text:span text:style-name="T5">trespass</text:span>, ovvero di illecita e violenta invasione nella sfera giuridica personale o patrimoniale di un soggetto. Dai casi di trespass, estese la propria competenza, sia pure in concorrenza con la Court of common pleas, ai casi di risarcimento del danno derivante da inadempimento da contratto.</text:p>
      <text:p text:style-name="P82">La giustizia itinerante</text:p>
      <text:p text:style-name="P26">Al declino delle corti locali contribuì in maniera determinante l'istituzione della <text:span text:style-name="T5">giustizia itinerante</text:span> che certamente aveva tra i suoi scopi quello di avvicinare al popolo la giustizia reale. Il sovrano normanno non istituiva corti nelle province del regno che avrebbero potuto arrogarsi pericolose autonomie, ma vi si recava con i suoi giudici, o li inviava, a rendere giustizia. Un'altra figura di cui si serviva il re al fine dell'affermazione della giurisdizione regia, era lo <text:span text:style-name="T5">sheriff</text:span>, il quale durava in carica un anno (carica elettiva) doveva controllare ed ispezionare che tutto procedesse regolarmente.</text:p>
      <text:p text:style-name="P82">Il sistema dei writs</text:p>
      <text:p text:style-name="P26">Il <text:span text:style-name="T5">writ </text:span>(o breve) era un <text:span text:style-name="T5">ordine </text:span>del sovrano, redatto in forma di lettera, scritto in latino, su pergamena, munito del <text:span text:style-name="T5">sigillo reale</text:span>. Si trattava di uno strumento autoritario, un comando diretto allo <text:span text:style-name="T5">sheriff </text:span><text:s/>o al <text:span text:style-name="T5">Lord </text:span>che presiedeva una corte, volto a sottrarre la trattazione di una causa ai signori feudali o alle corti locali. Il <text:span text:style-name="T5">writ </text:span>era uno strumento imprescindibile per la tutela del diritto, tant'è che nella common law un <text:span text:style-name="T5">diritto soggettivo</text:span> poteva dirsi esistente in quanto c'era un writ che lo rendeva <text:span text:style-name="T5">azionabile</text:span>.; inoltre, ad ogni writ corrispondeva un certo processo ed una determinata <text:span text:style-name="T5">form <text:s/>of action</text:span>, la quale andava assolutamente rispettata e per questo, gli avvocati che la utilizzavano dovevano essere esperti. Si comprende allora che si creavano nuovi writs per tutelare nuove situazioni si otteneva l'affermazione di nuovi diritti e la conseguente espansione del common law. Questo avvenne in Inghilterra fino al <text:span text:style-name="T5">1258</text:span>, anno in cui il sistema entrò in crisi. Bisogna anche sottolineare che i <text:span text:style-name="T5">writs</text:span> non venivano concessi spontaneamente, ma bisognava pagare una certa somma di denaro che andava ad arricchire il tesoro reale. Inoltre, inizialmente, la concessione di questi writs era considerata <text:span text:style-name="T5">eccezionale </text:span>( <text:span text:style-name="T5">writs of grace</text:span>), invece successivamente si elaborò un registrò di writs e si creò una vera e propria casistica. <text:s/>I writs comportavano molti vantaggi come la possibilità di servirsi di un processo più efficiente, dove c'erano giuristi e persone più colte e valide ed il sistema delle prove non era arcaico ed irrazionale come quello feudale, bisognava convincere la <text:span text:style-name="T5">jury</text:span> (la giuria) presentata come unità base del processo, la quale emetteva il <text:span text:style-name="T5">verdetto</text:span>, ossia l'accertamento dei fatti. </text:p>
      <text:p text:style-name="P39">I destinatari del writ</text:p>
      <text:p text:style-name="P26"><text:s/>Il writ come abbiamo accennato, poteva avere due destinatari:1)lo <text:span text:style-name="T5">sheriff</text:span> <text:s/>il quale era tenuto ad eseguire l'ordine del re, consistente, per esempio nel provvedere che una certa persona restituisca qualcosa all'attore oppure che si presenti avanti la corte regia a spiegare le ragioni della sua disobbedienza, 2)il <text:span text:style-name="T5">lord </text:span><text:s/>titolare di una corte feudale, con l'invito a rendere giustizia all'attore avvertendo che in caso contrario la questione sarebbe stata risolta presso le corti reali. L'inosservanza dell'ordine contenuto nel writ era considerata un'<text:span text:style-name="T5">offesa diretta al sovrano </text:span>e poteva comportare l'imprigionamento del responsabile. </text:p>
      <text:p text:style-name="P39">I tipi di writ</text:p>
      <text:p text:style-name="P26">Esistevano <text:span text:style-name="T5">due tipi </text:span>di writ:i)<text:span text:style-name="T5">i writs ordinari </text:span>(<text:span text:style-name="T5">writs of course</text:span>)<text:span text:style-name="T5"> </text:span>quelli consolidati nella prassi giudiziaria, annotati in un apposito <text:span text:style-name="T5">registro</text:span>( register of writs) tenuto presso la cancelleria a disposizione degli acquirenti, ii)<text:span text:style-name="T5">i writs straordinari </text:span>(<text:span text:style-name="T5">writs of grace</text:span>), a causa del loro <text:span text:style-name="T5">carattere eccezionale</text:span>, erano ottenuti dai poveri per concessione gratuita o dietro il pagamento di un prezzo altissimo. Tali writs potevano passare nell'altra categoria se si consolidavano nella pratica. Con questo sistema il numero dei <text:span text:style-name="T5">writs</text:span> diventò piuttosto ampio. Vi fu, però, una <text:span text:style-name="T5">forte e comprensibile opposizione dei nobili verso un aumento della giurisdizione regia a scapito della loro. </text:span>L'opposizione dei baroni all'aumento del potere delle corti regie si manifestò in <text:span text:style-name="T5">tre documenti fondamentali</text:span> per la storia delle istituzioni inglesi: la <text:span text:style-name="T5">Magna Charta</text:span> del 1215, attraverso la quale anche il re divenne <text:span text:style-name="T5">soggetto di diritto</text:span>; la <text:span text:style-name="T5">Provisions of Oxford</text:span> del 1258, nella quale si disse al re ed ai giudici che non potevano creare più writs, se non con l'approvazione del consiglio del re; lo <text:span text:style-name="T5">Statute of Westminster </text:span>del 1285 che permetteva l'utilizzo dei writs nei casi analoghi.</text:p>
      <text:p text:style-name="P39">La crisi del sistema dei writs</text:p>
      <text:p text:style-name="P26">La <text:span text:style-name="T5">Magna Charta</text:span> rappresentò il primo documento con cui i baroni riuscirono a porre un argine al potere del re disponendo, nelle clausole 60 e 61, che il diritto esistente avrebbe vincolato allo stesso modo il re ed i vassalli . Mentre, in altre clausole, come la 34 e la 39, erano volte a tutelare i baroni contro l'ingerenza del sovrano rispetto alle loro specifiche prerogative giudiziarie.</text:p>
      <text:p text:style-name="P26">Il secondo documento, il <text:span text:style-name="T5">Provisions of Oxford</text:span>, produsse, in particolar modo, la cosiddetta <text:span text:style-name="T5">cristallizzazione del sistema dei writs</text:span>. Venne infatti negato al cancelliere il potere di emettere nuovi writs straordinari o atipici se non con l'approvazione esplicita del re e del suo gran consiglio.</text:p>
      <text:p text:style-name="P39">Il superamento della crisi e l'evoluzione del writ of trespass</text:p>
      <text:p text:style-name="P26">Lo <text:span text:style-name="T5">Statute of Westminster</text:span> assunse carattere compromissorio in quanto realizzò una sorta di intesa tra re e baroni pur mantenendo il divieto di nuovi writs, salvo se autorizzati dal Parlamento, consentì tuttavia alla cancelleria di utilizzare le formule conosciute per ammettere nuove azioni ''in consimili casu''.</text:p>
      <text:p text:style-name="P39">Dal trespass al trespass on the case</text:p>
      <text:p text:style-name="P26">Il <text:span text:style-name="T5">writ of trespass </text:span>era concesso inizialmente a chi aveva subito una <text:span text:style-name="T5">illecita </text:span>e <text:span text:style-name="T5">violenta</text:span> <text:span text:style-name="T5">invasione </text:span>della sua sfera giuridica personale o patrimoniale Nel XII secolo se ne conoscevano <text:span text:style-name="T5">tre tipi</text:span>: <text:span text:style-name="T5">to person, to goods, to land</text:span>.. Successivamente, interpretando in modo estensivo il <text:span text:style-name="T5">writ of trespass</text:span>, i giudici cominciarono a offrire tutela per i danni causati da <text:span text:style-name="T5">responsabilità indiretta </text:span>o <text:span text:style-name="T5">colposa </text:span>per giungere infine alla <text:span text:style-name="T5">tutela contrattuale</text:span>, elaborando il <text:span text:style-name="T5">writ of trespass on the case</text:span>; in questo modo, divenne irrilevante l'allegazione dell'uso formale della forza mentre acquistava rilievo il dato sostanziale che l'attore, personalmente o con riferimento ai suoi beni, fosse stato vittima di un danno causato dal comportamento negligente o doloso di un altro soggetto.</text:p>
      <text:p text:style-name="P39">L'assumpsit: origine della tutela contrattuale</text:p>
      <text:p text:style-name="P26">L'estensione del trespass on the case continuò e cominciò a differenziarsi una particolare forma volta alla concessione del rimedio per un danno rilevante dalla <text:span text:style-name="T5">non corretta condotta contrattuale </text:span>della controparte. Nel <text:span text:style-name="T5">writ of trespass on the case in assumpsit</text:span>, l'attore allegava che il convenuto si era assunto l'obbligo di fare qualcosa, ma non avendola adempiuta o avendola adempiuta inesattamente, aveva con ciò arrecato danno alla persona o ai beni dell'attore. A causa dell'inadempimento l'attore soffriva un danno per essersi affidato alla promessa del convenuto e la situazione era tutelata sia nel caso di non adempimento( <text:span text:style-name="T5">non-feasance</text:span>) sia nel caso di non corretto inadempimento( <text:span text:style-name="T5">mis-feasance</text:span>). Con questi writs che si rifacevano all'originario trespass, il quale comportava l'imprigionamento del responsabile o il risarcimento del danno, si otteneva il risarcimento, mentre estranea era la possibilità dell'esecuzione forzata in forma specifica.</text:p>
      <text:p text:style-name="P30">N.B. <text:span text:style-name="T6">Quante similitudini ci siano fra il </text:span>sistema di common<text:span text:style-name="T6"> law e quello di </text:span>diritto romano<text:span text:style-name="T6"> (pag 267).</text:span></text:p>
      <text:p text:style-name="P33"/>
      <text:p text:style-name="P84"><text:span text:style-name="T3">2</text:span>.<text:span text:style-name="T31">Common law/equity</text:span></text:p>
      <text:p text:style-name="P26"><text:span text:style-name="T27">Se la contrapposizione esaminata ha valore sistematico, quella tra </text:span><text:span text:style-name="T26">common law </text:span><text:span text:style-name="T27">ed </text:span><text:span text:style-name="T26">equity</text:span><text:span text:style-name="T27"> è di natura storica ed è interna allo sviluppo del diritto inglese. La </text:span><text:span text:style-name="T26">common law</text:span><text:span text:style-name="T27">, in senso stretto è infatti quel ramo del diritto inglese elaborato, caso dopo caso, dalla giurisprudenza delle </text:span><text:span text:style-name="T26">corti di Westminster</text:span><text:span text:style-name="T27"> a partire dalla conquista normanna </text:span><text:span text:style-name="T26">1066</text:span><text:span text:style-name="T27">. L'</text:span><text:span text:style-name="T26">equity </text:span><text:span text:style-name="T27">è invece il ramo del diritto inglese, anch'esso di origine giurisprudenziale, sviluppato dalla </text:span><text:span text:style-name="T26">corte di cancelleria</text:span><text:span text:style-name="T27"> fin dal XIV secolo e caratterizzato da rimedi processuali estranei al rigore della common law</text:span>. </text:p>
      <text:p text:style-name="P26"><text:s text:c="3"/>Il diritto inglese non si preoccupava di parlare in generale ed in maniera astratta, in effetti, erano i <text:span text:style-name="T5">rimedi </text:span>che precedevano i <text:span text:style-name="T5">diritti</text:span>, e non viceversa. Si aveva un diritto, quindi, quando un determinato obbligo o divieto era stato violato. Da cui, per esserci un diritto sostanziale doveva essercene uno processuale. Questo sistema di giustizia nacque moderno rispetto alle corti feudali, ma con il passare del tempo, si irrigidì <text:s/>e si cristallizzò in quanto si evolveva con grande lentezza, nonostante la tecnica dell'elaborazione di nuovi <text:span text:style-name="T5">writs in consimilibus casibus</text:span> e l'affermazione di nuove <text:span text:style-name="T5">actions on the case</text:span>.</text:p>
      <text:p text:style-name="P39">Concetto di equità</text:p>
      <text:p text:style-name="P26">i)Per <text:span text:style-name="T5">Aristotele, <text:s/></text:span>l'<text:span text:style-name="T5">equità </text:span>si presentava come <text:span text:style-name="T5">integrazione della legge</text:span>, la quale andava integrata in quanto era insufficiente esprimendosi in termini generale ed astratti. Lo stesso filosofo, la presentava come una vera e propria <text:span text:style-name="T5">fonte del diritto</text:span> che si poneva accanto alla norma permettendone l'integrazione e al tempo stesso, fornendo anche un canone d'interpretazione.</text:p>
      <text:p text:style-name="P26">ii)Il <text:span text:style-name="T5">diritto romano</text:span> presentò l'<text:span text:style-name="T5">equitas </text:span>come <text:span text:style-name="T5">manifestazione del principio di giustizia</text:span>, o dello <text:span text:style-name="T8">ius naturale, </text:span>superiore alla legge stessa. L'<text:span text:style-name="T5">equitas</text:span>, concretamente, veniva utilizzata dal <text:span text:style-name="T5">pretore</text:span> per rendere lo <text:span text:style-name="T8">ius civile </text:span>capace di rispondere alle nuove esigenze presentatesi. </text:p>
      <text:p text:style-name="P26">iii)Nell'ambito dell'<text:span text:style-name="T5">esperienza</text:span> <text:span text:style-name="T5">inglese</text:span>, a partire dal 1300, l'<text:span text:style-name="T5">equity</text:span>, come <text:span text:style-name="T8">diritto sviluppato e creato dalla corte di cancelleria</text:span>, si affiancò al sistema di common law, imprimendo all'ordinamento inglese quel <text:span text:style-name="T5">carattere dualista</text:span> che non è scomparso neppure oggi. Come abbiamo già accennato, l'<text:span text:style-name="T5">equity </text:span>scaturì indirettamente 1.dall'<text:span text:style-name="T5">irrigidimento <text:s/>del common law </text:span>e dei <text:span text:style-name="T5">writs</text:span>, i quali non furono più in grado di soddisfare molte delle esigenze richieste. I <text:span text:style-name="T5">writs </text:span>da più di 500 si ridussero a 50-70 ed in tal modo, il re non era posto nelle condizioni di amministrare la giustizia nell'ambito del privato. In più, nelle corti, il <text:span text:style-name="T5">common law </text:span>assunse una <text:span text:style-name="T5">procedura sempre più formalistica, </text:span>al punto che era frequente la perdita della causa per motivi squisitamente tecnici, per esempio, la parola sbagliata nella formula. Da ciò deduciamo che, 1.non solo c'era una grande difficoltà nell'accedere alla giustizia del re, ma anche 2.difficoltà nell'utilizzarla. Quindi, man mano che il common law evolse, oltre all'irrigidimento, questo iniziò ad essere amministrato in nome del re dai suoi collaboratori e ciò comportò un <text:span text:style-name="T5">allontanamento dal re. </text:span><text:s/>Ma proprio questa <text:span text:style-name="T5">crisi delle corti di Westminster </text:span>spinse i cittadini che non trovavano giustizia a rivolgersi direttamente al re, quale titolare e fonte di giustizia, attraverso delle <text:span text:style-name="T5">petizioni. <text:s/></text:span>La petizione veniva rivolta innanzitutto al cancelliere che, in quanto ''keeper of the King's coscience'', se lo riteneva opportuno, lo trasmetteva <text:s/>al re perché adottasse la sua decisione in seno al consiglio della corona. Quando, poi, a partire dalla <text:span text:style-name="T5">guerra delle Due Rose</text:span>, divenne sempre più difficile che il sovrano riuscisse a riunirsi con il suo consiglio, e così venne a svilupparsi una <text:span text:style-name="T5">giurisdizione autonoma del cancelliere</text:span>, che cresce rapidamente in poteri e sviluppa presto un ampio corpo di regole e principi, che si applicavano quando il common law era mancante o quando un diritto, seppur riconosciuto dal common law, appariva contrario alla coscienza del re e che costituivano, per l'appunto, l'equity. Però, con il passare del tempo, anche questa iniziativa venne procedimentalizzata rivolgendosi, ormai, esclusivamente al cancelliere, che di solito era un ecclesiastico, il quale per via del pesante carico di lavoro, costituì a sua volta, una propria corte. Quindi l'<text:span text:style-name="T5">equity</text:span> divenne un sistema parallelo al common law, processuale e sostanziale, fornendo tutele sostanziali e creando nuovi diritti.</text:p>
      <text:p text:style-name="P39">Caratteristiche essenziali dell'equity</text:p>
      <text:p text:style-name="P26">Da quanto sopra detto è indubbia la <text:span text:style-name="T5">complementarietà </text:span><text:s/>dell'equity al common law, resa palese dall'adagio ''<text:span text:style-name="T5">equity follows law</text:span>''. In ogni caso, propria da questo carattere di complementarietà, bisogna capire che l'equity che, fin dalle origini, si caratterizzò per una grande 1)<text:span text:style-name="T5">inorganicità </text:span>e <text:span text:style-name="T5">asistematicità</text:span>, non poteva, e non può, considerarsi un sistema autosufficiente tant'è che non regola compiutamente nessun istituto. Altro elemento caratterizzante l'equity è 2)la <text:span text:style-name="T5">discrezionalità</text:span>., il potere decisionale, ossia la possibilità del cancelliere di concedere o non concedere l'azione. Questa discrezionalità si riflette propriamente sul <text:span text:style-name="T5">modello processuale</text:span> dell'equity; in effetti, il cancelliere, in quanto keeper of the King's conscience e confessore del re, per lungo tempo è stato un ecclesiastico, il quale, per la gestione delle pratiche giudiziarie molto numerose, si avvaleva di chierici che conoscevano bene il diritto canonico e le sue procedure. Per cui, se il processo che si svolgeva presso le <text:span text:style-name="T5">corti di Westminster</text:span> era caratterizzato fin dalle origini dalla <text:span text:style-name="T5">pubblicità</text:span>( processo avente carattere <text:span text:style-name="T5">accusatorio</text:span>), dall'<text:span text:style-name="T5">oralità</text:span> e dalla presenza della <text:span text:style-name="T5">giuria</text:span>, il <text:span text:style-name="T5">processo di equity</text:span> si presentava come <text:span text:style-name="T5">segreto, scritto, inquisitorio </text:span>e <text:span text:style-name="T5">senza giuria</text:span>. </text:p>
      <text:p text:style-name="P26"><text:s text:c="3"/>Con il passare del tempo, però, iniziarono a diffondersi delle <text:span text:style-name="T5">massime di equity </text:span>( come per esempio:''<text:span text:style-name="T8">l'equity guarda all'intenzione e non alla forma</text:span>'') le quali, poi, vennero pubblicate facendo acquisire all'equity stessa, un carattere di <text:span text:style-name="T5">sistematicità</text:span>, che originariamente non possedeva. Per cui, un po' alla volta l'equity si avvicina al common law nel suo <text:span text:style-name="T8">stare decisis</text:span>, ossia nella necessità di rispettare il precedente considerato vincolante. Infine, nel seicento, le decisioni di equity vennero poste sotto il controllo della <text:span text:style-name="T5">camera dei lords </text:span>e questa scelta portò all'<text:span text:style-name="T5">unificazione delle corti.</text:span> Anche oggi, in effetti, ritroviamo un'unica corte, la quale, ha al suo interno, una sezione di common law ed equity. Così, anche l'equity, in fin dei conti, non fu più in grado di rendere giustizia; si era giunti, ormai, ad una situazione nella quale, sia il common law che l'equity si erano procedimentalizzate e fossilizzate legandosi al precedente. Ed a questo punto, la terza via venne offerta dalle <text:span text:style-name="T5">leggi</text:span>( <text:span text:style-name="T5">statute law</text:span>: diritto di creazione legislativa, nel quale gli <text:span text:style-name="T8">Statutes </text:span>sono, ed erano, le leggi del <text:span text:style-name="T5">Parlamento</text:span>) ed in tal modo, la responsabilità di creare nuove regole passò al Legislatore. Tutto ciò, può sembrare paradossale, in ogni caso, questo ricorso alla legge scritta, non si presentò mai come il nostro, in quanto operava in un contesto, nel quale, la legge scritta era vista come un'eccezione e la tendenza all'astrattismo e alla ricerca dei principi generali era del tutto assente.</text:p>
      <text:p text:style-name="P55">N.B. <text:span text:style-name="T17">La contrapposizione fra 3.</text:span><text:span text:style-name="T18">common law /statute law</text:span><text:span text:style-name="T17"> </text:span><text:span text:style-name="T28">(pag 251)</text:span></text:p>
      <text:p text:style-name="P50"/>
      <text:p text:style-name="P81">2.1.<text:span text:style-name="T32">Le grandi riforme della seconda metà del XIX secolo</text:span></text:p>
      <text:p text:style-name="P26">Prima di parlare delle riforme sopra menzionate, ricapitoliamo quanto detto finora. Abbiamo parlato di:</text:p>
      <text:p text:style-name="P26">i)<text:span text:style-name="T5">corti di common law</text:span> che richiedevano l'ottenimento del <text:span text:style-name="T5">writ</text:span>.</text:p>
      <text:p text:style-name="P26">ii)<text:span text:style-name="T5">corti di equity</text:span> che potevano essere utilizzate quando non si riusciva ad arrivare alla sentenza con il writ, per via di un errore anche formale , o per il semplice fatto che non esisteva un writ per il caso determinato, quindi, in conclusione, per via delle <text:span text:style-name="T5">lacune </text:span>presenti nel <text:span text:style-name="T5">common law.</text:span></text:p>
      <text:p text:style-name="P26">Indipendenti dalla giurisdizione ordinaria e dalle corti di common law, si affermarono precocemente in Inghilterra tribunali dotati di una <text:span text:style-name="T5">giurisdizione speciale</text:span>, che svilupparono un diritto di <text:span text:style-name="T5">derivazione romano-canonica</text:span> :</text:p>
      <text:p text:style-name="P26">iii)le <text:span text:style-name="T5">corti ecclesiastiche </text:span>che giudicavano in base al diritto canonico i reati fra i quali la bestemmia, l'eresia ed alcune questioni testamentarie e patrimoniali.</text:p>
      <text:p text:style-name="P26">iv)le <text:span text:style-name="T5">corti mercantili</text:span> le quali applicavano invece la <text:span text:style-name="T5">lex mercatoria</text:span>, ossia il diritto comune della pratica dei commerci.</text:p>
      <text:p text:style-name="P26">v)le <text:span text:style-name="T5">corti marittime </text:span>o <text:span text:style-name="T5">di ammiragliato</text:span>, che applicando un diritto fondato in larga misura nello ius gentium e nelle relazioni internazionali si occupavano di tutelare il <text:span text:style-name="T5">diritto della navigazione.</text:span></text:p>
      <text:p text:style-name="P26">In ogni caso, questa tendenza all'accentramento inizia a venir meno, fin dal <text:span text:style-name="T5">1361</text:span>, quando nasce la tradizione di decentramento del <text:span text:style-name="T5">sistema penale </text:span><text:s/>per quanto concerne i reati meno gravi nell'ambito della <text:span text:style-name="T5">Justice of the Peace</text:span>( ossia i giudici di pace), la quale darà poi vita alla struttura più moderna delle <text:span text:style-name="T5">Magistrate Courts</text:span>. La stesso cambiamento non si presenterà al tempo stesso nella giustizia civile, tant'è che bisognerà attendere <text:s/>la nascita delle <text:span text:style-name="T5">County Courts </text:span>( corti di contea) nel <text:span text:style-name="T5">1846 </text:span>e la riforma del <text:span text:style-name="T5">1899</text:span> che cambiò l'assetto del sistema inglese cercando di favorire l'accesso alla giustizia( l'<text:span text:style-name="T5">access to justice</text:span>). Nel <text:span text:style-name="T5">1846</text:span>, venne introdotta, come accennato, una rete di <text:span text:style-name="T5">corti locali</text:span>( county courts) distribuite in cinquecento distretti, raggruppati in circa sessanta circuiti, ciascuno dei quali faceva capo ad un giudice togato, scelto e nominato dal Lord Chancellor <text:s/>fra gli avvocati con almeno setti anni di esperienza professionale. Da non dimenticare furono anche le <text:span text:style-name="T5">riforme processuali </text:span><text:s/>del 1832, il <text:span text:style-name="T5">Uniformity of Process Act</text:span>, il quale prevedeva l'uniformità delle citazioni in tutte le corti di common law ed il <text:span text:style-name="T5">Real Property Limitation Act </text:span>del 1833che ridusse il numero delle azioni reali da sessanta a tre. Più incisive furono le riforme adottate nel decennio <text:span text:style-name="T5">1850-1860</text:span>. In particolare, in base al <text:span text:style-name="T5">Common Law Procedure Act </text:span>del 1854, si tentò di fondere gli aspetti processuali tipici e più utili di common law ed equity; le parti divennero autorizzate a rinunciare l processo con la giuria ed il convenuto poteva avvalersi sempre delle eccezioni di equity, mentre alle corti di common law era attribuito il potere di ordinare la discovery dei documenti e di emettere injunctions. Ma la più grande riforma è quella dei <text:span text:style-name="T5">Judicature <text:s/>Acts</text:span>( 1873-1875) la quale comportò una <text:span text:style-name="T5">riorganizzazione <text:s/>delle corti; </text:span><text:s/>venne abolita la distinzione fra corti di common law ed equity e le numerosi corti concorrenti vengono tutte ricomprese in un'unica <text:span text:style-name="T5">SUPREME COURT OF JUSTICE</text:span> la quale si articolava su due livelli di giurisdizione:</text:p>
      <text:p text:style-name="P36">In prima istanza,</text:p>
      <text:p text:style-name="P30"><text:span text:style-name="T6"><text:s/>la 1)</text:span>High Court of Justice<text:span text:style-name="T6">, in materia civile per le cause importanti.</text:span></text:p>
      <text:p text:style-name="P26">Attualmente le divisions della <text:span text:style-name="T5">High Court of Justice </text:span>sono la 1. <text:span text:style-name="T5">Queen's Bench</text:span>, la <text:span text:style-name="T5">Chancery </text:span><text:s/>e la <text:span text:style-name="T5">Family</text:span>.</text:p>
      <text:p text:style-name="P30"><text:span text:style-name="T6">la </text:span>Crown Court<text:span text:style-name="T6">, in materia penale.</text:span></text:p>
      <text:p text:style-name="P36">In seconda istanza<text:span text:style-name="T6">,</text:span></text:p>
      <text:p text:style-name="P26">la 2)<text:span text:style-name="T5">Court of Appea</text:span><text:span text:style-name="T34">l </text:span>avente due divisioni:</text:p>
      <text:p text:style-name="P26">2.2.1.the <text:span text:style-name="T5">civil division</text:span></text:p>
      <text:p text:style-name="P26">2.the <text:span text:style-name="T5">criminal division</text:span></text:p>
      <text:p text:style-name="P26">Nella <text:span text:style-name="T5">Court of Appeal</text:span>, si seguiva l'idea che il giudizio di appello si dovesse caratterizzare come un riesame della causa a seguito della quale la corte può sostituire la propria decisione a quella impugnata, così come ordinare un nuovo processo.</text:p>
      <text:p text:style-name="P33">Ed in fine</text:p>
      <text:p text:style-name="P26">la 3)<text:span text:style-name="T5">House of lords</text:span>, venne creata in quanto si iniziò, ben presto, a sentire l'esigenza di una corte superiore. Corte della quale faceva parte una speciale suddivisione, l'<text:span text:style-name="T5">Appellate Comitee</text:span>, composta dal Lord Chancellor ed i suoi predecessori e nove giudici, componenti dell'house of lords chiamati <text:span text:style-name="T5">Law Lords. </text:span>Quest'ultimi, quindi, seppur facendo parte dell'<text:span text:style-name="T5">House of Lords</text:span>, ossia di una delle due camere del Parlamento, non partecipavano alla funzione legislativa ma sedevano con <text:span text:style-name="T5">funzioni giudiziarie.</text:span> <text:s/>La <text:span text:style-name="T5">House of Lords </text:span>costituiva la massima istanza non solo per l'Inghilterra ma anche per la Scozia e l'Irlanda del Nord che, per il resto, avevano un'organizzazione giudiziaria indipendente. Come <text:span text:style-name="T5">corte suprema</text:span> la <text:span text:style-name="T5">House <text:s/>of Lords </text:span>rilevava sia per l'autorità delle sue pronunce che avevano efficacia vincolante per tutti i giudici inferiori, sia per il numero esiguo di ricorsi che tale corte doveva decidere. In effetti, per il semplice fatto che le sentenze delle corti di primo grado avevano un valore esecutivo e definitivo, nel diritto inglese, non esisteva un diritto di accesso alla massima istanza( l'appello era facoltativo), ma un <text:span text:style-name="T5">sistema di 'leave'</text:span> per cui si richiedeva, per accedervi, il permesso della corte che aveva pronunciato la sentenza impugnata( il <text:span text:style-name="T5">giudice a quo</text:span>) o, in mancanza di questo, un permesso dalla stessa House of Lords( per cui, al <text:span text:style-name="T5">giudice ad quiem</text:span>). Per quanto concerne le corti inferiori, ossia le <text:span text:style-name="T5">magistrates' Court </text:span>e le <text:span text:style-name="T5">County Court</text:span>, si prevedeva il diritto di accesso ad una corte di grado superiore, mentre la concessione degli altri gradi di giudizio era a discrezione del giudice( <text:span text:style-name="T8">schema pag.369</text:span>). Solo in casi eccezionali era previsto il salto dalla High Court alla <text:span text:style-name="T5">House of Lords</text:span>,. In ogni caso, tralasciando i particolarismi, il meccanismo della <text:span text:style-name="T5">House of Lord</text:span> era alquanto favorevole, per il fatto che permetteva di concentrarsi sulle questioni realmente importanti e controverse e renderle dunque decisioni idonee a guidare la giurisprudenza inferiore. Il vertice della giurisdizione inglese è stato modificato con un'importante legge del <text:span text:style-name="T5">2005</text:span>: il <text:span text:style-name="T5">Constitutional Reform Act</text:span>. A causa soprattutto della contiguità tra il potere legislativo e giudiziario che scaturivano dal ruolo di giudice di ultima istanza dell'Appellate Committee della House of Lords, questa è stata sostituita da una nuova <text:span text:style-name="T5">Supreme Court</text:span>, del tutto separata ed indipendente dal Parlamento, composta da <text:span text:style-name="T5">dodici <text:s/>giudici</text:span>. La funzione della <text:span text:style-name="T5">Supreme Court </text:span>è rimasta inalterata, mentre diversa è la procedura per le successive nomine: qualora si verifichi una vacanza, il Lord Chancellor la <text:span text:style-name="T5">Selection Commission </text:span><text:s/>in modo da scegliere un candidato. Il nome dello stesso viene comunicato dal Lord Chancellor al Primo Ministro che raccomanda alla regina la nomina di tale persona. Altri cambiamenti hanno colpito la figura del <text:span text:style-name="T5">Lord Chancellor</text:span>, il quale, originariamente era il <text:span text:style-name="T5">presidente del Commonwealth, </text:span>membro del governo che restava in carica finché il Gabinetto godeva della fiducia del Parlamento<text:span text:style-name="T5">, speaker <text:s/>della House of Lords </text:span>in sede legislativa e <text:span text:style-name="T5">giudice</text:span> <text:s/>sempre della House of Lords. </text:p>
      <text:p text:style-name="P26">Egli indicava gli altri giudici, optando per gli avvocati più prestigiosi, fra i <text:span text:style-name="T5">barristers</text:span>. ed i <text:span text:style-name="T5">solicitors </text:span>che avevano il right of audience ed almeno dieci anni di esperienza professionale, i quali poi venivano nominati dalla regina Mentre, attualmente, egli non è più né speaker, né giudice, tant'è che è stata creata una <text:span text:style-name="T5">Judicial Appointments Commission</text:span>, <text:s/>che seleziona i candidati per ciascun posto che si renda vacante presso qualunque corte o nomina direttamente la persona scelta o la raccomanda per la nomina alla Regina. Il Lord Chancellor può comunque opporsi alla proposta della commissione o chiederle di riconsiderarla. Si tratta di una commissione composta da <text:span text:style-name="T5">15 membri , </text:span>scelti fra i barristers e i solicitors aventi il right of audience, nominati dalla Regina su proposta del Lord Chancellor tenendo conto dell'elemento della <text:span text:style-name="T5">''diversity''</text:span> fra le persone che vengono scelte per rispondere all'esigenza di una magistratura maggiormente rappresentativa.</text:p>
      <text:p text:style-name="P39">L'amministrazione congiunta di common law ed equity</text:p>
      <text:p text:style-name="P26">Connessa alle riforme introdotte dai <text:span text:style-name="T5">Judicature Acts</text:span>, venne introdotta l'amministrazione ''congiunta'' di common law ed equity. In tal modo, c'era la possibilità di richiedere rimedi diversi ad uno stesso giudice, anche se la differente natura dei due rami del diritto inglese veniva conservata; in effetti, il rimedio di equity, risentiva ancora della sua natura ''eccezionale'' e dunque la sua concessione rientrava fra i poteri discrezionali della corte, ossia veniva accordato solo ove si dimostrasse l'inadeguatezza del rimedio di common law.</text:p>
      <text:p text:style-name="P39">Riforma nel sistema dei writs</text:p>
      <text:p text:style-name="P26">Il sistema dei writs fu notevolmente semplificato. Tutti i numerosi writs vennero sostituiti da un unico ''<text:span text:style-name="T5">writ of summons</text:span>'' che ha rappresentato l'<text:span text:style-name="T5">atto introduttivo del giudizio</text:span> fino al 1999, anno in cui, si decise di rinnovare tutta la terminologia giuridica che ricordava gli antichi istituti per favorire l'accesso alla giustizia ed il termine ''writ of summons'' venne sostituito da <text:span text:style-name="T5">''claim form''</text:span>.</text:p>
      <text:p text:style-name="P26"/>
      <text:p text:style-name="P81">2.2<text:span text:style-name="T33">.</text:span><text:span text:style-name="T32">Il ceto dei giuristi e la magistratura laica in Inghilterra</text:span></text:p>
      <text:p text:style-name="P40">Barrister <text:s/>e Solicitors</text:p>
      <text:p text:style-name="P26">Con il consolidarsi del potere delle corti regie ed il graduale complicarsi e formalizzarsi del sistema di writs diventò sempre più difficile per i litiganti stare in giudizio di persona. Così, questi iniziarono a rivolgersi sempre più frequentemente agli <text:span text:style-name="T5">attorneys, </text:span>professionisti che ricevevano la loro formazione giuridica attraverso la <text:span text:style-name="T5">pratica</text:span>. All'attorneys si affiancarono presto i <text:span text:style-name="T5">narrators </text:span>, provvisti di una superiore dignità professionale e maggior prestigio. In ogni caso, l'apprendimento del diritto avveniva attraverso la pratica, mentre l'insegnamento delle scuole e delle università era tenuto in scarsa considerazione. In particolare, la preparazione per la professione giuridica si svolgeva nella <text:span text:style-name="T5">Inns of Court</text:span>, ove gli apprendisti erano istruiti, anche attraverso la <text:span text:style-name="T5">simulazione di processi</text:span>, dai membri più anziani ed esperti della professione, ossia i <text:span text:style-name="T5">benchers </text:span>ed i <text:span text:style-name="T5">readers</text:span>. Inizialmente anche gli <text:span text:style-name="T5">attorneys </text:span>facevano parte delle <text:span text:style-name="T5">Inns </text:span>annesse alle corti regie, ma nel tardo medioevo ne furono esclusi e si ritirarono nelle <text:span text:style-name="T5">Inns of Chancery</text:span> insieme ai <text:span text:style-name="T5">solicitors</text:span>, comparsi nel XV secolo, con compiti essenzialmente amministrativi, e trasformatosi poi in giuristi praticanti soprattutto nelle corti di equity. Al di sopra di tutte queste categorie di pratici vi era quella prestigiosa dei <text:span text:style-name="T5">serjeants at law</text:span>, eredi dei narratores e scelti fra i migliori readers. Nel corso del XVII secolo iniziò un graduale processo di trasformazione che portò alla definitiva affermazione, con l'esclusione delle altre categorie, dei <text:span text:style-name="T5">barristers </text:span>e dei <text:span text:style-name="T5">solicitors </text:span>, eredi delle funzioni, rispettivamente, dei <text:span text:style-name="T5">serjeants </text:span>e degli <text:span text:style-name="T5">attorneys</text:span>. L'istruzione dei <text:span text:style-name="T5">solicitors </text:span><text:s/>è affidata alla <text:span text:style-name="T5">Law Society </text:span>e consiste nella pratica in uno studio legale per cinque anni, cui si aggiunge l'obbligo di sostenere alcuni esami presso una <text:span text:style-name="T5">Law School <text:s/></text:span>riconosciuta dalla Law Society. Tradizionalmente il lavoro dei solicitors consiste in prevalenza nel tenere i rapporti con i <text:span text:style-name="T5">clienti </text:span>e la loro capacità di stare in giudizio innanzi alle corti superiori è limitata, mentre è da sempre riconosciuta la possibilità di stare in udienza di fronte alle<text:span text:style-name="T5"> county courts</text:span> ed ai <text:span text:style-name="T5">giudici di pace</text:span>. Inoltre, i solicitors oltre ad occuparsi solo di alcune materie, preparano il materiale informativo e probatorio e tutta la documentazione che serve al barrister per le argomentazioni da sostenere di fronte alle corti superiori. </text:p>
      <text:p text:style-name="P26">L'istruzione dei <text:span text:style-name="T5">barristers </text:span>avviene invece ancora in piccola parte nelle <text:span text:style-name="T5">Inns of Court</text:span>. Entrare in una <text:span text:style-name="T5">Inn </text:span>è costoso e attualmente richiede una <text:span text:style-name="T5">laurea </text:span>riconosciuta ed il superamento di un esame. Tradizionalmente i barristers esercitano <text:span text:style-name="T5">attività di consulenza </text:span>, e soprattutto di patrocinio di fronte alle <text:span text:style-name="T5">corti superiori</text:span> e non hanno contatti con i clienti. Il sistema appena accennato che poteva essere costoso in quanto richiedeva la presenza di <text:span text:style-name="T5">due figure legali </text:span>diverse è stato, in parte, riformato dal <text:span text:style-name="T5">Courts and Legal Services Act</text:span>( 1990) e dall'<text:span text:style-name="T5">Access to Justice</text:span>( 1999). Con la prima riforma, il <text:span text:style-name="T5">right of audience </text:span>è stato concesso, a determinate condizioni ai <text:span text:style-name="T5">solicitors</text:span>, mentre i <text:span text:style-name="T5">barristers </text:span>hanno acquistato la possibilità di avere rapporti direttamente con i clienti.</text:p>
      <text:p text:style-name="P39">La magistratura laica</text:p>
      <text:p text:style-name="P26">Nella magistratura laica rientrano i giudici non togati( barristers), ossia i <text:span text:style-name="T5">giudici di pace </text:span>chiamati anche i ''great unpaid'', i membri laici degli <text:span text:style-name="T5">Special Tibunals <text:s/></text:span>e la presenza della giuria nel processo civile.</text:p>
      <text:p text:style-name="P40">Gli Special Tribunals</text:p>
      <text:p text:style-name="P26">Gli Special Tribunals sono organi giurisdizionali indipendenti ed estranei alle corti ordinarie, di <text:span text:style-name="T5">maggiore accessibilità</text:span> in quanto sono poste a risoluzione della maggior parte delle controversie fra stato e cittadini, o fra i privati cittadini, di <text:span text:style-name="T5">minori costi </text:span>e <text:span text:style-name="T5">minore durata dei procedimenti</text:span>. Nell'ambito di questa amministrazione secondaria, si ha sempre la garanzia di un ricorso ad una corte di grado superiore, alla <text:span text:style-name="T5">supervisory of the High Court</text:span>.</text:p>
      <text:p text:style-name="P39">Le linee essenziali del modello adversary di processo</text:p>
      <text:p text:style-name="P26">Nell'ambito del processo inglese ed anche quello americano abbiamo la netta distinzione di <text:span text:style-name="T5">due fasi: </text:span>il <text:span text:style-name="T5">pre trial </text:span>, ossia la fase predibattimentale ed il <text:span text:style-name="T5">trial</text:span>, il dibattimento.</text:p>
      <text:p text:style-name="P26">i)Il<text:span text:style-name="T12"> </text:span><text:span text:style-name="T16">pre trial </text:span><text:s/>si conclude con l'avvio del dibattimento, è la fase in cui gli avvocati delle parti hanno la più ampia possibilità<text:span text:style-name="T5"> </text:span>di dimostrare la propria abilità ed esperienza nella causa. In questa fase sono rarissimi gli interventi del giudice e qualora si presentino gravi difficoltà, interviene il <text:span text:style-name="T5">master</text:span>, ossia un funzionario della corte.</text:p>
      <text:p text:style-name="P26">Le <text:span text:style-name="T5">funzioni fondamentali </text:span>del <text:span text:style-name="T5">pre trial </text:span>sono essenzialmente tre:</text:p>
      <text:p text:style-name="P26">1<text:span text:style-name="T24">)la </text:span><text:span text:style-name="T25">preparazione della causa</text:span><text:span text:style-name="T24"> per il dibattimento</text:span>. </text:p>
      <text:p text:style-name="P26">In questa fase si individuano le <text:span text:style-name="T5">parti </text:span>della causa e si definisce la ''<text:span text:style-name="T5">cause of action</text:span>''. Inoltre si scambiano le memorie attraverso cui le parti definiscono con chiarezza e precisione le questioni realmente controverse. Si svolge inoltre la <text:span text:style-name="T5">disclosure </text:span>che consiste nello scambio degli elementi che possono costituire <text:span text:style-name="T5">prove </text:span>per il dibattimento; si tratta dello scambio di documenti, prove materiali, affermazioni di testimoni.</text:p>
      <text:p text:style-name="P26">2)<text:span text:style-name="T25">la decisione della causa</text:span><text:span text:style-name="T24"> senza dibattiment</text:span>o</text:p>
      <text:p text:style-name="P26">3)<text:span text:style-name="T24">l'</text:span><text:span text:style-name="T25">adozione di provvedimenti provvisori</text:span><text:span text:style-name="T24"> e cautelari in attesa del dibattimento</text:span>.</text:p>
      <text:p text:style-name="P26">Il dibattimento pur rappresentando il momento culminante del processo civile inglese, in realtà finisce per costituire un evento del tutto eccezionale. Nella fase pre trial, inoltre, è possibile richiedere al <text:span text:style-name="T5">giudice</text:span>, l'emanazione di una <text:span text:style-name="T5">interlocutory injunction , </text:span>consistente in un ordine di non fare che trovò origine nell'equity, volta ad ottenere una tutela rapida ed immediata tendente ad assicurare lo status quo ante.</text:p>
      <text:p text:style-name="P82">Il trial</text:p>
      <text:p text:style-name="P26">Solo l'1% delle controversie giunge al <text:span text:style-name="T5">trial</text:span>, il quale si caratterizza per l'<text:span text:style-name="T5">oralità</text:span>, la <text:span text:style-name="T5">concentrazione </text:span>e l'<text:span text:style-name="T5">immediatezza</text:span>. Le prove vengono assunte oralmente davanti al giudice nel dibattimento e davanti alla giuria, la quale se nel processo inglese è presentata come virtuale( ''<text:span text:style-name="T8">l'atmosfera di un'aula giudiziaria inglese è dominata da una giuria assente ed invisibile''</text:span>), in quello americano è prevista dal <text:span text:style-name="T5">VII emendamento </text:span>della Costituzione. Il dibattimento, in cui si attua l'interrogatorio ed il controinterrogatorio dei testimoni, si dice <text:span text:style-name="T5">concentrato </text:span>perché tende a risolversi in una sola udienza o in più udienze in stretta successione fra loro. <text:s/>Il processo inglese si presenta come un <text:span text:style-name="T5">libero scontro </text:span>fra i contendenti che nel rispetto delle regole si sfidano davanti ad un <text:span text:style-name="T5">giudice passivo</text:span>. Corollari di questa idea di processo sono la <text:span text:style-name="T5">party presentation </text:span>e <text:span text:style-name="T5">party prosecution</text:span>. In base al primo, spetta alle parti il potere di andare alla ricerca delle prove, nonché di elaborare gli argomenti giuridici a sostegno delle proprie pretese. In base al secondo, sono le parti ad iniziare il procedimento fissandone l'oggetto, ed a farlo proseguire fino alla sua conclusione.</text:p>
      <text:p text:style-name="P39">Le riforme recenti</text:p>
      <text:p text:style-name="P26">Fra le riforme intese a rendere il sistema di amministrazione della giustizia inglese più economico, efficiente ed accessibile, ricordiamo:</text:p>
      <text:p text:style-name="P26">i)Il <text:span text:style-name="T5">Courts and Legal Services Act </text:span>del 199o, il quale ampliò entro certi limiti il right of audience dei solicitors rompendo il monopolio dei barristers per ciò che atteneva il patrocinio delle corti superiori, rendendo possibile una diminuzione dei costi del processo.</text:p>
      <text:p text:style-name="P26">ii)Il <text:span text:style-name="T5">County Courts Jurisdiction Order </text:span>del 1991, che ampliando le competenze delle county courts, produceva un notevole alleggerimento del lavoro della High Court ed una semplificazione delle procedure più semplici nelle county courts. Attualmente le county courts possono giudicare controversie di valore fino a £25.000 e hanno competenza esclusiva nei casi di <text:span text:style-name="T5">lesioni personali</text:span>. Inoltre, dopo la ricerca di Lord Woolf, presidente della Court of Appeal, commissionatagli dal Lord Chancellor, ci fu un radicale cambiamento di prospettiva che condusse all'idea del <text:span text:style-name="T5">case management</text:span>. Secondo tale idea, il giudice doveva svolgere un ruolo ''attivo'' in tutte le fasi del processo e doveva far sì che vi fosse proporzione fra l'importanza e la complessità della controversia da un lato e gli strumenti processuali con i relativi costi dall'altro. In fine con l'<text:span text:style-name="T5">Access to Justice Act </text:span>del 1999 venne introdotto 1)un nuovo sistema di assistenza legale per i meno abbienti basato su strumenti di finanziamento alternativi a quello pubblico, 2)un accordo, il <text:span text:style-name="T5">conditional <text:s/>fee agreement</text:span>, secondo il quale, in caso di vittoria, l'onorario dell'avvocato potrà essere maggiorata di una ''success fee'' non superiore al 100%della fee normale; 3)infine ci fu una riforma nell'ambito del sistema delle impugnazioni, riconoscendo il diritto a ricorrere alla Court of Appeal e la necessità dei giudici la cui decisione veniva impugnata di rilasciare il leave.</text:p>
      <text:p text:style-name="P26"/>
      <text:p text:style-name="P75">Sezione III<text:span text:style-name="T20"> – LE FONTI DEL DIRITTO</text:span></text:p>
      <text:p text:style-name="P59">3.2.La gerarchia delle fonti e la nozione inglese di costituzione<text:span text:style-name="T20">.</text:span></text:p>
      <table:table table:name="Tabella2" table:style-name="Tabella2">
        <table:table-column table:style-name="Tabella2.A"/>
        <table:table-row>
          <table:table-cell table:style-name="Tabella2.A1" office:value-type="string">
            <text:p text:style-name="P63">1.la <text:span text:style-name="T5">Costituzione</text:span>; o meglio <text:span text:style-name="T25">diritto costituzionale </text:span><text:span text:style-name="T24">senza Costituzione</text:span>.</text:p>
          </table:table-cell>
        </table:table-row>
        <table:table-row>
          <table:table-cell table:style-name="Tabella2.A2" office:value-type="string">
            <text:p text:style-name="P63">2.<text:span text:style-name="T8">il diritto comunitario;</text:span></text:p>
          </table:table-cell>
        </table:table-row>
        <table:table-row>
          <table:table-cell table:style-name="Tabella2.A2" office:value-type="string">
            <text:list text:style-name="L7">
              <text:list-header>
                <text:p text:style-name="P221">3.la legge;</text:p>
              </text:list-header>
            </text:list>
          </table:table-cell>
        </table:table-row>
        <table:table-row>
          <table:table-cell table:style-name="Tabella2.A2" office:value-type="string">
            <text:list text:style-name="L7" text:continue-numbering="true">
              <text:list-item>
                <text:p text:style-name="P221">i precedenti;</text:p>
              </text:list-item>
            </text:list>
          </table:table-cell>
        </table:table-row>
        <table:table-row>
          <table:table-cell table:style-name="Tabella2.A2" office:value-type="string">
            <text:list text:style-name="L7" text:continue-numbering="true">
              <text:list-item>
                <text:p text:style-name="P221">le consuetudini.</text:p>
              </text:list-item>
            </text:list>
          </table:table-cell>
        </table:table-row>
      </table:table>
      <text:p text:style-name="P27">Questa gerarchia potrebbe apparire molto simile a quello Continentale, invece di differenze ce ne sono molte a partire dall'idea stessa di costituzione. Nel Regno Unito, ancora oggi, <text:span text:style-name="T5">non </text:span>è presente una costituzione intesa come <text:span text:style-name="T5">documento scritto</text:span> di rango <text:span text:style-name="T5">superiore </text:span>alla legge ordinaria del Parlamento. Esiste tuttavia un '<text:span text:style-name="T5">diritto costituzionale</text:span>' un <text:span text:style-name="T5">insieme di regole </text:span>che disciplinano i <text:span text:style-name="T5">rapporti </text:span>tra i <text:span text:style-name="T5">poteri </text:span>dello <text:span text:style-name="T5">Stato</text:span> e contribuiscono a definire la <text:span text:style-name="T5">forma </text:span>di <text:span text:style-name="T5">governo</text:span>, ricavabili da atti di varia epoca e da fondamentali convenzioni. Secondo l'insegnamento Classico, dunque, non esiste nel Regno Unito alcuna 'legge superiore' e non è ammissibile alcun tipo di controllo giurisdizionale di costituzionalità, ma vige, invece, il <text:span text:style-name="T5">principio <text:s/></text:span>della <text:span text:style-name="T5">supremazia </text:span>del <text:span text:style-name="T5">PARLAMENTO</text:span>. </text:p>
      <text:p text:style-name="P27"/>
      <text:p text:style-name="P59">3.3.<text:span text:style-name="T12">La giurisprudenza e il principio </text:span><text:span text:style-name="T16">stare decisis</text:span><text:span text:style-name="T12">.</text:span></text:p>
      <text:p text:style-name="P27">Nei paesi di common law, ma tenendo conto delle importanti differenze esistenti fra Inghilterra e Stati Uniti, vige la <text:span text:style-name="T5">doctrine of blinding precedent</text:span>, ossia la regola secondo la quale i <text:span text:style-name="T5">precedenti giudiziari</text:span> sono <text:span text:style-name="T5">vincolanti</text:span> e devono essere <text:span text:style-name="T5">seguiti</text:span> per i successivi casi simili. Nella sua accezione più rigida, espressa anche con il brocardo dello <text:span text:style-name="T5">stare decisis</text:span>, indica l'<text:span text:style-name="T5">obbligo </text:span>per il giudice chiamato a decidere una controversia di non discostarsi dal precedente scaturito dalla decisione di un caso analogo, anche nell'ipotesi in cui dovesse considerare detta decisione sbagliata o ingiusta. </text:p>
      <text:p text:style-name="P38">L'affermazione della regola stare decisis<text:span text:style-name="T23">.</text:span></text:p>
      <text:p text:style-name="P27">La <text:span text:style-name="T5">regola del precedente vincolante</text:span> si impose <text:s/>in modo rigoroso dopo la <text:span text:style-name="T5">prima metà </text:span>del <text:span text:style-name="T5">XIX</text:span> secolo, quando il <text:span text:style-name="T5">bisogno </text:span>di <text:span text:style-name="T5">certezza </text:span><text:s/>crebbe in Inghilterra. Possiamo dire, precisamente, che la <text:span text:style-name="T5">teoria </text:span>del <text:span text:style-name="T5">precedente</text:span> è <text:span text:style-name="T5">antica</text:span>, mentre la <text:span text:style-name="T5">rigida affermazione </text:span>del principio <text:span text:style-name="T5">stare decisis</text:span> è invece relativamente <text:span text:style-name="T5">recente</text:span>. </text:p>
      <text:p text:style-name="P27">Ponendo la <text:span text:style-name="T5">case law</text:span>, il diritto giurisprudenziale, nell'ampio contesto che le è proprio, si possono meglio comprendere le <text:span text:style-name="T5">cause </text:span>che condussero, nella <text:span text:style-name="T5">seconda metà </text:span>del <text:span text:style-name="T5">XIX</text:span> secolo, all'<text:span text:style-name="T5">irrigidimento</text:span> della regola <text:span text:style-name="T5">stare decisis</text:span>. </text:p>
      <text:p text:style-name="P27">Fra le varie cause ritroviamo:</text:p>
      <text:list text:style-name="L8">
        <text:list-item>
          <text:p text:style-name="P149"><text:span text:style-name="T24">le </text:span><text:span text:style-name="T25">riforme </text:span><text:span text:style-name="T24">dell'amministrazione della </text:span><text:span text:style-name="T25">giustizia</text:span><text:span text:style-name="T5"> </text:span>introdotte dai <text:span text:style-name="T5">Judicature Acts</text:span> 1873-1875; in effetti un sistema di corti organizzato in modo rigoroso e gerarchico risponde al buon funzionamento della regola dello <text:span text:style-name="T5">stare decisis</text:span>, il cui enunciato essenziale prevede che le corti inferiori si considerino vincolate dalle decisioni di quelle superiori.</text:p>
        </text:list-item>
        <text:list-item>
          <text:p text:style-name="P208">Il <text:span text:style-name="T5">perfezionamento</text:span> del sistema di <text:span text:style-name="T5">repertoriazione </text:span>delle <text:span text:style-name="T5">sentenze</text:span><text:span text:style-name="T3">. Raccolte affidabili e prontamente aggiornate sostituirono gli antichi Yearbooks e i Nominative Reports; in effetti, iniziò un lavoro di razionalizzazione delle raccolte inglesi e di compilazione dei </text:span><text:span text:style-name="T4">Law Reports</text:span><text:span text:style-name="T3">, contenenti una selezione dei più importanti casi decisi dalle corti superiori, i quali si imposero immediatamente come </text:span><text:span text:style-name="T4">preziosi strumenti </text:span><text:span text:style-name="T3">di </text:span><text:span text:style-name="T4">lavoro</text:span><text:span text:style-name="T3">. </text:span></text:p>
        </text:list-item>
        <text:list-item>
          <text:p text:style-name="P208">L'imposizione della <text:span text:style-name="T5">concezione scientifica</text:span> nell'ambito delle discipline sociali<text:span text:style-name="T3">, da cui non rimane escluso il diritto. Nell'Europa continentale questa spinta si concretizza nei codici; mentre, in Inghilterra l'idea della codificazione non riesce ad attecchire, essendo troppo distante dalla concezione del common law come diritto giurisprudenziale. Ma l'esigenza di dare un </text:span><text:span text:style-name="T4">assetto sistematico</text:span><text:span text:style-name="T3"> e </text:span><text:span text:style-name="T4">coerente </text:span><text:span text:style-name="T3">al diritto si manifesta nell'</text:span><text:span text:style-name="T4">irrigidimento </text:span><text:span text:style-name="T3">della </text:span><text:span text:style-name="T4">doctrine</text:span><text:span text:style-name="T3"> of </text:span><text:span text:style-name="T4">precedent</text:span><text:span text:style-name="T3">. </text:span></text:p>
        </text:list-item>
        <text:list-item>
          <text:p text:style-name="P208">L'affermazione della <text:span text:style-name="T5">teoria dichiarativa</text:span><text:span text:style-name="T3">; secondo la quale il </text:span><text:span text:style-name="T4">precedente giudiziale </text:span><text:span text:style-name="T3">è giuridicamente </text:span><text:span text:style-name="T4">vincolante </text:span><text:span text:style-name="T3">in </text:span><text:span text:style-name="T4">modo assoluto</text:span><text:span text:style-name="T3">, in quanto ciò che viene enunciato nella decisione precedente è propriamente la </text:span><text:span text:style-name="T4">verbalizzazione </text:span><text:span text:style-name="T3">di una </text:span><text:span text:style-name="T4">regola </text:span><text:span text:style-name="T3">di </text:span><text:span text:style-name="T4">diritto consuetudinario</text:span><text:span text:style-name="T3">. </text:span></text:p>
        </text:list-item>
      </text:list>
      <text:p text:style-name="P27"/>
      <text:list text:style-name="L8">
        <text:list-header>
          <text:p text:style-name="P149">Bisogna precisare che il vincolo del rispetto del precedente non è previsto in alcun atto legislativo, emergendo piuttosto da una <text:span text:style-name="T5">scelta degli stessi giudici</text:span>. </text:p>
        </text:list-header>
      </text:list>
      <text:p text:style-name="P38"/>
      <text:p text:style-name="P61"/>
      <text:p text:style-name="P77">Teoria e prassi della regola stare decisis<text:span text:style-name="T20">.</text:span></text:p>
      <text:p text:style-name="P38">Operatività verticale ed orizzontale della regola del precedente.</text:p>
      <text:p text:style-name="P27">In modo molto schematico si ricorda che:</text:p>
      <table:table table:name="Tabella3" table:style-name="Tabella3">
        <table:table-column table:style-name="Tabella3.A"/>
        <table:table-column table:style-name="Tabella3.B"/>
        <table:table-row>
          <table:table-cell table:style-name="Tabella3.A1" office:value-type="string">
            <text:p text:style-name="P4">-I grado <text:span text:style-name="T6">di giudizio-</text:span></text:p>
            <text:p text:style-name="P9">per le cause civili di scarso valore economico.</text:p>
            <text:p text:style-name="P9"/>
            <text:p text:style-name="P9">Per i reati di minore allarme sociale.</text:p>
          </table:table-cell>
          <table:table-cell table:style-name="Tabella3.B1" office:value-type="string">
            <text:p text:style-name="P5"/>
            <text:p text:style-name="P5">COUNTY COURTS</text:p>
            <text:p text:style-name="P10"><draw:line text:anchor-type="paragraph" draw:z-index="0" draw:style-name="gr1" draw:text-style-name="P233" svg:x1="22.589cm" svg:y1="0.334cm" svg:x2="22.589cm" svg:y2="0.016cm"><text:p/></draw:line></text:p>
            <text:p text:style-name="P5"/>
            <text:p text:style-name="P5">MAGISTRATE'S COURT</text:p>
          </table:table-cell>
        </table:table-row>
        <table:table-row>
          <table:table-cell table:style-name="Tabella3.A2" office:value-type="string">
            <text:p text:style-name="P4">-I GRADO<text:span text:style-name="T6"> di giudizio-</text:span></text:p>
            <text:p text:style-name="P9">competenza generale in prima istanza</text:p>
          </table:table-cell>
          <table:table-cell table:style-name="Tabella3.B2" office:value-type="string">
            <text:p text:style-name="P5">HIGH COURT<text:span text:style-name="T6">;</text:span></text:p>
            <text:p text:style-name="P10">[materia civile]</text:p>
            <text:p text:style-name="P5">CROWN COURT</text:p>
            <text:p text:style-name="P10">[materia penale]</text:p>
          </table:table-cell>
        </table:table-row>
        <table:table-row>
          <table:table-cell table:style-name="Tabella3.A2" office:value-type="string">
            <text:p text:style-name="P7">- <text:span text:style-name="T5">II GRADO </text:span><text:span text:style-name="T6">di giudizio-</text:span></text:p>
          </table:table-cell>
          <table:table-cell table:style-name="Tabella3.B2" office:value-type="string">
            <text:p text:style-name="P5">COURT OF APPEL</text:p>
          </table:table-cell>
        </table:table-row>
        <table:table-row>
          <table:table-cell table:style-name="Tabella3.A2" office:value-type="string">
            <text:p text:style-name="P9">- III GRADO di giudizio-</text:p>
            <text:p text:style-name="P9">massima istanza</text:p>
          </table:table-cell>
          <table:table-cell table:style-name="Tabella3.B2" office:value-type="string">
            <text:p text:style-name="P5">SUPREME COURT</text:p>
          </table:table-cell>
        </table:table-row>
      </table:table>
      <text:p text:style-name="P27"/>
      <text:p text:style-name="P27">In modo altrettanto coinciso si può dire che l'<text:span text:style-name="T5">operatività verticale</text:span> della regola si esprime tra <text:span text:style-name="T5">corti di grado diverso</text:span>, mentre l'<text:span text:style-name="T5">operatività orizzontale</text:span> si esprime tra <text:span text:style-name="T5">corti di pari grado</text:span>.</text:p>
      <text:p text:style-name="P27">Il fondamento della regola è differente nei due casi: per i <text:span text:style-name="T5">giudici inferiori</text:span> si tratta di un <text:span text:style-name="T5">corollario </text:span>della <text:span text:style-name="T5">gerarchia </text:span>delle <text:span text:style-name="T5">corti</text:span>; i <text:span text:style-name="T5">giudici superiori</text:span> trovano invece nella dottrina del precedente in senso orizzontale un <text:span text:style-name="T5">modo per perpetuare </text:span>la propria influenza. </text:p>
      <text:p text:style-name="P27">La <text:span text:style-name="T5">Supreme Court </text:span>deve ormai rispettare le decisioni della Corte di giustizia Europea in tema di interpretazione delle leggi comunitarie, ma <text:span text:style-name="T5">vincola tutte le corti inferiori</text:span>, a meno che la sua pronuncia non sia 'abrogata' da una legge successiva o sia stata emessa omettendo di osservare una contraria norma di legge o un diverso precedente. </text:p>
      <text:p text:style-name="P27">Prima la <text:span text:style-name="T5">Supreme Court</text:span> era sottoposta all'<text:span text:style-name="T5">osservanza </text:span>dei <text:span text:style-name="T5">suoi precedenti</text:span>; ma nel <text:span text:style-name="T5">1966</text:span> con la <text:span text:style-name="T5">practice statement</text:span>, dichiarò che per il futuro non si sarebbe più sentita vincolata ai propri precedenti quando ciò fosse apparso conveniente. <text:s/>In ogni caso, la Supreme Courts si è servita molto cautamente del potere attribuitasi con il <text:span text:style-name="T5">practice statement</text:span>, ma nonostante ciò, questo dichiarazione ha legittimato formalmente la concezione secondo la quale i giudici svolgono un <text:span text:style-name="T5">ruolo notevole </text:span>nella <text:span text:style-name="T5">creazione del diritto</text:span>, superando la teoria dichiarativa del common law.</text:p>
      <text:p text:style-name="P27"/>
      <text:p text:style-name="P27">Le decisioni della <text:span text:style-name="T5">Court of Appeal</text:span> vincolano <text:span text:style-name="T5">tutte le corti inferiori </text:span><text:s/>e dunque la regola dello stare decisis opera efficacemente in <text:span text:style-name="T5">senso verticale</text:span> mentre l'operatività in senso orizzontale è stata oggetto di discussione. <text:s/>Secondo Lord Denning, la Court of Appeal avrebbe dovuto eseguire l'<text:span text:style-name="T5">esempio </text:span>della <text:span text:style-name="T5">Supreme Court</text:span>, a quei tempi chiamata House of Lords, e occasionalmente sottrarsi all'obbligo di seguire i propri precedenti. Da ciò, però, deriva un'osservazione; mentre l'abbandono del principio dello stare decisis da parte della House of Lords, si giustifica con la circostanza che, altrimenti, per rimuovere un precedente obsoleto, sarebbe necessario l'intervento del legislatore; nell'ambito delle decisioni della Corte d'Appello è ammesso il ricorso alla House of Lords che, se opportuno, elimina la sentenza scomoda, senza creare problemi di certezza del diritto. La questione, in ogni caso, ancora oggi non è pacifica. </text:p>
      <text:p text:style-name="P27"/>
      <text:p text:style-name="P27">La <text:span text:style-name="T5">High Court vincola solo le corti inferiori</text:span>, mentre le decisioni di quest'ultime non vincolano alcuno e non hanno nemmeno efficacia persuasiva. </text:p>
      <text:p text:style-name="P74">La distinzione tra ratio decidendi e obiter dictum</text:p>
      <text:p text:style-name="P27">Precisiamo fin dall'inizio che ciò che vincola il giudice successivo non è l'intera decisione ma solo la sua <text:span text:style-name="T5">ratio decidendi. <text:s/></text:span>La<text:span text:style-name="T12"> </text:span><text:span text:style-name="T16">ratio decidendi</text:span><text:span text:style-name="T12"> </text:span>è la <text:span text:style-name="T5">ragione </text:span>della <text:span text:style-name="T5">decisione</text:span>, il principio giuridico sottostante che, applicato ai fatti, ha determinato quel particolare risultato. </text:p>
      <text:p text:style-name="P27">E' il giudice successivo a determinare la <text:span text:style-name="T5">ratio decidendi</text:span> del caso e nel fare ciò ha il potere il operare <text:span text:style-name="T5">distinzioni </text:span><text:s/>in considerazione degli elementi di fatto. Se il giudice successivo considera i fatti ad un livello di estrema <text:span text:style-name="T5">concretezza</text:span>, difficilmente la ratio potrà essere estesa, in quanto è sempre possibile trovare elementi divergenti tra la situazione passata e quella presente ed allora l'<text:span text:style-name="T5">interpretazione </text:span>sarà <text:span text:style-name="T5">restrittiva</text:span>. Se invece i fatti vengono ricostruiti ad un alto livello di <text:span text:style-name="T5">astrazione</text:span>, in essi si potranno classificare un gran numero <text:s/>di fattispecie concrete e quindi la ratio potrà avere un'<text:span text:style-name="T5">interpretazione estensiva.</text:span></text:p>
      <text:p text:style-name="P27">Diversa dalla <text:span text:style-name="T5">ratio decidendi </text:span>è l'<text:span text:style-name="T37">obiter dictum</text:span>, ossia il <text:span text:style-name="T5">commento incidentale</text:span> fatto dal giudice, che non risulta necessario per la definizione della controversia. Questo aspetto, però, sebbene l'apparente semplicità della definizione, rimanda al particolare stile ed al carattere letterario delle sentenze inglesi. <text:s/>Le <text:span text:style-name="T5">sentenze inglesi</text:span>, in effetti, sono formate dalle <text:span text:style-name="T5">singoli opinioni</text:span> dei giudici che compongono l'organo collegiale.</text:p>
      <text:p text:style-name="P27">Le varie opinioni possono concordare fra loro interamente o solo sul <text:span text:style-name="T5">risultato </text:span>della <text:span text:style-name="T5">decisione</text:span>( judgement) e non sui motivi( reasoning) e in questo caso si parla di <text:span text:style-name="T16">opinioni concorrenti</text:span><text:span text:style-name="T12">.</text:span></text:p>
      <text:p text:style-name="P27">Se le opinioni sono in disaccordo sia rispetto al judgement, sia rispetto ai reasoning, allora si parla di <text:span text:style-name="T37">opinioni dissenzienti</text:span><text:span text:style-name="T36">.</text:span> Se la presenza di <text:span text:style-name="T5">più opinioni concorrenti </text:span>rende assai difficile la determinazione della ratio decidendi, l'<text:span text:style-name="T5">opinione dissenziente</text:span> costituisce senz'altro un <text:span text:style-name="T5">obiter dictum</text:span>. </text:p>
      <text:p text:style-name="P27">Inoltre, possiamo dire che la <text:span text:style-name="T5">forza del precedente </text:span>può derivare da diversi fattori:</text:p>
      <text:list text:style-name="L9">
        <text:list-item>
          <text:p text:style-name="P211">il <text:span text:style-name="T5">numero </text:span>e il <text:span text:style-name="T5">tipo di opinioni</text:span> contenute nella decisione precedente<text:span text:style-name="T3">.</text:span></text:p>
          <text:p text:style-name="P151">Una decisione cui sono presenti numerose <text:span text:style-name="T5">opinioni concorrenti</text:span> o addirittura <text:span text:style-name="T5">dissenzienti</text:span> ha senz'altro un'autorità minore rispetto ad una decisione unanime.</text:p>
        </text:list-item>
        <text:list-item>
          <text:p text:style-name="P211">L'<text:span text:style-name="T5">età <text:s/>del precedente</text:span><text:span text:style-name="T3">. Sia l'eccessiva anzianità, sia l'eccessiva giovinezza indeboliscono il precedente.</text:span></text:p>
        </text:list-item>
      </text:list>
      <text:p text:style-name="P27"/>
      <text:p text:style-name="P27">Diverso dal <text:span text:style-name="T5">distinguishing </text:span>è l'<text:span text:style-name="T5">overruling</text:span>, consiste nell'<text:span text:style-name="T5">abrogazione della regola giurisprudenziale vincolante</text:span> e in particolare indica il potere di una corte di discostarsi da un precedente altrimenti non distinguibile. Nella <text:span text:style-name="T5">prospettiva verticale</text:span>, le <text:span text:style-name="T5">corti superiori</text:span> possono <text:span text:style-name="T5">overrule </text:span><text:s/>i precedenti delle corti inferiori, mentre nella <text:span text:style-name="T5">prospettiva orizzontale</text:span> solo la Supreme Court, può <text:span text:style-name="T5">overrule</text:span> i suoi stessi precedenti. </text:p>
      <text:p text:style-name="P27"/>
      <text:p text:style-name="P76">3.4.La legge e la sua interpretazione<text:span text:style-name="T20">.</text:span></text:p>
      <text:p text:style-name="P27">Con l'inizio del <text:span text:style-name="T5">XX</text:span> secolo, il Parlamento, organo complesso costituito dalla House of Lords, dalla House of Common e dal Sovrano, depositario del <text:span text:style-name="T5">potere legislativo</text:span>( il quale vide affermare la sua <text:span text:style-name="T5">supremazia </text:span>nel <text:span text:style-name="T5">1688</text:span> con il <text:span text:style-name="T5">Bill of Rights</text:span>), intraprese una <text:span text:style-name="T5">consistente attività legislativa</text:span> al fine di eliminare alcune delle caratteristiche più antiche del common law. Dobbiamo, però, ricordare che fino ad allora il diritto si era identificato con la <text:span text:style-name="T5">common law dichiarata dai giudici</text:span>, e proprio per questo c'era una certa riserva ed ostilità nei confronti dell'utilizzo degli atti legislativi. Riserva che man mano andò svanendo, fino ad arrivare al <text:span text:style-name="T5">secondo dopo guerra</text:span>, definito provocatoriamente, 'l'<text:span text:style-name="T5">età </text:span>degli <text:span text:style-name="T5">statuti</text:span>'. </text:p>
      <text:p text:style-name="P27">Apparentemente dunque il ruolo della legge nell'ambito delle fonti del diritto inglese è chiaro: <text:span text:style-name="T5">gli statutes</text:span>, <text:span text:style-name="T5">qualitativamente e quantitativamente ormai rilevantissimi, sono da porsi al vertice della gerarchia, </text:span>dopo il <text:span text:style-name="T5">diritto costituzionale</text:span> e il <text:span text:style-name="T5">diritto comunitario</text:span>. Nonostante, però, una supremazia formale della legge si percepisce una sua inferiorità sostanziale rispetto common law; in effetti, nonostante l'enorme produzione legislativa, la parte più fondamentale del diritto inglese resta la <text:span text:style-name="T5">common law</text:span>. </text:p>
      <text:list text:style-name="L10">
        <text:list-header>
          <text:p text:style-name="P152">Altre considerazioni che possono giustificare, almeno in parte, il permanere di una <text:span text:style-name="T5">certa prevalenza </text:span><text:s/>del <text:span text:style-name="T5">case law </text:span>sullo <text:span text:style-name="T5">statute law</text:span>, sono queste:</text:p>
        </text:list-header>
        <text:list-item>
          <text:p text:style-name="P213">il condizionamento compiuto dalle <text:span text:style-name="T5">sentenze </text:span>nei confronti della <text:span text:style-name="T5">leggi</text:span><text:span text:style-name="T3">; leggi le quali acquistano validità solo quando sono applicate dalle corti e nell'ambito del circuito giurisprudenziale. Sebbene, il Parlamento attraverso una formulazione </text:span><text:span text:style-name="T4">puntigliosa</text:span><text:span text:style-name="T3">, </text:span><text:span text:style-name="T4">analitica</text:span><text:span text:style-name="T3">, </text:span><text:span text:style-name="T4">casistica</text:span><text:span text:style-name="T3">, delle sue disposizioni, accompagnate anche da leggi di interpretazione, cerchi di lasciare meno spazio possibile all'interpretazione del giudice.</text:span></text:p>
        </text:list-item>
        <text:list-item>
          <text:p text:style-name="P213">Il conservarsi di una data realtà culturale<text:span text:style-name="T3">, che ancora influenza il sistema di educazione giuridica e la percezione che il common lawyer ha del proprio diritto.</text:span></text:p>
        </text:list-item>
      </text:list>
      <text:p text:style-name="P83">La codificazione</text:p>
      <text:p text:style-name="P27">In Inghilterra non è stata possibile una <text:span text:style-name="T5">codificazione</text:span> generale del common law, tuttavia questa idea non è completamente estranea all'ordinamento inglese. L'esplicazione più compiuta dell'<text:span text:style-name="T5">esperienza di codificazione inglese</text:span> si può osservare principalmente in materia <text:span text:style-name="T5">processuale</text:span>; per esempio le <text:span text:style-name="T5">nuove Civil Procedure Rules</text:span> si definiscono espressamente '<text:span text:style-name="T8">a new procedural code'</text:span>. </text:p>
      <text:p text:style-name="P27">Ciò che continua a distinguere la tradizione di common law attiene all'atteggiamento rispetto al codice. I common lawyers, in effetti, non condividono l'idea che il codice rappresenti una cesura con il passato, né condividono l'idea di completezza del codice e della sua centralità. </text:p>
      <text:p text:style-name="P38"/>
      <text:p text:style-name="P83">Lo stile della legge e la sua interpretazione</text:p>
      <text:p text:style-name="P27">Nell'ambito delle leggi inglesi valgono le seguenti regole:</text:p>
      <text:list text:style-name="L11">
        <text:list-item>
          <text:p text:style-name="P117">la <text:span text:style-name="T5">literal rule</text:span>, </text:p>
          <text:p text:style-name="P153">secondo la quale l'interprete deve innanzitutto attribuire ad una determinata disposizione il <text:span text:style-name="T5">senso </text:span>reso palese dal <text:span text:style-name="T5">tenore letterale</text:span> delle parole. Questo atteggiamento riesce ad esprimere omaggio alla supremazia del Parlamento e contemporaneamente testimonia il <text:span text:style-name="T5">carattere eccezionale</text:span> della legge. La rigidità di tale impostazione si è tuttavia alquanto smussata..</text:p>
          <text:p text:style-name="P153">Le altre due regole che presenteremo vengono in rilievo solo qualora attraverso quest'ultimo non sia possibile giungere ad un risultato soddisfacente:</text:p>
        </text:list-item>
        <text:list-item>
          <text:p text:style-name="P226">la <text:span text:style-name="T5">golden rule</text:span><text:span text:style-name="T3">;</text:span></text:p>
          <text:p text:style-name="P153">consente di discostarsi dal significato più naturale della norma se questo porti ad esiti assurdi e di scegliere, invece, il significato che conduca ad un risultato ragionevole.</text:p>
        </text:list-item>
        <text:list-item>
          <text:p text:style-name="P215"><text:span text:style-name="T39">la </text:span><text:span text:style-name="T40">mischief rule</text:span><text:span text:style-name="T38"> </text:span><text:span text:style-name="T3">(modernamente </text:span><text:span text:style-name="T4">purposive approach</text:span><text:span text:style-name="T3">);</text:span></text:p>
          <text:p text:style-name="P153">la quale ammette di interpretare la norma in modo tale da rimuovere effettivamente la specifica carenza; ossia si pone come una sorta interpretazione teleologica, consentendo di cercare, in casi speciali, lo scopo della norma. Questa nuova apertura verso l'interpretazione teleologica si è manifestata dal 1992 ed è dovuta al contatto con il diritto comunitario, il quale ha portato l'approccio dei giudici ad allontanarsi dai canoni ermeneutici classici( ingresso Gran Bretagna nella Comunità Europea, <text:span text:style-name="T5">1972</text:span>). </text:p>
        </text:list-item>
      </text:list>
      <text:p text:style-name="P27"/>
      <text:p text:style-name="P59">3.5.La consuetudine.</text:p>
      <text:p text:style-name="P27">La consuetudine svolge ormai un <text:span text:style-name="T5">ruolo assai limitato </text:span><text:s/>nell'ordinamento inglese. Quello che piuttosto è utile ancora ribadire, è che il diritto inglese <text:span text:style-name="T5">non è un diritto consuetudinario</text:span>.</text:p>
      <text:p text:style-name="P27"/>
      <text:p text:style-name="P76">3.6.Il ruolo della dottrina.</text:p>
      <text:p text:style-name="P27">La <text:span text:style-name="T5">dottrina</text:span> oggi influenza in misura notevole lo sviluppo del diritto inglese; in effetti l'<text:span text:style-name="T5">accresciuto rilievo dell'accademia</text:span> in Inghilterra testimonia il fatto che il lavoro dei giudici è sempre più influenzato dall'insegnamento e dagli scritti dei giuristi, nonostante l'originaria diffidenza. <text:s/>Inoltre il notevole aumento della produzione legislativa richiede ormai l'assai importante opera di chiarificazione e sistematizzazione della dottrina, soprattutto nei settori nei quali la common law non <text:s/>offre schemi concettuali adeguati. </text:p>
      <text:p text:style-name="P59"/>
      <text:list text:style-name="L11" text:continue-numbering="true">
        <text:list-header>
          <text:p text:style-name="P215"/>
          <text:p text:style-name="P215"/>
        </text:list-header>
      </text:list>
      <text:p text:style-name="P27"/>
      <text:p text:style-name="P64"/>
      <text:p text:style-name="P62"/>
      <text:p text:style-name="P27"/>
      <text:p text:style-name="P27"/>
      <text:p text:style-name="P41"/>
      <text:p text:style-name="P24"/>
      <text:p text:style-name="P230">- Sistemi giuridici comparati -</text:p>
      <text:p text:style-name="P87"><text:span text:style-name="T5">seconda parte: </text:span><text:span text:style-name="T6">la common law negli Stati Uniti </text:span><text:span text:style-name="T28">(sezione IV.)</text:span></text:p>
      <text:p text:style-name="P62"/>
      <text:p text:style-name="P62">4.2.La recezione della common law nelle colonie e l'indipendenza<text:span text:style-name="T23">.</text:span></text:p>
      <text:p text:style-name="P27">I primi insediamenti inglesi nel continente nordamericano risalgono agli inizi del XVII secolo, quando furono create le colonie americane. <text:s/>Il diritto che si applicava nelle colonie originariamente non rimandava al common law inglese, in quanto questo era un diritto tecnico sviluppatosi nelle corti per opera di giuristi <text:s/>sofisticati; mentre nel nuovo mondo, oltre all'assoluta mancanza di corti adeguate, non c'erano neanche persone dotate di una qualche educazione giuridica. La situazione iniziò a cambiare, all'inizio del XIII secolo, con l'<text:span text:style-name="T5">aumento </text:span>degli <text:span text:style-name="T5">scambi commerciali</text:span> tra le varie colonie e l'Inghilterra; il common law cominciò a farsi strada sia perché emerse un ceto di giuristi, sia grazie alla diffusione di alcune opere inglesi, utilizzate come facile breviario.</text:p>
      <text:p text:style-name="P27">Verso la seconda metà del XVIII si affermò il movimento per l'indipendenza, e quanto la situazione fosse cambiata può essere testimoniato che molti dei cinquantasei firmatari della <text:span text:style-name="T5">Dichiarazione d'indipendenza</text:span> sono giuristi. Ma quel che è importante è che nella Dichiarazione d'indipendenza, scritta in buona parte da <text:span text:style-name="T5">Jefferson</text:span>, e approvata il 4 luglio del 1776, si manifesta in modo chiaro l'<text:span text:style-name="T5">intenzione</text:span> dei padri fondatori di dotare la nuova nazione di <text:span text:style-name="T5">ideali universali</text:span> imperniati sul <text:span text:style-name="T5">riconoscimento </text:span>e sul <text:span text:style-name="T5">rispetto </text:span>delle <text:span text:style-name="T5">libertà fondamentali</text:span>. Le <text:span text:style-name="T5">tredici colonie</text:span>, staccandosi dalla madrepatria, sono diventati <text:span text:style-name="T5">stati sovrani</text:span>. Questi in <text:span text:style-name="T5">Congresso</text:span>, dichiararono la loro <text:span text:style-name="T5">indipendenza</text:span>, e nel <text:span text:style-name="T5">1871</text:span> elaborarono gli <text:span text:style-name="T5">Articles of Confederation</text:span>m ratificati nel 1782. Gli Articles riconobbero la piena sovranità degli Stati membri dell'Unione, sottraendo loro solo quei poteri politici che vengono attribuiti espressamente al Congresso, composto da un rappresentante per ciascuno stato. Al fine di rafforzare questa unione prevista dagli Articles of Confederation, alcuni uomini politici decisero di convocare nel <text:span text:style-name="T5">1787</text:span> una <text:span text:style-name="T5">Convenzione a Filadelfia. </text:span></text:p>
      <text:p text:style-name="P27">La <text:span text:style-name="T5">Convenzione di Filadelfia</text:span> <text:s/>redisse in breve tempo un progetto di <text:span text:style-name="T5">costituzione</text:span> <text:s/>che venne sottoposta al voto degli stati per la <text:span text:style-name="T5">ratifica</text:span>, che avvenne stato per stato. La ratifica della costituzione si presentò come un procedimento non semplice, perché il contrasto tra gli avversari e i sostenitori di uno stato federale forte era piuttosto acceso. A favore della ratifica della costituzione intervennero alcuni profondi ed illuminati di articoli di giornale, poi raccolti in un libro, 'The Federalist'. </text:p>
      <text:p text:style-name="P49"/>
      <text:p text:style-name="P67">Gli articoli originari della costituzione<text:span text:style-name="T3"> </text:span><text:span text:style-name="T29">(pag 323)</text:span></text:p>
      <text:p text:style-name="P27">La <text:span text:style-name="T5">costituzione americana </text:span>, la prima costituzione moderna di uno stato federale, è un documento apparentemente semplice, ma in realtà piuttosto complesso. Ciò è dovuto in parte al fatto che la costituzione venne ratificata dai <text:span text:style-name="T5">tredici stati </text:span>da poco indipendenti in un momento di transizione, ed è il risultato di un <text:span text:style-name="T5">compromesso</text:span> che rifletteva le notevoli tensioni fra i <text:span text:style-name="T5">federalisti</text:span>( sostenitori di uno stato unitario forte e dotato di ampi poteri) e gli <text:span text:style-name="T5">antifederalisti( </text:span><text:s/>che temevano che un'unione troppo solida avrebbe sacrificato i diritti e la sovranità dei singoli stati). <text:s/>Queste due posizioni trovarono un punto d'incontro ed equilibrio ritagliando alcune competenze ed attribuendole agli stati federali. <text:s/>Gli articoli originari della costituzione sono <text:span text:style-name="T5">sette</text:span>, a cui si aggiungono nel corso del tempo <text:span text:style-name="T5">26 emendamenti</text:span>, nei quali risiede la parte più forte della costituzione, in particolare nei primi <text:span text:style-name="T5">dieci emendamenti </text:span>approvati nel 1791che costituiscono <text:span text:style-name="T5">Bill of rights</text:span>, ossia la carta dei diritti fondamentali. Fra gli emendamenti che si collocano fra il 1791 ed il 1992, sono molto importanti quelli adottati a seguito della guerra civile volti ad abolire la schiavitù e ad estendere la tutela dei diritti fondamentali rispetto all'attività dei singoli stati. Quindi, in sintesi, la <text:span text:style-name="T5">struttura federale , </text:span>il <text:span text:style-name="T5">principio di costituzionalità </text:span>ed il ricorso ad una <text:span text:style-name="T5">costituzione scritta</text:span>, <text:span text:style-name="T5">rigida, </text:span>modificabile esclusivamente attraverso gli emendamenti, allontanano il common law americano dal tradizionale common law inglese( l'Inghilterra è la terra della tradizione, basta pensare a perché gli inglesi tengono la destra). </text:p>
      <text:p text:style-name="P31">L'impianto formale della costituzione <text:span text:style-name="T6">riflette la classica </text:span>tripartizione dei poteri: <text:span text:style-name="T6">l'art.1 disciplina il </text:span>potere legislativo, <text:span text:style-name="T6">l'art.2 quello </text:span>esecutivo <text:span text:style-name="T6">e l'art.3 il </text:span>giudiziario; <text:span text:style-name="T6">ma deve essere detto subito che, in considerazione del sistema istituzionale americano, all'idea della separazione si affianca quella di ''</text:span>cheecks and balances<text:span text:style-name="T6">''.</text:span></text:p>
      <text:p text:style-name="P67">Gerarchia delle fonti nei paesi di common law</text:p>
      <text:p text:style-name="P57">(discorso generale)</text:p>
      <text:p text:style-name="P58"/>
      <text:list text:style-name="L12">
        <text:list-item>
          <text:p text:style-name="P197">diritto costituzionale<text:span text:style-name="T6"> </text:span></text:p>
          <text:p text:style-name="P157">(si parla di diritto costituzionale in quanto nel diritto inglese non abbiamo una carta costituzionale; mentre in America, diversamente, ritroviamo una <text:span text:style-name="T5">costituzione scritta </text:span>e <text:span text:style-name="T5">rigida</text:span>).</text:p>
        </text:list-item>
        <text:list-item>
          <text:p text:style-name="P197">diritto comunitario </text:p>
          <text:p text:style-name="P157">(solo per quanto concerne il diritto inglese) </text:p>
        </text:list-item>
        <text:list-item>
          <text:p text:style-name="P197">leggi e regolamenti</text:p>
        </text:list-item>
        <text:list-item>
          <text:p text:style-name="P197">giurisprudenza e consuetudini</text:p>
        </text:list-item>
      </text:list>
      <text:p text:style-name="P31"/>
      <text:p text:style-name="P71">*<text:span text:style-name="T28">Per quanto riguarda il </text:span><text:span text:style-name="T27">diritto inglese</text:span><text:span text:style-name="T28">, facciamo un piccolo accenno: ci troviamo in un </text:span><text:span text:style-name="T27">sistema orizzontale </text:span><text:span text:style-name="T28">nel quale non abbiamo una gerarchia delle leggi, anzi quest'ultime vengono tutte considerate </text:span><text:span text:style-name="T27">leggi ordinarie</text:span><text:span text:style-name="T28">.; fra le leggi definite </text:span><text:span text:style-name="T27">ordinarie </text:span><text:span text:style-name="T28">rientrano, oltre le leggi in senso stretto, la giurisprudenza, le consuetudini e gli atti normativi solenni ed antichi( la Magna Charta, il Bill of Rights, etc.). Le </text:span><text:span text:style-name="T27">leggi ordinarie</text:span><text:span text:style-name="T28"> più importanti da ricordare sono: </text:span></text:p>
      <text:p text:style-name="P49">i)1998, le <text:span text:style-name="T5">leggi di devolution, </text:span></text:p>
      <text:p text:style-name="P49">ii)1998, lo <text:span text:style-name="T5">Human Rights Act</text:span>, il quale ha posto fine ad un lungo dibattito sul ruolo della Convenzione Europea per la salvaguardia dei diritti dell'uomo e delle libertà fondamentali, ratificata dall'Inghilterra, prima fra gli stati membri del Consiglio d'Europa, fin dal 1951.</text:p>
      <text:p text:style-name="P49">iii)2005, il <text:span text:style-name="T5">Constitutional Reform Act, </text:span>il quale ha ristretto le competenze del Lord Chancellor per evitare conflitti fra i poteri legislativi <text:s/>ed esecutivi che rimandavano alla sua persona.</text:p>
      <text:p text:style-name="P71"><text:span text:style-name="T28">Inoltre, un altro a spetto rilevante, nell'ambito del diritto inglese, è la </text:span><text:span text:style-name="T27">supremazia de</text:span><text:span text:style-name="T35">l parlamento. </text:span></text:p>
      <text:p text:style-name="P56"/>
      <text:p text:style-name="P27">Riprendiamo il discorso dell'ultima lezione, ossia la <text:span text:style-name="T5">Costituzione Americana</text:span>, analizziamo i suoi articoli.</text:p>
      <text:p text:style-name="P88">Articolo I</text:p>
      <text:p text:style-name="P49">''<text:span text:style-name="T8">Tutti i </text:span><text:span text:style-name="T42">poteri legislativi </text:span><text:span text:style-name="T8">conferiti col presente atto sono delegati ad un </text:span><text:span text:style-name="T42">Congresso degli Stati Uniti,</text:span><text:span text:style-name="T8"> composto da un Senato e da una Camera dei Rappresentanti</text:span>''.</text:p>
      <text:p text:style-name="P27">Tutti i poteri legislativi sono divisi fra i <text:span text:style-name="T5">singoli <text:s/>stati </text:span>e la <text:span text:style-name="T5">federazione</text:span>, il <text:span text:style-name="T5">Congresso </text:span>degli <text:span text:style-name="T5">Stati Uniti</text:span>( tale principio lo ritroviamo nel X emendamento:<text:span text:style-name="T8">''</text:span><text:span text:style-name="T30">i poteri non delegati dalla Costituzione agli Stati Uniti, o da essa non vietati agli Stati, sono riservati ai rispettivi Stati, ovvero al popolo''</text:span><text:span text:style-name="T27">)</text:span>. Il Congresso è un <text:span text:style-name="T5">organo bicamerale </text:span>costituito dal <text:span text:style-name="T5">Senato</text:span> , composto a sua volta da due rappresentanti per ogni stato membro che vengono rinnovati per un terzo ogni due anni, e dalla <text:span text:style-name="T5">Camera </text:span>dei <text:span text:style-name="T5">Rappresentanti , </text:span>formata su base nazionale, in modo proporzionale alla popolazione degli stati, da deputati con mandato biennale. Bisogna, però, sottolineare, che il Congresso ha <text:span text:style-name="T5">competenza legislativa solo per le materie espressamente previste:</text:span></text:p>
      <text:list text:style-name="L13">
        <text:list-item>
          <text:p text:style-name="P159">moneta,</text:p>
        </text:list-item>
        <text:list-item>
          <text:p text:style-name="P159">tasse,</text:p>
        </text:list-item>
        <text:list-item>
          <text:p text:style-name="P159">difesa,</text:p>
        </text:list-item>
        <text:list-item>
          <text:p text:style-name="P159">diritto d'autore,</text:p>
        </text:list-item>
        <text:list-item>
          <text:p text:style-name="P159">poste</text:p>
        </text:list-item>
      </text:list>
      <text:p text:style-name="P27"/>
      <text:p text:style-name="P27">Per quanto concerne il <text:span text:style-name="T5">diritto commerciale </text:span>, in America con tale denominazione, s'intende limitatamente il <text:span text:style-name="T5">diritto dei contratti commerciali, </text:span>il quale è oggetto di <text:span text:style-name="T5">disciplina federale </text:span>solo per quanto riguarda alcuni aspetti:</text:p>
      <text:list text:style-name="L14">
        <text:list-item>
          <text:p text:style-name="P164">il commercio fra i singoli stati( interstate commerce),</text:p>
        </text:list-item>
        <text:list-item>
          <text:p text:style-name="P164">il commercio con l'estero,</text:p>
        </text:list-item>
        <text:list-item>
          <text:p text:style-name="P164">il fallimento,</text:p>
        </text:list-item>
        <text:list-item>
          <text:p text:style-name="P164">la proprietà industriale,</text:p>
        </text:list-item>
        <text:list-item>
          <text:p text:style-name="P164">il brevetto.</text:p>
        </text:list-item>
      </text:list>
      <text:p text:style-name="P27">Mentre il <text:span text:style-name="T5">diritto societario </text:span>cambia da stato a stato, come anche la maggior parte del <text:span text:style-name="T5">diritto privato</text:span>( diritto di famiglia, successioni, responsabilità civile, contratti).</text:p>
      <text:p text:style-name="P27">Il Congresso oltre ai poteri espressamente conferitegli ha anche quello di <text:span text:style-name="T5">promulgare le leggi ''necessarie ed adatte</text:span>'' grazie alla ''<text:span text:style-name="T5">necessary and proper clause</text:span>''ed altre competenze che gli sono state attribuite dall'''<text:span text:style-name="T5">interstate commerce clause</text:span>''. Queste due clausole, hanno portato con il tempo grazie ad un'interpretazione estensiva che la Corte Suprema federale ha compiuto, ad un ampliamento dei poteri del Congresso.</text:p>
      <text:p text:style-name="P27"/>
      <text:p text:style-name="P88">Articolo II</text:p>
      <text:p text:style-name="P53">''Il <text:span text:style-name="T41">Presidente</text:span> degli Stati Uniti d'America sarà investito del <text:span text:style-name="T41">potere esecutivo.</text:span> Egli rimarrà in carica per il periodo di quattro anni..''</text:p>
      <text:p text:style-name="P27">Il <text:span text:style-name="T5">potere esecutivo </text:span>è attribuito al <text:span text:style-name="T5">Presidente degli Stati Uniti</text:span> il quale non solo è insieme <text:span text:style-name="T5">capo dello stato </text:span>e <text:span text:style-name="T5">capo dell'esecutivo</text:span>, ma deve essergli riconosciuto sul piano politico una posizione di marcata preminenza nella determinazione dell'indirizzo di governo in virtù del fatto di aver ricevuto una <text:span text:style-name="T5">diretta investitura nazionale del corpo elettorale </text:span>, attraverso un <text:span text:style-name="T5">sistema indiretto</text:span>; in effetti, il Presidente degli Stati Uniti viene eletto dai <text:span text:style-name="T5">grandi elettori</text:span>, a loro volta eletti dai cittadini. Il presidente è eletto per <text:span text:style-name="T5">quattro anni</text:span>, rinnovabili una sola volta. </text:p>
      <text:p text:style-name="P27">Il Presidente ha questi poteri:</text:p>
      <text:list text:style-name="L15">
        <text:list-item>
          <text:p text:style-name="P169">è <text:span text:style-name="T43">titolare delle forze armate</text:span><text:span text:style-name="T41">.,</text:span></text:p>
        </text:list-item>
        <text:list-item>
          <text:p text:style-name="P169">ha il potere di dichiarare <text:span text:style-name="T43">guerra,</text:span></text:p>
        </text:list-item>
        <text:list-item>
          <text:p text:style-name="P169">ha il potere di<text:span text:style-name="T41"> </text:span><text:span text:style-name="T43">stipulare trattati internazionali,</text:span></text:p>
        </text:list-item>
        <text:list-item>
          <text:p text:style-name="P169">può nominare gli <text:span text:style-name="T43">ambasciatori, </text:span><text:span text:style-name="T41"><text:s/>i </text:span><text:span text:style-name="T43">consoli </text:span>e gli altri <text:span text:style-name="T5">rappresentanti diplomatici</text:span>,</text:p>
        </text:list-item>
        <text:list-item>
          <text:p text:style-name="P169">nomina i <text:span text:style-name="T43">giudici della Corte Suprema</text:span><text:span text:style-name="T41"> </text:span>e tutti gli altri <text:span text:style-name="T5">pubblici ufficiali </text:span>degli Stati Uniti.</text:p>
        </text:list-item>
      </text:list>
      <text:p text:style-name="P27">Il Presidente può essere rimosso dall'incarico solo con un procedimento di <text:span text:style-name="T43">impeachment</text:span><text:span text:style-name="T5"> </text:span>, che prevede la messa in stato di accusa da parte della Camera dei rappresentanti e il giudizio di condanna del Senato presieduto in quell'occasione dal <text:span text:style-name="T5">Chief Justice </text:span>della Corte suprema.</text:p>
      <text:p text:style-name="P27"/>
      <text:p text:style-name="P88">Articolo III</text:p>
      <text:p text:style-name="P53">''Il <text:span text:style-name="T41">potere giudiziario </text:span>sarà affidato ad una <text:span text:style-name="T43">Corte Suprema</text:span><text:span text:style-name="T41"> <text:s/>degli Stati Uniti </text:span>e a quelle <text:span text:style-name="T41">Corti di grado inferiore</text:span> che il Congresso potrà di volta in volta creare e costituire''.</text:p>
      <text:p text:style-name="P53"/>
      <text:p text:style-name="P64">1.Ma quali controversie decidono le <text:span text:style-name="T5">corti statali?</text:span> <text:s/>2.E quali quelle <text:span text:style-name="T5">federali ?</text:span></text:p>
      <text:p text:style-name="P31">1.<text:span text:style-name="T6">Le </text:span>corti statali <text:span text:style-name="T6">decidono riguardo:</text:span></text:p>
      <text:list text:style-name="L16">
        <text:list-item>
          <text:p text:style-name="P174">il <text:span text:style-name="T5">diritto statale </text:span></text:p>
        </text:list-item>
        <text:list-item>
          <text:p text:style-name="P174">e quello <text:span text:style-name="T5">societario.</text:span></text:p>
        </text:list-item>
      </text:list>
      <text:p text:style-name="P27"/>
      <text:p text:style-name="P27">2.Le <text:span text:style-name="T5">corti federali </text:span>si occupano:</text:p>
      <text:list text:style-name="L17">
        <text:list-item>
          <text:p text:style-name="P176">di tutelare i contratti stipulati fra cittadini di stati diversi, applicando il diritto statale corrispondente( <text:span text:style-name="T5">diritto internazionale privato</text:span>). Per cui, dell'applicazione del <text:span text:style-name="T5">diritto statale </text:span>nei casi di ''<text:span text:style-name="T5">diversity of citizenship''. </text:span></text:p>
        </text:list-item>
      </text:list>
      <text:p text:style-name="P27">Questa competenza federale però si rivelò pericolosa, in quanto i giudici federali ben presto si presero numerose autonomie. Solo dopo il caso <text:span text:style-name="T5">Swift <text:s/>v. Tyson</text:span>( 1842, pag 425), i giudici federali furono tenuti a rispettare il <text:span text:style-name="T5">precedente giudiziario </text:span>nell'ambito delle <text:span text:style-name="T5">leggi statali. </text:span>E solo a partire dal 1938, tale obbligo da parte delle corti federali si estese anche alla <text:span text:style-name="T5">giurisprudenza statale</text:span>.</text:p>
      <text:p text:style-name="P27"/>
      <text:p text:style-name="P88">Articolo IV-VII</text:p>
      <text:p text:style-name="P27">Gli articoli successivi al terzo sono <text:span text:style-name="T5">norme molto eterogenee</text:span>. Si ricorda che alcune disposizioni sono volte a garantire i <text:span text:style-name="T5">diritti individuali</text:span> <text:s/>mentre altre sono meramente <text:span text:style-name="T5">organizzative</text:span>. In più di due secoli di applicazione è intervenuto a <text:span text:style-name="T5">modificare il testo costituzionale</text:span>, un numero piuttosto esiguo di emendamenti, tuttavia, alcune trasformazioni, si sono realizzate sia attraverso numerose leggi ordinarie di esecuzione e di completamento, sia per l'opera di interpretazione giudiziale, sia per l'affermarsi di molte norme consuetudinarie e convenzionali. </text:p>
      <text:p text:style-name="P27"/>
      <text:p text:style-name="P89">Il Bill of Rights</text:p>
      <text:p text:style-name="P27">I dieci emendamenti alla costituzione rappresentano il <text:span text:style-name="T5">Bill of Rights</text:span>, ossia la <text:span text:style-name="T5">carta dei diritti fondamentali dei cittadini americani</text:span>. Il Bill of Rights rientra nell'ambito dello scontro fra i federalisti e gli antifederalisti, in effetti, diciamo che rappresenta il <text:span text:style-name="T5">frutto dei timori</text:span>, mai sopiti, degli antifederalisti rispetto alla nascita del nuovo stato centrale. I primi dieci emendamenti ribadiscono la natura pur sempre limitata dei poteri trasferiti al 'federal government' e per cui, approvati in <text:span text:style-name="T5">brevissimo tempo <text:s/>e già in vigore dal 1791</text:span>, possono in fondo considerarsi <text:s/>una vittoria degli antifederalisti. Molte delle garanzie contenute nel Bill of Rights fanno parte del patrimonio del common law:</text:p>
      <text:p text:style-name="P27">1-il <text:span text:style-name="T25">due process</text:span>;</text:p>
      <text:p text:style-name="P27">La materia relativa al 'due process' è una materia molto complessa e suscettibile di interpretazioni assai controverse, all'interno della quale la teoria americana ha tradizionalmente individuato una non semplice distinzione: <text:span text:style-name="T5">procedural due process </text:span>e <text:span text:style-name="T5">substantive due process</text:span>. </text:p>
      <text:p text:style-name="P27">Il <text:span text:style-name="T25">procedural due process</text:span>, si riferisce ad un <text:span text:style-name="T5">giudizio 'fair'</text:span> sotto il profilo tecnico-processuale. Ed infatti, la libertà, la vita, la proprietà di chiunque non possono subire restrizioni senza una serie importante di <text:span text:style-name="T5">garanzie formali</text:span> quali, per esempio, il <text:span text:style-name="T5">diritto al contraddittorio</text:span>, ad una <text:span text:style-name="T5">giuria rappresentativa</text:span> della società, ad un <text:span text:style-name="T5">giudice terzo </text:span>e <text:span text:style-name="T5">imparziale</text:span>.</text:p>
      <text:p text:style-name="P27">Nell'ambito del <text:span text:style-name="T25">substantive due process</text:span><text:span text:style-name="T5">, </text:span>la Corte suprema ha tentato di impiegare la formula del due process come <text:span text:style-name="T5">garanzia </text:span>dei <text:span text:style-name="T5">diritti sostanziali </text:span>e di <text:span text:style-name="T5">libertà</text:span>. </text:p>
      <text:p text:style-name="P27">2-il <text:span text:style-name="T25">diritto alla giuria</text:span> nel processo civile;</text:p>
      <text:p text:style-name="P27">Ciò che è innovativo del Bill of Rights è la <text:span text:style-name="T5">completezza</text:span> dell'elenco dei diritti che unitamente all'idea di <text:span text:style-name="T5">rigidità</text:span>, conduce ad un'<text:span text:style-name="T5">efficace tutela delle libertà individuali</text:span>, che si svolge attraverso il <text:span text:style-name="T5">controllo giudiziario</text:span> di <text:span text:style-name="T5">costituzionalità delle leggi</text:span> affermato in via definitiva nel 1803 con la sentenza Marbury v.Madison. </text:p>
      <text:p text:style-name="P34">Il contenuto essenziale del Bill of Rights</text:p>
      <text:p text:style-name="P27">La maggior parte delle tutele previste riguardano le <text:span text:style-name="T5">modalità che le procedure per l'attuazione della giustizia federale penale e civile devono rispettare</text:span>. Il Bill of Rights include anche <text:span text:style-name="T5">importanti garanzie estranee al campo processuale</text:span>. Di particolare importanza è sicuramente il <text:span text:style-name="T5">X emendamento</text:span> che ci riporta al <text:span text:style-name="T5">federalismo</text:span>. Negli Stati Uniti sono infatti presenti i problemi posti dal complesso e non sempre stabile equilibrio tra potere centrale e potere dei singoli stati. Il <text:span text:style-name="T5">X emendamento</text:span> permette di aggiungere un principio generale e importantissimo: la <text:span text:style-name="T5">competenza legislativa degli stati è la regola , e la competenza federale è l'eccezione</text:span>. Il <text:span text:style-name="T5">diritto federale nasce dunque limitato </text:span>ma <text:span text:style-name="T5">superiore al diritto statale</text:span>. Tuttavia i rapporti tra competenze federali e statali non sono facilmente risolvibili attraverso una formula e sono complicati dal fatto che <text:span text:style-name="T5">anche nelle materie di competenza del Congresso, la competenza degli Stati non è esclusa ma residuale e dunque concorrente</text:span>. Prima di stabilire, però, quale diritto è applicato nelle varie corti, uno dei 'nodi' del diritto americano, è preferibile avere presente l'<text:span text:style-name="T5">organizzazione giudiziaria</text:span>.</text:p>
      <text:p text:style-name="P27"/>
      <text:p text:style-name="P62">L'articolo III della costituzione e l'organizzazione politica.</text:p>
      <text:p text:style-name="P31">Alla disciplina del potere giudiziario federale la costituzione degli Stati Uniti dedica l'art.I III.</text:p>
      <text:p text:style-name="P27">Il I PARAGRAFO<text:span text:style-name="T5">:</text:span></text:p>
      <text:p text:style-name="P31"><text:span text:style-name="T6"><text:s/>-istituisce la </text:span>Corte Suprema<text:span text:style-name="T6">;</text:span></text:p>
      <text:p text:style-name="P27">-conferisce al <text:span text:style-name="T5">Congresso </text:span>il potere di creare <text:span text:style-name="T5">corti federali inferiori;</text:span></text:p>
      <text:p text:style-name="P27">-determina le <text:span text:style-name="T5">garanzie di indipendenza </text:span>dei giudici.</text:p>
      <text:p text:style-name="P27">Il II PARAGRAFO:</text:p>
      <text:p text:style-name="P27">-individua le <text:span text:style-name="T5">competenze </text:span>delle corti, che nascono dunque dotate di <text:span text:style-name="T5">limited jurisdiction</text:span>. </text:p>
      <text:p text:style-name="P27">A fianco dell'organizzazione federale sono presenti le <text:span text:style-name="T5">corti di ciascuno stato</text:span>: si pone dunque un <text:span text:style-name="T5">dualismo perfetto tra giudiziario nazionale <text:s/>e locale</text:span>.</text:p>
      <text:p text:style-name="P27"/>
      <text:p text:style-name="P89">Le corti federali</text:p>
      <text:p text:style-name="P27">I <text:span text:style-name="T5">giudici </text:span>che compongono queste corti godono delle ampie garanzie previste dall'art.3, ossia rimangono in<text:span text:style-name="T5"> carica a vita</text:span> potendo essere destituiti solo attraverso il procedimento dell'<text:span text:style-name="T5">impeachment</text:span>, e la loro retribuzione non può essere diminuita finché essi sono in carica.</text:p>
      <table:table table:name="Table1" table:style-name="Table1">
        <table:table-column table:style-name="Table1.A"/>
        <table:table-column table:style-name="Table1.B"/>
        <table:table-row>
          <table:table-cell table:style-name="Table1.A1" office:value-type="string">
            <text:p text:style-name="P11">I GRADO</text:p>
          </table:table-cell>
          <table:table-cell table:style-name="Table1.B1" office:value-type="string">
            <text:p text:style-name="P12">U.S. DISTRICT COURTS</text:p>
            <text:p text:style-name="P13">Sono 94. Vi appartengono più di 600 giudici. In ciascuno Stato è presente almeno una <text:span text:style-name="T5">District Court</text:span>, che opera generalmente come <text:span text:style-name="T5">organo monocratico. </text:span>Le District Courts risolvono più di 300.000 casi all'anno la metà dei quali, sono <text:span text:style-name="T5">decisi dalla giuria.</text:span></text:p>
          </table:table-cell>
        </table:table-row>
        <table:table-row>
          <table:table-cell table:style-name="Table1.A2" office:value-type="string">
            <text:p text:style-name="P11">II GRADO</text:p>
          </table:table-cell>
          <table:table-cell table:style-name="Table1.B2" office:value-type="string">
            <text:p text:style-name="P12">U.S. COUTS OF APPEAL</text:p>
            <text:p text:style-name="P13">Sono 13, svolgono la funzione di corte di appello contro le decisioni di corti specializzate e contro le decisioni di numerose agenzie amministrative. La Court of Appeals è un <text:span text:style-name="T5">organo collegiale</text:span>, formato da <text:span text:style-name="T5">3 giudici</text:span>, e talvolta le sue decisioni sono prese a <text:span text:style-name="T5">sezioni unite</text:span>. </text:p>
          </table:table-cell>
        </table:table-row>
        <table:table-row>
          <table:table-cell table:style-name="Table1.A2" office:value-type="string">
            <text:p text:style-name="P11">III GRADO</text:p>
          </table:table-cell>
          <table:table-cell table:style-name="Table1.B2" office:value-type="string">
            <text:p text:style-name="P12">U.S. SUPREME COURTS</text:p>
            <text:p text:style-name="P13">E' l'unica corte prevista espressamente dall'art.3 ed è composta da <text:span text:style-name="T5">8 Associate Justices</text:span> e da un <text:span text:style-name="T5">Chief Justice</text:span>. L'appellativo di <text:span text:style-name="T5">Justice</text:span> è riservato limitatamente ai membri della Corte Suprema. Manifestazione dell'idea dei 'checks and balances' è che l'istituzione della Corte Suprema è stabilita dalla <text:span text:style-name="T5">Costituzione</text:span>; mentre il numero dei suoi giudici è determinato dalla nomina del <text:span text:style-name="T5">Presidente <text:s/></text:span>con il <text:span text:style-name="T5">consenso </text:span>del <text:span text:style-name="T5">Senato</text:span>. </text:p>
            <text:p text:style-name="P13">L'art.3 <text:span text:style-name="T5">prevede due ipotesi di competenza della Corte Suprema: </text:span></text:p>
            <text:p text:style-name="P14">-<text:span text:style-name="T24">original jurisdiction</text:span><text:span text:style-name="T6">, (competenze in primo grado)</text:span></text:p>
            <text:p text:style-name="P13">nel caso di controversie in cui sia parte uno <text:span text:style-name="T5">stato </text:span>e di controversie riguardanti <text:span text:style-name="T5">rappresentanti diplomatici</text:span>;</text:p>
            <text:p text:style-name="P15">-<text:span text:style-name="T5">appellate jurisdiction</text:span><text:span text:style-name="T3">( competenza in grado di impugnazione)</text:span></text:p>
            <text:p text:style-name="P16">contro le decisioni sia delle corti federali d'appello sia delle corti supreme statali, nelle ipotesi di <text:span text:style-name="T5">controversie</text:span> in cui si applichi il <text:span text:style-name="T5">diritto federale</text:span>, o di <text:span text:style-name="T5">controversie </text:span>dei <text:span text:style-name="T5">cittadini </text:span>appartenenti a <text:span text:style-name="T5">stati diversi </text:span>dell'Unione.</text:p>
            <text:p text:style-name="P16">Il ruolo iniziale della Corte Suprema fu alquanto modesto, soltanto sotto la lunga presidenza di <text:span text:style-name="T5">John Marshall</text:span>, la Corte Suprema si impose come <text:span text:style-name="T5">fondamentale giudice </text:span>della <text:span text:style-name="T5">costitutività delle leggi</text:span> e come sostegno importante per il <text:span text:style-name="T5">primato </text:span>del <text:span text:style-name="T5">diritto federale</text:span>. </text:p>
            <text:p text:style-name="P16">Inoltre, si tratta di una Corte che opera discrezionalmente una <text:span text:style-name="T5">severa selezione delle questioni trattate</text:span> e lo strumento tecnico attraverso cui svolge questa selezione è il <text:span text:style-name="T5">writ of certiorari</text:span>. </text:p>
            <text:p text:style-name="P16">Per quanto concerne la <text:span text:style-name="T5">proceduta seguita dalle corti federali</text:span>, l'anno di svolta è il 1934, quando la Corte Suprema viene incaricato dal Congresso di redigere norme di <text:span text:style-name="T5">procedura civile valide</text:span> per tutto il sistema federale,. Questo compito dà vita alle <text:span text:style-name="T5">Federal Rules of <text:s/>Civil Procedure</text:span>, approvate nel 1938 e poi varie volte emendate. Queste si ispirano alla <text:span text:style-name="T5">procedura di equity </text:span>e tendono alla <text:span text:style-name="T5">deformalizzazione </text:span>del <text:span text:style-name="T5">processo</text:span> in funzione di un suo snellimento e di una riduzione dei costi. </text:p>
          </table:table-cell>
        </table:table-row>
      </table:table>
      <text:p text:style-name="P66"/>
      <text:p text:style-name="P89">Le corti statali</text:p>
      <text:p text:style-name="P27">In ciascuno degli stati sono presenti <text:span text:style-name="T5">tre gradi di giurisdizione</text:span>, mentre la varietà delle denominazioni ed il prestigio dei giudici è molto diverso da Stato a Stato. Inoltre, in molti stati sono presenti organi giurisdizionali specializzati come le family courts e le small claims courts. </text:p>
      <text:p text:style-name="P89">I giudici federali<text:span text:style-name="T6">.</text:span></text:p>
      <text:p text:style-name="P27">La scelta dei <text:span text:style-name="T5">giudici </text:span>che conformano la <text:span text:style-name="T5">U.S. Supreme Court</text:span> segue un <text:span text:style-name="T5">iter particolare</text:span>, in cui l'<text:span text:style-name="T5">impronta del Presidente è molto forte</text:span>. Trattandosi di una scelta politica importante e delicata, la scelta del presidente è rivolta naturalmente a persone del suo <text:span text:style-name="T5">stesso orientamento</text:span> <text:span text:style-name="T5">ideologico ; </text:span><text:s/>inoltre, il Presidente tiene anche conto di <text:span text:style-name="T5">considerazioni di 'equilibrio</text:span>', cercando di evitare che tutti i Justices provengano dalla medesima area geografica ed almeno tendenzialmente, un giudice ebraico sarà sostituito da un altro giudice ebraico, un giudice nero da un nero, un giudice donna da un'altra donna. Però, sebbene il nome del futuro Justice sia sempre proposto dal Presidente, il <text:span text:style-name="T5">ruolo del Senato non deve essere sottovalutato</text:span>. </text:p>
      <text:p text:style-name="P27">I <text:span text:style-name="T5">giudici federali </text:span>sono <text:span text:style-name="T5">nominati a vita </text:span>e possono essere rimossi dalla carica esclusivamente attraverso il <text:span text:style-name="T5">processo di impeachment</text:span>. </text:p>
      <text:p text:style-name="P27">Oltre alle garanzie formali previste dall'art.3, i giudici federali sono circondati da una <text:span text:style-name="T5">grande tradizione di autonomia </text:span><text:s/>e <text:span text:style-name="T5">prestigio</text:span>. </text:p>
      <text:p text:style-name="P27">La Corte Suprema è presieduta dal <text:span text:style-name="T5">Chief Justice</text:span> il quale svolge un ruolo piuttosto importante ed infatti la storia della massima istanza federale può essere distinta in periodi che prendono il nome proprio dal Chief Justice. </text:p>
      <text:p text:style-name="P27">Bisogna inoltre precisare che mentre il Presidente degli Stati Uniti è direttamente coinvolto nella scelta dei Justices, delega invece questo potere all'<text:span text:style-name="T5">Attorney General</text:span>, quando si tratta degli altri giudici federali. <text:s/>In tali casi svolgono un ruolo molto importante i senatori dello stato in cui deve essere coperta la vacanza. </text:p>
      <text:p text:style-name="P27">Un nominare un alto numero di giudice per il Presidente è molto importante perché questi saranno i <text:span text:style-name="T5">portatori della sua ideologia</text:span> oltre il suo mandato; egli li può scegliere i <text:span text:style-name="T5">giudici federali delle corti inferiori</text:span>, fra i <text:span text:style-name="T5">professori </text:span>delle facoltà, fra i <text:span text:style-name="T5">public officers</text:span>. </text:p>
      <text:p text:style-name="P27"/>
      <text:p text:style-name="P89">I giudici statali</text:p>
      <text:p text:style-name="P27">I giudici statali possono essere reclutati:</text:p>
      <text:list text:style-name="L18">
        <text:list-item>
          <text:p text:style-name="P177">attraverso un modello che si basa sul principio dell'<text:span text:style-name="T5">elezione popolare</text:span> ove naturalmente notevole è l'influenza dei <text:span text:style-name="T5">partiti politici</text:span>. L'elezione popolare è ancora il <text:span text:style-name="T5">sistema più frequente</text:span> per le <text:span text:style-name="T5">corti inferiori</text:span> e la durata della carica può variare dai <text:span text:style-name="T5">sei </text:span>ai <text:span text:style-name="T5">dieci anni</text:span>.</text:p>
        </text:list-item>
        <text:list-item>
          <text:p text:style-name="P177">attraverso un modello che ricalca quello federale, e che prevede la <text:span text:style-name="T5">nomina da parte del governatore previo consenso del Senato</text:span>.</text:p>
        </text:list-item>
        <text:list-item>
          <text:p text:style-name="P177">attraverso un <text:span text:style-name="T5">sistema misto</text:span>, affermatosi negli ultimi anni in alcuni stati. Possono individuarsi due varianti. Secondo il <text:span text:style-name="T25">California Plan</text:span><text:span text:style-name="T5"> </text:span><text:s/>il <text:span text:style-name="T5">governatore</text:span> sottopone il <text:span text:style-name="T5">nome </text:span>di un candidato alla <text:span text:style-name="T5">Commission <text:s/>on Qualifications</text:span>; se il nome è approvato, il candidato si considera nominato per un <text:span text:style-name="T5">anno</text:span>, trascorso il quale si presenta all'<text:span text:style-name="T5">elettorato </text:span>per la <text:span text:style-name="T5">conferma</text:span>; se confermato rimane in carica <text:span text:style-name="T5">12 anni</text:span>.</text:p>
          <text:p text:style-name="P177">Secondo il <text:span text:style-name="T25">Missouri Plan</text:span>, invece, una <text:span text:style-name="T5">commissione mista </text:span>di <text:span text:style-name="T5">giudici</text:span>, <text:span text:style-name="T5">avvocati</text:span> e <text:span text:style-name="T5">laici </text:span>scegli tre candidati per ogni posto vacante; il <text:span text:style-name="T5">governatore </text:span>deve nominare uno dei tre, il quale, dopo il primo anno di carica, si presenta all'<text:span text:style-name="T5">elettorato</text:span> per ottenere il mandato regolare che può essere di <text:span text:style-name="T5">sei </text:span>o <text:span text:style-name="T5">dodici </text:span>anni. </text:p>
        </text:list-item>
      </text:list>
      <text:p text:style-name="P64"/>
      <text:p text:style-name="P90">4.5.<text:span text:style-name="T24">Marbury v. Madison e il controllo giurisdizionale di costituzionalità delle leggi</text:span><text:span text:style-name="T27"> (pag 339)</text:span></text:p>
      <text:p text:style-name="P27">Nel <text:span text:style-name="T5">1804</text:span> <text:s/>si riunì la <text:span text:style-name="T5">Corte suprema </text:span>degli Stati Uniti per decidere il caso Marbury v. Madison, ma prima giungere a tal punto conviene capire come scaturì questa controversia. <text:span text:style-name="T5">Marbury </text:span>venne nominato <text:span text:style-name="T5">giudice di pace </text:span>dal Presidente federalista <text:span text:style-name="T5">Adams, </text:span>poche ore prima che scadesse il suo mandato. <text:span text:style-name="T5">Madison</text:span>, funzionario della nuova amministrazione <text:span text:style-name="T5">Jefferson </text:span>( antifederalista), non completò la procedura di notificazione dell'incarico a Marbury, profittando del fatto che, nella fretta degli ultimi giorni di gestione del potere, l'amministrazione di Adams non aveva fatto in tempo a portarla a termine. A tal punto, <text:span text:style-name="T5">Marbury </text:span>considerando la notifica un atto dovuto, agì in giudizio presso la <text:span text:style-name="T5">Corte suprema </text:span>, presieduta fra l'altro, da <text:span text:style-name="T5">Marshall</text:span>, appartenente al suo stesso partito, per un <text:span text:style-name="T5">writ of mandamus </text:span>, volto ad obbligare Madison a notificargli la nomina. La domanda proposta da Marbury si fondava sul <text:span text:style-name="T5">Judiciary Act </text:span>del 1789 che attribuiva alla Corte suprema il potere di ''emettere writs of mandamus nelle ipotesi previste dai principi e dalla prassi giudiziaria a favore di ogni corte o di ogni persona che esercitava un potere per autorità degli Stati Uniti''. La Corte suprema era all'epoca un organo ancora piuttosto debole e si trovava dunque fra la scelta di accogliere la domanda del ricorrente, rischiando di apparire schierata con l'opposizione e rischiando quindi di aprire un contrasto istituzionale, e la scelta di respingere la domanda apparendo tuttavia ubbidiente al volere del governo. Il dilemma venne risolto risolto brillantemente dal <text:span text:style-name="T5">giudice Marshall</text:span>; quest'ultimo pose infatti la questione del rapporto fra il <text:span text:style-name="T5">Judiciary Act </text:span>e la <text:span text:style-name="T5">costituzione </text:span>concludendo che la disposizione del primo, che conferiva a Marbury il diritto di accesso alla Corte suprema, era <text:span text:style-name="T5">incompatibile </text:span>con la distinzione fra le competenze in primo grado ed in grado d'impugnazione prevista dalla seconda. L'<text:span text:style-name="T5">art. 3 </text:span>della costituzione elencava esplicitamente i casi in cui la Corte suprema era competente di <text:span text:style-name="T5">primo grado</text:span>, ed essendo chiaro che il caso di Marbury non rientrava fra questi poiché egli non era né un <text:span text:style-name="T5">ambasciatore</text:span>, né un<text:span text:style-name="T5"> rappresentante diplomatico</text:span> e nemmeno un <text:span text:style-name="T5">console</text:span>, la legge votata dal Congresso non poteva consentirgli di adire direttamente la massima istanza federale. Marshall dunque riconobbe un contrasto fra la norma della legge e quella della costituzione, dando torto al compagno di partito e vedendo il <text:span text:style-name="T5">giudizio di costituzionalità delle leggi</text:span>, da lui introdotto, come un corollario dell'obbligo del giudice di decidere un caso. A Marshall si debbono non solo molte delle decisioni che hanno rafforzato il ruolo della <text:span text:style-name="T5">Corte suprema </text:span>, ma anche la prassi, che ha grandemente contribuito all'evoluzione di redigere ''<text:span text:style-name="T5">l'opinion of the Court</text:span>'' come sentenza della corte e non dei singoli giudici, secondo la tradizione inglese. La sentenza Marbury v. Madison oltre ad aver posto in modo definitivo il <text:span text:style-name="T5">sindacato di costituzionalità delle leggi, </text:span>tant'è che il potere di ogni giudice federale di disapplicare una norma di legge ritenuta in contrasto con la costituzione( potere di <text:span text:style-name="T5">judicial review</text:span>), da allora, non è mai stato in serio pericolo, ha conseguenzialmente affermato il <text:span text:style-name="T5">primato della costituzione</text:span>.</text:p>
      <text:p text:style-name="P27"/>
      <text:p text:style-name="P62">4.6.La complessità del federalismo americano e il rapporto tra giurisdizione federale e statale<text:span text:style-name="T23">.</text:span></text:p>
      <text:p text:style-name="P27">Si deve ricordare che l'art.<text:span text:style-name="T5">3 </text:span>prevede la <text:span text:style-name="T5">competenza federale in due ipotesi fondamentali</text:span>: </text:p>
      <text:p text:style-name="P27">1)la prima trova origine nella natura della <text:span text:style-name="T5">controversia</text:span> e il <text:span text:style-name="T5">giudice federale</text:span> è competente quando debba essere applicata la <text:span text:style-name="T5">costituzione </text:span>o una <text:span text:style-name="T5">legge federale</text:span>( <text:span text:style-name="T5">federal question jurisdiction</text:span>).</text:p>
      <text:p text:style-name="P27">2)la seconda trova origine nelle <text:span text:style-name="T5">persone dei ricorrenti</text:span> e il giudice federale è competente quando parte in causa sono gli <text:span text:style-name="T5">Stati Uniti d'America</text:span>, i rappresentanti <text:span text:style-name="T5">diplomatici stranieri</text:span> e quando la controversia sorge tra cittadini appartenenti a <text:span text:style-name="T5">stati diversi</text:span> dell'Unione. Quest'ultima ipotesi, nota come <text:span text:style-name="T5">diversity jurisdiction</text:span>, è molto importante quantitativamente ed è dovuta, in prospettiva storica, alla ricerca di un <text:span text:style-name="T5">giudice imparziale</text:span> ritenendosi che quello federale offra le migliori garanzie in ogni circostanza. Raramente, però, tale competenza è esclusiva. <text:s/>Apparentemente dunque la distinzione tra giurisdizione statale e federale è chiara, ma la situazione si complica se si considera che in alcune ipotesi, e principalmente nei frequenti casi di <text:span text:style-name="T5">diversity jurisdiction</text:span>, le corti federali sono chiamate ad applicare il <text:span text:style-name="T5">diritto statale</text:span>. </text:p>
      <text:p text:style-name="P27"/>
      <text:p text:style-name="P62">4.7.Fattori di semplificazione e uniformazione del diritto americano<text:span text:style-name="T23">.</text:span></text:p>
      <text:p text:style-name="P27">Da quanto detto in precedenza si può prendere immediatamente consapevolezza della <text:span text:style-name="T5">complessità e della frammentarietà del diritto americano</text:span>. A fronte della sua notevole complessità, sono tuttavia presenti nell'ordinamento americano <text:span text:style-name="T5">alcuni importanti fattori unificanti</text:span> i quali, tra l'altro, mettono in luce la peculiarità del sistema rispetto a quello inglese. Si tratta:</text:p>
      <text:list text:style-name="L19">
        <text:list-item>
          <text:p text:style-name="P181">della <text:span text:style-name="T5">presenza </text:span>delle <text:span text:style-name="T5">law schools</text:span> <text:s/>e della conseguente <text:span text:style-name="T5">importanza </text:span>della <text:span text:style-name="T5">dottrina</text:span> .</text:p>
        </text:list-item>
        <text:list-item>
          <text:p text:style-name="P181">della presenza di <text:span text:style-name="T5">leggi uniformi</text:span> come lo <text:span text:style-name="T5">Uniform <text:s/>C ommercial Code</text:span>. </text:p>
        </text:list-item>
      </text:list>
      <text:p text:style-name="P27"/>
      <text:p text:style-name="P89"/>
      <text:p text:style-name="P89"/>
      <text:p text:style-name="P89">Le law schools e la dottrina</text:p>
      <text:p text:style-name="P27">Negli Stati Uniti, diversamente dall'Inghilterra, l'<text:span text:style-name="T5">università non ha avuto concorrenti </text:span>nell'educazione giuridica e l'<text:span text:style-name="T5">importanza dell'accademia</text:span> ha lasciato tracce notevoli anche sullo <text:span text:style-name="T5">stile delle sentenze</text:span> <text:span text:style-name="T5">americane</text:span>, che sono simili agli articoli pubblicati sulle riviste giuridiche, corredate di <text:span text:style-name="T5">ampie note </text:span>e <text:span text:style-name="T5">riferimenti bibliografici</text:span>. Inoltre, i <text:span text:style-name="T5">giudici </text:span>delle <text:span text:style-name="T5">corti superiori</text:span> sono spesso reclutati tra le file dei <text:span text:style-name="T5">docenti </text:span>delle <text:span text:style-name="T5">migliori università</text:span>. </text:p>
      <text:p text:style-name="P37">Le law schools so dunque fondamentali nella formazione del giurista americano<text:span text:style-name="T6">. </text:span></text:p>
      <text:p text:style-name="P27">Le università, soprattutto le più prestigiose, tendono infatti ad insegnare non solo il <text:span text:style-name="T5">diritto statale</text:span>, ma anche i '<text:span text:style-name="T5">principi generali del diritto</text:span>', ossia i <text:span text:style-name="T5">principi comuni del diritto americano</text:span>. <text:s/>Per cui, possiamo concludere che, l'Università negli Stati Uniti svolge un <text:span text:style-name="T5">ruolo unificante</text:span>; chi si laurea a Harvard riceve un'educazione quanto ai contenuti analoga a quello che si laurea a Yale o a Stanford. </text:p>
      <text:p text:style-name="P27">Le law schools non sono state, però, sempre quelle che oggi siamo abituati ad immaginare. Queste iniziarono ad assumere importanza quando nel <text:span text:style-name="T5">1860</text:span> <text:span text:style-name="T5">Christopher Colombus Langdell <text:s/></text:span>sostenne la necessità di un <text:span text:style-name="T5">insegnamento scientifico del diritto</text:span> ed iniziò il suo lavoro come preside presso l'<text:span text:style-name="T5">Harvard Law School </text:span>:</text:p>
      <text:p text:style-name="P27">-la durata dei corsi venne portata a <text:span text:style-name="T5">tre anni</text:span>;</text:p>
      <text:p text:style-name="P27">-venne introdotto un rigido controllo tramite <text:span text:style-name="T5">esami</text:span>;</text:p>
      <text:p text:style-name="P27">-venne posta come <text:span text:style-name="T5">requisito per l'ammissione </text:span>la frequenza di un <text:span text:style-name="T5">corso di studi superiori</text:span>.</text:p>
      <text:p text:style-name="P27">-venne rinnovato il <text:span text:style-name="T5">corpo accademico</text:span>.</text:p>
      <text:p text:style-name="P27">-ma soprattutto, venne introdotto il <text:span text:style-name="T5">case method </text:span>, un metodo di insegnamento <text:span text:style-name="T5">socratico</text:span> e quindi <text:span text:style-name="T5">dialogico</text:span>, il quale portò con sé un nuovo e importante genere letterario, il <text:span text:style-name="T5">casebook </text:span>, ossia un manuale in cui si offre allo studente una raccolta selezionata di casi. </text:p>
      <text:p text:style-name="P31">Langdell<text:span text:style-name="T6">, in effetti proponeva di </text:span>studiare i casi della giurisprudenza<text:span text:style-name="T6">, </text:span>cercando di scorgervi i principi di diritto che essi esprimono<text:span text:style-name="T6"> per arrivare, in ultima analisi, ad </text:span>ordinare i principi così reperiti in un sistema logico e coerente<text:span text:style-name="T6">. </text:span></text:p>
      <text:p text:style-name="P27">Il nuovo metodo ha un enorme successo e gli studenti accorrono a Harvard numerosi. </text:p>
      <text:p text:style-name="P27">Il modello di Harvard, poi si diffuse nelle altre università e così, con il fiorire delle stesse università si affermo un <text:span text:style-name="T5">nuovo ceto di giuristi</text:span> rappresentato dai <text:span text:style-name="T5">professori</text:span>. </text:p>
      <text:p text:style-name="P27">Langdell può considerarsi il principale esponente del <text:span text:style-name="T5">formalismo giuridico </text:span>in America, in quanto intese formulare <text:span text:style-name="T5">teorie </text:span>di tale ampiezza da coprire vaste aree del common law e razionalizzare giustificandole le più vistose differenze.</text:p>
      <text:p text:style-name="P34">Il superamento del formalismo giuridico</text:p>
      <text:p text:style-name="P27">Il formalismo giuridico si superò quandosi iniziò a porre l'accento sugli <text:span text:style-name="T5">effetti concreti </text:span>delle regole e si cominciò a ritenere il diritto un <text:span text:style-name="T5">mezzo per ordinare gli interessi sociali</text:span>. Secondo questa linea di pensiero, il giurista deve anche essere <text:span text:style-name="T5">sociologo</text:span>, economista e scienziato della politica. Quello che abbiamo presentato rimanda alla <text:span text:style-name="T5">Scuola Sociologica</text:span> di cui fondatore fu Pound. Le dottrine della Scuola Sociologica furono rielaborate e portate alle estreme conseguenze dal <text:span text:style-name="T5">Realismo giuridico</text:span>( Riferimento a Llewellyn, Frank ed aHolmes). </text:p>
      <text:p text:style-name="P27">Mentre con il formalismo giuridico assistiamo ad un <text:span text:style-name="T5">irrigidimento della <text:s/>regola del precedente</text:span>; con il realismo le tecniche di manipolazione del precedente si affinano per far sì che la soluzione del caso sia sempre adeguata al contesto sociale ed economico. Inoltre, dal <text:span text:style-name="T5">case book </text:span>si passa al '<text:span text:style-name="T5">cases and materials</text:span>'. </text:p>
      <text:p text:style-name="P34">Le law schools e la professione legale</text:p>
      <text:p text:style-name="P27">In America, per ottenere la qualifica di <text:span text:style-name="T5">lawyer</text:span> è previsto un preciso curriculum. Innanzitutto è necessario un <text:span text:style-name="T5">diploma </text:span>conseguito in una delle <text:span text:style-name="T5">law schools</text:span> accreditate dall'<text:span text:style-name="T5">American Bar Association. </text:span><text:s/>Per essere ammessi in una di queste scuole occorre aver superato un <text:span text:style-name="T5">esame</text:span> amministrato su scala nazionale: i primi classificati avranno la possibilità di accedere alle università più prestigiose e ciò è garanzia di successo professionale. </text:p>
      <text:p text:style-name="P27">Inoltre per ottenere il <text:span text:style-name="T5">patrocinio nelle corti</text:span>, occorre superare il <text:span text:style-name="T5">bar exam </text:span><text:s/>che pur tenendo conto delle leggi di ciascun stato, verte sui <text:span text:style-name="T5">principi generali del diritto americano</text:span>. </text:p>
      <text:p text:style-name="P34"/>
      <text:p text:style-name="P34"/>
      <text:p text:style-name="P34"/>
      <text:p text:style-name="P91">Il Restatement e l'idea di codificazione</text:p>
      <text:p text:style-name="P27">Fra i <text:span text:style-name="T5">fattori unificanti </text:span><text:s/>del diritto americano vi è il <text:span text:style-name="T5">Restatement</text:span>, importante ed originale prodotto della <text:span text:style-name="T5">dottrina</text:span>, il cui fine è di dare un po' d'ordine in alcune delle principali aree del diritto di competenza dei singoli stati. Nel 1923 venne istituita l'<text:span text:style-name="T5">American Law Institute</text:span>, formata da un gruppo di giudici, avvocati e professori con lo scopo di promuovere una <text:span text:style-name="T5">semplificazione </text:span>e <text:span text:style-name="T5">chiarificazione </text:span>del diritto e di incoraggiarne l'<text:span text:style-name="T5">approccio scientifico</text:span>. Il compito dell'<text:span text:style-name="T5">ALI</text:span> consiste nell'esporre il diritto nella sua forma vigente e non nel correggerlo o nel modificarlo in dei <text:span text:style-name="T5">restatements </text:span>. Talvolta però accade che ove le regole dei vari stati divergono, viene scelta che pur essendo magari minoritaria, appare comunque la migliore. </text:p>
      <text:p text:style-name="P27">I <text:span text:style-name="T5">restatements per la costruzione sistematica e la redazione astratta delle regole, ricordano i codici continentali</text:span>, tanto che si parla di 'unofficial codification'. </text:p>
      <text:p text:style-name="P27">Inoltre, nell'ambito della codificazione, è importante parlare di <text:span text:style-name="T5">David Dudley Field</text:span>, un avvocato di successo che predispose un <text:span text:style-name="T5">progetto di codice di procedura civile</text:span>, il quale unifica le giurisdizioni di common law e di equity, adottato a New York nel 1848, ed il progetto di un <text:span text:style-name="T5">codice civile</text:span>, che invece non ebbe la stessa fortuna. </text:p>
      <text:p text:style-name="P27">Bisogna però ricordare che nei paesi di common law non gode della centralità tipica di quelli continentali, ma si presenta come una legge ordinaria che deve fare i conti con il common law. </text:p>
      <text:p text:style-name="P92">Lo Uniform Commercial Code</text:p>
      <text:p text:style-name="P43">Il compito di elaborare leggi uniformi le quali disciplinano settori piuttosto circoscritti appartiene alla <text:span text:style-name="T45">National</text:span><text:span text:style-name="T5"> </text:span><text:span text:style-name="T45">Conference</text:span><text:span text:style-name="T5"> of </text:span><text:span text:style-name="T45">Commissioners</text:span><text:span text:style-name="T5"> on Uniform State </text:span><text:span text:style-name="T45">Laws</text:span><text:span text:style-name="T44">.</text:span> </text:p>
      <text:p text:style-name="P43">Ma il risultato più importante si è ottenuto attraverso lo <text:span text:style-name="T5">Uniform Commercial Code </text:span>, codice che ha permesso un'unificazione giuridica nel campo dei diritto commerciale fra i vari stati, alla cui redazione ha partecipato anche l'<text:span text:style-name="T5">ALI</text:span>. Questo codice disciplina esclusivamente il <text:span text:style-name="T5">diritto dei contratti commerciali</text:span> e della <text:span text:style-name="T5">vendita commerciale</text:span>. </text:p>
      <text:p text:style-name="P43">Lo <text:span text:style-name="T5">UCC</text:span> presenta struttura sistematica e contenuti tipici del codice ma oltre a ciò, fondamentale è il ruolo che investe in considerazione dei canoni ermeneutici che impone. </text:p>
      <text:p text:style-name="P27"/>
      <text:p text:style-name="P88">La regola <text:span text:style-name="T5">stare decisis</text:span></text:p>
      <text:p text:style-name="P31">Negli Stati Uniti la regola stare decisis ha un'efficacia meno rigida rispetto all'Inghilterra. <text:s/><text:span text:style-name="T6">Analizziamo sotto la regola del precedente sotto le sue due portate: quella verticale ed orizzontale.</text:span></text:p>
      <text:p text:style-name="P27">Negli Stati Uniti le <text:span text:style-name="T5">decisioni delle corti superiori</text:span> vincolano senz'altro le corti inferiori appartenenti alla medesima giurisdizione, dunque sotto la portata <text:span text:style-name="T5">verticale <text:s/></text:span>del precedente, non c'è alcuna differenza rispetto alla madrepatria.</text:p>
      <text:p text:style-name="P27">Le differenze sussistono, invece, in considerazione della portata orizzontale del precedente. </text:p>
      <text:list text:style-name="L20">
        <text:list-item>
          <text:p text:style-name="P183">Innanzitutto la <text:span text:style-name="T5">Corte Suprema federale</text:span>, <text:span text:style-name="T5">diversamente dalla House of Lords, non si è mai sentita legata alle proprie decisioni</text:span>. L'atteggiarsi relativamente flessibile del principio del precedente vincolante è dovuto anche al fatto che il <text:span text:style-name="T5">procedimento per <text:s/>emendare la costituzione </text:span><text:s/><text:span text:style-name="T5">è altamente complesso</text:span> e talvolta l'unica per il cambiamento passa proprio attraverso i Justices.</text:p>
        </text:list-item>
        <text:list-item>
          <text:p text:style-name="P183">In secondo luogo, rileva la <text:span text:style-name="T5">struttura federale dell'ordinamento</text:span> e la sua <text:span text:style-name="T5">pluralità di giurisdizioni</text:span>. Le corti federali di pari grado non sono fra loro vincolate, così come non lo sono, tra loro, le corti supreme statali. Ciò non toglie, però, che tali sentenze possano avere una <text:span text:style-name="T5">grande efficacia persuasiva</text:span>. </text:p>
        </text:list-item>
        <text:list-item>
          <text:p text:style-name="P183">Ad attenuare la forza del precedente, inoltre, partecipano anche altre fattori, il particolare l'<text:span text:style-name="T5">overruling </text:span>ed in particolare, il <text:span text:style-name="T5">distinguishing </text:span>, che aiuta il giudice ad ampliare o a restringere il raggio d'azione della ratio decidendi. Inoltre, le corti americano, da un lato meno legate alla teoria dichiarativa del common law e dall'altro più permeabili al realismo giuridico, hanno sviluppato <text:span text:style-name="T5">tecniche nuove quali il prospective overruling e l'anticipatory overruling</text:span>, che rendono il sistema più flessibile. Nel primo caso, il cambiamento di giurisprudenza opera solo per il futuro, mentre nel secondo caso un <text:span text:style-name="T5">giudice inferiore</text:span> disattende il precedente vincolante di un giudice sovraordinato nella convinzione che questo è comunque sul punto di mutare giurisprudenza. </text:p>
        </text:list-item>
        <text:list-item>
          <text:p text:style-name="P183">Un altro fattore che ha comportato un meno rigido modo di operare della regola del precedente, può ritrovarsi del <text:span text:style-name="T5">numero delle sentenze elevatissimo</text:span> e nei <text:span text:style-name="T5">reports onnicomprensivi</text:span>.</text:p>
        </text:list-item>
        <text:list-item>
          <text:p text:style-name="P183">Un fattore culturale che ha reso meno rigida la regola del precedente rimanda allo <text:span text:style-name="T5">sviluppo dello studio dottrinale del diritto nelle law schools</text:span>.</text:p>
        </text:list-item>
      </text:list>
      <text:p text:style-name="P27"/>
      <text:p text:style-name="P67"/>
      <text:p text:style-name="P67"><text:span text:style-name="T41">Gli statutes sia in America che in Inghilterra</text:span><text:span text:style-name="T29">( pag 355 + appunti del professore)</text:span></text:p>
      <text:p text:style-name="P31">Premessa. <text:span text:style-name="T6">La legge scritta nei sistemi di common law ha un ruolo diverso da quelli di civil law. Originariamente, in Inghilterra, le leggi scritte erano rarissime; oggi, invece, gal punto di vista quantitativo, il ricorso alla legge scritta nei paesi di common law è analogo a quello dei paesi di civil law, mentre la diversità di ruolo è comunque conservata.</text:span></text:p>
      <text:p text:style-name="P27">Bisogna comprendere, in <text:span text:style-name="T5">primis</text:span>, che gli <text:span text:style-name="T5">statutes </text:span>non costituiscono un sistema legale autonomo, ma risultano rilevanti nel loro <text:span text:style-name="T5">affiancars</text:span>i, come si dice in Inghilterra, o <text:span text:style-name="T5">inserirsi</text:span>, come si dice in America, al sistema di common law che resta <text:span text:style-name="T5">giurisprudenziale</text:span>. In un sistema così costruito, sono sempre i <text:span text:style-name="T5">giudici </text:span>che consentono alla legge scritta di entrare nel common law, richiamandolo nelle loro <text:span text:style-name="T5">opinions</text:span>. Da ciò deduciamo, che senza il <text:span text:style-name="T5">case law</text:span>(=il diritto giurisprudenziale) non ci sarebbe un diritto basato sulla legge scritta( stesso rapporto del common law e dell'equity). Questa concezione, naturalmente, si ripercuote sullo <text:span text:style-name="T5">stile diverso delle leggi</text:span>, presente quasi esclusivamente in America, le quali sono estremamente <text:span text:style-name="T5">lunghe, complesse, dettagliate</text:span> e <text:span text:style-name="T5">ripetitive</text:span>; dovendo ogni volta ridisciplinare il tutto senza possibilità di rinvio ad altre leggi. Sono leggi che ricordano più la specificità di quelle finanziarie piuttosto che i nostri codici. Inoltre, la concezione sopra citata, si ripercuote anche nell'ambito <text:span text:style-name="T5">d'interpretazione delle leggi</text:span>, e proprio in questo punto, ritroviamo le principali differenze fra il sistema americano di common law e quello inglese.</text:p>
      <text:p text:style-name="P27"><text:s text:c="6"/>Per quanto concerne l'<text:span text:style-name="T5">Inghilterra</text:span>, questa è sicuramente più tradizionalista, fortemente arroccata sul case law e di conseguenza, in ambito interpretativo, si predilige l'<text:span text:style-name="T5">interpretazione letterale</text:span>. Il significato deve essere palese ed è del tutto eccezionale la possibilità di un'interpretazione teleologica. Non conta quello che voleva dire il legislatore, ma cosa ha letteralmente detto. Una posizione meno rigida venne ammessa solo nel 1992, quando la <text:span text:style-name="T5">camera dei Lords</text:span>, ammise in alcuni casi questo secondo tipo d'interpretazione. In effetti, il giurista inglese ragiona cercando di individuare quale lacuna il legislatore ha voluto colmare ed in quest'ottica, non ha senso indagare l'intenzione del legislatore. Inoltre, nell'interpretare una legge bisogna attenersi alla <text:span text:style-name="T5">razionalità</text:span>( <text:span text:style-name="T8">golden rule</text:span>). In tale contesto, il <text:span text:style-name="T5">processo analogico </text:span>è possibile soltanto per quegli statutes che si limitano a richiamare <text:span text:style-name="T5">principi di diritto </text:span>già elaborati dal common law. </text:p>
      <text:p text:style-name="P27"><text:s text:c="5"/>Per quanto concerne l'<text:span text:style-name="T5">America</text:span>, anche qui prevale l'<text:span text:style-name="T5">interpretazione letterale </text:span>ma non si è mai messo in dubbio la possibilità del giudice di indagare l'intenzione del legislatore. Anzi, per i giudici americani, tale ricerca non è solo possibile ma doverosa. Quello che è fondamentale è capire la <text:span text:style-name="T5">policy</text:span>, ossia ciò che include l'insieme delle intenzioni che hanno portato ad una determinata scelta politica. Questo, insieme allo strumento della <text:span text:style-name="T5">judicial review of legislation</text:span>, dà una più grande libertà al giudice americano. Inoltre negli Stati Uniti, abbiamo una grande varietà di leggi, un sistema dinamico e complesso costituito sia da <text:span text:style-name="T5">leggi federale</text:span> che statali, fra le quali è molto complesso stabilire quali siano innovative e quali no e proprio per questo, in America, tutte le leggi hanno la medesima portata e l'<text:span text:style-name="T5">interpretazione analogica </text:span>è sempre possibile.</text:p>
      <text:p text:style-name="P27"/>
      <table:table table:name="Sintesi" table:style-name="Sintesi">
        <table:table-column table:style-name="Sintesi.A"/>
        <table:table-column table:style-name="Sintesi.B"/>
        <table:table-row>
          <table:table-cell table:style-name="Sintesi.A1" office:value-type="string">
            <text:p text:style-name="P8">In <text:span text:style-name="T5">Inghilterra</text:span><text:span text:style-name="T6">, più rigida e tradizionalista, le leggi scritte, ancora oggi, sono viste come </text:span><text:span text:style-name="T5">estranee </text:span><text:span text:style-name="T6">al sistema di common law ed </text:span><text:span text:style-name="T5">eccezionali</text:span><text:span text:style-name="T6">.</text:span></text:p>
          </table:table-cell>
          <table:table-cell table:style-name="Sintesi.B1" office:value-type="string">
            <text:p text:style-name="P8">Negli <text:span text:style-name="T22">Stati Uniti</text:span><text:span text:style-name="T21">, probabilmente per il ruolo della </text:span><text:span text:style-name="T22">costituzione</text:span><text:span text:style-name="T21">, ci si è abituati a considerare gli </text:span><text:span text:style-name="T22">statutes </text:span><text:span text:style-name="T21">come una parte del </text:span><text:span text:style-name="T22">common law</text:span><text:span text:style-name="T21">. Inoltre, il </text:span><text:span text:style-name="T22">giudice </text:span><text:span text:style-name="T21">ha sempre avuto la possibilità di allargarsi di più verificando la </text:span><text:span text:style-name="T22">costituzionalità delle leggi </text:span><text:span text:style-name="T21">e dovendo indagare l'</text:span><text:span text:style-name="T22">intenzione </text:span><text:span text:style-name="T21">del legislatore.</text:span></text:p>
          </table:table-cell>
        </table:table-row>
      </table:table>
      <text:p text:style-name="P27"/>
      <text:p text:style-name="P27"/>
      <text:p text:style-name="P49"/>
      <text:p text:style-name="P27"/>
      <text:p text:style-name="P27"/>
      <text:p text:style-name="P27"/>
      <text:p text:style-name="P66"/>
      <text:p text:style-name="P67"/>
      <text:list text:style-name="L15" text:continue-numbering="true">
        <text:list-header>
          <text:p text:style-name="P169"/>
        </text:list-header>
      </text:list>
      <text:p text:style-name="P49"/>
      <text:p text:style-name="P71"/>
      <text:p text:style-name="P29"/>
      <text:p text:style-name="P27"/>
      <text:p text:style-name="P27"/>
      <text:p text:style-name="P49"/>
      <text:p text:style-name="P67"/>
      <text:p text:style-name="P231">- Sistemi giuridici comparati -</text:p>
      <text:p text:style-name="P93">terza parte: <text:span text:style-name="T6">la tradizione di civil law.</text:span></text:p>
      <text:p text:style-name="P72"/>
      <text:p text:style-name="P70">1.1.<text:span text:style-name="T24">La formazione storica.</text:span></text:p>
      <text:p text:style-name="P27">Si può parlare di <text:span text:style-name="T5">tradizione giuridica di civil law </text:span>a partire dalla fine del XI secolo, inizi XII. Proprio in questo periodo, in effetti, vennero istituite le <text:span text:style-name="T5">prime università</text:span>. In particolare, nel <text:span text:style-name="T5">1147</text:span>, <text:span text:style-name="T5">Eugenio III </text:span>emanò una <text:span text:style-name="T5">bolla </text:span>per riconoscere ufficialmente la prima università, quella di <text:span text:style-name="T5">Bologna</text:span>; sottoponendo il titolo di <text:span text:style-name="T5">doctor </text:span><text:s/>ad un riconoscimento da parte del <text:span text:style-name="T5">vescovo</text:span>. Questa università era sorta nel <text:span text:style-name="T5">1088 </text:span>per iniziativa degli stessi studenti di giurisprudenza che avevano iniziato a pagare con il proprio denaro dei doctores affinché gli insegnassero il diritto.</text:p>
      <text:p text:style-name="P31">Prima del XII secolo<text:span text:style-name="T6">, la situazione non era delle migliori. Ormai da molti secoli era caduto l'</text:span>impero romano d'Occidente<text:span text:style-name="T6"> e con esso, c'era stato un progressivo decadimento del </text:span>diritto romano<text:span text:style-name="T6">, del quale si conservava limitatamente il ricordo. Il </text:span>diritto romano <text:span text:style-name="T6">che non faceva più parte dell'ordinamento giuridico era stato sostituito da un </text:span>diritto volgare<text:span text:style-name="T6">, spontaneamente applicato, </text:span>orale<text:span text:style-name="T6">, </text:span>consuetudinario<text:span text:style-name="T6">( consuetudini delle singole popolazioni, precetti della Chiesa, usi dei mercanti) e </text:span>non centralizzato<text:span text:style-name="T6">. L'</text:span>oralità <text:span text:style-name="T6">dominava perché nessuno sapeva più leggere o scrivere tranne che gli ecclesiastici e proprio per questo, il </text:span>diritto <text:span text:style-name="T6">fondato sui </text:span>precetti del cristianesimo<text:span text:style-name="T6">, assume una rilevanza predominante; rimettersi al giudizio di Dio era l'unica cosa che si poteva fare. <text:s/>La stessa consapevolezza dei diritti soggettivi si era perduta ed esplicativa è la frase di </text:span>San Paolo<text:span text:style-name="T6">:''</text:span><text:span text:style-name="T9">la carità deve prendere il posto del diritto e della giustizia''.</text:span><text:span text:style-name="T6"> La legge dominante era quella del </text:span>più forte<text:span text:style-name="T6">, ciò che vinceva era l'</text:span>uso della spada <text:span text:style-name="T6">o la pratica di rivolgersi al </text:span>vescovo <text:span text:style-name="T6">o all'</text:span>arbitro<text:span text:style-name="T6"> e non a chi applicava il diritto</text:span>. <text:span text:style-name="T6">Rimaneva, però, il ricordo delle </text:span>compilazioni giustinianee<text:span text:style-name="T6">, pubblicate fra il </text:span>529 <text:span text:style-name="T6">ed il </text:span>534 <text:span text:style-name="T6">d.C., ma che non avevano la forza di affermarsi in quanto risultavano troppo dotte. Quindi, in conclusione, </text:span>il contesto in cui inizierà a formarsi <text:s/>la tradizione di civil law si caratterizzava per la sua fisionomia disorganica, e lo stato di arretratezza in cui versava <text:s/>il diritto<text:span text:style-name="T6">.</text:span></text:p>
      <text:p text:style-name="P27"/>
      <text:p text:style-name="P67">Il rinascimento giuridico.</text:p>
      <text:p text:style-name="P27">La scienza giuridica rifiorì in stretto collegamento con la situazione storica nel suo complesso. Nel <text:span text:style-name="T5">1183</text:span>, la <text:span text:style-name="T5">Pace di Costanza </text:span><text:s/>indusse <text:span text:style-name="T5">Federico Barbarossa </text:span>a riconoscere l'<text:span text:style-name="T5">autonomia dei comuni</text:span>. In questo, in men che non si dica, aumentarono i <text:span text:style-name="T5">traffici commerciali </text:span>e la <text:span text:style-name="T5">ricchezza</text:span>, ed aumentando la ricchezza, si sentì l'esigenza di occuparsi della propria cultura e del diritto. In effetti, è comprensibile che le società più ricche siano più complesse. In una società più evoluta, emerse l'idea che solo il <text:span text:style-name="T5">diritto</text:span>, e non più gli ideali cristiani, potevano assicurare l'<text:span text:style-name="T5">ordine </text:span>e la <text:span text:style-name="T5">sicurezza </text:span>di cui il progresso necessitava. ''<text:span text:style-name="T8">La società deve essere governata dal diritto, non dal mero arbitrio''. </text:span>Quindi, in sintesi, <text:span text:style-name="T5">Rinascimento giuridico vuol dire essenzialmente riconoscimento dello studio del diritto romano.</text:span></text:p>
      <text:p text:style-name="P31"/>
      <text:p text:style-name="P67">Quale diritto? Perché il diritto romano?</text:p>
      <text:p text:style-name="P27">Il diritto che venne ripreso in considerazione fu il <text:span text:style-name="T5">diritto romano</text:span>, per il semplice fatto che se n'era conservato il ricordo presentandosi come <text:span text:style-name="T5">patrimonio comune </text:span>ed idea di <text:span text:style-name="T5">pace </text:span>e <text:span text:style-name="T5">serenità</text:span>. Però, sebbene il <text:span text:style-name="T5">diritto romano </text:span>fosse dotato di un <text:span text:style-name="T5">grande prestigio</text:span>, quest'ultimo non era facilmente accessibile, in quanto non si capiva per la lingua e risultava un diritto troppo <text:span text:style-name="T5">alto</text:span> per la sua costruzione, <text:span text:style-name="T5">raffinato </text:span>ed <text:span text:style-name="T5">astratto</text:span>, troppo lontano dalla gente.</text:p>
      <text:p text:style-name="P27">Da ciò deduciamo perché gli studenti bolognesi di giurisprudenza si rivolsero ai <text:span text:style-name="T5">doctores</text:span>, i quali erano in grado di leggere e scrivere sia in italiano che in latino e di interpretare il diritto.</text:p>
      <text:p text:style-name="P27"/>
      <text:p text:style-name="P95">Il ruolo e la struttura delle università.</text:p>
      <text:p text:style-name="P27">Così nacquero l'<text:span text:style-name="T5">Università di Bologna</text:span>, quella di <text:span text:style-name="T5">Salerno</text:span>, la <text:span text:style-name="T5">Sapienza </text:span>e la <text:span text:style-name="T5">Sorbonne</text:span>., tutte assimilate dal fatto che i studenti si riunivano ed ingaggiavano i doctores, pagandoli, per farsi spiegare il testo ed in tal modo, dopo <text:span text:style-name="T5">cinque anni</text:span> di studio, conseguivano un diploma e ce ne volevano altri <text:span text:style-name="T5">tre </text:span>per divenire <text:span text:style-name="T5">doctores</text:span>.. Gli studenti erano organizzati in <text:span text:style-name="T5">corporazioni </text:span><text:s/>e questo rappresentava un vantaggio, in quanto gli permetteva di contrattare più efficacemente con le autorità locali e con i professori, e di dominare l'organizzazione delle scuole. <text:s/>Dal canto loro, i professori costituirono la propria associazione, il <text:span text:style-name="T5">Collegium Doctorum</text:span>, che aveva il diritto di esaminare ed ammettere i candidati al dottorato e di imporre relative tasse. Ma questo era tutto il potere che avevano. In effetti, se gli studenti ritenevano che un professore non adempisse ai suoi doveri, boicottava la sua classe, e si rifiutavano di pagarlo, oppure gli imponevano il pagamento di multe. L'<text:span text:style-name="T5">insegnamento </text:span>era di tipo <text:span text:style-name="T5">teorico </text:span>e <text:span text:style-name="T5">concettuale</text:span>, In Italia, si studiava il principio astratto del diritto andandolo a ritrovare nel <text:span text:style-name="T5">Corpus <text:s/>juris civilis</text:span> di Giustiniano ed adattandolo alla realtà attuale. Si insegna astrattamente qual'è la soluzione giusta, le regole da applicare non come applicarle. <text:s/>Quindi ciò che bisognava fare e non ciò che in pratica si faceva. <text:s/>La regola si ricavava prendendo Giustiniano, leggendolo, traducendolo ed interpretando scrivendo al margine del testo delle brevi note, le <text:span text:style-name="T5">GLOSSE.</text:span>. Per cui, le <text:span text:style-name="T5">glosse </text:span>erano una sorta di sintesi dell'intero processo che fornivano una spiegazione non tipo letterale, ma <text:span text:style-name="T5">sistematico</text:span>. <text:span text:style-name="T5">Glossa</text:span> significa propriamente ''annotazione interlineare o marginale a un testo della tradizione biblica o giuridica''. Ma la glossa non era, però, solo un'opera di chiarificazione del testo, i <text:span text:style-name="T5">glossatori </text:span>miravano anche a stabilire le connessione fra le fonti, i <text:span text:style-name="T5">similia</text:span>, e a conciliare le contraddizioni, i <text:span text:style-name="T5">contraria</text:span> ed infine, si cercava la <text:span text:style-name="T5">distinsio</text:span>, ossia un punto di sintesi, un'interpretazione compiuta. Per cui, possiamo affermare che i <text:span text:style-name="T5">glossatori </text:span>sono coloro che hanno fondato le radici del diritto continentale. Man mano, l'opera dei glossatori divenne alquanto conosciuta ed importante prima con <text:span text:style-name="T5">Irnerio</text:span>, fino a raggiungere il <text:span text:style-name="T5">suo culmine alla metà del XIII secolo </text:span><text:s/>con la <text:span text:style-name="T5">Magna Glossa</text:span> di <text:span text:style-name="T5">Accursio</text:span>, comprendente circa 96.000 glosse. In particolare, soprattutto in Francia, si iniziò a sentire l'esigenza di staccarsi dal diritto romano per far aderire il diritto giustinianeo alla realtà del regno. In conclusione, il <text:span text:style-name="T5">diritto romano </text:span>diveniva solo il punto di riferimento iniziale che, però, andava necessariamente aggiornato ed applicato al caso concreto e così facendo si venne a creare un <text:span text:style-name="T5">diritto nuovo</text:span>. </text:p>
      <text:p text:style-name="P27">I glossatori divenuti <text:span text:style-name="T5">commentatori </text:span><text:s/>videro aumentare la loro autorevolezza e la principale fonte del diritto divenne la <text:span text:style-name="T5">comune opinione dei doctores</text:span>, i quali, prima rintracciavano la regola specifica nel diritto romano, successivamente questa veniva consacrata dalla <text:span text:style-name="T5">comune opinione dei doctores </text:span>ed adeguata alla realtà.</text:p>
      <text:p text:style-name="P27"><text:s/>Questo nuovo sistema giuridico, per, presentava sia dei <text:span text:style-name="T5">pregi </text:span><text:s/>che dei difetti. Il <text:span text:style-name="T5">pregio</text:span> era quello che la controversia non si risolveva più attraverso l'arbitrio o l'uso della forza, ma con una <text:span text:style-name="T5">regola di diritto</text:span>. Il <text:span text:style-name="T5">difetto </text:span>riguardava la <text:span text:style-name="T5">comune opinione dei doctores</text:span>, la quale veniva tirata da tutte le parti con la conseguenza che chi pagava di più riusciva, infine, quella che più gli conveniva. </text:p>
      <text:p text:style-name="P27">Così per essere sicuri che l'opinione citata fosse comune, i <text:span text:style-name="T5">commentatori </text:span>iniziarono a citare le opinioni delle personalità più rilevanti come per esempio <text:span text:style-name="T5">Bartolo</text:span>. Ma questa abitudine portò ad una seconda conseguenza negativa: quella di ostinarsi a guardare indietro senza osare innovando. In questo modo, ci fu un 1.<text:span text:style-name="T5">indebolimento del nuovo diritto, </text:span><text:s/>2.un ridimensionamento dei doctores, i quali non erano più capaci di far avanzare la dottrina e di creare un diritto uniforme, <text:s/>3. ed un <text:span text:style-name="T5">recupero del diritto canonico </text:span>ritornando alle costruzioni del cristianesimo.</text:p>
      <text:p text:style-name="P27">In sintesi, si fermò la spinta evolutiva dell'università e questo portò all'<text:span text:style-name="T5">emersione del formante giurisprudenziale</text:span>. I tribunali locali senza la forza di una conoscenza del diritto e senza quella di un principe iniziarono a rivolgersi ai <text:span text:style-name="T5">doctores </text:span>ed in particolare in <text:span text:style-name="T5">Italia</text:span>, dal <text:span text:style-name="T5">1500 </text:span>cominciarono ad esserci alcuni stati consolidati e politicamente riconoscibili, i quali istituirono dei <text:span text:style-name="T5">tribunali supremi</text:span> . Questi tribunali erano costituiti dal principe che chiamava a farne parte tutti i giuristi più famosi, i grandi avvocati che si erano formati nell'università. Così la dottrina si spostò all'interno dei tribunali ed i giudici, in tal modo, svolgevano un ruolo di tipo amministrativo ed inoltre, erano <text:span text:style-name="T5">corte giudicante</text:span>, in base al diritto. Il rischio che si temeva era la possibilità che lo <text:span text:style-name="T5">ius commune </text:span>si frammentasse, che i tribunali seguissero ognuno una propria strada; ma così non fu per molteplici ragioni.</text:p>
      <text:p text:style-name="P27">1)Per la <text:span text:style-name="T5">comune formazione </text:span>dei giudici, i quali continuavano a giudicare sulla base della <text:span text:style-name="T5">comune opinione dei doctores</text:span> affrancata dal conflitto d'interesse. Tutto ciò portò, in breve tempo, la giurisprudenza dei grandi tribunali a prendere il posto della comune opinione, quale fonte del diritto. </text:p>
      <text:p text:style-name="P27">Quindi, il diritto divenne <text:span text:style-name="T5">diritto giurisprudenziale </text:span>come il common law, ma con la differenza che si trattava pur sempre di un <text:span text:style-name="T5">diritto concettuale</text:span>. Anche nella giurisprudenza dei tribunali si fece strada uno <text:span text:style-name="T5">stare decisis </text:span>, ma non in maniera netta come il common law, eppure comunque riconoscibile. Il precedente iniziò ad avere una sua forza alla quale contribuì notevolmente la pubblicazione di<text:span text:style-name="T5"> raccolte complete</text:span> delle decisioni giurisprudenziali dei grandi tribunali. Il <text:span text:style-name="T5">richiamarsi a principi comuni</text:span>, la <text:span text:style-name="T5">comune formazione </text:span>e la possibilità dei giudici di andare a leggere in altri tribunali, portarono alla <text:span text:style-name="T5">formazione di uno </text:span><text:span text:style-name="T47">IUS COMMUNE</text:span>, più di quanto si sperava. I Grandi Tribunali diventeranno in Italia, le <text:span text:style-name="T5">corti di Cassazione</text:span>, le quali precedentemente erano cinque per poi esser ridotte ad un'<text:span text:style-name="T5">unica </text:span>corte di cassazione a partire dal <text:span text:style-name="T5">900</text:span>. </text:p>
      <text:p text:style-name="P27">Alla formazione del <text:span text:style-name="T5">diritto comune </text:span>contribuirono, in maniera rilevante, anche la <text:span text:style-name="T47">Chiesa</text:span><text:span text:style-name="T5"> </text:span>ed i <text:span text:style-name="T47">mercanti</text:span><text:span text:style-name="T46">.</text:span></text:p>
      <text:p text:style-name="P27"/>
      <text:p text:style-name="P95">I Canonisti</text:p>
      <text:p text:style-name="P27">Immaginando la situazione del <text:span text:style-name="T5">medioevo, </text:span><text:s/>ritroviamo pochi Stati Nazionali, la Francia, l'Inghilterra, il Sacro Romano Impero, molteplici forze locali più o meno volute, ma la figura che risalta per la sua autorevolezza è la <text:span text:style-name="T5">Chiesa</text:span>. La Chiesa si dedicò sempre allo <text:span text:style-name="T5">studio delle arti liberali</text:span>, applicandole alla Bibbia, al Vangelo ed ai <text:span text:style-name="T5">''Canones''</text:span>, le decisioni dei consigli ed avvalendosi dei <text:span text:style-name="T5">decretali </text:span>del <text:span text:style-name="T5">Papa. </text:span>Nel <text:span text:style-name="T5">medioevo</text:span>, la <text:span text:style-name="T5">Chiesa </text:span>si presentava come un'<text:span text:style-name="T5">istituzione fortemente gerarchica</text:span>, forte del prestigio del Cristianesimo, dotata di un'<text:span text:style-name="T5">organizzazione <text:s/>centralizzata </text:span>ed <text:span text:style-name="T5">efficiente</text:span>, votata per la sua natura <text:span text:style-name="T5">sopranazionale </text:span>in un mondo feudale fatto di istituzioni politiche frammentate. Dal suo carattere sopranazionale derivava un <text:span text:style-name="T5">diritto comune</text:span>, il <text:span text:style-name="T5">diritto canonico </text:span>che si sviluppava come <text:s/>risultato di un continuo riferimento al <text:span text:style-name="T5">diritto romano </text:span>adeguato alle strutture della Chiesa stessa. Così facendo la Chiesa elaborò un humus di base del quale si nutrirono la gran parte dell'università.</text:p>
      <text:p text:style-name="P27">In sintesi, il contributo della Chiesa fu fondamentale sotto <text:span text:style-name="T5">tre aspetti</text:span>:</text:p>
      <text:p text:style-name="P31">1)<text:span text:style-name="T6">La Chiesa si presentava come un'</text:span>istituzione <text:span text:style-name="T6">che anche nei tempi bui era sempre esistita affermando la forza della <text:s/></text:span>legge <text:span text:style-name="T6">e reggendosi sul </text:span>diritto<text:span text:style-name="T6">. Proprio per il fatto che si trattava di una struttura complessa, il diritto al quale si riferiva la Chiesa era necessariamente </text:span>scritto <text:span text:style-name="T6">e riguardava aspetti fondamentali anche di </text:span>tipo privatistico<text:span text:style-name="T6">. Per esempio, le corti che applicavano il diritto canonico avevano larghe competenze per quanto concerne il </text:span>matrimonio<text:span text:style-name="T6">, la </text:span>filiazione <text:span text:style-name="T6">e le </text:span>successioni<text:span text:style-name="T6">..</text:span></text:p>
      <text:p text:style-name="P31">2)<text:span text:style-name="T6">Importantissima fu anche la </text:span>rivisitazione del diritto romano <text:span text:style-name="T6">ad opera della Chiesa, la quale vi inserì i </text:span>profili religiosi <text:span text:style-name="T6">ed </text:span>i precetti etici <text:span text:style-name="T6">de</text:span>l cristianesimo <text:span text:style-name="T6"><text:s/>introducendo anche il rilevo degli elementi soggettivi.</text:span></text:p>
      <text:p text:style-name="P31">3)<text:span text:style-name="T6">La Chiesa, inoltre, aveva la necessità di poter controllare l'</text:span>imparzialità<text:span text:style-name="T6"> dei giudici che applicavano il diritto canonico in terre lontane. Il giudice ecclesiastico giudicava sotto un altro potere temporale che poteva esercitare una forte influenza. Questo portò ad un processo sempre basato sul </text:span>diritto scritto<text:span text:style-name="T6">, il quale, però, necessitava pur sempre, di </text:span>regole procedurali scritte ,conseguenziali<text:span text:style-name="T6"> e di </text:span>sentenze ben motivate<text:span text:style-name="T6">. Quindi, il processo che nacque con il </text:span>diritto canonico<text:span text:style-name="T6">, offrì un modello processuale </text:span>non arbitrario<text:span text:style-name="T6"> ed </text:span>analizzabile <text:span text:style-name="T6">in ogni suo passaggio. Ed il processo della Chiesa è quello che, generalmente, troviamo anche oggi, nei </text:span>paesi continentali<text:span text:style-name="T6">.</text:span></text:p>
      <text:p text:style-name="P27"/>
      <text:p text:style-name="P95">La lex mercatoria.</text:p>
      <text:p text:style-name="P27">Il contributo dei mercanti fu un <text:span text:style-name="T5">contributo destrutturato</text:span> che partendo dal basso arrivò verso l'alto, quindi contrario <text:s/>a quello della Chiesa, imposto dall'alto. Nonostante ciò, anch'esso, era dotato di una ragione <text:span text:style-name="T5">sopranazionale </text:span>in quanto, ben presto, la <text:span text:style-name="T5">lex mercatoria </text:span>divenne un <text:span text:style-name="T5">diritto commerciale comune </text:span>a tutta l'Europa. Quindi, si trattava di un diritto che nacque dal basso, non attraverso regole sistematiche, ma con l'affermarsi di <text:span text:style-name="T5">pratiche </text:span>e <text:span text:style-name="T5">consuetudini </text:span>via via raccolte negli <text:span text:style-name="T5">statuta mercatorum</text:span>, spesso confermate dal sigillo reale( esempio della <text:span text:style-name="T5">lettera di credito</text:span>). Così facendo, i mercanti offrirono ai glossatori un'occasione eccezionale di applicare il diritto romano fuori dal suo contesto originario, modernizzandolo e traslandolo sul piano <text:span text:style-name="T5">concreto</text:span>. Proprio per questo motivo, lo <text:span text:style-name="T5">ius mercatorum </text:span>ebbe sempre una connotazione di libertà e creatività maggiore; si trattava, in effetti, di un <text:span text:style-name="T5">diritto più aperto </text:span>alla <text:span text:style-name="T5">libertà contrattuale, agile</text:span>, amministrato da <text:span text:style-name="T5">corti speciali</text:span> secondo procedure meno costose, lente e complicate.</text:p>
      <text:p text:style-name="P27"/>
      <text:p text:style-name="P27"/>
      <text:p text:style-name="P64">1.3<text:span text:style-name="T46">.</text:span><text:span text:style-name="T48">Premesse storiche della </text:span><text:span text:style-name="T49">codificazione</text:span><text:span text:style-name="T48">.</text:span></text:p>
      <text:p text:style-name="P27">Sebbene il diritto romano esercitò una notevole influenza, questo, diversamente dal common law non riuscì a schiacciare i particolarismi locali, tant'è che l'organizzazione giuridica dell'<text:span text:style-name="T5">Europa continentale</text:span> si caratterizzò fino alla Rivoluzione Francese per la <text:span text:style-name="T5">molteplicità di fonti giuridiche </text:span>(diritti locali, consuetudini, interventi del sovrano, norme del diritto comune, diritto canonico, lex mercatoria). Quindi, la caratteristica più saliente di questo periodo, nonostante la forza di penetrazione del diritto romano, è il <text:span text:style-name="T5">particolarismo giuridico</text:span> <text:s/>e la mancanza di <text:span text:style-name="T5">certezza del diritto</text:span>.</text:p>
      <text:p text:style-name="P27">Il libro fa l'esempio della Francia, nettamente distinta in due aree, i <text:span text:style-name="T5">pays de droit écrit </text:span>a sud, sensibilmente influenzati dal diritto romano e, i <text:span text:style-name="T5">pays de droit coutumier </text:span>a nord, fedeli al diritto consuetudinario<text:span text:style-name="T5">. </text:span>In secondo luogo, il diritto era diverso a seconda dell'<text:span text:style-name="T5">ordine sociale </text:span>a cui si applicava. Molte volte poteva esserci l'intervento del <text:span text:style-name="T5">diritto canonico </text:span>o delle <text:span text:style-name="T5">consuetudini locali</text:span>, soprattutto per quanto concerne il regime patrimoniale,mentre il <text:span text:style-name="T5">diritto penale</text:span> si fondava su principi poco chiari e puniva non in relazione alla determinata azione illecita, ma tenendo conto delle qualità della persona autrice del reato, del bene danneggiato della persona lesa. Tale situazione era sostenuta dagli <text:span text:style-name="T5">ecclesiastici</text:span>, dai <text:span text:style-name="T5">giuristi </text:span>e dai <text:span text:style-name="T5">signori feudali</text:span>, ai quali si contrapponeva la <text:span text:style-name="T5">borghesia nascente</text:span>, le persone dedite all'industria ed al commercio.</text:p>
      <text:p text:style-name="P27"/>
      <text:p text:style-name="P64">2.1.<text:span text:style-name="T24">Premessa: l'epoca delle </text:span><text:span text:style-name="T25">codificazioni</text:span><text:span text:style-name="T24">.</text:span></text:p>
      <text:p text:style-name="P27">In questa sezione, ci occuperemo delle <text:span text:style-name="T5">grandi codificazioni civilistiche</text:span> che percorrono tutto il XIX secolo. </text:p>
      <text:list text:style-name="L21">
        <text:list-item>
          <text:p text:style-name="P189"><text:span text:style-name="T47">ALR ,</text:span><text:span text:style-name="T5"> </text:span>il codice civile <text:span text:style-name="T5">prussiano </text:span>del <text:span text:style-name="T5">1974 </text:span></text:p>
          <text:p text:style-name="P189"><text:span text:style-name="T5">- </text:span>l'unico non più in vigore-</text:p>
        </text:list-item>
        <text:list-item>
          <text:p text:style-name="P201"><text:span text:style-name="T46">CODE CIVIL</text:span><text:span text:style-name="T6"> del </text:span>1804<text:span text:style-name="T6">.</text:span></text:p>
        </text:list-item>
        <text:list-item>
          <text:p text:style-name="P201"><text:span text:style-name="T46">ABGB</text:span><text:span text:style-name="T6">, il codice civile </text:span>austriaco<text:span text:style-name="T6"> del </text:span>1811<text:span text:style-name="T6">.</text:span></text:p>
        </text:list-item>
        <text:list-item>
          <text:p text:style-name="P201"><text:span text:style-name="T46">BGB</text:span><text:span text:style-name="T6">,</text:span> <text:span text:style-name="T6">il codice civile </text:span>tedesco <text:span text:style-name="T6">del </text:span>1900<text:span text:style-name="T6">.</text:span></text:p>
        </text:list-item>
        <text:list-item>
          <text:p text:style-name="P201"><text:span text:style-name="T46">ZBG</text:span><text:span text:style-name="T6"> , il codice civile </text:span>svizzero <text:span text:style-name="T6">del </text:span>1912<text:span text:style-name="T6">.</text:span></text:p>
        </text:list-item>
      </text:list>
      <text:p text:style-name="P69"/>
      <text:p text:style-name="P96">2.3.<text:span text:style-name="T24">L'</text:span><text:span text:style-name="T25">ALR </text:span><text:span text:style-name="T24">prussiano del </text:span><text:span text:style-name="T25">1794</text:span><text:span text:style-name="T24">.</text:span></text:p>
      <text:p text:style-name="P27">L'<text:span text:style-name="T5">ALR</text:span> fu la prima codificazione prussiana, la quale differiva da tutte le altre, in quanto aspirava a raccogliere <text:span text:style-name="T5">tutto il diritto</text:span>, disciplinando nel dettaglio ogni possibile fattispecie con i suoi <text:span text:style-name="T5">17 000</text:span> <text:span text:style-name="T5">paragrafi</text:span> (i paragrafi corrispondono ai nostri articoli). Inoltre, il codice civile prussiano si presentava come espressione del <text:span text:style-name="T5">diritto della ragione</text:span>, per il suo scopo politico di <text:span text:style-name="T5">rafforzamento del potere del sovrano </text:span>, ma anche per il suo <text:span text:style-name="T5">scopo educativo</text:span>: uno <text:span text:style-name="T5">spirito paternalistico </text:span>spingeva il legislatore a non limitarsi ad un'opera di chiarificazione, ma a disciplinare il suddito anche negli aspetti più intimi della propria vita; per esempio 3 paragrafi erano dedicati ai precisi doveri di moglie e marito con riferimento ai <text:span text:style-name="T5">rapporti sessuali</text:span> e ed uno di questi consentiva espressamente alla moglie che allattava di sottrarsi al debito coniugale. </text:p>
      <text:p text:style-name="P27">Il codice civile prussiano entrò in vigore sotto l'imperatore <text:span text:style-name="T5">Federico Guglielmo II</text:span>, il quale riprese decisamente l'idea di un progetto di codice che già era stata di <text:span text:style-name="T5">Federico Guglielmo I</text:span>.</text:p>
      <text:p text:style-name="P27">Il codice prussiano si articolava, in un'<text:span text:style-name="T5">introduzione</text:span> che conteneva le norme di più evidente <text:span text:style-name="T5">matrice giusnaturalista</text:span> e di <text:span text:style-name="T5">due parti</text:span>. La <text:span text:style-name="T5">prima parte </text:span>era dedicata ai <text:span text:style-name="T5">Diritti reali </text:span><text:s/>e, la <text:span text:style-name="T5">se</text:span></text:p>
      <text:p text:style-name="P27"><text:span text:style-name="T5">conda parte </text:span>alle <text:span text:style-name="T5">Associazioni</text:span>.</text:p>
      <text:p text:style-name="P27">Molti critici, per via della disomogeneità delle materie disciplinate nell'ARL, preferiscono collocarlo fra le <text:span text:style-name="T5">raccolte di leggi del '700</text:span> più che fra le modificazioni moderne. <text:s/>D'altro lato, però, la <text:span text:style-name="T5">concisione </text:span>dei suoi precetti, la <text:span text:style-name="T5">buona formulazione</text:span>, il <text:span text:style-name="T5">buon collegamento</text:span>, lo avvicinano moltissimo alle <text:span text:style-name="T5">codificazioni <text:s/>moderne</text:span>.</text:p>
      <text:p text:style-name="P27">I <text:span text:style-name="T5">limiti </text:span>di questo codice si ritrovavano: 1.nella <text:span text:style-name="T5">acritica fede </text:span>nella <text:span text:style-name="T5">ragione</text:span>, 2. nella <text:span text:style-name="T5">sfiducia </text:span>nei confronti dell'<text:span text:style-name="T5">autoresponsabilità</text:span> <text:s/>dei <text:span text:style-name="T5">cittadini</text:span>, ancora vista come articolata in classi.</text:p>
      <text:p text:style-name="P27"/>
      <text:p text:style-name="P96">2.2.<text:span text:style-name="T24">Il Code civil des français del 1804</text:span>.</text:p>
      <text:p text:style-name="P27">Il code civil può considerarsi il <text:span text:style-name="T5">primo vero codice dell'età moderna</text:span>; un codice che rappresenta una <text:span text:style-name="T5">svolta </text:span>non solo perché riformula i rapporti civile e obbedisce a scelte sistematiche, ma perché assume il <text:span text:style-name="T5">modello garantistico</text:span> a guida di una coerente organizzazione del diritto. Esso segna il trionfo dei <text:span text:style-name="T5">gruppi borghesi</text:span>, usciti vittoriosi dalla rivoluzione, e ne recepisce con fedeltà il programma ideologico. Il codice civile, in effetti, ''vuole essere un atto di rottura con il passato'' e una proiezione verso il <text:span text:style-name="T5">futuro</text:span>. Con il codice, il diritto non proviene più dal basso, ma si pone dall'alto e si consuma inoltre il passaggio dalla extrastatualità del al <text:span text:style-name="T5">diritto nazionale</text:span>. La <text:span text:style-name="T5">matrice giusnaturalistica</text:span> del codice porta alla fiducia nella possibilità di individuare regole eterne e immutabili. Si passa dal <text:span text:style-name="T5">droit </text:span>alla <text:span text:style-name="T5">loi</text:span>.. La legge diventa ormai l'univa fonte capace di esprimere la volontà generale ed il principe esprime con la legge, lo spirito della nazione. Insomma, il codice tende presuntuosamente verso tre direzioni: <text:span text:style-name="T5">unità, completezza </text:span>ed <text:span text:style-name="T5">esclusività</text:span>. Il Code civil non è, però, solo la conseguenza degli eventi rivoluzionari del 1789 e della volontà di Napoleone. Alle sue spalle ci sono secoli di storia che culminano nella Rivoluzione, intesa anche come complesso di nuove forze intellettuali, nuovi modi di concepire l'uomo, la società, l'economia e lo stato. Due principalmente sono i nomi di particolare importanza: <text:span text:style-name="T5">Domat </text:span>e <text:span text:style-name="T5">Pothier</text:span>. <text:s/>Il primo, Domat, fu un grande sistematico e riordinò nella sua opera <text:span text:style-name="T8">Les lois civiles dans leur ordre naturel</text:span>, il diritto romano secondo i bisogni del tempo e alla luce delle nuove idee giusnaturalistiche. Il secondo, Pothier, maestro sia del diritto romano sia del diritto consuetudinario, esercitò una grande influenza sui redattori del Code civil. </text:p>
      <text:p text:style-name="P27">Un primo progetto di codice fu predisposto da Cambacérès<text:span text:style-name="T5">, </text:span>nel 1793, in 697 articolo, ma fu respinto perché troppo <text:span text:style-name="T5">complesso</text:span>; un secondo nel 1794, in 297 articoli, fu anch'esso respinto perché troppo <text:span text:style-name="T5">sintetico</text:span>; un terzo nel 1976, infine, ma le discussioni su di esso furono interrotte dalla presa del potere da parte di <text:span text:style-name="T5">Napoleone</text:span>, nel <text:span text:style-name="T5">1799</text:span>. Fu da allora che le vicende relative al codice presero un corso rapido. Napoleone nominò subito una nuova commissione che in <text:span text:style-name="T5">soli quattro mesi </text:span>terminò i lavori. La commissione era composta da <text:span text:style-name="T5">quattro membri</text:span>; due erano rappresentanti dei paesi del nord, a prevalenza di diritto consuetudinario e due, erano anche i rappresentanti dei paesi del sud, a prevalenza di diritto scritto. Il progetto predisposto dalla commissione insediata da Napoleone, doveva essere approvato da vari organi, fra i quali il Tribunato, dove tuttavia sedevano ancora alcuni oppositori di Napoleone che lo costrinsero a ritirare il progetto. Quando napoleone, chiese di nuovo l'approvazione, nel 1803, dopo aver rinnovato la composizione del Tribunato, il progetto fu approvato senza alcuna resistenza, con il nome ''Code civil de Français'' che entrò in vigore il 1°gennaio 1806. Si tratta, dunque, di una ''codificazione vera e propria, originale'', in quanto riflette <text:span text:style-name="T5">tre condizioni fondamentali</text:span>:</text:p>
      <text:p text:style-name="P27">a) un potere politico deciso a <text:s/>volere la codificazione;</text:p>
      <text:p text:style-name="P27">b)una scelta rivolta a regole d'insieme di largo respiro, a carattere non casistico, non frammentario e non provvisorio.</text:p>
      <text:p text:style-name="P27">c)una matura elaborazione di queste regole d'insieme ad opera di una dottrina affiatata e prestigiosa.</text:p>
      <text:p text:style-name="P34">Stile e struttura del Code.</text:p>
      <text:p text:style-name="P27">Per quanto riguarda lo <text:span text:style-name="T5">stile</text:span>, il code civil presenta uno <text:span text:style-name="T5">stile letterario</text:span>, semplice ed elegante. Caratteristica di un certo stile è anche il modo in cui la norma è formulata. Il codice, con le sue ''regole d'insieme di largo respiro'', si colloca a metà fra i principi generali e le regole casistiche. Per quanto riguarda la struttura il Code civil si compone di <text:span text:style-name="T5">2281 articoli</text:span> distribuiti in un titolo introduttivo e <text:span text:style-name="T5">tre libri</text:span>, i quali sono rispettivamente dedicati alle <text:span text:style-name="T5">persone </text:span>(art.7-515), ai <text:span text:style-name="T5">beni </text:span>e alle <text:span text:style-name="T5">varie modifiche della proprietà</text:span> (art.516-710), ai <text:span text:style-name="T5">diversi modi acquisto della proprietà</text:span> (art.711-2281).</text:p>
      <text:p text:style-name="P34">Il primo libro.</text:p>
      <text:p text:style-name="P27">Si segnala l'art.<text:span text:style-name="T5">8</text:span>, secondo il quale titolare dei diritti civili è ''tout français'', qualsiasi cittadino francese, ciò, a sottolineare il <text:span text:style-name="T5">forte carattere nazionale della codificazione</text:span>. Un altro aspetto che si denota per la <text:span text:style-name="T5">centralità dell'individuo</text:span>; non c'è posto per i gruppi intermediari, tranne che per la <text:span text:style-name="T5">famiglia patriarcale</text:span>.</text:p>
      <text:p text:style-name="P34">Il secondo libro.</text:p>
      <text:p text:style-name="P27">Il secondo libro ruota intorno al dogma della <text:span text:style-name="T5">proprietà</text:span> , ''il diritto di gioire e di disporre dei beni propri della maniera più assoluta(art.544).</text:p>
      <text:p text:style-name="P34">Il terzo libro.</text:p>
      <text:p text:style-name="P27">Il terzo libro contiene la disciplina di una serie assai poco omogenea di istituti (donazione, successioni, risarcimento del danno), tutti funzionalmente collegati dal fatto che si tratterebbe di diversi modi di acquisto della proprietà.</text:p>
      <text:p text:style-name="P27">Come si è più volte detto, il codice Napoleone costituisce una <text:span text:style-name="T5">sintesi fra esperienza giuridica del nord della <text:s/>Francia, a base consuetudinaria, e quella del sud, a base romanistica</text:span>.</text:p>
      <text:p text:style-name="P34">Il processo di adeguamento del Code.</text:p>
      <text:p text:style-name="P27">Dalla struttura del codice, emerge chiaramente che esso è <text:span text:style-name="T5">l'archetipo dei codici borghesi</text:span> emanati nel corso del XIX secolo, e in quanto tale, riflette la struttura economica e sociale del suo tempo. Eppure questo codice ha da poco compiuto il secondo secolo di vigenza. A questo punto sorge spontaneamente una domanda: ''come può sopravvivere un codice entrato in vigore due secoli fa?''.<text:span text:style-name="T5"> </text:span>Prima di tutto bisogna considerare che, per via della sua influenza in tutto il mondo, le Code civil deve ritenersi un <text:span text:style-name="T5">monumento della cultura francese</text:span>. Qualche tentativo di affrontare organicamente la riforma è stato fatto, ma è fallito. Naturalmente, però, molti sono strati gli <text:span text:style-name="T5">interventi adeguatori </text:span><text:s/>del legislatore, della giurisprudenza e della dottrina. </text:p>
      <text:p text:style-name="P34">Il legislatore.</text:p>
      <text:p text:style-name="P27">In molti settori è stato il legislatore a modificare il testo del code civil. Il <text:span text:style-name="T5">diritto di famiglia</text:span>, per esempio, è stato interamente e profondamente riformato per rispondere alle esigenze prospettate dal riconosciuto <text:span text:style-name="T5">nuovo ruolo </text:span>della <text:span text:style-name="T5">donna</text:span>. Anche in materia di <text:span text:style-name="T5">diritto dei contratti</text:span> è intervenuto il legislatore limitando sempre più l'autonomia contrattuale. </text:p>
      <text:p text:style-name="P34">La giurisprudenza.</text:p>
      <text:p text:style-name="P27">Anche la giurisprudenza ha contribuito in modo notevole ad adeguare le norme del Code civil alle nuove esigenze attraverso una <text:span text:style-name="T5">interpretazione evolutiva favorita dal particolare livello semantico di alcune disposizioni </text:span>del codice.</text:p>
      <text:p text:style-name="P34">La dottrina.</text:p>
      <text:p text:style-name="P27">Anche al dottrina ha contribuito in maniera crescente all'adeguamento del codice. Nei primi decenni successivi alla sua entrata in vigore, la dottrina visse un periodo positivistico e poco fertile in cui si limitò ad effettuare un'esegesi grammaticale e logica del testo legislativo, e ad ignorare le decisioni giudiziarie. In Francia si affermò l'idea del monopolio del legislatore a discapito degli interpreti e della dottrina. Le lacune del codice, però, esistono e devono essere colmate, e allo scopo provvedono giudici e dottrina. In ultima istanza, verso la fine del XIX secolo, l'esegesi non è stata più in grado di fornire ai giudici gli strumenti sufficienti per far evolvere il Code, ormai troppo ancorato a principi superati. Si approda, così, alla <text:span text:style-name="T5">scuola della libera ricerca scientifica </text:span><text:s/>e si favorisce, dunque, un'interpretazione che tenga conto dell'esigenza di una società in continua trasformazione. </text:p>
      <text:p text:style-name="P34">La diffusione del modello Code civil.</text:p>
      <text:p text:style-name="P27">Come è noto, le armate napoleoniche ma anche il suo valore intrinseco hanno favorito una larghissima circolazione del modello Code civil. <text:s/>A parte il cammino autonomo, seguito da Austria, Germania, e Svizzera, molti paesi europei ed extraeuropei seguono, nel corso del XIX secolo, il modello francese. Quando l'Italia codifica, raggiunta l'unificazione politica, il modello cui fortemente si ispira il codice del 1865, è ancora una volta, quello francese. Il codice civile spagnolo del 1889, tuttora in vigore, si basa essenzialmente sul codice francese, soprattutto per quanto riguarda il diritto delle obbligazioni. Per la sua chiarezza, e per il suo collegamento con l'ideologia della Rivoluzione, il codice Napoleonico esercita una grande influenza sui passi del <text:span text:style-name="T5">centro </text:span>e del <text:span text:style-name="T5">Sud America</text:span> nel momento in cui, nei primi decenni del XIX secoli questi si sottraggono al dominio spagnolo(Cile, Argentina, Brasile, Messico, Bolivia). Inoltre, l'influenza del codice francese è intuibile in quei paesi africani ed asiatici che sono stati oggetto di dominazione francese, ma anche in Egitto, dove tale occupazione non c'è stata, è in vigore dal 1949 un codice ''francesizzante'' a testimonianza del prestigio della Francia e della sua cultura giuridica.</text:p>
      <text:p text:style-name="P27"/>
      <text:p text:style-name="P64"/>
      <text:p text:style-name="P64"/>
      <text:p text:style-name="P96">2.4.<text:span text:style-name="T24">Il codice civile </text:span><text:span text:style-name="T25">austriaco</text:span><text:span text:style-name="T24">, l'</text:span><text:span text:style-name="T25">ABGB</text:span><text:span text:style-name="T24"> del </text:span><text:span text:style-name="T25">1811</text:span><text:span text:style-name="T24">.</text:span></text:p>
      <text:p text:style-name="P28">Il codice civile austriaco venne introdotto da un progetto <text:span text:style-name="T5">Maria Teresa</text:span> , la quale regnò fra il 1740 ed il 1780, ed è ancora oggi in vigore, in Austria, sia pure in forma parziale. L'opera di codificazione iniziò nel <text:span text:style-name="T5">1753</text:span>, con la nomina di una commissione incaricata di redigere un codice del <text:span text:style-name="T5">solo diritto privato</text:span> che tenesse conto del <text:span text:style-name="T5">diritto romano </text:span>e del <text:span text:style-name="T5">diritto della ragione</text:span>, e che, contrariamente al codice civile prussiano, <text:span text:style-name="T5">unificasse </text:span>il soggetto di diritto. Il codice venne promulgato solo nel 1° giugno del <text:span text:style-name="T5">1811</text:span>, dopo la nomina di tre commissioni, ognuna respinta per un diverso motivo e prese il nome di ''Codice civile generale per i <text:span text:style-name="T5">territori ereditari </text:span>di <text:span text:style-name="T5">lingua tedesca</text:span>''. </text:p>
      <text:p text:style-name="P28">La <text:span text:style-name="T5">matrice Kantiana </text:span>dell'<text:span text:style-name="T5">ABGB <text:s/></text:span>è chiaramente visibile nella preferenza verso forme di governo che assicurano una <text:span text:style-name="T5">legislazione comune</text:span> sancendo l'uguaglianza dei cittadini fra di loro e nei confronti dello stato, e nella peculiare concezione dell'<text:span text:style-name="T5">individuo </text:span>e dell'<text:span text:style-name="T5">autonomia </text:span>che irrinunciabilmente gli compete. </text:p>
      <text:p text:style-name="P28">L'<text:span text:style-name="T5">ispirazione garantistica</text:span>, unita alla <text:span text:style-name="T5">fiducia </text:span>che la <text:span text:style-name="T5">certezza del diritto</text:span> derivi dalla <text:span text:style-name="T5">conoscibilità delle norme</text:span>, si manifesta fin dal Preambolo, mentre l'importanza che ancora riveste il <text:span text:style-name="T5">giusnaturalismo</text:span> è notevole nel <text:span text:style-name="T5">paragrafo 7 </text:span>secondo il quale:''In caso di <text:span text:style-name="T5">lacune legislative</text:span>, bisogna appellarsi ai <text:span text:style-name="T5">principi del diritto naturale</text:span>, avuto riguardo alle circostanze raccolte con diligenza e maturamente ponderate''. Grande, proprio in analogia del <text:span text:style-name="T5">code civil</text:span>, è il rilievo attribuito alla<text:span text:style-name="T5"> proprietà</text:span> nel paragrafo 534:''La proprietà considerata come diritto è la <text:span text:style-name="T5">facoltà di disporre a piacimento </text:span>e ad esclusione di ogni altro della sostanza e degli utili d'una cosa''.</text:p>
      <text:p text:style-name="P28">L'<text:span text:style-name="T5">ABGB </text:span>si compone di <text:span text:style-name="T5">1502 articoli</text:span>, è un codice <text:span text:style-name="T5">breve, chiaro </text:span>ed intellegibile. La <text:span text:style-name="T5">brevità </text:span>è causa di lacune, che verranno colmate da <text:span text:style-name="T5">tre novelle</text:span>, specialmente concernenti il <text:span text:style-name="T5">diritto dei contratti</text:span>.</text:p>
      <text:p text:style-name="P28">Il codice si articola in <text:span text:style-name="T5">tre parti</text:span>, precedute da un'<text:span text:style-name="T5">introduzione: 1.Diritto delle persone</text:span>, <text:span text:style-name="T5">2.Diritti sulle cose</text:span>, <text:span text:style-name="T5">3.Disposizioni comuni</text:span>.</text:p>
      <text:p text:style-name="P28">In conclusione, sebbene l'<text:span text:style-name="T5">ABGB</text:span> è un codice <text:span text:style-name="T5">illuminista</text:span>, molto più razionale di quello prussiano, alla stregua del <text:span text:style-name="T5">code civil</text:span>, questo si presenta in stridente <text:span text:style-name="T5">contrasto</text:span> con la <text:span text:style-name="T5">realtà sociale dell'Austria</text:span> del 1811( esempio dei diritti innati e contrapposizione con il protrarsi della <text:span text:style-name="T5">servitù della gleba </text:span>fino al <text:span text:style-name="T5">1848</text:span>).</text:p>
      <text:p text:style-name="P28">I cambiamenti iniziarono ad intravedersi con l'<text:span text:style-name="T5">ondata rivoluzionaria del 1848</text:span> che provocò l'<text:span text:style-name="T5">abolizione della servitù della gleba </text:span>e la <text:span text:style-name="T5">diffusione </text:span>delle idee di <text:span text:style-name="T5">libertà di stampa</text:span>, <text:span text:style-name="T5">di impresa </text:span>, di <text:span text:style-name="T5">partecipazione </text:span>della <text:span text:style-name="T5">borghesia </text:span>alla <text:span text:style-name="T5">vita pubblica</text:span>. Purtroppo, però, la restaurazione portò ad alcuni passi indietro e perciò, si dovettero aspettare gli anni <text:span text:style-name="T5">70 </text:span>ed <text:span text:style-name="T5">80 </text:span>perché l'<text:span text:style-name="T5">ABGB </text:span>con i suoi ideali di <text:span text:style-name="T5">libertà </text:span>e <text:span text:style-name="T5">individualismo</text:span>, si mettesse in sintonia con la realtà</text:p>
      <text:p text:style-name="P28"><text:s/>economica e sociale della vita austriaca<text:span text:style-name="T5">.</text:span></text:p>
      <text:p text:style-name="P32"/>
      <text:p text:style-name="P97">2.5.<text:span text:style-name="T24">Il codice civile tedesco del </text:span><text:span text:style-name="T25">1900</text:span><text:span text:style-name="T24"> (</text:span><text:span text:style-name="T25">BGB</text:span><text:span text:style-name="T24">)</text:span></text:p>
      <text:p text:style-name="P32">Premessa</text:p>
      <text:p text:style-name="P28">La codificazione tedesca fu tarda in quanto la situazione politica e giuridica della <text:span text:style-name="T5">Germania medievale</text:span>, caratterizzata dalla <text:span text:style-name="T5">debolezza del potere imperiale </text:span>e dalla <text:span text:style-name="T5">mancanza di un ceto di giuristi imperiali influente</text:span>, si protrasse per lungo tempo. Ancora nel <text:span text:style-name="T5">1815</text:span>, all'indomani del Congresso di Vienna, la Germania era divisa in <text:span text:style-name="T5">39 stati sovrani</text:span> nei quali venivano applicati i diritti più vari. Il <text:span text:style-name="T5">diritto romano</text:span>, poi, manteneva la sua posizione di supremazia, essendo la fonte principale in alcuni stati e comunque, sussidiaria, in tutti gli altri. Inoltre, in Germania la <text:span text:style-name="T5">funzione unificante </text:span>tocca alla <text:span text:style-name="T5">dottrina</text:span> , alla stessa <text:span text:style-name="T5">scienza giuridica,</text:span> spinta dall'ideale dell'unità culturale giuridica tedesca, favorita dall'università.</text:p>
      <text:p text:style-name="P99">La ''scienza giuridica'': la Scuola storica e la Pandettistica.</text:p>
      <text:p text:style-name="P65"><text:span text:style-name="T18">La </text:span><text:span text:style-name="T19">scienza giuridica </text:span><text:span text:style-name="T18">si sviluppò attraverso il sorgere di due scuole, quella </text:span><text:span text:style-name="T19">storica </text:span><text:span text:style-name="T18">e quella </text:span><text:span text:style-name="T19">Pandettistica</text:span><text:span text:style-name="T18">. La </text:span><text:span text:style-name="T19">scuola storica <text:s/></text:span><text:span text:style-name="T18">di cui suo fondatore fu</text:span><text:span text:style-name="T50"> </text:span><text:span text:style-name="T51">Friedrich Carl von Savigny</text:span><text:span text:style-name="T18">, si fondava sulla </text:span><text:span text:style-name="T19">nuova idea romantica del diritto</text:span><text:span text:style-name="T18">, in quale non era più visto come il prodotto di un legislatore razionale, ma come </text:span><text:span text:style-name="T19">diritto consuetudinario</text:span><text:span text:style-name="T18">, i cui i portatori devono essere il </text:span><text:span text:style-name="T19">popolo </text:span><text:span text:style-name="T18">e, come suoi rappresentanti, i </text:span><text:span text:style-name="T19">giuristi</text:span><text:span text:style-name="T18">. Partendo da questa concezione, </text:span><text:span text:style-name="T19">Savigny </text:span><text:span text:style-name="T18">era portato a considerare il </text:span><text:span text:style-name="T19">diritto</text:span><text:span text:style-name="T18"> come prodotto incessantemente mutevole della vita sociale, prodotto dello </text:span><text:span text:style-name="T19">spirito del popolo</text:span><text:span text:style-name="T18">, come la lingua, il quale non poteva e non doveva essere cristallizzato nelle formule di un codice. <text:s/>La non accettazione del codice da parte di </text:span><text:span text:style-name="T19">Savigny</text:span><text:span text:style-name="T18">, dipendeva anche dalla sua posizione sociale; egli era un aristocratico, contrario allo spirito egualitario dei codici, alla loro fede nella ragione e alla rottura che essi sottolineano con la storia. La </text:span><text:span text:style-name="T19">scuola storica</text:span><text:span text:style-name="T18">, quindi, definì la </text:span><text:span text:style-name="T19">consuetudine </text:span><text:span text:style-name="T18">come la fonte primaria dell'ordinamento e riversò, inoltre, grande attenzione anche nei confronti del </text:span><text:span text:style-name="T19">diritto romano </text:span><text:span text:style-name="T18">ed in particolare, per il </text:span><text:span text:style-name="T19">diritto romano delle fonti giustinianee</text:span><text:span text:style-name="T18">. Il </text:span><text:span text:style-name="T19">diritto romano antico</text:span><text:span text:style-name="T18"> veniva visto come espressione di un </text:span><text:span text:style-name="T19">mondo spirituale </text:span><text:span text:style-name="T18">e concettuale superiore e </text:span><text:span text:style-name="T19">più puro</text:span><text:span text:style-name="T18">, di valore eterno, suscettibile di essere adottato come diritto vigente, una volta riordinato in maniera sistematica e dogmatica. Lo sforzo di elaborare un ordine, un sistema fu elaborato dai <text:s/>successori di Savigny, <text:s/>gli aderenti alla </text:span><text:span text:style-name="T51">scuola Pandettistica</text:span><text:span text:style-name="T50"> </text:span><text:span text:style-name="T18">che aveva come suo unico obbiettivo ''</text:span><text:span text:style-name="T50">l'elaborazione sistematica e dogmatica del materiale giuridico''</text:span><text:span text:style-name="T18">. Compito del giurista tedesco non doveva più essere quello di creare regole giuridiche al fine di colmare le lacune normative, quanto di predisporre gli strumenti di conoscenza del diritto, ristrutturando il diritto civile tedesco, e di definire i concetti giuridici. </text:span></text:p>
      <text:p text:style-name="P28">Il metodo seguito dal giurista tedesco si ispira a quello della matematica e delle altre scienze esatte:</text:p>
      <text:p text:style-name="P28"><text:span text:style-name="T46">-</text:span><text:span text:style-name="T47">concettuale</text:span> – identificazione dell'elemento concettuale costitutivo in presenza del quale le ipotesi da considerarsi, rientrano nella categoria oggetto di definizione, e in assenza del quale, le ipotesi non rientrano nella categoria.</text:p>
      <text:p text:style-name="P28"><text:span text:style-name="T46">-</text:span><text:span text:style-name="T47">dogmatico</text:span> – i concetti così definiti, come in matematica, non ammettono eccezioni, sono <text:span text:style-name="T5">dogmi</text:span>.</text:p>
      <text:p text:style-name="P28"><text:span text:style-name="T46">-</text:span><text:span text:style-name="T47">sistematico</text:span> – in presenza di più definizioni, la definizione corretta è quella che si armonizza bene con le altre del sistema, in omaggio al principio di coerenza. </text:p>
      <text:p text:style-name="P35">Il processo di codificazione. Struttura del <text:span text:style-name="T5">BGB</text:span>.</text:p>
      <text:p text:style-name="P28">Impulso alla codificazione dipese dall'<text:span text:style-name="T5">unificazione politica </text:span>della Germania nel <text:span text:style-name="T5">1870</text:span>, seguita da un <text:span text:style-name="T5">emendamento costituzionale </text:span>che nel 1873 assegnò all'imperatore, la competenza a legiferare sul diritto privato nel suo insieme. <text:s/>Dopo un lungo lavoro progettuale di due successive commissioni, il <text:span text:style-name="T5">codice civile tedesco</text:span>, entrò in vigore il <text:span text:style-name="T5">1° gennaio 1900</text:span>. Esso è il <text:span text:style-name="T5">frutto maturo della pandettistica tedesca</text:span>, che trova consacrazione nel <text:span text:style-name="T5">libro 1</text:span>. Il <text:span text:style-name="T5">BGB </text:span>abbandona lo schema delle istituzione gaiane e si suddivide invece in <text:span text:style-name="T5">cinque libri</text:span>, seguendo la partizione del diritto privato in cinque materie operata dai pandettisti, per complessivi <text:span text:style-name="T5">2385 articoli</text:span>. La <text:span text:style-name="T5">Parte generale</text:span> contiene i caratteri concettuali comuni dei rapporti giuridici. Qui si trovano le <text:span text:style-name="T5">norme generali sulle persone </text:span>fisiche e sulle persone giuridiche, alcune definizioni riguardanti i <text:span text:style-name="T5">beni</text:span>, e soprattutto il concetto di <text:span text:style-name="T5">negozio giuridico</text:span>. Dunque, tutta la parte generale è <text:span text:style-name="T5">astratta</text:span> e certamente il culmine dell'astrattezza lo si raggiunge proprio con quella sezione III dedicata al <text:span text:style-name="T5">negozio giuridico</text:span>, concetto amplissimo in cui rientra tutto dal contratto al testamento al matrimonio.</text:p>
      <text:p text:style-name="P28">Il <text:span text:style-name="T5">secondo libro</text:span>, sulle <text:span text:style-name="T5">obbligazioni</text:span>, concerne i rapporti obbligatori e pertanto la disciplina nascente dai contratti e quella delle obbligazioni nascenti da atto illecito. </text:p>
      <text:p text:style-name="P28">Il <text:span text:style-name="T5">terzo libro </text:span>è dedicato ai <text:span text:style-name="T5">Diritti sui beni</text:span> e contiene la disciplina della proprietà.</text:p>
      <text:p text:style-name="P28">Il <text:span text:style-name="T5">quarto libro</text:span> disciplina il <text:span text:style-name="T5">Diritto di famiglia</text:span>, ispirato ad una <text:span text:style-name="T5">concezione conservatrice </text:span>e <text:span text:style-name="T5">patriarcale </text:span>analoga a quella del Code civil, con una forte subordinazione della donna ed una netta discriminazione fra figli legittimi e naturali.</text:p>
      <text:p text:style-name="P28">Il <text:span text:style-name="T5">quinto libro</text:span>, infine, regola le <text:span text:style-name="T5">Successioni</text:span>.</text:p>
      <text:p text:style-name="P35">Filosofia del BGB</text:p>
      <text:p text:style-name="P28">Possiamo considerare il <text:span text:style-name="T5">BGB</text:span>, rappresentativo di un mondo in via di dissoluzione, di una <text:span text:style-name="T5">storia già consumata</text:span>. E' un <text:span text:style-name="T5">codice conservatore</text:span>, che non attribuisce a<text:span text:style-name="T5">lcun compito sociale al diritto privato</text:span>. Questo atteggiamento si riflette sulla struttura patriarcale del diritto di famiglia; sul rapporto di lavoro, ancora ignaro della nuova industria e del nuovo sindacalismo; sullo sfavore nei confronti dei gruppi intermedi, forze eversive capaci di indebolire l'autorità centrale. Il BGB aspira a prospettare un sistema chiuso, caratterizzato da:</text:p>
      <text:p text:style-name="P32">-definitività<text:span text:style-name="T6">, in quanto la costruzione dogmatica si avvale di concetti immutabili e conclusivi.</text:span></text:p>
      <text:p text:style-name="P28">-<text:span text:style-name="T5">completezza</text:span>, in quanto si nega che possano esistere lacune;</text:p>
      <text:p text:style-name="P28">-<text:span text:style-name="T5">esclusività</text:span>, in quanto l'interprete può riferirsi a precetti diversi dalla legge in casi tassativi. </text:p>
      <text:p text:style-name="P28">Ciò comporta la <text:span text:style-name="T5">drastica identificazione fra diritto e legge</text:span>, e la assai secondaria importanza della consuetudine. La valvola di sfogo di questo sistema è costituita dalle <text:span text:style-name="T5">clausole generali</text:span>, le quali sono direttive indirizzate in forma di massima al giudice, con la funzione di vincolarlo al principio generale lì espresso e, al tempo stesso, data la latitudine assai ampia e potenzialmente estensibile di tale principio, di renderlo più libero. <text:s/>Naturalmente le clausole generali un <text:span text:style-name="T5">pericolo </text:span>lo nascondono. Se la disciplina dogmatica si allenta, c'è il rischio che si affermi la tentazione di ''fuga nelle clausole generali'', e che si favorisca la nascita di una giurisprudenza equitativa priva di principi guida, soprattutto facile in periodi di dittatura, di crisi dello stato di diritto, quando il giudice e la giurisprudenza sono esposti a pressioni politiche ed ideologiche. </text:p>
      <text:p text:style-name="P35">L'evoluzione del diritto tedesco dopo la codificazione.</text:p>
      <text:p text:style-name="P28">Il <text:span text:style-name="T5">BGB </text:span>è sopravvissuto fino a noi attraverso l'impero di <text:span text:style-name="T5">Weimar</text:span>, il nazismo, due guerre devastanti, la costituzione del 1949, la riunificazione tedesca, <text:span text:style-name="T5">senza grandi modifiche</text:span>.</text:p>
      <text:p text:style-name="P28">Il diritto tedesco è relativamente <text:span text:style-name="T5">stabile </text:span><text:s/>fino al <text:span text:style-name="T5">1918</text:span>, fino cioè alla caduta dell'ultimo imperatore e alla <text:span text:style-name="T5">proclamazione della repubblica</text:span>. </text:p>
      <text:p text:style-name="P35">Il diritto tedesco durante Weimar.</text:p>
      <text:p text:style-name="P28">Il periodo della <text:span text:style-name="T5">Repubblica di Weimar</text:span>, dal 1918-1920 fino alla nomina di <text:span text:style-name="T5">Hitler </text:span>a Cancelliere nel gennaio del <text:span text:style-name="T5">1933</text:span>, è invece un periodo caratterizzato da <text:span text:style-name="T5">interventi profondi </text:span>sia dal legislatore che dalla <text:span text:style-name="T5">giurisprudenza</text:span>. La legislazione, dal canto suo, segna di una nuova <text:span text:style-name="T5">impronta sociale </text:span>e <text:span text:style-name="T5">liberale</text:span>, alcuni settori del <text:span text:style-name="T5">diritto</text:span>. Per esempio nel diritto del lavoro si hanno profonde riforme a tutela del lavoratore che incidono sull'orario di lavoro, sulla gestione dell'impresa, sulla contrattazione collettiva. <text:s/>In generale, l'accresciuto potere dei partiti più vicini alla <text:span text:style-name="T5">classe operaia</text:span> condusse verso una maggiore protezione dei ceti economicamente deboli contro i monopoli e le classi sociali più potenti. La stessa concezione della <text:span text:style-name="T5">proprietà</text:span> muta sostanzialmente rispetto alla formula individualista del codice:''<text:span text:style-name="T8">La proprietà obbliga. Il suo uso deve servire al contempo al bene comune''</text:span>.</text:p>
      <text:p text:style-name="P35">Il diritto tedesco nel nazismo.</text:p>
      <text:p text:style-name="P28">Il <text:span text:style-name="T5">nazismo</text:span> è un movimento <text:span text:style-name="T5">totalitario</text:span>, in quanto pretende di realizzare uno stato autoritario, una nuova visione del mondo a cui tutto deve essere subordinato; <text:span text:style-name="T5">razzista</text:span>, in quanto fondato sulla <text:span text:style-name="T5">glorificazione </text:span>del <text:span text:style-name="T5">popolo tedesco</text:span>, di cui bisogna salvaguardare la purezza del sangue ed assicurare la supremazia nel mondo; <text:span text:style-name="T5">rivoluzionario</text:span>, in quanto si oppone come lotta, come ricerca permanente di soluzioni nuove. E' inevitabili che tali concezioni avessero ripercussioni nella sfera giuridica, anche se occorre distinguere fra le idee giuridiche del nazismo e la loro traduzione in diritto positivo. Tutto sommato, nonostante le pressioni di un gruppo di giuristi nazisti raccolti nella scuola del Kiel, il <text:span text:style-name="T5">BGB </text:span>resistette vittoriosamente. Il manifesto normativo del nazismo furono le <text:span text:style-name="T5">leggi razziali</text:span>, le leggi di Norimberga del 1935: leggi sulla cittadinanza, sulla <text:span text:style-name="T5">purezza del sangue tedesco</text:span>, sulla restrizione dei diritti politici, sul divieto di relazioni personali fra ebrei e non ebrei, e la confisca di beni e patrimoni; istituzione di una serie di giurisdizioni speciali; abolizioni delle riforme di Weimar in materia di lavoro; riforme del matrimonio mediante una legge del 1938 contenente disposizioni eugenetiche e razziste. Per quanto concerne la <text:span text:style-name="T5">giurisprudenza</text:span>, possiamo dire che le <text:span text:style-name="T5">giurisdizioni superiori</text:span> sono rimaste più rispettose dell'antico diritto, scartato solo dopo molte esitazioni, quando appariva del tutto incompatibile con la nuova ideologia, mentre le <text:span text:style-name="T5">giurisdizioni inferiori</text:span>, i giudici più giovani, sono stati più sensibili alla dottrina nazionalsocialista. In sostanza, però, non può negarsi un atteggiamento di compromesso dei giudici con il regime. </text:p>
      <text:p text:style-name="P35">Il diritto tedesco nel secolo dopoguerra.</text:p>
      <text:p text:style-name="P28">La <text:span text:style-name="T5">costituzione del 1949</text:span>, costituisce il fondamentale motivo ispiratore del diritto tedesco. Gli <text:span text:style-name="T5">interventi del legislatore</text:span> si caratterizzano per la loro <text:span text:style-name="T5">apertura sociale</text:span>; per il loro <text:span text:style-name="T5">spirito egualitario</text:span>, per il loro <text:span text:style-name="T5">spirito liberale </text:span>e <text:span text:style-name="T5">umanitario</text:span>. Negli ultimi anni( 2002), una serie di importanti interventi legislativi ha sostanzialmente riscritto il <text:span text:style-name="T5">Libro II</text:span> del <text:span text:style-name="T5">BGB</text:span>, dedicato appunto al diritto delle obbligazioni. Da segnalare, sul piano giurisprudenziale, il ruolo determinante assunto dalla <text:span text:style-name="T5">Corte costituzionale federale</text:span>, il cui compito è di vegliare sul rispetto dei principi costituzionali e dei diritti fondamentali dell'individuo. </text:p>
      <text:p text:style-name="P35">La diffusione del modello BGB.</text:p>
      <text:p text:style-name="P28">Se grande è stato il prestigio e l'influenza che la Pandettistica ha avuto in tutta Europa, compresa l'Inghilterra, <text:span text:style-name="T5">modesta e limitata nel tempo</text:span> è stata invece la circolazione del modello BGB. Le zone verso le quali si estese l'influenza del BGB, e in particolare della sua Parte generale, vanno dal <text:span text:style-name="T5">Brasile</text:span> al <text:span text:style-name="T5">Portogallo</text:span>, all'<text:span text:style-name="T5">Europa centrale e meridionale</text:span>, all'<text:span text:style-name="T5">Estremo Oriente</text:span>. Ma l'influenza più profonda e duratura si è avuta in <text:span text:style-name="T5">Grecia</text:span>, forse non casualmente se si ricorda che durante la dominazione ottomana il diritto applicato in Grecia era il diritto romano-bizantino. Così, il <text:span text:style-name="T5">codice civile greco</text:span>, promulgato nel 1940, ed entrato in vigore nel 1946, può senza dubbio essere considerato appartenente al sistema germanico, anche se non è una ''copia servile'' del BGB. </text:p>
      <text:p text:style-name="P65"/>
      <text:p text:style-name="P97">2.6.<text:span text:style-name="T24">Il codice civile svizzero del </text:span><text:span text:style-name="T25">1912</text:span><text:span text:style-name="T24"> (</text:span><text:span text:style-name="T25">ZGB)</text:span></text:p>
      <text:p text:style-name="P32">Premessa</text:p>
      <text:p text:style-name="P28">L'odierna Confederazione elvetica rappresentò sempre un territorio a sé stante. Quindi, nel XVIII secolo, mentre su resto del continente europeo cominciavano a diffondersi le idee favorevoli alla <text:span text:style-name="T5">codificazione</text:span>, in Svizzera, il diritto si identificava quasi completamente con le <text:span text:style-name="T5">consuetudini di origine germanica, applicate da giudici laici elettivi</text:span>. La conquista Napoleonica portò alla creazione dello <text:span text:style-name="T5">Stato unitario svizzero</text:span>, ma all'indomani del Congresso di Vienna, questa veniva sottoposta ad un <text:span text:style-name="T5">sistema federale </text:span>e suddivisa in <text:span text:style-name="T5">cantoni indipendenti</text:span>. <text:s/>L'idea della <text:span text:style-name="T5">codificazione</text:span>, aveva, comunque, ormai preso piede, anche se i cantoni si divisero per quanto concerne il modello da seguire:</text:p>
      <text:p text:style-name="P28">-nella <text:span text:style-name="T5">zona meridionale</text:span> e nella <text:span text:style-name="T5">parte occidentale </text:span>della Svizzera, zona francofone o di lingua italiana, fu seguito il <text:span text:style-name="T5">Code civil</text:span>;</text:p>
      <text:p text:style-name="P28">-nella <text:span text:style-name="T5">svizzera centrale</text:span> di lingua tedesca, fu seguito il <text:span text:style-name="T5">modello austriaco</text:span>, cui si accompagnava un ampio riferimento al <text:span text:style-name="T5">diritto bernese</text:span>;</text:p>
      <text:p text:style-name="P28">-negli tra il 1853 ed il 1855, il <text:span text:style-name="T5">cantone di Zurigo </text:span>si dotò un codice che influenzò molto il futuro codice svizzero del 1912.</text:p>
      <text:p text:style-name="P28"/>
      <text:p text:style-name="P68">La <text:span text:style-name="T5">codificazione svizzera</text:span>.</text:p>
      <text:p text:style-name="P28">Il protagonista assoluto della codificazione svizzera fu <text:span text:style-name="T47">Eugen Huber</text:span><text:span text:style-name="T5"> </text:span>, professore a Basilea, la cui personalità dominò tutto il <text:span text:style-name="T5">lavoro di preparazione </text:span>e <text:span text:style-name="T5">redazione </text:span>del codice. <text:s/>Nel 1884, infatti, Huber fu incaricato dall'<text:span text:style-name="T5">Associazione dei giuristi svizzeri</text:span>, di effettuare una <text:span text:style-name="T5">ricognizione del diritto civile </text:span>dei vari cantoni al fine di preparare la sua unificazione. <text:s/>Nel 1894 ebbe l'incarico del <text:span text:style-name="T5">Ministro della Giustizia</text:span>, di redigere un progetto che nel 1900, era già pronto per essere valutato, il quale fu approvato nel <text:span text:style-name="T5">1907</text:span> dal Parlamento ed entrò in vigore nel <text:span text:style-name="T5">1912</text:span>.</text:p>
      <text:p text:style-name="P68">Struttura e caratteristiche dello ZGB.</text:p>
      <text:p text:style-name="P28">Huber nonostante il progetto di codificazione, era orientato a dare molta importanza al <text:span text:style-name="T5">diritto consuetudinario</text:span>, da ciò è scaturito un <text:span text:style-name="T5">codice </text:span>che <text:span text:style-name="T5">rifiuta </text:span>il modello del <text:span text:style-name="T5">BGB</text:span> nei suoi aspetti <text:span text:style-name="T5">romanistici </text:span>ed eccessivamente <text:span text:style-name="T5">dotti</text:span>. Lo stile dello <text:span text:style-name="T5">ZGB</text:span>, in effetti, tende a seguire una <text:span text:style-name="T5">lingua comune </text:span>evitando l'uso eccessivo di termini tecnici. Nello <text:span text:style-name="T5">ZGB </text:span>ritroviamo una <text:span text:style-name="T5">breve introduzione di 10 paragrafi </text:span><text:s/>e <text:span text:style-name="T5">quattro libri</text:span>:</text:p>
      <text:p text:style-name="P28">1.<text:span text:style-name="T5">Diritto delle persone</text:span>, 2.<text:span text:style-name="T5">Diritto di famiglia</text:span>; 3. <text:span text:style-name="T5">Diritto delle successioni</text:span>; 4.<text:span text:style-name="T5">Diritti Reali</text:span>. Ad essi si aggiunge, come quinto libro, ma formalmente separato, l'<text:span text:style-name="T5">OR, </text:span>il Diritto delle obbligazioni.</text:p>
      <text:p text:style-name="P28">Lo <text:span text:style-name="T5">ZGB </text:span>consta di <text:span text:style-name="T5">1600 paragrafi </text:span>che si limitano, diversamente dal BGB tedesco, a fornire<text:span text:style-name="T46"> </text:span><text:span text:style-name="T47">clausole generali</text:span><text:span text:style-name="T46">.</text:span> Sta al giudice, che in Svizzera sono elettivi, sulla base di un'attenta valutazione del caso concreto, elaborare la regola da applicare, seguendo le linee tracciate dal codice. Quindi, il <text:span text:style-name="T5">ruolo della giurisprudenza</text:span>, risulta <text:span text:style-name="T5">centrale</text:span>.</text:p>
      <text:p text:style-name="P28">Lo <text:span text:style-name="T5">ZGB </text:span>è un <text:span text:style-name="T47">codice per principi </text:span>ed un <text:span text:style-name="T5">c</text:span><text:span text:style-name="T47">odice aperto</text:span>, e questo è messo in evidenza, soprattutto nel <text:span text:style-name="T5">1° paragrafo</text:span>, comma 2:''<text:span text:style-name="T8">Nei casi non previsti dalla legge, il giudice decide secondo la </text:span><text:span text:style-name="T10">consuetudine</text:span><text:span text:style-name="T8">, e in difetto di questa, secondo la </text:span><text:span text:style-name="T10">regola</text:span><text:span text:style-name="T8"> che egli adotterebbe come legislatore. Nel fare ciò egli dovrà ispirarsi alla dottrina più consolidata ed alla giurisprudenza già formata. </text:span></text:p>
      <text:p text:style-name="P68">Successione e diffusione dello ZGB.</text:p>
      <text:p text:style-name="P42"><text:span text:style-name="T20">Il successo dello </text:span><text:span text:style-name="T22">ZGB</text:span><text:span text:style-name="T20"> è misurabile nella circostanza che tutti gli ordinamenti nei quali si è proceduto a codificare il diritto privato, nel periodo successivo alla sua entrata in vigore, ne </text:span><text:span text:style-name="T22">hanno tenuto conto</text:span><text:span text:style-name="T20">. Bisogna ricordare il caso della </text:span><text:span text:style-name="T22">Turchia </text:span><text:span text:style-name="T20">la quale si è rivolta al </text:span><text:span text:style-name="T22">modello svizzero</text:span><text:span text:style-name="T20"> quando ha voluto adottare un codice per modernizzare il proprio diritto durante la </text:span><text:span text:style-name="T22">rivoluzione culturale </text:span><text:span text:style-name="T20">guidata da Kemal Ataturk. </text:span></text:p>
      <text:p text:style-name="P65">2.7.<text:span text:style-name="T5">Le codificazioni italiane</text:span>.</text:p>
      <text:p text:style-name="P99">Il codice del 1865.</text:p>
      <text:p text:style-name="P28">Il modello italiano, ha subito l'influenza di <text:span text:style-name="T5">Francia</text:span>, <text:span text:style-name="T5">Germania</text:span> ed <text:span text:style-name="T5">America</text:span>.</text:p>
      <text:p text:style-name="P100">Influenza del modello francese su quello italiano<text:span text:style-name="T6">.</text:span></text:p>
      <text:p text:style-name="P28">Il codice napoleonico fu portato, innanzitutto, dalle armate napoleoniche. Eppure, quando cadde lo stesso Napoleone, ciò non si verificò per i suoi codici realizzandosi la sua profezia: <text:span text:style-name="T8">''Le mie battagli si dimenticheranno, ma non i miei codici''</text:span>. In <text:span text:style-name="T5">Piemonte </text:span>nel 1817, il <text:span text:style-name="T5">codice Albertino</text:span>, nel <text:span text:style-name="T5">Ducato di Parma</text:span>, nelle <text:span text:style-name="T5">Due Sicilie </text:span>nel 1819, a <text:span text:style-name="T5">Modena </text:span>nella metà dell'ottocento, nel <text:span text:style-name="T5">Regno di Sardegna nel 1838</text:span>, il codice civile napoleonico trovò applicazione attraverso minimi adattamenti. Si tratta, in effetti, di codici poco originali, ma non per questo non importanti, in quanto testimoniano l'esigenza di una normazione univoca e l'apprezzamento che era stata data alla codificazione francese. Particolarmente forte era l'influenza francese sul <text:span text:style-name="T5">Piemonte</text:span>. Nel 185 furono emanati i codici di commercio ed il codice civile che, in gran parte, si ispiravano al codice francese. Si può parlare di una <text:span text:style-name="T5">copiatura aggiornata</text:span> <text:s/>attraverso le <text:span text:style-name="T5">costruzioni dottrinarie</text:span> sviluppatesi ne corso di 50 anni, rispetto al codice napoleonico; aggiornamento che viene realizzato utilizzando due nuovi formanti: la <text:span text:style-name="T5">giurisprudenza </text:span>e la <text:span text:style-name="T5">dottrina</text:span>. L'importanza del dato normativo che ormai si avvertiva, portò la nostra dottrina a concentrarsi sull'esegesi dei codici e della norma ed in questa ricerca della retta interpretazione del dato normativo, la dottrina italiana cercò l'appoggio della <text:span text:style-name="T5">dottrina francese</text:span>. Ora resta il fatto che i codici napoleonici andavano a collocarsi nell'ambito dello <text:span text:style-name="T5">ius commune</text:span>, in una situazione nella quale la frammentazione era sconosciuta; situazione opposta a quella dell'Italia che fino al 1861, fu un paese fortemente frammentato. Ricordiamo che in Francia, l'idea dello ius commune, aveva portato alla formazione dei <text:span text:style-name="T5">grandi tribunali</text:span>; ad imitazione della Francia, con l'unificazione, in Italia, vennero a crearsi le <text:span text:style-name="T5">cinque grandi <text:s/>corti <text:s/>di Cassazione</text:span>: Roma, Torino, Firenze, Napoli e Palermo, le quali ebbero, però, rispetto ai grandi tribunali francese, un'importanza minore. In effetti, da noi si cercò di instaurare lo stesso schema, ma con risultati peggiori, per via della situazione italiana che differiva da quella francese. </text:p>
      <text:p text:style-name="P28">Un'altra differenza che possiamo trovare fra la scienza giuridica italiana e quella francese è lo <text:span text:style-name="T5">stile delle sentenze</text:span>.</text:p>
      <text:p text:style-name="P28">Lo <text:span text:style-name="T5">stile francese </text:span>è uno <text:span text:style-name="T5">stile sillogistico</text:span>; data una premessa ne discende una determinata conseguenza. Da questo stile sillogistico, non è possibile ricostruire l'iter logico della sentenza. La scelta di questo stile non è casuale, ma determinata da motivi culturali e politici; lo stesso Napoleone, in effetti, non voleva che i suoi codici fossero interpretati. </text:p>
      <text:p text:style-name="P28">La nostra <text:span text:style-name="T5">Cassazione</text:span>, invece, ha preso a piene mali, lo <text:span text:style-name="T5">stile rotale</text:span>, ossia lo stile dei <text:span text:style-name="T5">tribunali ecclesiastici</text:span>. Lo stile delle sentenze religiose è sempre stato uno stile basato sull'esame di testi scritti e che, inevitabilmente ricostruisce l'<text:span text:style-name="T5">iter logico interpretativo</text:span>. <text:s/>Dunque, lo <text:span text:style-name="T5">stile </text:span>della <text:span text:style-name="T5">sentenza italiana</text:span> è uno stile di motivazione di ogni passaggio che ha portato a tale conclusione. Quando si arrivò all'unificazione delle <text:span text:style-name="T5">grandi corti di Cassazione</text:span>, fu proprio lo stile delle sentenze così <text:span text:style-name="T5">prolisso</text:span>, che rese il ruolo svolto dalla Cassazione italiana meno rilevante di quella francese. <text:s/>L'influenza francese è un'influenza che parte dal <text:span text:style-name="T5">codice</text:span>, mentre l'<text:span text:style-name="T5">influenza tedesca</text:span> presenta una <text:span text:style-name="T5">matrice ideologica</text:span> e <text:span text:style-name="T5">politica </text:span>molto più evidente, non riallacciandosi a nessun codice( il BGB fu un codice molto tardo e difficile), ma alla <text:span text:style-name="T5">dottrina tedesca</text:span>; influenza che culminò nel momento in cui Mussolini si alleò con Hitler. L'<text:span text:style-name="T47">influenza tedesca</text:span>, dunque, è l'influenza della <text:span text:style-name="T47">dottrina tedesca</text:span>, la quale non si esercita direttamente, ma attraverso il filtro della nostra dottrina (il BGB è un codice che deriva dai pandettisti e quindi un codice che si basa sulla concezione del diritto come scienza, costituita da vari concetti: il negozio giuridico, la volontà, etc.. Un codice per giuristi, molto difficile di cui i cittadini capiscono poco o niente.)</text:p>
      <text:p text:style-name="P28">Eppure, sebbene la dottrina italiana viene affascinata dall dottrina tedesca, il diritto positivo resta essenzialmente quello francese, tant'è che lo stesso <text:span text:style-name="T5">codice civile del 1865</text:span> era filtrazione diretta del codice napoleonico. Nel codice del 1865, alcune differenze, rispetto a quello francese, ci sono; per esempio il codice italiano prevede il <text:span text:style-name="T5">principio di analogia </text:span>per colmare le lacune normative, mentre quello francese tace su questo punto; oppure una iniziale apertura del codice civile italiano nei confronti dei <text:span text:style-name="T5">gruppi intermedi </text:span>di cui si riconosce la personalità giuridica e l'<text:span text:style-name="T5">indissolubilità </text:span>del matrimonio. Nonostante queste minime differenze, il principio del codice italiano, come quello francese, resta l'<text:span text:style-name="T5">individualismo</text:span> e la partizione del codice in <text:span text:style-name="T5">tre libri</text:span>, identica a quella francese, risponde alla scelta per l'individualismo proprietario. </text:p>
      <text:p text:style-name="P35"/>
      <text:p text:style-name="P99">Il codice del 1942<text:span text:style-name="T3">.</text:span></text:p>
      <text:p text:style-name="P28">Il codice del <text:span text:style-name="T5">1942</text:span> è un codice che nasce dall'<text:span text:style-name="T5">industrializzazione</text:span> del paese, frutto di <text:span text:style-name="T5">conflitti sociali </text:span>ed <text:span text:style-name="T5">economici</text:span>, ma nonostante ciò, certamente non può considerarsi un codice rivoluzionario. Il codice del 1942 cerca di sistemare in maniera ottimale l'esistente, facendo in modo anche di armonizzare l'esistente con le conquiste giurisprudenziali fino ad allora avute. Quindi, si tratta di un codice <text:span text:style-name="T47">avanzato</text:span><text:span text:style-name="T46">, </text:span><text:span text:style-name="T47">tecnico</text:span><text:span text:style-name="T46">,</text:span> ma <text:span text:style-name="T5">non rivoluzionario</text:span>. L'unica svolta effettiva è rappresentata dalla <text:span text:style-name="T47">fusione </text:span><text:span text:style-name="T46">fra </text:span><text:span text:style-name="T47">codice civile </text:span><text:span text:style-name="T46">e </text:span><text:span text:style-name="T47">codice commerciale</text:span><text:span text:style-name="T46">.</text:span> Questa scelta di unificazione è sicuramente qualcosa di <text:span text:style-name="T5">originale</text:span>, che costruisce un modello italiano frutto di certezze, ma comunque originale.</text:p>
      <text:p text:style-name="P28">Il nostro attuale codice civile è suddiviso in <text:span text:style-name="T5">sei libri:</text:span></text:p>
      <text:p text:style-name="P28">1.)Il <text:span text:style-name="T5">primo libro</text:span>, ''Delle <text:span text:style-name="T5">Persone </text:span>e <text:span text:style-name="T5">Famigli</text:span>a'',</text:p>
      <text:p text:style-name="P28">presenta un'<text:span text:style-name="T5">impostazione tradizionale dell'istituto familiare</text:span>, con accentuazione dell'unità della famiglia e del principio di autorità con larghi interventi di direzione e di controllo dello stato sia sotto il profilo dei rapporti personali, sia sotto il profilo dei rapporti patrimoniali. </text:p>
      <text:p text:style-name="P28">2.)Il <text:span text:style-name="T5">secondo libro</text:span>, ''Delle <text:span text:style-name="T5">Successioni'',</text:span></text:p>
      <text:p text:style-name="P28">presenta un <text:span text:style-name="T5">impostazione </text:span>altrettanto <text:span text:style-name="T5">tradizionale delle successioni</text:span>.</text:p>
      <text:p text:style-name="P42">L'elaborazione degli ultimi quattro libri del codice fu molto affrettata, e si spiega con l'a<text:span text:style-name="T5">nsia del fascismo</text:span>, di fare del codice l'espressione della propria ideologia. Concessioni al fascismo, vennero fatte, ma spesso sostanzialmente verbali, cosicché non fu troppo difficile, alla caduta del regime, ripulire il codice di molte delle sue incrostazioni fasciste. </text:p>
      <text:p text:style-name="P28">3.)Il <text:span text:style-name="T5">terzo libro, </text:span><text:s/>''Della <text:span text:style-name="T5">Proprietà</text:span>'', </text:p>
      <text:p text:style-name="P28">riflette il passaggio da un'economia agraria a un'economia industriale, allontanandosi dal mito di proprietà del Code civil, e addirittura, parlando apertamente di <text:span text:style-name="T5">funzione sociale della proprietà</text:span>. </text:p>
      <text:p text:style-name="P28">Il <text:span text:style-name="T5">quarto libro</text:span>, ''Delle <text:span text:style-name="T5">obbligazioni</text:span>.'', </text:p>
      <text:p text:style-name="P28">è il libro più ampio, dedicato al rapporto obbligatorio in generale e alle fonti di obbligazione. </text:p>
      <text:p text:style-name="P28">Il <text:span text:style-name="T5">quinto libro</text:span>, ''Del <text:span text:style-name="T5">lavoro</text:span>'',</text:p>
      <text:p text:style-name="P28">è il libro più innovativo, ma anche quello in cui più si avverte l'impronta del regime. Le società commerciali sono le sole persone giuridiche private meritevoli di libertà di azione; le associazioni e le fondazioni fanno parte, come si è visto, del libro I ed hanno un esiguo campo di azione. </text:p>
      <text:p text:style-name="P28">Il <text:span text:style-name="T5">sesto libro</text:span>, ''Della <text:span text:style-name="T5">tutela dei diritti</text:span>'',</text:p>
      <text:p text:style-name="P28">disciplina una categoria disparata di materie e di istituti che può essere definita <text:span text:style-name="T5">residuale</text:span>. </text:p>
      <text:p text:style-name="P35">L'adeguamento del codice ai valori costituzionali:legislazione speciale e giurisprudenza.</text:p>
      <text:p text:style-name="P28">Assai ampio è il rilievo che lo stesso codice del 1942 attribuisce alla <text:span text:style-name="T5">legislazione speciale</text:span>, che va intesa come ''portatrice di autonomi principi regolatori''. Assai rilevante appare fin dall'inizio la legislazione speciale nel campo delle <text:span text:style-name="T5">attività economiche</text:span>. La legislazione speciale trae poi nuova linfa dall'entrata in vigore della costituzione e del controllo di costituzionalità delle leggi. Tutto ciò ha insomma impoverito il codice, sia per quello che attiene al processo , sia per ciò che attiene all'istituto familiare oggetto in Italia di grandi riforme, che hanno inciso profondamente sull'impianto patriarcale e autoritario dei codici e sulle pesanti diseguaglianze che lo caratterizzavano. Notevole è stato pure il <text:span text:style-name="T5">ruolo della giurisprudenza</text:span>, nell'adeguamento del codice anche ai valori costituzionali. Di grande rilievo è stato il ruolo della <text:span text:style-name="T5">Corte Costituzionale</text:span>, che ''<text:span text:style-name="T8">applicando le norme della costituzione ai rapporti fra privati, ha realizzato nella nostra scienza giuridica quella situazione che costituisce, in Germania, uno dei vanti della scienza giuridica stessa</text:span>''.</text:p>
      <text:p text:style-name="P28"/>
      <text:list text:style-name="L22">
        <text:list-header>
          <text:p text:style-name="P224"/>
          <text:p text:style-name="P224"/>
          <text:p text:style-name="P227">Sezione III-<text:span text:style-name="T20"> LE FONTI DEL DIRITTO.</text:span></text:p>
        </text:list-header>
      </text:list>
      <text:p text:style-name="P60">3.1.Premessa<text:span text:style-name="T20">. </text:span>La nozione di norma giuridica.</text:p>
      <text:p text:style-name="P28">Il codice comportò:</text:p>
      <text:p text:style-name="P28">1.una <text:span text:style-name="T5">rottura </text:span>con il passato.</text:p>
      <text:p text:style-name="P28">2.il <text:span text:style-name="T5">monopolio del legislatore</text:span>. Il codice diventa espressione di uno Stato preciso e definito.</text:p>
      <text:p text:style-name="P28">3.la <text:span text:style-name="T5">distinzione fra diritto pubblico </text:span>e <text:span text:style-name="T5">privato</text:span>. Tale distinzione resta un tratto caratteristico dei paesi di civil law, sebbene le ipotesi di commistione fra diritto pubblico e privato, sono sempre più numerose. </text:p>
      <text:p text:style-name="P28">4.la personificazione dell'<text:span text:style-name="T5">ideale di norma giuridica espresso dalla tradizione di civil law</text:span>, intesa come regola di condotta dotata di quella generalità che le consente di situarsi fra la decisione e la lite. <text:s/>La generalità riconosciuta alla norma giuridica spiega come nei paesi di civil law il <text:span text:style-name="T5">compito del giurista </text:span>sia concepito essenzialmente come compito di interpretazione delle formule legislative e come dunque la sua attività creatrice si svolga in modo tendenzialmente nascosto. Naturalmente fra i paesi di civil law e common law, gli approcci alla ricerca della regola sono diversi e tale diversità, conduce ad una <text:span text:style-name="T5">diversa idea della regola di diritto</text:span>: nella civil law, la regola è concepita in forma prevalentemente <text:span text:style-name="T5">legale </text:span>e <text:span text:style-name="T5">dottrinale</text:span>; nella <text:span text:style-name="T5">common law</text:span>, la regola è concepita in forma <text:span text:style-name="T5">prevalentemente giurisprudenziale</text:span>. Tuttavia a proposito di questa configurazione, si osserva, ormai in parte, una certa convergenza. Anche il <text:span text:style-name="T5">funzionamento pratico della regola del precedente </text:span>può difficilmente essere considerato, se singolarmente preso, un fattore determinante per la distinzione tra le due tradizioni giuridiche. Da un lato, infatti le corti dei paesi di civil law sono piuttosto attente al valore dei precedenti che in ogni caso non sono vincolanti; dall'altro lato, nei paesi di common sebbene viga il principio del precedente vincolante, ci sono numerose tecniche che possono rendere piuttosto elastico il significato della regola <text:span text:style-name="T5">stare decisis</text:span>. </text:p>
      <text:p text:style-name="P28"/>
      <text:p text:style-name="P60">3.2.<text:span text:style-name="T46">La gerarchia delle fonti.</text:span></text:p>
      <text:p text:style-name="P28">La <text:span text:style-name="T5">gerarchia delle <text:s/>fonti</text:span> è oggi molto più complessa di quanto non faccia intendere, ad esempio, l'art.1 delle Preleggi. Costituzioni e trattati internazionali tendono ovunque a prevalere sulla legge; così, come in un discorso sulle fonti, non può essere trascurato il ruolo di giurisprudenza e dottrina. Anzi, studi recenti invitano a cogliere l'influenza che il fenomeno <text:span text:style-name="T5">globalizzazione</text:span>, 'in quanto processo di trasferimento dagli stati ai mercati', ha anche sulla dimensione giuridica e sulle fonti, in particolare. </text:p>
      <text:p text:style-name="P28"/>
      <text:p text:style-name="P98">3.3.Le costituzioni.</text:p>
      <text:p text:style-name="P28">I paesi appartenenti alla tradizione di civil law presentano tutti al vertice della gerarchia, costituzioni scritte alle cui disposizione riconosce un prestigio particolare. Prestigio particolare dovuto al fatto che la costituzione diventa il <text:span text:style-name="T5">punto di riferimento dell'ordinamento</text:span>, al quale devono ispirarsi giudici, amministratori <text:s/>e cittadini. La presenza di un <text:span text:style-name="T5">sistema di controllo di legittimità delle leggi</text:span>, ossia di un sistema attraverso cui viene giudicata la conformità ai principi costituzionali delle leggi ordinarie, è un elemento pregnante e caratterizzante di un ordinamento. Tradizionalmente si individuano <text:span text:style-name="T5">due grandi modelli </text:span>di controllo giudiziario e di costituzionalità delle leggi. Nel <text:span text:style-name="T5">sistema diffuso</text:span>, il controllo giudiziario spetta a tutti gli organi giudiziari ordinari i quali esercitano incidentalmente, ossia in occasione della decisione di una controversia concreta. Nel <text:span text:style-name="T5">sistema accentrato</text:span>, il potere di controllo è attribuito ad un solo organo giudiziario appositamente istituito. </text:p>
      <text:p text:style-name="P28"/>
      <text:p text:style-name="P98">3.4.I trattati internazionali.</text:p>
      <text:p text:style-name="P28">In alcune costituzioni continentali, si riconosce espressamente ai trattati internazionali <text:span text:style-name="T5">valore superiore alle leggi ordinarie</text:span>. La questione della collocazione dei trattati internazionali nella gerarchia delle fonti ha acquistato un particolare rilievo con riferimento al <text:span text:style-name="T5">rapporto fra diritto comunitario e diritto degli stati membri dell'Unione Europea</text:span>. Come è noto, la Corte di Giustizia di Lussemburgo ha elaborato fin dalla famosa sentenza Costa.v. Enel del 1964, una giurisprudenza ormai consolidata in virtù della quale le norme comunitarie direttamente applicabili, o atte a produrre effetti diretti negli ordinamenti degli stati membri, prevalgono sulle leggi interne successive. La dottrina della <text:span text:style-name="T5">supremazia del diritto comunitario</text:span> è quindi penetrata nei vari ordinamenti <text:s/>nazionali, i cui giudici sono arrivati, pur non senza incertezze e variazioni fra i vari paesi, ad affermare il proprio potere di disapplicare le leggi interne contrastanti con la norma comunitaria che sia direttamente applicabile o che produca effetti diretti. </text:p>
      <text:p text:style-name="P28"/>
      <text:p text:style-name="P98">3.5.Le leggi.</text:p>
      <text:p text:style-name="P28">Le leggi si trovano subordinate solo alle costituzioni ed ai trattati internazionali. Lo stesso <text:span text:style-name="T5">codice</text:span>, è una legge che, nonostante la sua importanza, riveste sotto il profilo formale, lo stesso valore di qualunque altra legge, ma al tempo stesso si pone in un rapporto particolare rispetto alla legislazione speciale. Abbiamo sottolineato, a proposito dei codici, la loro <text:span text:style-name="T5">longevità</text:span><text:span text:style-name="T10">; </text:span>ma abbiamo anche visto che a tutta a una serie di esigenze dettate dallo sviluppo economico, sociale e tecnologico non rispondono più i codici, ma una massiccia legislazione speciale. Un rapporto analogo fra quello di codice e legislazione speciale, si rinviene negli ordinamenti di common law, fra <text:span text:style-name="T5">common law </text:span>e <text:span text:style-name="T5">legge</text:span>, ogni volta che sia necessario tornare a principi non desumibili da quest'ultima. </text:p>
      <text:p text:style-name="P28">Da far notare, in ultima istanza è che, la stessa attività legislativa vede sempre più spesso protagonista l'esecutivo, sia per quel che riguarda l'iniziativa delle leggi, sia quel che riguarda l'esercizio della potestà legislativa su delega, <text:span text:style-name="T5">decreto legislativo</text:span>, o l'attività normativa d'urgenza, <text:span text:style-name="T5">decreto legge</text:span>. </text:p>
      <text:p text:style-name="P28"/>
      <text:p text:style-name="P98">3.6.I regolamenti.</text:p>
      <text:p text:style-name="P28">Il regolamento ed in particolare, il <text:span text:style-name="T5">regolamento governativo</text:span>, è la <text:span text:style-name="T5">tipica fonte secondaria</text:span> che nella gerarchia si colloca al di sotto della legge e non può ad essa derogare. Se la continua espansione della fonte regolamentare rende sempre meno credibile che il regolamento sia solo lo strumento mediante il quale il governo emana, su delega del legislatore, una regolamentazione esauriente e dettagliata che il legislatore non è in grado di produrre, ci sono situazioni come quella francese che meritano particolare attenzione. Nella V Repubblica, in <text:s/>effetti, partendo dalla constatazione di un potere legislativo sovraccaricato e non in grado di adempiere ai suoi compiti, ma anche e soprattutto al fine di rafforzare l'esecutivo, è stato previsto un <text:span text:style-name="T5">potere regolamentare non subordinato al potere legislativo</text:span> e dunque, per sua natura autonomo. Il potere regolamentare del governo è sottratto al controllo del Conseil constitutionnel, competente a sindacare solo le leggi e i regolamenti parlamentari prima della promulgazione, ma sottoposto alla giurisdizione del <text:span text:style-name="T5">Conseil d'Etat</text:span>, quest'ultimo attribuendosi il potere di controllare la legittimità dei regolamenti governativi con riferimento non solo al riparto delle competenze fra legge e regolamenti, ma anche con riferimento al diritto superiore, ossia ai principi generali contenuti nella Dichiarazione dei diritti dell'uomo; a seguito di questa decisione l'autorità del Conseil d'Etat è stata assimilata a quella di una corte costituzionale. </text:p>
      <text:p text:style-name="P28"/>
      <text:p text:style-name="P101">3.7.Le consuetudini.</text:p>
      <text:p text:style-name="P28">Il monopolio acquisito dal legislatore sulla produzione normativa ha relegato sullo sfondo, in una <text:span text:style-name="T5">posizione marginale</text:span>, la consuetudine. La marginalità del diritto consuetudinario è dimostrata dal fatto che è ovunque esclusa la validità di fonte legale alle consuetudini contra legem. E' ovunque, invece, riconosciuta la <text:span text:style-name="T5">consuetudine secundum legem </text:span>, la consuetudine cui la legge esplicitamente rinvia. Discussa è infine la validità delle <text:span text:style-name="T5">consuetudini praeter legem</text:span>, riguardante cioè materie non regolate dalla legge; probabilmente essa è consentita dall'art.8 delle nostre Preleggi e dall'art.1 del codice svizzero. </text:p>
      <text:p text:style-name="P28"/>
      <text:p text:style-name="P98">3.8.L'organizzazione giudiziaria e il ruolo della giurisprudenza.</text:p>
      <text:p text:style-name="P42">L'organizzazione giudiziaria. </text:p>
      <text:p text:style-name="P28">Il <text:span text:style-name="T5">modello ispiratore</text:span> della struttura e della organizzazione attuali delle corti e dello status del giudice è quello che ha origine nella Francia rivoluzionaria. In particolare al reazione rivoluzionaria si diresse:</text:p>
      <text:list text:style-name="L23">
        <text:list-item>
          <text:p text:style-name="P205">contro i Parlement s <text:span text:style-name="T6">e soprattutto contro la prassi degli arresti arbitrari.</text:span></text:p>
        </text:list-item>
        <text:list-item>
          <text:p text:style-name="P205">contro i giudici professionisti<text:span text:style-name="T6">, sostituiti nel 1791 da giudici elettivi.</text:span></text:p>
        </text:list-item>
        <text:list-item>
          <text:p text:style-name="P205">contro l'interpretazione giurisprudenziale della legge<text:span text:style-name="T6">, mediante l'istituzione di un Tribunale di Cassazione con la funzione di vigilare sulle corti e sul loro rispetto delle leggi.</text:span></text:p>
        </text:list-item>
      </text:list>
      <text:p text:style-name="P28">Passata la ventata rivoluzionaria, il modello si consolida e assume l'assetto al quale tuttora si ispira con la legge sull'ordinamento giudiziario promulgata da Napoleone</text:p>
      <text:p text:style-name="P28"/>
      <text:p text:style-name="P28"/>
      <text:p text:style-name="P28"/>
      <text:p text:style-name="P231">- Sistemi giuridici comparati -</text:p>
      <text:p text:style-name="P94">quarta parte: <text:span text:style-name="T6">sentenza n.500 del 1999</text:span></text:p>
      <text:p text:style-name="P228"/>
      <text:p text:style-name="P228"/>
      <text:p text:style-name="P23">Vicenda</text:p>
      <text:p text:style-name="P23"/>
      <text:p text:style-name="P102"><text:span text:style-name="T54">La vicenda di Tizzano ha inizio nel Giugno del </text:span><text:span text:style-name="T55">1964,</text:span><text:span text:style-name="T54"> quando l'avvocato </text:span><text:span text:style-name="T55">Giorgio Vitali </text:span><text:span text:style-name="T54">ottiene dal Comune una </text:span><text:span text:style-name="T55">convenzione</text:span><text:span text:style-name="T54"> per lottizzare un terreno e realizzare su un proprio podere alcune villette da vendere poi a privati. </text:span></text:p>
      <text:p text:style-name="P45"/>
      <text:p text:style-name="P44">Nel successivo <text:span text:style-name="T5">Piano Regolatore</text:span> del Luglio <text:span text:style-name="T5">1971</text:span> la proposta di lottizzazione non viene inserita per ragioni di tutela paesaggistica di una delle zone collinari più suggestive del nostro territorio. </text:p>
      <text:p text:style-name="P45"><text:span text:style-name="T56">L'avvocato Vitali, sentendosi danneggiato, ricorre al </text:span><text:span text:style-name="T1">Tar</text:span><text:span text:style-name="T56">, che gli dà ragione, infatti il piano </text:span>regolatore fu annullato, con decisione del 22 gennaio 1990, per <text:span text:style-name="T2">difetto di motivazione </text:span>in merito alle ragioni che avevano indotto il Comune a disattendere la convenzione. </text:p>
      <text:p text:style-name="P45"/>
      <text:p text:style-name="P45">Nelle successive varianti al Piano Regolatore del <text:span text:style-name="T5">1984 </text:span>l'esclusione di quella lottizzazione viene confermata con </text:p>
      <text:p text:style-name="P45">motivazione specifica e per tale ragione ritenuta legittime dal Consiglio di Stato (1995). </text:p>
      <text:p text:style-name="P21">Successiva variante 1990. </text:p>
      <text:p text:style-name="P45"/>
      <text:p text:style-name="P45">Nel 1991 ricorre anche al <text:span text:style-name="T5">Consiglio di Stato</text:span>, e ottiene di nuovo ragione. </text:p>
      <text:p text:style-name="P46">Successiva variante del 1999. </text:p>
      <text:p text:style-name="P45"/>
      <text:p text:style-name="P45">Si rivolge al <text:span text:style-name="T5">Tribunale Civile di Firenze </text:span>citando il Comune di Fiesole al fine di ottenere il <text:span text:style-name="T5">risarcimento del danno</text:span> derivatogli dalla mancata inclusione, nel piano del 1971, del suo terreno fra le aree edificabili. </text:p>
      <text:p text:style-name="P45"/>
      <text:p text:style-name="P45">Il <text:span text:style-name="T5">Comune </text:span>propone ricorso alla Suprema Corte per regolamento preventivo di giurisdizione, sostenendo che la domanda proposta da G.V. doveva ritenersi improponibile per <text:span text:style-name="T5">difetto assoluto di giurisdizione</text:span>. </text:p>
      <text:p text:style-name="P45"/>
      <text:p text:style-name="P45">Il <text:span text:style-name="T5">22 luglio 1999</text:span> arriva la sentenza <text:span text:style-name="T5">n.500 </text:span>della Cassazione, che è considerata dalla giurisprudenza una <text:span text:style-name="T5">"svolta storica"</text:span> perché riconosce per la prima volta in Italia il diritto di un privato di essere risarcito dalla Pubblica Amministrazione per la <text:span text:style-name="T5">lesione di un interesse legittimo</text:span>. </text:p>
      <text:p text:style-name="P45"/>
      <text:p text:style-name="P45">Con questa sentenza le Sezioni Unite hanno deciso di riconsiderare la tradizionale interpretazione dell’art. 2043 cod. civ. (responsabilità civile) secondo cui il "danno ingiusto" che dà diritto al risarcimento deve essere identificato nella lesione di un diritto soggettivo. La decisione è stata motivata estensivamente (in 50 pagine di testo) con riferimento sia agli orientamenti della dottrina, in prevalenza favorevole alla tesi della risarcibilità della lesione di interessi legittimi, sia agli sviluppi giurisprudenziali tendenti ad ampliare l’area della risarcibilità del danno per comportamenti extra-contrattuali (c.d. danno aquiliano) quanto meno nei rapporti tra privati. </text:p>
      <text:p text:style-name="P45"/>
      <text:p text:style-name="P45">Nel marzo 2000 il <text:span text:style-name="T5">Consiglio di Stato</text:span> recepisce l'orientamento della Cassazione, e stabilisce che anche i <text:span text:style-name="T5">giudici amministrativi</text:span> potranno condannare le pubbliche amministrazioni<text:span text:style-name="T5"> a risarcire </text:span>i danni ingiusti subiti dai cittadini. </text:p>
      <text:p text:style-name="P45">(Digressione: inizialmente i <text:span text:style-name="T5">giudici amministrativi</text:span> relativamente agli interessi legittimi potevano soltanto<text:span text:style-name="T5"> annullare </text:span></text:p>
      <text:p text:style-name="P45">l'atto lesivo dell'interesse legittimo ma non pronunciare condanna a risarcimento; mentre il giudice ordinario che </text:p>
      <text:p text:style-name="P45">pur disponendo il potere di pronunciare sentenze di condanna a risarcimento dei danni, non poteva conoscere degli </text:p>
      <text:p text:style-name="P45">interessi legittimi.) </text:p>
      <text:p text:style-name="P45"/>
      <text:p text:style-name="P45">A causa della sentenza della Cassazione il 30 marzo 2000 il Tribunale di Firenze condanna il Comune di Fiesole a risarcire poco più di 526 milioni di lire (del 1971) all'avvocato Vitali. Alla somma va aggiunta la rivalutazione annuale e gli interessi dal luglio 1971 alla pubblicazione della sentenza, immediatamente eseguibile. Secondo i calcoli del Comune, si tratterebbe di oltre 13 miliardi di lire. </text:p>
      <text:p text:style-name="P45">Il 29 maggio 2001 la Corte d'Appello di Firenze accoglie il ricorso presentato dal Comune di Fiesole contro la sentenza del Tribunale, respingendo "in toto" la richiesta di risarcimento dell'Avvocato Vitali e condannandolo a pagare tutte le spese processuali. </text:p>
      <text:p text:style-name="P45"/>
      <text:p text:style-name="P73">Analisi della sentenza n.500 del 1999</text:p>
      <text:p text:style-name="P73"/>
      <text:p text:style-name="P103">1. INTRODUZIONE </text:p>
      <text:p text:style-name="P45">Stiamo parlando di una sentenza storica, la quale risulta molto importante in quanto ci aiuta, in primis, a capire come sono scritte le nostre sentenze e come ed in cosa differiscono da quelle dei paesi di common law. </text:p>
      <text:p text:style-name="P45">Esistono cinque elementi che ci permettono di classificare una sentenza; elementi che andremo immediatamente ad analizzare: </text:p>
      <text:p text:style-name="P45">1.se c'è o no <text:span text:style-name="T57">motivazione</text:span>. Se c'è l'obbligo di motivazione. </text:p>
      <text:p text:style-name="P45">2.lo<text:span text:style-name="T57"> stile</text:span> e l'estensione della motivazione. </text:p>
      <text:p text:style-name="P45">3.la sentenza fa <text:span text:style-name="T57">riferimento alla dottrina</text:span>? Qual'è il rapporto fra il formante giurisprudenziale e dottrinario. E se fa riferimento alla dottrina, lo fa in maniera<text:span text:style-name="T57"> astratta </text:span>o <text:span text:style-name="T57">concreta</text:span>? </text:p>
      <text:p text:style-name="P45">4.qual'è il modello adottato dalla motivazione?<text:span text:style-name="T57">Formale o informale</text:span>?<text:span text:style-name="T57"> Impersonale</text:span> "La corte ritiene che" o<text:span text:style-name="T57"> personale</text:span> "il giudice x ritiene che". Quindi l'<text:span text:style-name="T57">unicità </text:span>o la <text:span text:style-name="T57">molteplicità</text:span> delle motivazioni, l'eventuale presenza di motivazioni dissenzienti. </text:p>
      <text:p text:style-name="P45">5.la <text:span text:style-name="T57">pubblicità</text:span> o la <text:span text:style-name="T57">segretezza</text:span> attraverso la quale si è giunti alla conclusione. </text:p>
      <text:p text:style-name="P45"/>
      <text:p text:style-name="P45">Risponderemo per convenienza, immediatamente a queste quesiti,anche perché molti sono già stati affrontati nell'ambito del nostro corso. </text:p>
      <text:p text:style-name="P45">1.2.La motivazione c'è ed è ampia, seguendo il tipico stile rotale delle nostre sentenze. Si parla di stile rotale in quanto le nostre sentenze riprendono lo stile delle sentenze pronunciate presso i tribunali ecclesiastici. Quindi siamo di fronte a sentenze prolisse nelle quali la motivazione accompagna passo dopo passo, ricostruendolo, l'iter logico della sentenza stessa. </text:p>
      <text:p text:style-name="P45">3.la sentenza fa riferimento alla dottrina, ma fa riferimento solo anonimo, dunque astratto, in quanto nel nostro ordinamento è vietato fare riferimento concreto. </text:p>
      <text:p text:style-name="P45">4.il modello della motivazione è impersonale <text:s/>e si caratterizza per l-unicità, non ammettendo motivazioni dissenzienti. </text:p>
      <text:p text:style-name="P45">5.per quanto concerne la votazione che ha portato a tale sentenza, questa si caratterizza per la segretezza e per la compattezza. In effetti, tale sentenza, la n.500 del 20 luglio del 1999 è stata emessa dalla Corte di Cassazione riunita in Sezioni Unite, al fine di superare l'ostacolo che questa potesse venir valutata diversamente dalle singole sezioni. In questi casi, solitamente, dunque, per superare lo stato di confusione, il primo presidente della Corte di Cassazione può affidare la causa alle Sezioni Uniti; la quale è una sezione fittizia formata dai presidenti e dai delegati delle varie sezioni, i quali non possono più decidere in maniera difforme. </text:p>
      <text:p text:style-name="P45"/>
      <text:p text:style-name="P85">2. DISCORSO </text:p>
      <text:p text:style-name="P45">Questa sentenza ha cambiato l'orientamento seguito dalla Cassazione evidenziando come da noi non c'è lo stare decisis o per lo meno uno stare decisis superabile. La sentenza riguarda l'<text:span text:style-name="T58">interpretazione dell'articolo 2043</text:span> del c.c. relativo al risarcimento civile, ed in particolare, con tale sentenza si è stabilito se la responsabilità civile in capo alla pubblica amministrazione possa sussistere anche per la lesione degli interessi legittimi. </text:p>
      <text:p text:style-name="P45">A tal proposito presentiamo la differenza tra <text:span text:style-name="T57">diritto soggettivo</text:span> ed<text:span text:style-name="T58"> interesse legittimo</text:span>. </text:p>
      <text:p text:style-name="P45"/>
      <text:p text:style-name="P103">Diritto soggettivo: </text:p>
      <text:p text:style-name="P104"><text:span text:style-name="T8">è il potere di agire di un soggetto a tutela di un proprio interesse interesse riconosciuto dall'ordinamento, nonché la pretesa dello stesso, disciplinata e garantita dal diritto oggettivo, nei confronti di altri soggetti o beni</text:span>. </text:p>
      <text:p text:style-name="P45">Se il diritto soggettivo attribuisce al soggetto in questione una posizione di vantaggio che questi potrà far valere nei confronti di tutti i soggetti, ci troviamo nell'ambito di un <text:span text:style-name="T57">diritto soggettivo assoluto </text:span>(erga omnes), come per esempio il diritto di proprietà; altrimenti quando offre una posizione di vantaggio solo nei confronti di determinati soggetti, siamo di fronte ad un <text:span text:style-name="T57">diritto soggettivo relativo</text:span>, come per esempio gli stessi diritti di obbligazione. </text:p>
      <text:p text:style-name="P45"/>
      <text:p text:style-name="P85">L'interesse legittimo :</text:p>
      <text:p text:style-name="P45">può essere definito come la pretesa che un atto amministrativo sia legittimo, riconosciuta ad un determinato soggetto che rispetto al potere discrezionale della Pubblica amministrazione, si trova in una posizione particolare, detta posizione legittimante, rispetto alla generalità dei soggetti. L'interesse legittimo è una delle situazioni giuridiche soggettive riconosciute dall'ordinamento giuridico. </text:p>
      <text:p text:style-name="P86">Per "interesse legittimo", s'intende quella situazione soggettiva di vantaggio riconosciuta dal legislatore come intimamente connessa ad una norma che garantisce in via primaria l'interesse generale, di modo che quest'ultimo prevalga ove l-amministrazione utilizzi correttamente il suo potere. </text:p>
      <text:p text:style-name="P45">Il diritto soggettivo è invece, una situazione soggettiva di vantaggio riconosciuta automaticamente come degna di tutela <text:s/>sia nei riguardi dei privati che della pubblica amministrazione. La Costituzione del 1948 ne ha riconosciuto la tutela assieme al diritto soggettivo. </text:p>
      <text:p text:style-name="P45"/>
      <text:p text:style-name="P45">In linea di principio la differenza fra diritto soggettivo ed interesse legittimo ha una grande importanza a livello </text:p>
      <text:p text:style-name="P45">della <text:span text:style-name="T58">difesa giurisdizionale</text:span>. I <text:span text:style-name="T57">diritti soggettivi</text:span> sono di regola tutelati dalla<text:span text:style-name="T57"> autorità giudiziaria ordinaria</text:span> mentre </text:p>
      <text:p text:style-name="P45">gli <text:span text:style-name="T58">interessi legittimi</text:span> lo sono davanti gli <text:span text:style-name="T58">organi di giustizia amministrativa</text:span>. Questa distinzione c'è perché storica- </text:p>
      <text:p text:style-name="P45">mente fin dai grandi tribunali, nell'ambito dei paesi di Civil Law, a differenza di quelli di Common Law, ritroviamo </text:p>
      <text:p text:style-name="P45">una supremazia dello Stato rispetto ai cittadini; supremazia che si manifesta attraverso l'esistenza del diritto amministrativo. Stando così le cose lo Stato si è creato una giustizia del tutto personale. </text:p>
      <text:p text:style-name="P45"/>
      <text:p text:style-name="P45">La Corte di Cassazione per tantissimi anni ha posto il principio che non potessero essere risarcite le lesione degli </text:p>
      <text:p text:style-name="P45">interessi legittimi, facendo leva su due punti: </text:p>
      <text:p text:style-name="P105">1. sulla distinzione giurisdizionale; </text:p>
      <text:p text:style-name="P105">2. sull'interpretazione che se ne faceva sull'articolo 2043. </text:p>
      <text:p text:style-name="P45"/>
      <text:p text:style-name="P45">Secondo quest'ultima, l'<text:span text:style-name="T52">ingiustizia del danno</text:span> poteva derivare soltanto dalla <text:span text:style-name="T52">lesione di un diritto soggettivo. </text:span></text:p>
      <text:p text:style-name="P45">"<text:span text:style-name="T8">La lesione deve essere una situazione soggettiva riconosciuta e garantita dall'ordinamento giuridico come diritto </text:span></text:p>
      <text:p text:style-name="P45"><text:span text:style-name="T8">soggettivo"</text:span>.</text:p>
      <text:p text:style-name="P45">* Oltre ad essere un danno che l'ordinamento non può tollerare che rimanga a carico della vittima ma che va trasferito sull’autore del fatto, in quanto lesivo di interessi giuridicamente rilevanti. </text:p>
      <text:p text:style-name="P45"/>
      <text:p text:style-name="P45">La sentenza della corte di cassazione non dice affatto che può esserci risarcimento di un mero interesse legittimo </text:p>
      <text:p text:style-name="P45">ma dice che quando<text:span text:style-name="T24"> la violazione di un interesse legittimo comporta la lesione di un interesse al bene della vita </text:span></text:p>
      <text:p text:style-name="P47">al quale l'interesse legittimo si ricollega, allora c'è comunque lesione di un diritto soggettivo e io posso richiedere </text:p>
      <text:p text:style-name="P47">risarcimento del danno davanti al giudice ordinario ai sensi dell'articolo 2043. </text:p>
      <text:p text:style-name="P45"><text:span text:style-name="T58">L'articolo 2043</text:span> è sicuramente un <text:span text:style-name="T58">norma sanzionatoria</text:span> ma può anche essere una<text:span text:style-name="T58"> norma primaria </text:span>che oltre a sanzionare la condotta giuridica, pone essa stessa diritti soggettivi. </text:p>
      <text:p text:style-name="P22"><text:span text:style-name="T6">La Cassazione </text:span><text:span text:style-name="T53">per 50 anni</text:span><text:span text:style-name="T6"> ha sostenuto che fosse </text:span><text:span text:style-name="T53">solo una norma sanzionatoria</text:span><text:span text:style-name="T6"> quindi se non c'era un diritto soggettivo previsto da un'altra norma non c'era neanche risarcimento. La sentenza ha rappresentato un cambiamento di rotta prevedendo il risarcimento anche quando venga violato un diritto soggettivo posto dallo stesso articolo 20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Verdana" svg:font-family="Verdana"/>
    <style:font-face style:name="Times New Roman" svg:font-family="'Times New Roman'" style:font-family-generic="roman" style:font-pitch="variable"/>
    <style:font-face style:name="Bradley Hand ITC" svg:font-family="'Bradley Hand ITC'"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lessandra Lumaca - <text:title>Appunti di Sistemi Giuridici Comparati, Prof. Mosco</text:title></text:p>
      </style:header>
      <style:header-left>
        <text:p text:style-name="Header_20_left">Alessandra Lumaca - <text:title>Appunti di Sistemi Giuridici Comparati, Prof. Mosco</text:title></text:p>
      </style:header-left>
      <style:footer>
        <text:p text:style-name="P2"><text:page-number text:select-page="current">2</text:page-number></text:p>
      </style:footer>
      <style:footer-left>
        <text:p text:style-name="Footer"><text:page-number text:select-page="current">2</text:page-number></text:p>
      </style:foot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Appunti di Sistemi Giuridici Comparati, Prof. Mosco</dc:title>
    <meta:initial-creator>Francesco Biccari</meta:initial-creator>
    <meta:creation-date>2007-08-02T00:26:21</meta:creation-date>
    <dc:creator>Francesco Biccari</dc:creator>
    <dc:date>2007-08-02T00:50:45</dc:date>
    <dc:language>it-IT</dc:language>
    <meta:editing-cycles>5</meta:editing-cycles>
    <meta:editing-duration>PT21M55S</meta:editing-duration>
    <meta:user-defined meta:name="Info 1"/>
    <meta:user-defined meta:name="Info 2"/>
    <meta:user-defined meta:name="Info 3"/>
    <meta:user-defined meta:name="Info 4"/>
    <meta:document-statistic meta:table-count="5" meta:image-count="0" meta:object-count="0" meta:page-count="49" meta:paragraph-count="670" meta:word-count="26401" meta:character-count="177000"/>
  </office:meta>
</office:document-meta>
</file>