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Verdana" svg:font-family="Verdana"/>
    <style:font-face style:name="Arial Black" svg:font-family="'Arial Black'"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9" style:family="table">
      <style:table-properties style:width="17cm" table:align="margins"/>
    </style:style>
    <style:style style:name="Table9.A" style:family="table-column">
      <style:table-column-properties style:column-width="4.249cm" style:rel-column-width="16383*"/>
    </style:style>
    <style:style style:name="Table9.B" style:family="table-column">
      <style:table-column-properties style:column-width="4.251cm" style:rel-column-width="16384*"/>
    </style:style>
    <style:style style:name="Table9.C" style:family="table-column">
      <style:table-column-properties style:column-width="8.5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ab-stops/>
      </style:paragraph-properties>
      <style:text-properties style:font-name="Bradley Hand ITC"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ab-stops/>
      </style:paragraph-properties>
      <style:text-properties style:font-name="Bradley Hand ITC"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style:font-name="Bradley Hand ITC"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style:font-name="Bradley Hand ITC"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ab-stops/>
      </style:paragraph-properties>
      <style:text-properties style:font-name="Bradley Hand ITC"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ab-stops/>
      </style:paragraph-properties>
      <style:text-properties style:font-name="Bradley Hand ITC" fo:font-size="10.5pt" fo:font-style="normal" style:text-underline-style="none" fo:font-weight="bold" style:font-size-asian="10.5pt" style:font-style-asian="normal" style:font-weight-asian="bold" style:font-size-complex="10.5pt" style:font-style-complex="normal" style:font-weight-complex="bold"/>
    </style:style>
    <style:style style:name="P9" style:family="paragraph" style:parent-style-name="Standard">
      <style:paragraph-properties fo:text-align="justify" style:justify-single-word="false">
        <style:tab-stops/>
      </style:paragraph-properties>
      <style:text-properties style:font-name="Bradley Hand ITC" fo:font-size="10.5pt" fo:font-style="normal" style:text-underline-style="none"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ab-stops/>
      </style:paragraph-properties>
      <style:text-properties style:font-name="Bradley Hand ITC" fo:font-size="10.5pt" fo:language="it" fo:country="IT" fo:font-style="normal" style:text-underline-style="none" fo:font-weight="bold" style:font-size-asian="10.5pt" style:font-style-asian="normal" style:font-weight-asian="bold" style:font-size-complex="10.5pt" style:font-style-complex="normal" style:font-weight-complex="bold"/>
    </style:style>
    <style:style style:name="P11" style:family="paragraph" style:parent-style-name="Standard">
      <style:paragraph-properties fo:text-align="justify" style:justify-single-word="false">
        <style:tab-stops/>
      </style:paragraph-properties>
      <style:text-properties style:font-name="Bradley Hand ITC"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center" style:justify-single-word="false"/>
      <style:text-properties style:font-name="Bradley Hand ITC"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3" style:family="paragraph" style:parent-style-name="Standard">
      <style:paragraph-properties fo:text-align="start" style:justify-single-word="false"/>
      <style:text-properties style:font-name="Bradley Hand ITC"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text-align="start" style:justify-single-word="false">
        <style:tab-stops>
          <style:tab-stop style:position="7.382cm"/>
        </style:tab-stops>
      </style:paragraph-properties>
      <style:text-properties style:font-name="Bradley Hand ITC"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ab-stops/>
      </style:paragraph-properties>
      <style:text-properties style:font-name="Bradley Hand ITC"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ab-stops>
          <style:tab-stop style:position="7.22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start" style:justify-single-word="false">
        <style:tab-stops>
          <style:tab-stop style:position="7.382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start" style:justify-single-word="false">
        <style:tab-stops>
          <style:tab-stop style:position="7.514cm"/>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center" style:justify-single-word="false"/>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center"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ab-stops/>
      </style:paragraph-properties>
      <style:text-properties style:font-name="Bradley Hand ITC" fo:font-size="11pt" fo:font-style="normal" style:text-underline-style="none" fo:font-weight="normal" style:font-size-asian="11pt" style:font-style-asian="normal" style:font-weight-asian="bold" style:font-size-complex="11pt" style:font-style-complex="normal" style:font-weight-complex="normal"/>
    </style:style>
    <style:style style:name="P28"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bold" style:font-size-complex="11pt" style:font-style-complex="normal" style:font-weight-complex="normal"/>
    </style:style>
    <style:style style:name="P29" style:family="paragraph" style:parent-style-name="Standard">
      <style:paragraph-properties fo:text-align="justify"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text-align="justify" style:justify-single-word="false">
        <style:tab-stops>
          <style:tab-stop style:position="7.223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fo:text-align="start" style:justify-single-word="false"/>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32" style:family="paragraph" style:parent-style-name="Standard">
      <style:paragraph-properties fo:text-align="start"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34" style:family="paragraph" style:parent-style-name="Standard">
      <style:paragraph-properties fo:text-align="center" style:justify-single-word="false"/>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text-align="center" style:justify-single-word="false">
        <style:tab-stops>
          <style:tab-stop style:position="8.493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36" style:family="paragraph" style:parent-style-name="Standard">
      <style:paragraph-properties fo:text-align="justify" style:justify-single-word="false">
        <style:tab-stops/>
      </style:paragraph-properties>
      <style:text-properties style:font-name="Bradley Hand ITC"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ab-stops/>
      </style:paragraph-properties>
      <style:text-properties style:font-name="Bradley Hand ITC"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8" style:family="paragraph" style:parent-style-name="Standard">
      <style:paragraph-properties fo:text-align="justify" style:justify-single-word="false">
        <style:tab-stops>
          <style:tab-stop style:position="7.223cm"/>
        </style:tab-stops>
      </style:paragraph-properties>
      <style:text-properties style:font-name="Bradley Hand ITC"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9" style:family="paragraph" style:parent-style-name="Standard">
      <style:paragraph-properties fo:text-align="start" style:justify-single-word="false">
        <style:tab-stops/>
      </style:paragraph-properties>
      <style:text-properties style:font-name="Bradley Hand ITC"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0" style:family="paragraph" style:parent-style-name="Standard">
      <style:paragraph-properties fo:text-align="justify" style:justify-single-word="false">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ab-stops>
          <style:tab-stop style:position="7.223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42" style:family="paragraph" style:parent-style-name="Standard">
      <style:paragraph-properties fo:text-align="start" style:justify-single-word="false"/>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43" style:family="paragraph" style:parent-style-name="Standard">
      <style:paragraph-properties fo:text-align="start" style:justify-single-word="false">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44"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45" style:family="paragraph" style:parent-style-name="Standard">
      <style:paragraph-properties fo:text-align="justify" style:justify-single-word="false">
        <style:tab-stops/>
      </style:paragraph-properties>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P46" style:family="paragraph" style:parent-style-name="Standard">
      <style:paragraph-properties fo:text-align="center" style:justify-single-word="false"/>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P47" style:family="paragraph" style:parent-style-name="Standard">
      <style:paragraph-properties fo:text-align="start" style:justify-single-word="false"/>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P48"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P49"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normal" style:font-size-asian="11pt" style:font-style-asian="italic" style:font-weight-asian="bold" style:font-size-complex="11pt" style:font-style-complex="italic" style:font-weight-complex="normal"/>
    </style:style>
    <style:style style:name="P50" style:family="paragraph" style:parent-style-name="Standard">
      <style:paragraph-properties fo:text-align="start" style:justify-single-word="false">
        <style:tab-stops/>
      </style:paragraph-properties>
      <style:text-properties style:font-name="Bradley Hand ITC"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51"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52"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3" style:family="paragraph" style:parent-style-name="Standard">
      <style:paragraph-properties fo:text-align="justify" style:justify-single-word="false">
        <style:tab-stops/>
      </style:paragraph-properties>
      <style:text-properties style:font-name="Bradley Hand ITC" fo:font-size="10pt" fo:font-style="normal" style:text-underline-style="none" fo:font-weight="normal"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start" style:justify-single-word="false">
        <style:tab-stops/>
      </style:paragraph-properties>
      <style:text-properties style:font-name="Bradley Hand ITC" fo:font-size="10pt" fo:font-style="normal" style:text-underline-style="none" fo:font-weight="normal" style:font-size-asian="10pt" style:font-style-asian="normal" style:font-weight-asian="normal" style:font-size-complex="10pt" style:font-style-complex="normal" style:font-weight-complex="normal"/>
    </style:style>
    <style:style style:name="P55" style:family="paragraph" style:parent-style-name="Standard">
      <style:paragraph-properties fo:text-align="justify" style:justify-single-word="false">
        <style:tab-stops/>
      </style:paragraph-properties>
      <style:text-properties style:font-name="Bradley Hand ITC" fo:font-size="10pt" fo:font-style="normal" style:text-underline-style="none" fo:font-weight="bold" style:font-size-asian="10pt" style:font-style-asian="normal" style:font-weight-asian="bold" style:font-size-complex="10pt" style:font-style-complex="normal" style:font-weight-complex="bold"/>
    </style:style>
    <style:style style:name="P56" style:family="paragraph" style:parent-style-name="Standard">
      <style:paragraph-properties fo:text-align="justify" style:justify-single-word="false">
        <style:tab-stops>
          <style:tab-stop style:position="6.085cm"/>
        </style:tab-stops>
      </style:paragraph-properties>
      <style:text-properties style:font-name="Bradley Hand ITC" fo:font-size="10pt" fo:font-style="normal" style:text-underline-style="none" fo:font-weight="bold" style:font-size-asian="10pt" style:font-style-asian="normal" style:font-weight-asian="bold" style:font-size-complex="10pt" style:font-style-complex="normal" style:font-weight-complex="bold"/>
    </style:style>
    <style:style style:name="P57" style:family="paragraph" style:parent-style-name="Standard">
      <style:paragraph-properties fo:text-align="justify" style:justify-single-word="false">
        <style:tab-stops/>
      </style:paragraph-properties>
      <style:text-properties style:font-name="Bradley Hand ITC" fo:font-size="10pt" fo:font-style="italic" style:text-underline-style="none" fo:font-weight="bold" style:font-size-asian="10pt" style:font-style-asian="italic" style:font-weight-asian="bold" style:font-size-complex="10pt" style:font-style-complex="italic" style:font-weight-complex="bold"/>
    </style:style>
    <style:style style:name="P58" style:family="paragraph" style:parent-style-name="Standard">
      <style:paragraph-properties fo:text-align="justify" style:justify-single-word="false">
        <style:tab-stops/>
      </style:paragraph-properties>
      <style:text-properties style:font-name="Bradley Hand ITC" fo:font-size="10pt" fo:font-style="italic" style:text-underline-style="none" fo:font-weight="normal" style:font-size-asian="10pt" style:font-style-asian="italic" style:font-weight-asian="normal" style:font-size-complex="10pt" style:font-style-complex="italic" style:font-weight-complex="normal"/>
    </style:style>
    <style:style style:name="P59" style:family="paragraph" style:parent-style-name="Standard">
      <style:paragraph-properties fo:text-align="start" style:justify-single-word="false">
        <style:tab-stops/>
      </style:paragraph-properties>
      <style:text-properties style:font-name="Bradley Hand ITC" fo:font-size="10pt" fo:font-style="italic" style:text-underline-style="none" fo:font-weight="normal" style:font-size-asian="10pt" style:font-style-asian="italic" style:font-weight-asian="normal" style:font-size-complex="10pt" style:font-style-complex="italic" style:font-weight-complex="normal"/>
    </style:style>
    <style:style style:name="P60" style:family="paragraph" style:parent-style-name="Standard">
      <style:paragraph-properties fo:text-align="start" style:justify-single-word="false">
        <style:tab-stops/>
      </style:paragraph-properties>
      <style:text-properties style:font-name="Bradley Hand ITC"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61" style:family="paragraph" style:parent-style-name="Standard">
      <style:paragraph-properties fo:text-align="justify" style:justify-single-word="false">
        <style:tab-stops/>
      </style:paragraph-properties>
      <style:text-properties style:font-name="Bradley Hand ITC" fo:font-size="9pt" fo:font-style="normal" style:text-underline-style="none" fo:font-weight="bold" style:font-size-asian="9pt" style:font-style-asian="normal" style:font-weight-asian="bold" style:font-size-complex="9pt" style:font-style-complex="normal" style:font-weight-complex="bold"/>
    </style:style>
    <style:style style:name="P62" style:family="paragraph" style:parent-style-name="Standard">
      <style:paragraph-properties fo:text-align="center" style:justify-single-word="false"/>
      <style:text-properties style:font-name="Bradley Hand ITC" fo:font-size="22pt" fo:font-style="italic" style:font-size-asian="22pt" style:font-style-asian="italic" style:font-size-complex="22pt" style:font-style-complex="italic"/>
    </style:style>
    <style:style style:name="P63" style:family="paragraph" style:parent-style-name="Standard">
      <style:paragraph-properties fo:text-align="center" style:justify-single-word="false">
        <style:tab-stops/>
      </style:paragraph-properties>
      <style:text-properties style:font-name="Bradley Hand ITC"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64" style:family="paragraph" style:parent-style-name="Standard">
      <style:paragraph-properties fo:text-align="center" style:justify-single-word="false">
        <style:tab-stops/>
      </style:paragraph-properties>
      <style:text-properties style:font-name="Bradley Hand ITC" fo:font-size="15pt" fo:font-style="normal" style:text-underline-style="none" fo:font-weight="bold" style:font-size-asian="15pt" style:font-style-asian="normal" style:font-weight-asian="bold" style:font-size-complex="15pt" style:font-style-complex="normal" style:font-weight-complex="bold"/>
    </style:style>
    <style:style style:name="P65" style:family="paragraph" style:parent-style-name="Standard">
      <style:paragraph-properties fo:text-align="center" style:justify-single-word="false">
        <style:tab-stops/>
      </style:paragraph-properties>
      <style:text-properties style:font-name="Bradley Hand ITC" fo:font-size="15pt" fo:font-style="normal" style:text-underline-style="none" fo:font-weight="normal" style:font-size-asian="15pt" style:font-style-asian="normal" style:font-weight-asian="normal" style:font-size-complex="15pt" style:font-style-complex="normal" style:font-weight-complex="normal"/>
    </style:style>
    <style:style style:name="P66" style:family="paragraph" style:parent-style-name="Standard">
      <style:paragraph-properties fo:text-align="start" style:justify-single-word="false"/>
      <style:text-properties style:font-name="Bradley Hand ITC" fo:font-size="8pt" fo:font-style="normal" style:text-underline-style="none" fo:font-weight="normal" style:font-size-asian="8pt" style:font-style-asian="normal" style:font-weight-asian="normal" style:font-size-complex="8pt" style:font-style-complex="normal" style:font-weight-complex="normal"/>
    </style:style>
    <style:style style:name="P67" style:family="paragraph" style:parent-style-name="Standard">
      <style:paragraph-properties fo:text-align="start" style:justify-single-word="false">
        <style:tab-stops>
          <style:tab-stop style:position="8.493cm"/>
        </style:tab-stops>
      </style:paragraph-properties>
    </style:style>
    <style:style style:name="P68" style:family="paragraph" style:parent-style-name="Standard">
      <style:paragraph-properties fo:text-align="center" style:justify-single-word="false"/>
      <style:text-properties style:font-name="Verdana1" fo:font-size="15pt" fo:font-style="normal" fo:font-weight="bold" style:font-size-asian="15pt" style:font-style-asian="normal" style:font-weight-asian="bold" style:font-size-complex="15pt" style:font-style-complex="normal" style:font-weight-complex="bold"/>
    </style:style>
    <style:style style:name="P69" style:family="paragraph" style:parent-style-name="Standard">
      <style:paragraph-properties fo:text-align="start" style:justify-single-word="false">
        <style:tab-stops/>
      </style:paragraph-properties>
      <style:text-properties fo:color="#ff0000" style:font-name="Bradley Hand ITC" fo:font-size="13pt" fo:font-style="italic" fo:font-weight="bold" style:font-size-asian="13pt" style:font-style-asian="italic" style:font-weight-asian="bold" style:font-size-complex="13pt" style:font-style-complex="italic" style:font-weight-complex="bold"/>
    </style:style>
    <style:style style:name="P70" style:family="paragraph" style:parent-style-name="Standard">
      <style:paragraph-properties fo:text-align="center" style:justify-single-word="false"/>
      <style:text-properties fo:color="#000000" style:font-name="Verdana" fo:font-size="10pt" fo:font-style="italic" style:text-underline-style="none" fo:font-weight="normal" style:font-size-asian="10pt" style:font-style-asian="italic" style:font-weight-asian="normal" style:font-size-complex="10pt" style:font-style-complex="italic" style:font-weight-complex="normal"/>
    </style:style>
    <style:style style:name="P71" style:family="paragraph" style:parent-style-name="Text_20_body">
      <style:text-properties style:font-name="Bradley Hand ITC" fo:font-size="11pt" style:font-size-asian="11pt" style:font-size-complex="11pt"/>
    </style:style>
    <style:style style:name="P72" style:family="paragraph" style:parent-style-name="Text_20_body">
      <style:text-properties style:font-name="Bradley Hand ITC" fo:font-size="11pt" fo:font-weight="normal" style:font-size-asian="11pt" style:font-weight-asian="normal" style:font-size-complex="11pt" style:font-weight-complex="normal"/>
    </style:style>
    <style:style style:name="P73" style:family="paragraph" style:parent-style-name="Text_20_body">
      <style:text-properties style:font-name="Bradley Hand ITC"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P75"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76" style:family="paragraph" style:parent-style-name="Text_20_body">
      <style:paragraph-properties fo:text-align="end" style:justify-single-word="false">
        <style:tab-stops>
          <style:tab-stop style:position="8.493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77"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78"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79" style:family="paragraph" style:parent-style-name="Text_20_body">
      <style:paragraph-properties fo:text-align="end" style:justify-single-word="false">
        <style:tab-stops>
          <style:tab-stop style:position="8.493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80"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1" style:family="paragraph" style:parent-style-name="Text_20_body">
      <style:paragraph-properties fo:text-align="center" style:justify-single-word="false">
        <style:tab-stops>
          <style:tab-stop style:position="8.493cm"/>
        </style:tab-stops>
      </style:paragraph-properties>
      <style:text-properties style:font-name="Bradley Hand ITC"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82" style:family="paragraph" style:parent-style-name="Text_20_body">
      <style:paragraph-properties fo:margin-left="0cm" fo:margin-right="0cm" fo:line-height="130%" fo:text-align="center" style:justify-single-word="false" fo:text-indent="0cm" style:auto-text-indent="false"/>
      <style:text-properties fo:color="#ff0000" style:font-name="Verdana" fo:font-size="24pt" style:text-underline-style="solid" style:text-underline-width="auto" style:text-underline-color="font-color" fo:font-weight="bold" style:font-size-asian="24pt" style:font-size-complex="24pt"/>
    </style:style>
    <style:style style:name="P83"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none" fo:font-weight="bold" style:font-size-asian="12pt" style:font-size-complex="12pt"/>
    </style:style>
    <style:style style:name="P84"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solid" style:text-underline-width="auto" style:text-underline-color="font-color" fo:font-weight="bold" style:font-size-asian="12pt" style:font-size-complex="12pt"/>
    </style:style>
    <style:style style:name="P85" style:family="paragraph" style:parent-style-name="Horizontal_20_Line">
      <style:paragraph-properties fo:text-align="start" style:justify-single-word="false">
        <style:tab-stops>
          <style:tab-stop style:position="8.493cm"/>
        </style:tab-stops>
      </style:paragraph-properties>
    </style:style>
    <style:style style:name="P86"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87"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88" style:family="paragraph" style:parent-style-name="Text_20_body">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89" style:family="paragraph" style:parent-style-name="Text_20_body">
      <style:text-properties style:font-name="Bradley Hand ITC" fo:font-size="11pt" fo:font-style="italic" fo:font-weight="bold" style:font-size-asian="11pt" style:font-style-asian="italic" style:font-weight-asian="bold" style:font-size-complex="11pt" style:font-style-complex="italic" style:font-weight-complex="bold"/>
    </style:style>
    <style:style style:name="P90" style:family="paragraph" style:parent-style-name="Text_20_body">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91" style:family="paragraph" style:parent-style-name="Text_20_body">
      <style:paragraph-properties fo:text-align="center" style:justify-single-word="false">
        <style:tab-stops>
          <style:tab-stop style:position="8.493cm"/>
        </style:tab-stops>
      </style:paragraph-properties>
      <style:text-properties style:font-name="Bradley Hand ITC"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92" style:family="paragraph" style:parent-style-name="Text_20_body">
      <style:paragraph-properties fo:line-height="100%" fo:text-align="start" style:justify-single-word="false">
        <style:tab-stops>
          <style:tab-stop style:position="8.493cm"/>
        </style:tab-stops>
      </style:paragraph-properties>
    </style:style>
    <style:style style:name="P93" style:family="paragraph" style:parent-style-name="Standard" style:master-page-name="First_20_Page">
      <style:paragraph-properties fo:text-align="center" style:justify-single-word="false"/>
      <style:text-properties style:font-name="Bradley Hand ITC" fo:font-size="22pt" fo:font-style="italic" style:font-size-asian="22pt" style:font-style-asian="italic" style:font-size-complex="22pt" style:font-style-complex="italic"/>
    </style:style>
    <style:style style:name="P94" style:family="paragraph" style:parent-style-name="Standard" style:list-style-name="L1">
      <style:paragraph-properties fo:text-align="center" style:justify-single-word="false"/>
      <style:text-properties style:font-name="Bradley Hand ITC" fo:font-size="22pt" fo:font-style="italic" style:font-size-asian="22pt" style:font-style-asian="italic" style:font-size-complex="22pt" style:font-style-complex="italic"/>
    </style:style>
    <style:style style:name="P95"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96"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97"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98"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99"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100"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101"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102"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103" style:family="paragraph" style:parent-style-name="Standard" style:list-style-name="L2">
      <style:paragraph-properties fo:text-align="justify" style:justify-single-word="false">
        <style:tab-stops/>
      </style:paragraph-properties>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104" style:family="paragraph" style:parent-style-name="Standard" style:list-style-name="L3">
      <style:paragraph-properties fo:text-align="justify"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05" style:family="paragraph" style:parent-style-name="Standard" style:list-style-name="L3">
      <style:paragraph-properties fo:text-align="justify"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06" style:family="paragraph" style:parent-style-name="Standard" style:list-style-name="L3">
      <style:paragraph-properties fo:text-align="justify"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07"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08"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09"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0"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1" style:family="paragraph" style:parent-style-name="Standard" style:list-style-name="L8">
      <style:paragraph-properties fo:text-align="justify" style:justify-single-word="false">
        <style:tab-stops>
          <style:tab-stop style:position="7.22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2" style:family="paragraph" style:parent-style-name="Standard" style:list-style-name="L8">
      <style:paragraph-properties fo:text-align="justify" style:justify-single-word="false">
        <style:tab-stops>
          <style:tab-stop style:position="7.22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3" style:family="paragraph" style:parent-style-name="Standard" style:list-style-name="L8">
      <style:paragraph-properties fo:text-align="justify" style:justify-single-word="false">
        <style:tab-stops>
          <style:tab-stop style:position="7.22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4" style:family="paragraph" style:parent-style-name="Standard" style:list-style-name="L8">
      <style:paragraph-properties fo:text-align="justify" style:justify-single-word="false">
        <style:tab-stops>
          <style:tab-stop style:position="7.22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5" style:family="paragraph" style:parent-style-name="Standard" style:list-style-name="L8">
      <style:paragraph-properties fo:text-align="justify" style:justify-single-word="false">
        <style:tab-stops>
          <style:tab-stop style:position="7.22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6" style:family="paragraph" style:parent-style-name="Standard" style:list-style-name="L9">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7" style:family="paragraph" style:parent-style-name="Standard" style:list-style-name="L9">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8" style:family="paragraph" style:parent-style-name="Standard" style:list-style-name="L9">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19" style:family="paragraph" style:parent-style-name="Standard" style:list-style-name="L9">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0" style:family="paragraph" style:parent-style-name="Standard" style:list-style-name="L9">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1" style:family="paragraph" style:parent-style-name="Standard" style:list-style-name="L9">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2"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3"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4"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5"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6"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7" style:family="paragraph" style:parent-style-name="Standard" style:list-style-name="L12">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8" style:family="paragraph" style:parent-style-name="Standard" style:list-style-name="L12">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29" style:family="paragraph" style:parent-style-name="Standard" style:list-style-name="L13">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0" style:family="paragraph" style:parent-style-name="Standard" style:list-style-name="L13">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1" style:family="paragraph" style:parent-style-name="Standard" style:list-style-name="L13">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2" style:family="paragraph" style:parent-style-name="Standard" style:list-style-name="L13">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3" style:family="paragraph" style:parent-style-name="Standard" style:list-style-name="L13">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4" style:family="paragraph" style:parent-style-name="Standard" style:list-style-name="L14">
      <style:paragraph-properties fo:text-align="start" style:justify-single-word="false">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5" style:family="paragraph" style:parent-style-name="Standard" style:list-style-name="L15">
      <style:paragraph-properties fo:text-align="start" style:justify-single-word="false"/>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6" style:family="paragraph" style:parent-style-name="Standard" style:list-style-name="L15">
      <style:paragraph-properties fo:text-align="start" style:justify-single-word="false"/>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7" style:family="paragraph" style:parent-style-name="Standard" style:list-style-name="L15">
      <style:paragraph-properties fo:text-align="start" style:justify-single-word="false"/>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8" style:family="paragraph" style:parent-style-name="Standard" style:list-style-name="L15">
      <style:paragraph-properties fo:text-align="start" style:justify-single-word="false"/>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39" style:family="paragraph" style:parent-style-name="Standard" style:list-style-name="L15">
      <style:paragraph-properties fo:text-align="start" style:justify-single-word="false"/>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0"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1" style:family="paragraph" style:parent-style-name="Standard" style:list-style-name="L16">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2" style:family="paragraph" style:parent-style-name="Standard" style:list-style-name="L16">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3" style:family="paragraph" style:parent-style-name="Standard" style:list-style-name="L16">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4" style:family="paragraph" style:parent-style-name="Standard" style:list-style-name="L17">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5" style:family="paragraph" style:parent-style-name="Standard" style:list-style-name="L17">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6" style:family="paragraph" style:parent-style-name="Standard" style:list-style-name="L17">
      <style:paragraph-properties fo:text-align="start" style:justify-single-word="false">
        <style:tab-stops>
          <style:tab-stop style:position="8.493cm"/>
        </style:tab-stops>
      </style:paragraph-properties>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P147" style:family="paragraph" style:parent-style-name="Standard" style:list-style-name="L3">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48" style:family="paragraph" style:parent-style-name="Standard" style:list-style-name="L3">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49"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0" style:family="paragraph" style:parent-style-name="Standard" style:list-style-name="L6">
      <style:paragraph-properties fo:text-align="justify"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1"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2"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3"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4" style:family="paragraph" style:parent-style-name="Standard" style:list-style-name="L10">
      <style:paragraph-properties fo:text-align="start"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5" style:family="paragraph" style:parent-style-name="Standard" style:list-style-name="L11">
      <style:paragraph-properties fo:text-align="start"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6" style:family="paragraph" style:parent-style-name="Standard" style:list-style-name="L11">
      <style:paragraph-properties fo:text-align="start" style:justify-single-word="false">
        <style:tab-stops/>
      </style:paragraph-properties>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P157" style:family="paragraph" style:parent-style-name="Standard" style:list-style-name="L7">
      <style:paragraph-properties fo:text-align="justify" style:justify-single-word="false">
        <style:tab-stops/>
      </style:paragraph-properties>
      <style:text-properties style:font-name="Bradley Hand ITC"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8" style:family="paragraph" style:parent-style-name="Standard" style:list-style-name="L7">
      <style:paragraph-properties fo:text-align="justify" style:justify-single-word="false">
        <style:tab-stops/>
      </style:paragraph-properties>
      <style:text-properties style:font-name="Bradley Hand ITC"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9" style:family="paragraph" style:parent-style-name="Standard" style:list-style-name="L3">
      <style:paragraph-properties fo:text-align="justify" style:justify-single-word="false">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160" style:family="paragraph" style:parent-style-name="Standard" style:list-style-name="L3">
      <style:paragraph-properties fo:text-align="justify" style:justify-single-word="false">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161" style:family="paragraph" style:parent-style-name="Standard" style:list-style-name="L3">
      <style:paragraph-properties fo:text-align="justify" style:justify-single-word="false">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162"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163"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164" style:family="paragraph" style:parent-style-name="Standard" style:list-style-name="L5">
      <style:paragraph-properties fo:text-align="justify" style:justify-single-word="false">
        <style:tab-stops>
          <style:tab-stop style:position="6.085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165"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P166" style:family="paragraph" style:parent-style-name="Standard">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P167" style:family="paragraph" style:parent-style-name="Standard" style:list-style-name="L18">
      <style:paragraph-properties fo:text-align="start" style:justify-single-word="false">
        <style:tab-stops>
          <style:tab-stop style:position="8.493cm"/>
        </style:tab-stops>
      </style:paragraph-properties>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P168" style:family="paragraph" style:parent-style-name="Standard" style:list-style-name="L2">
      <style:paragraph-properties fo:text-align="center" style:justify-single-word="false">
        <style:tab-stops/>
      </style:paragraph-properties>
      <style:text-properties style:font-name="Bradley Hand ITC"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9" style:family="paragraph" style:parent-style-name="Standard" style:list-style-name="L2">
      <style:paragraph-properties fo:text-align="center" style:justify-single-word="false">
        <style:tab-stops/>
      </style:paragraph-properties>
      <style:text-properties style:font-name="Bradley Hand ITC" fo:font-size="12pt" fo:font-style="normal" style:text-underline-style="none" fo:font-weight="normal" style:font-size-asian="12pt" style:font-style-asian="normal" style:font-weight-asian="normal" style:font-size-complex="12pt" style:font-style-complex="normal" style:font-weight-complex="normal"/>
    </style:style>
    <style:style style:name="P170" style:family="paragraph" style:parent-style-name="Standard" style:list-style-name="L3">
      <style:paragraph-properties fo:text-align="justify" style:justify-single-word="false">
        <style:tab-stops/>
      </style:paragraph-properties>
      <style:text-properties style:font-name="Bradley Hand ITC" fo:font-size="10pt" fo:font-style="italic" style:text-underline-style="none" fo:font-weight="normal" style:font-size-asian="10pt" style:font-style-asian="italic" style:font-weight-asian="normal" style:font-size-complex="10pt" style:font-style-complex="italic" style:font-weight-complex="normal"/>
    </style:style>
    <style:style style:name="P171" style:family="paragraph" style:parent-style-name="Standard" style:list-style-name="L4">
      <style:paragraph-properties fo:text-align="justify" style:justify-single-word="false">
        <style:tab-stops>
          <style:tab-stop style:position="6.085cm"/>
        </style:tab-stops>
      </style:paragraph-properties>
      <style:text-properties style:font-name="Bradley Hand ITC" fo:font-size="10pt" fo:font-style="normal" style:text-underline-style="none" fo:font-weight="normal" style:font-size-asian="10pt" style:font-style-asian="normal" style:font-weight-asian="normal" style:font-size-complex="10pt" style:font-style-complex="normal" style:font-weight-complex="normal"/>
    </style:style>
    <style:style style:name="P172" style:family="paragraph" style:parent-style-name="Standard" style:list-style-name="L4">
      <style:paragraph-properties fo:text-align="justify" style:justify-single-word="false">
        <style:tab-stops>
          <style:tab-stop style:position="6.085cm"/>
        </style:tab-stops>
      </style:paragraph-properties>
      <style:text-properties style:font-name="Bradley Hand ITC" fo:font-size="10pt" fo:font-style="normal" style:text-underline-style="none" fo:font-weight="normal" style:font-size-asian="10pt" style:font-style-asian="normal" style:font-weight-asian="normal" style:font-size-complex="10pt" style:font-style-complex="normal" style:font-weight-complex="normal"/>
    </style:style>
    <style:style style:name="P173" style:family="paragraph" style:parent-style-name="Standard" style:list-style-name="L4">
      <style:paragraph-properties fo:text-align="justify" style:justify-single-word="false">
        <style:tab-stops>
          <style:tab-stop style:position="6.085cm"/>
        </style:tab-stops>
      </style:paragraph-properties>
      <style:text-properties style:font-name="Bradley Hand ITC" fo:font-size="10pt" fo:font-style="normal" style:text-underline-style="none" fo:font-weight="normal" style:font-size-asian="10pt" style:font-style-asian="normal" style:font-weight-asian="normal" style:font-size-complex="10pt" style:font-style-complex="normal" style:font-weight-complex="normal"/>
    </style:style>
    <style:style style:name="P174" style:family="paragraph" style:parent-style-name="Standard" style:list-style-name="L4">
      <style:paragraph-properties fo:text-align="justify" style:justify-single-word="false">
        <style:tab-stops>
          <style:tab-stop style:position="6.085cm"/>
        </style:tab-stops>
      </style:paragraph-properties>
      <style:text-properties style:font-name="Bradley Hand ITC" fo:font-size="10pt" fo:font-style="normal" style:text-underline-style="none" fo:font-weight="normal" style:font-size-asian="10pt" style:font-style-asian="normal" style:font-weight-asian="normal" style:font-size-complex="10pt" style:font-style-complex="normal" style:font-weight-complex="normal"/>
    </style:style>
    <style:style style:name="P175" style:family="paragraph" style:parent-style-name="Standard" style:list-style-name="L10">
      <style:paragraph-properties fo:text-align="center" style:justify-single-word="false">
        <style:tab-stops/>
      </style:paragraph-properties>
      <style:text-properties style:font-name="Bradley Hand ITC"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76" style:family="paragraph" style:parent-style-name="Standard">
      <style:paragraph-properties fo:text-align="start" style:justify-single-word="false"/>
      <style:text-properties style:font-name="Bradley Hand ITC" fo:font-size="8pt" fo:font-style="normal" style:text-underline-style="none" fo:font-weight="normal" style:font-size-asian="8pt" style:font-style-asian="normal" style:font-weight-asian="normal" style:font-size-complex="8pt" style:font-style-complex="normal" style:font-weight-complex="normal"/>
    </style:style>
    <style:style style:name="P177" style:family="paragraph" style:parent-style-name="Standard" style:master-page-name="Standard">
      <style:paragraph-properties fo:text-align="start" style:justify-single-word="false"/>
      <style:text-properties fo:color="#ff0000" style:font-name="Verdana1" fo:font-size="15pt" fo:font-style="normal" fo:font-weight="bold" style:font-size-asian="15pt" style:font-style-asian="normal" style:font-weight-asian="bold" style:font-size-complex="15pt" style:font-style-complex="normal" style:font-weight-complex="bold"/>
    </style:style>
    <style:style style:name="P178" style:family="paragraph" style:parent-style-name="Standard" style:list-style-name="L1">
      <style:paragraph-properties fo:margin-left="0cm" fo:margin-right="0.6cm" fo:text-align="center" style:justify-single-word="false" fo:text-indent="0cm" style:auto-text-indent="false"/>
      <style:text-properties style:font-name="Bradley Hand ITC"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79" style:family="paragraph" style:parent-style-name="Standard" style:list-style-name="L1">
      <style:paragraph-properties fo:margin-left="0cm" fo:margin-right="0.6cm" fo:text-align="justify" style:justify-single-word="false" fo:text-indent="0cm" style:auto-text-indent="false"/>
      <style:text-properties style:font-name="Bradley Hand ITC" fo:font-size="10.5pt" fo:font-style="normal" style:font-size-asian="10.5pt" style:font-style-asian="normal" style:font-size-complex="10.5pt" style:font-style-complex="normal"/>
    </style:style>
    <style:style style:name="P180" style:family="paragraph" style:parent-style-name="Standard" style:list-style-name="L1">
      <style:paragraph-properties fo:margin-left="0cm" fo:margin-right="0.6cm" fo:text-align="justify" style:justify-single-word="false" fo:text-indent="0cm" style:auto-text-indent="false"/>
      <style:text-properties style:font-name="Bradley Hand ITC" fo:font-size="10.5pt" fo:font-style="normal" fo:font-weight="normal" style:font-size-asian="10.5pt" style:font-style-asian="normal" style:font-weight-asian="normal" style:font-size-complex="10.5pt" style:font-style-complex="normal" style:font-weight-complex="normal"/>
    </style:style>
    <style:style style:name="P181" style:family="paragraph" style:parent-style-name="Standard" style:list-style-name="L1">
      <style:paragraph-properties fo:margin-left="0cm" fo:margin-right="0.6cm" fo:text-align="justify" style:justify-single-word="false" fo:text-indent="0cm" style:auto-text-indent="false"/>
      <style:text-properties style:font-name="Bradley Hand ITC" fo:font-size="10.5pt" fo:font-style="normal" fo:font-weight="normal" style:font-size-asian="10.5pt" style:font-style-asian="normal" style:font-weight-asian="normal" style:font-size-complex="10.5pt" style:font-style-complex="normal" style:font-weight-complex="normal"/>
    </style:style>
    <style:style style:name="P182" style:family="paragraph" style:parent-style-name="Standard" style:list-style-name="L1">
      <style:paragraph-properties fo:margin-left="0cm" fo:margin-right="0.6cm" fo:text-align="justify" style:justify-single-word="false" fo:text-indent="0cm" style:auto-text-indent="false"/>
      <style:text-properties style:font-name="Bradley Hand ITC" fo:font-size="10.5pt" fo:font-style="normal" fo:font-weight="normal" style:font-size-asian="10.5pt" style:font-style-asian="normal" style:font-weight-asian="normal" style:font-size-complex="10.5pt" style:font-style-complex="normal" style:font-weight-complex="normal"/>
    </style:style>
    <style:style style:name="P183" style:family="paragraph" style:parent-style-name="Standard" style:master-page-name="Standard">
      <style:paragraph-properties fo:text-align="justify" style:justify-single-word="false">
        <style:tab-stops>
          <style:tab-stop style:position="7.223cm"/>
        </style:tab-stops>
      </style:paragraph-properties>
      <style:text-properties style:font-name="Bradley Hand ITC" fo:font-size="15pt" fo:font-style="italic" style:text-underline-style="none" fo:font-weight="normal" style:font-size-asian="15pt" style:font-style-asian="italic" style:font-weight-asian="normal" style:font-size-complex="15pt" style:font-style-complex="italic" style:font-weight-complex="normal"/>
    </style:style>
    <style:style style:name="P184" style:family="paragraph" style:parent-style-name="Standard" style:master-page-name="Standard">
      <style:paragraph-properties fo:text-align="start" style:justify-single-word="false">
        <style:tab-stops/>
      </style:paragraph-properties>
      <style:text-properties style:font-name="Bradley Hand ITC" fo:font-size="22pt" fo:font-style="italic" fo:font-weight="normal" style:font-size-asian="22pt" style:font-style-asian="italic" style:font-weight-asian="normal" style:font-size-complex="22pt" style:font-style-complex="italic" style:font-weight-complex="normal"/>
    </style:style>
    <style:style style:name="P185"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style>
    <style:style style:name="T7" style:family="text">
      <style:text-properties fo:font-style="italic" style:font-style-asian="italic" style:font-weight-asian="bold"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0.5pt" fo:font-weight="normal" style:font-size-asian="10.5pt" style:font-weight-asian="normal" style:font-size-complex="10.5pt" style:font-weight-complex="normal"/>
    </style:style>
    <style:style style:name="T11" style:family="text">
      <style:text-properties fo:font-size="10.5pt" style:font-size-asian="10.5pt" style:font-size-complex="10.5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font-weight-asian="bold"/>
    </style:style>
    <style:style style:name="T19" style:family="text">
      <style:text-properties style:font-weight-asian="bold" style:font-weight-complex="bold"/>
    </style:style>
    <style:style style:name="T20" style:family="text">
      <style:text-properties fo:language="en" fo:country="US"/>
    </style:style>
    <style:style style:name="T21" style:family="text">
      <style:text-properties fo:font-size="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font-style="normal" style:font-size-asian="11pt" style:font-style-asian="normal" style:font-size-complex="11pt" style:font-style-complex="normal"/>
    </style:style>
    <style:style style:name="T25" style:family="text">
      <style:text-properties fo:font-size="11pt" style:text-underline-style="none" fo:font-weight="normal" style:font-size-asian="11pt" style:font-weight-asian="normal" style:font-size-complex="11pt" style:font-weight-complex="normal"/>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tyle="normal"/>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weight-asian="normal"/>
    </style:style>
    <style:style style:name="T35" style:family="text">
      <style:text-properties style:font-weight-asian="normal" style:font-weight-complex="bold"/>
    </style:style>
    <style:style style:name="T36" style:family="text">
      <style:text-properties style:font-style-asian="italic"/>
    </style:style>
    <style:style style:name="T37" style:family="text">
      <style:text-properties fo:color="#000000" style:font-name="Verdana" fo:font-size="16pt" fo:font-style="normal" style:text-underline-style="none" fo:font-weight="bold" style:font-size-asian="16pt" style:font-style-asian="normal" style:font-size-complex="16pt" style:font-style-complex="normal"/>
    </style:style>
    <style:style style:name="T38" style:family="text">
      <style:text-properties fo:font-size="13pt" style:text-underline-style="solid" style:text-underline-width="auto" style:text-underline-color="font-color" style:font-size-asian="13pt" style:font-size-complex="13pt"/>
    </style:style>
    <style:style style:name="T39" style:family="text">
      <style:text-properties fo:font-size="13pt" style:font-size-asian="13pt" style:font-size-complex="13pt"/>
    </style:style>
    <style:style style:name="T40" style:family="text">
      <style:text-properties fo:color="#ff0000" style:font-name="Bradley Hand ITC" fo:font-size="13pt" fo:font-style="italic" fo:font-weight="bold" style:font-size-asian="13pt" style:font-style-asian="italic" style:font-weight-asian="bold" style:font-size-complex="13pt" style:font-style-complex="italic" style:font-weight-complex="bold"/>
    </style:style>
    <style:style style:name="T41" style:family="text">
      <style:text-properties fo:color="#ff0000" style:font-name="Bradley Hand ITC" fo:font-style="italic" style:text-underline-style="none" fo:font-weight="bold" style:font-style-asian="italic" style:font-weight-asian="bold" style:font-style-complex="italic" style:font-weight-complex="bold"/>
    </style:style>
    <style:style style:name="T42" style:family="text">
      <style:text-properties fo:color="#ff0000" style:font-name="Verdana1" fo:font-size="15pt" fo:font-style="normal" style:text-underline-style="none" fo:font-weight="bold" style:font-size-asian="15pt" style:font-style-asian="normal" style:font-weight-asian="bold" style:font-size-complex="15pt" style:font-style-complex="normal" style:font-weight-complex="bold"/>
    </style:style>
    <style:style style:name="T43" style:family="text">
      <style:text-properties fo:color="#ff0000" style:font-name="Verdana1" fo:font-style="normal" fo:font-weight="bold" style:font-style-asian="normal" style:font-weight-asian="bold" style:font-style-complex="normal" style:font-weight-complex="bold"/>
    </style:style>
    <style:style style:name="T44" style:family="text">
      <style:text-properties style:font-name="Bradley Hand ITC"/>
    </style:style>
    <style:style style:name="T45" style:family="text">
      <style:text-properties style:font-name="Bradley Hand ITC" fo:font-size="11pt" fo:font-style="normal" style:text-underline-style="none" fo:font-weight="normal" style:font-size-asian="11pt" style:font-style-asian="normal" style:font-weight-asian="normal" style:font-size-complex="11pt" style:font-style-complex="normal" style:font-weight-complex="normal"/>
    </style:style>
    <style:style style:name="T46" style:family="text">
      <style:text-properties style:font-name="Bradley Hand ITC" fo:font-size="11pt" fo:font-style="normal" style:text-underline-style="none" fo:font-weight="bold" style:font-size-asian="11pt" style:font-style-asian="normal" style:font-weight-asian="bold" style:font-size-complex="11pt" style:font-style-complex="normal" style:font-weight-complex="bold"/>
    </style:style>
    <style:style style:name="T47" style:family="text">
      <style:text-properties style:font-name="Bradley Hand ITC" fo:font-size="11pt" fo:font-style="normal" style:text-underline-style="none" fo:font-weight="bold" style:font-size-asian="11pt" style:font-style-asian="normal" style:font-weight-asian="normal" style:font-size-complex="11pt" style:font-style-complex="normal" style:font-weight-complex="normal"/>
    </style:style>
    <style:style style:name="T48" style:family="text">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T49" style:family="text">
      <style:text-properties style:font-name="Bradley Hand ITC" fo:font-size="11pt" fo:font-style="normal" fo:font-weight="bold" style:font-size-asian="11pt" style:font-style-asian="normal" style:font-weight-asian="bold" style:font-size-complex="11pt" style:font-style-complex="normal" style:font-weight-complex="bold"/>
    </style:style>
    <style:style style:name="T50" style:family="text">
      <style:text-properties style:font-name="Bradley Hand ITC" fo:font-size="11pt" fo:font-style="italic" style:text-underline-style="none" fo:font-weight="normal" style:font-size-asian="11pt" style:font-style-asian="italic" style:font-weight-asian="normal" style:font-size-complex="11pt" style:font-style-complex="italic" style:font-weight-complex="normal"/>
    </style:style>
    <style:style style:name="T51" style:family="text">
      <style:text-properties style:font-name="Bradley Hand ITC" fo:font-size="11pt" fo:font-style="italic" style:text-underline-style="none" fo:font-weight="bold" style:font-size-asian="11pt" style:font-style-asian="italic" style:font-weight-asian="bold" style:font-size-complex="11pt" style:font-style-complex="italic" style:font-weight-complex="bold"/>
    </style:style>
    <style:style style:name="T52" style:family="text">
      <style:text-properties style:font-name="Bradley Hand ITC" fo:font-size="11pt" fo:font-style="italic" fo:font-weight="bold" style:font-size-asian="11pt" style:font-style-asian="italic" style:font-weight-asian="bold" style:font-size-complex="11pt" style:font-style-complex="italic" style:font-weight-complex="bold"/>
    </style:style>
    <style:style style:name="T53" style:family="text">
      <style:text-properties style:font-name="Bradley Hand ITC" fo:font-size="11pt" fo:font-style="italic" fo:font-weight="normal" style:font-size-asian="11pt" style:font-style-asian="italic" style:font-weight-asian="normal" style:font-size-complex="11pt" style:font-style-complex="italic" style:font-weight-complex="normal"/>
    </style:style>
    <style:style style:name="T54" style:family="text">
      <style:text-properties style:font-name="Bradley Hand ITC" fo:font-size="8pt" fo:font-style="normal" style:text-underline-style="none" fo:font-weight="normal" style:font-size-asian="8pt" style:font-style-asian="normal" style:font-weight-asian="normal" style:font-size-complex="8pt" style:font-style-complex="normal" style:font-weight-complex="normal"/>
    </style:style>
    <style:style style:name="T55" style:family="text">
      <style:text-properties style:font-name="Bradley Hand ITC" fo:font-size="8pt" fo:font-style="italic" style:text-underline-style="none" fo:font-weight="normal" style:font-size-asian="8pt" style:font-style-asian="italic" style:font-weight-asian="normal" style:font-size-complex="8pt" style:font-style-complex="italic" style:font-weight-complex="normal"/>
    </style:style>
    <style:style style:name="T56" style:family="text">
      <style:text-properties fo:font-size="8pt" fo:font-weight="normal" style:font-size-asian="8pt" style:font-weight-asian="normal" style:font-size-complex="8pt" style:font-weight-complex="normal"/>
    </style:style>
    <style:style style:name="T57" style:family="text">
      <style:text-properties fo:font-size="8pt" style:font-size-asian="8pt" style:font-size-complex="8pt"/>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ize="12pt" fo:font-style="normal" style:font-size-asian="12pt" style:font-style-asian="normal" style:font-size-complex="12pt" style:font-style-complex="normal"/>
    </style:style>
    <style:style style:name="T60" style:family="text">
      <style:text-properties fo:font-size="9pt" style:font-size-asian="9pt" style:font-size-complex="9pt"/>
    </style:style>
    <style:style style:name="T61" style:family="text">
      <style:text-properties style:font-name="Trebuchet MS" style:font-name-asian="Trebuchet MS" style:font-name-complex="Trebuchet MS"/>
    </style:style>
    <style:style style:name="T62" style:family="text">
      <style:text-properties style:font-weight-complex="bold"/>
    </style:style>
    <style:style style:name="T63" style:family="text">
      <style:text-properties style:font-style-asian="normal"/>
    </style:style>
    <style:style style:name="T64" style:family="text">
      <style:text-properties style:font-style-complex="normal"/>
    </style:style>
    <style:style style:name="T65" style:family="text">
      <style:text-properties style:font-size-asian="11pt"/>
    </style:style>
    <style:style style:name="T66" style:family="text">
      <style:text-properties style:font-size-complex="11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i" text:start-value="2">
        <style:list-level-properties text:min-label-width="0.635cm"/>
      </text:list-level-style-number>
      <text:list-level-style-number text:level="2" text:style-name="Numbering_20_Symbols" style:num-format="i" text:display-levels="2">
        <style:list-level-properties text:space-before="0.053cm" text:min-label-width="0.635cm"/>
      </text:list-level-style-number>
      <text:list-level-style-number text:level="3"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8">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number text:level="1" style:num-prefix="(" style:num-suffix=")" style:num-format="1">
        <style:list-level-properties text:min-label-width="0.635cm"/>
      </text:list-level-style-number>
      <text:list-level-style-number text:level="2" text:style-name="Numbering_20_Symbols" style:num-format="i" text:display-levels="2">
        <style:list-level-properties text:space-before="0.092cm" text:min-label-width="0.635cm"/>
      </text:list-level-style-number>
      <text:list-level-style-number text:level="3" style:num-suffix="." style:num-format="1" text:display-levels="3">
        <style:list-level-properties text:space-before="0.183cm" text:min-label-width="0.635cm"/>
      </text:list-level-style-number>
      <text:list-level-style-number text:level="4" style:num-suffix="." style:num-format="1" text:display-levels="4">
        <style:list-level-properties text:space-before="0.275cm" text:min-label-width="0.635cm"/>
      </text:list-level-style-number>
      <text:list-level-style-number text:level="5" style:num-suffix="." style:num-format="1" text:display-levels="5">
        <style:list-level-properties text:space-before="0.367cm" text:min-label-width="0.635cm"/>
      </text:list-level-style-number>
      <text:list-level-style-number text:level="6" style:num-suffix="." style:num-format="1" text:display-levels="6">
        <style:list-level-properties text:space-before="0.459cm" text:min-label-width="0.635cm"/>
      </text:list-level-style-number>
      <text:list-level-style-number text:level="7" style:num-suffix="." style:num-format="1" text:display-levels="7">
        <style:list-level-properties text:space-before="0.55cm" text:min-label-width="0.635cm"/>
      </text:list-level-style-number>
      <text:list-level-style-number text:level="8" style:num-suffix="." style:num-format="1" text:display-levels="8">
        <style:list-level-properties text:space-before="0.642cm" text:min-label-width="0.635cm"/>
      </text:list-level-style-number>
      <text:list-level-style-number text:level="9" style:num-suffix="." style:num-format="1" text:display-levels="9">
        <style:list-level-properties text:space-before="0.734cm" text:min-label-width="0.635cm"/>
      </text:list-level-style-number>
      <text:list-level-style-number text:level="10" style:num-suffix="." style:num-format="1" text:display-levels="10">
        <style:list-level-properties text:space-before="0.826cm" text:min-label-width="0.635cm"/>
      </text:list-level-style-number>
    </text:list-style>
    <text:list-style style:name="L1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18">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62"/>
      <text:p text:style-name="P62"/>
      <text:p text:style-name="P62"/>
      <text:p text:style-name="P62"/>
      <text:p text:style-name="P62"/>
      <text:p text:style-name="P62"/>
      <text:p text:style-name="P62"><text:line-break/><text:span text:style-name="T37">Appunti del corso di</text:span></text:p>
      <text:p text:style-name="P82">Metodologia della Scienza Giuridica</text:p>
      <text:p text:style-name="P83">del Prof. Carcaterra</text:p>
      <text:p text:style-name="P83">a cura di Alessandra Lumaca</text:p>
      <text:p text:style-name="P84"/>
      <text:p text:style-name="P70">Secondo trimestre A.A. 2006 – Università LUISS Guido Carli</text:p>
      <text:list text:style-name="L1">
        <text:list-header>
          <text:p text:style-name="P94"/>
        </text:list-header>
      </text:list>
      <text:p text:style-name="P62"/>
      <text:p text:style-name="P62"/>
      <text:p text:style-name="Standard"/>
      <text:p text:style-name="P62"><text:lin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77">Prima Parte</text:p>
      <text:p text:style-name="P68"/>
      <text:list text:style-name="L1">
        <text:list-header>
          <text:p text:style-name="P178">Prima lezione</text:p>
          <text:p text:style-name="P179">Il corso di metodologia della scienza giuridica si occupa, per quanto concerne la prima parte, della <text:span text:style-name="T2">teoria generale del diritto</text:span><text:span text:style-name="T4">, trattata nel libro 'Corso di filosofia del diritto', mentre, la seconda parte attiene all'</text:span><text:span text:style-name="T2">analisi dei procedimenti argomentativi</text:span><text:span text:style-name="T4">, la quale verrà presentata attraverso dei seminari e delle dispense fornite dal professor Carcaterra. Per quanto concerne la </text:span><text:span text:style-name="T2">filosofia del diritto</text:span><text:span text:style-name="T4">, abbiamo a che fare con una disciplina molto antica che riflette sul diritto e che divenne propriamente autonoma a partire dal settecento, in Germania. E' difficile definire esaurientemente tale disciplina, in quanto, può presentarsi sotto diverse interpretazioni a seconda del significato attribuito al diritto stesso. In ogni caso, i suoi </text:span><text:span text:style-name="T2">spazi di ricerca </text:span><text:span text:style-name="T4">sono tre:</text:span></text:p>
          <text:p text:style-name="P180">i)il diritto nella sua <text:span text:style-name="T2">oggettività </text:span>ed <text:span text:style-name="T2">universalità</text:span>, il quale ci porta a studiare con prevalenza i <text:span text:style-name="T2">concetti giuridici fondamentali </text:span>e <text:span text:style-name="T2">costanti</text:span>.</text:p>
          <text:p text:style-name="P180">ii)la <text:span text:style-name="T2">teoria della giustizia</text:span> che riporta al filone di ricerca più antico e complesso riguardante la filosofia in genere e corrispondente alla domanda:''<text:span text:style-name="T5">che cosa <text:s/>è il diritto?</text:span>''', e più precisamente ''<text:span text:style-name="T5">che cosa è, in generale il diritto positivo o vigente)''</text:span>.</text:p>
          <text:p text:style-name="P180">iii)la <text:span text:style-name="T2">metafisica del diritto</text:span>, disciplina che studia il ruolo del diritto all'interno della vita degli uomini e risponde alle seguenti domande:''1.<text:span text:style-name="T5">qual'è il fondamento ontologico del diritto?2.perché il diritto è una costante di riferimento nella vita sociale dell'uomo?3.quali sono i rapporti fra il diritto e le altre strutture attraverso le quali gli uomini vivono organizzandosi?</text:span></text:p>
        </text:list-header>
      </text:list>
      <text:p text:style-name="P11"/>
      <text:p text:style-name="P15">La domanda fondamentale alla quale inizialmente dobbiamo rispondere è <text:span text:style-name="T2">che cos'è la metodologia di una scienza? </text:span>La metodologia di una qualsiasi scienza è il <text:span text:style-name="T2">modo </text:span>in cui la scienza stessa opera; gli <text:span text:style-name="T2">strumenti </text:span>di cui si serve. Questo discorso si può fare per qualsiasi scienza, prendiamo in considerazione, per esempio, la <text:span text:style-name="T2">fisica</text:span>; disciplina nella quale si presentano una serie di problemi, ai quali, lo scienziato cerca di trovare una soluzione. Per risolvere un problema di fisica, lo scienziato lavora, agendo concretamente e senza enunciare o riflettere su ciò che ha fatto, una volta che ha compiuto una determinata operazione. La riflessione è solo successiva e non rientra nella sfera d'interesse dello scienziato, bensì è compito della <text:span text:style-name="T2">metodologia</text:span>. Quando uno scienziato, per esempio, si occupa del cambiamento di temperatura di un metallo si comporta in questa maniera:</text:p>
      <text:p text:style-name="P16"><text:span text:style-name="T4">i)in </text:span>primis<text:span text:style-name="T4">, si rifa ad una legge fisica come, in questo caso, alla legge di dilatazione termica, la quale presenta una forma caratteristica; una particolare </text:span>struttura <text:s/>logica<text:span text:style-name="T4">.. <text:s text:c="4"/>Se </text:span>A<text:span text:style-name="T4">.. allora </text:span>B<text:span text:style-name="T4">.. <text:s text:c="5"/>( ossia, se il metallo </text:span>A <text:span text:style-name="T4">è stato sottoposto ad un aumento di temperatura, allora questo subirà conseguenzialmente una dilatazione). </text:span>N.B.<text:span text:style-name="T4"> </text:span><text:span text:style-name="T10">Naturalmente all'interno di questa determinata struttura logica vengono utilizzati e presupposti alcuni </text:span><text:span text:style-name="T11">concetti tecnici</text:span><text:span text:style-name="T10">, come il concetto di massa, volume, etc.</text:span></text:p>
      <text:p text:style-name="P15"><text:s text:c="3"/>Nella <text:span text:style-name="T2">scienza giuridica</text:span>, il procedimento seguito è del tutto simile. In effetti, anche in questo disciplina, abbiamo la necessità di risolvere dei problemi ed in particolare, quello riguardante l'obbiettivo finale della scienza giuridica stessa, ossia l'applicazione al <text:span text:style-name="T2">caso concreto. </text:span>Il diritto partendo da certi fatti, si domanda, quali conseguenze giuridiche scaturiscono dagli stessi( domanda del <text:span text:style-name="T2">Quid iuris</text:span>). <text:span text:style-name="T2">Ma che cos'è propriamente il diritto?</text:span> Bisogna precisare che la parola 'diritto', risulta essere alquanto ambigua dal punto di vista terminologico ed a seconda di come si usa, presuppone esiti del tutto differenti. Per esempio, nella frase ''nell'attuale <text:span text:style-name="T2">diritto italiano</text:span>, i cittadini hanno <text:span text:style-name="T2">diritto </text:span>all'assistenza'', nel primo caso, si coglie il diritto nel suo insieme, parlando propriamente di <text:span text:style-name="T2">diritto <text:s/>oggettivo</text:span>, mentre, nel secondo caso, si fa riferimento alla posizione soggettiva interna di un diritto, ossia il <text:span text:style-name="T2">diritto soggettivo</text:span>. Inoltre, per quanto concerne la domanda sopra presentata, che, come abbiamo specificato, rientra nell'ambito del <text:span text:style-name="T2">diritto oggettivo</text:span>, si possono dare tre risposte <text:s/>che rientrano in <text:span text:style-name="T2">tre concezioni differenti</text:span>:</text:p>
      <text:p text:style-name="P15">i)le <text:span text:style-name="T13">concezioni giusnaturaliste</text:span><text:span text:style-name="T12">.</text:span><text:span text:style-name="T15">. </text:span></text:p>
      <text:p text:style-name="P17">Secondo tali concezioni <text:span text:style-name="T2">non positivistiche</text:span>, il diritto viene presentato come un <text:span text:style-name="T2">insieme di principi ideali</text:span>, che esistono <text:span text:style-name="T2">a priori</text:span> <text:s/>prima di qualsiasi atto umano; ossia l'insieme dei <text:span text:style-name="T2">principi di giustizia</text:span> che sono desumibili dalla natura dell'uomo o delle cose. Le leggi non sono imposte agli uomini, ma sono negli uomini, ossia sono connaturati alla loro natura. Dunque, essa definisce il <text:span text:style-name="T2">diritto giusto </text:span>ma non quello positivo o vigente. Si tratta, in ogni caso, di una concezione antichissima che rimanda a Platone, Aristotele ed agli stoici, che ha avuto successo anche nel medioevo grazie San Tommaso e che si lega ad altri nomi importanti come quelli di Hobbes, Grozio, Rousseau, Locke e forse Kant, anche se probabilmente sarebbe meglio definirlo un giusnaturazionalista. Concezione nella quale, la stessa teoria generale ha trovato le sue prime formulazioni ma che, tuttavia, nella definizione del diritto oggettivo, ha poi lasciato il posto ad altre teorie. <text:s/></text:p>
      <text:p text:style-name="P15">ii)le <text:span text:style-name="T13">concezioni sociologiche</text:span><text:span text:style-name="T12">.</text:span><text:span text:style-name="T15">. </text:span></text:p>
      <text:p text:style-name="P17">Secondo le concezioni sociologiche, le quali accusarono di astrattezza la concezione normativistica, il <text:span text:style-name="T2">diritto </text:span><text:span text:style-name="T18">c</text:span>onsiste in <text:span text:style-name="T2">fatti sociali </text:span><text:span text:style-name="T18">c</text:span>oncreti. Anche qui non esiste una sola concezione sociologica del diritto, ma diverse dottrine di ispirazione sociologica, delle quali le più note sono l'<text:span text:style-name="T2">istituzionalismo</text:span><text:span text:style-name="T18"> </text:span>e il <text:span text:style-name="T2">realismo giuridico.</text:span></text:p>
      <text:p text:style-name="P15">2.1.<text:span text:style-name="T13">Istituzionalismo</text:span><text:span text:style-name="T2">. </text:span></text:p>
      <text:p text:style-name="P15">L'istituzionalismo identifica il diritto come il <text:span text:style-name="T2">fatto sociale per eccellenza</text:span>, la stessa società organizzata. Diritto e società vanno sempre insieme, <text:span text:style-name="T2">ubi ius ibi societas </text:span><text:s/>e viceversa. Le norme, non sono, dunque, secondo questa teoria, la prima fonte della giuridicità, perché, a loro volta, esse sono creature ed elementi di una istituzione. I principali esponenti dell'<text:span text:style-name="T2">istituzionalismo</text:span>, furono <text:span text:style-name="T2">Santi Romani </text:span>, professore di diritto amministrativo ed il francese, <text:span text:style-name="T2">Hariou</text:span>. La concezione istituzionalistica ha permesso di superare la <text:span text:style-name="T5">concezione statalistica del diritto </text:span>elaborato da Hegel( se c'è un diritto, c'è uno Stato e viceversa), la quale fuori una gran parte del diritto stesso e di introdurre il concetto di <text:span text:style-name="T5">diritto internazionale</text:span>. In effetti, una volta affermato, con la teoria istituzionalistica, che dovunque c'è una società organizzata, li c'è pure un diritto oggettivo, segue che, poiché ci sono società organizzate che non sono degli stati. Ci saranno forme di diritto non statuale. La dottrina istituzionalistica ha avuto una certa fortuna , specialmente nell'area del <text:span text:style-name="T2">diritto pubblico </text:span>e del <text:span text:style-name="T2">diritto del lavoro</text:span>. </text:p>
      <text:p text:style-name="P15">2.2.<text:span text:style-name="T13">Realismo giuridico</text:span><text:span text:style-name="T12">.</text:span>. </text:p>
      <text:p text:style-name="P15">Sorse all'inizio del novecento per opera di vari filosofi e giuristi(da ricordare è <text:span text:style-name="T2">Holmes</text:span>, anche giudice e presidente)soprattutto negli Stati Uniti, mentre con scarsa diffusione nell'Europa continentale. Il diritto non è la società nel suo complesso, ma quel <text:span text:style-name="T2">fatto sociale costituito dal comportamento del giudice.</text:span> Il diritto, come diceva Holmes, altro non è che l'insieme delle <text:span text:style-name="T2">sentenze</text:span> emesse dai magistrati, cosicché conoscere il diritto è prevedere, in ciascun caso concreto, quella che potrà essere la decisione del giudice. . Nell'ambito dell'Europa continentale, il realismo giuridico non è stato mai applicato isolatamente ma sempre sintetizzato con il normativismo.</text:p>
      <text:p text:style-name="P15">iii)le<text:span text:style-name="T13"> concezioni normativistiche</text:span><text:span text:style-name="T16">.. </text:span></text:p>
      <text:p text:style-name="P17">Il diritto è considerato come un <text:span text:style-name="T2">insieme di norme, </text:span>un <text:span text:style-name="T2">ordinamento normativo</text:span>, per lo più deciso da determinati soggetti od, in alcuni casi, da consuetudini. Anche nelle<text:span text:style-name="T2"> concezioni sociologiche</text:span>, si parla di ordinamento, ma limitatamente di ordinamento sociale. Il punto di vista che caratterizza il normativismo è contenuto in quello che si può chiamare <text:span text:style-name="T2">principio di normatività</text:span>, secondo cui, la fonte delle qualità giuridiche e della giuridicità di un fatto è solo una <text:span text:style-name="T2">norma</text:span>. Ma che cos'è una norma? A questa domanda, la risposta varia, all'interno del normativismo; eppure un concetto generico comune c'è ed è che la <text:span text:style-name="T2">norma </text:span><text:span text:style-name="T18">è</text:span> una <text:span text:style-name="T2">proposizione prescrittiva</text:span><text:span text:style-name="T18">.</text:span> Il normativismo è probabilmente la concezione più diffusa, sia tra i filosofi del diritto, sia nella scienza giuridica italiana ed europea. Il normativismo, comunque, non rappresenta un'univoca concezione ma una corrente di pensiero al cui interno si sono mosse, su molti punti in contrasto fra loro, diverse concezioni più particolari, attraverso la cui dialettica hanno ricevuto approfondimento e chiarificazione, i concetti di <text:span text:style-name="T2">norma</text:span><text:span text:style-name="T18">,</text:span> <text:span text:style-name="T2">ordinamento</text:span><text:span text:style-name="T18"> </text:span>e le condizioni specifiche della <text:span text:style-name="T2">positività del diritto</text:span><text:span text:style-name="T18">.</text:span></text:p>
      <text:p text:style-name="P10">Riflessioni<text:span text:style-name="T4">. Ognuna delle tre concezioni ha una propria validità, cercando di risolvere, ognuna a proprio modo, il </text:span>problema ontologico <text:span text:style-name="T4">del diritto. Per chiarire le differenze fra le varie teorie, si può far riferimento a </text:span>Karl <text:span text:style-name="T20">Popper</text:span><text:span text:style-name="T4">, il quale ha distinto </text:span>tre mondi<text:span text:style-name="T4">, che chiama </text:span>mondo 1<text:span text:style-name="T4">, </text:span>mondo 2 <text:span text:style-name="T4">e </text:span>mondo 3<text:span text:style-name="T4">. Il </text:span>mondo 1<text:span text:style-name="T4"> è il mondo dei </text:span>fatti<text:span text:style-name="T4"> e degli oggetti materiali, il </text:span>mondo 2 <text:span text:style-name="T4">è il mondo degli </text:span>atti <text:span text:style-name="T4">e degli </text:span>stati mentali<text:span text:style-name="T4"> e il </text:span>mondo 3<text:span text:style-name="T4"> è il mondo dei </text:span>contenuti oggettivi della coscienza<text:span text:style-name="T4">. Si può dire che mentre le </text:span>teorie sociologiche <text:span text:style-name="T4">tendono a spiegare il diritto <text:s/>come fatto del </text:span>mondo 1<text:span text:style-name="T4">, le </text:span>teorie normativistiche<text:span text:style-name="T4"> coinvolgono nella loro spiegazione tutti e </text:span>tre i mondi popperiani<text:span text:style-name="T4">. Si può notare che la concezione normativistica recupera delle concezioni sociologiche gli elementi essenziali, il riferimento ai </text:span>fatti storici <text:span text:style-name="T4">e </text:span>sociali <text:span text:style-name="T4">e alla loro dinamica, ma li utilizza come condizioni non della giuridicità bensì della </text:span>positività <text:span text:style-name="T4">degli ordinamenti. Perciò, la concezione normativistica si muove in un orizzonte ontologico più ampio delle concezioni rivali. Il concetto di norma, in effetti, è un presupposto che, sebbene non consapevolizzato, sta alla base della stessa concezione istituzionalistica, e in questo senso il normativismo è compatibile e al tempo stesso fondamentale rispetto all'istituzionalismo. </text:span></text:p>
      <text:p text:style-name="P29">Principi essenziali del normativismo.<text:span text:style-name="T4"> La norma non è solo il contenuto, ma il fondamento del diritto stesso. Dire che un comportamento è </text:span>obbligatorio<text:span text:style-name="T4">, significa che c'è una norma che lo vieta ed i principi normativi,esistono solo dopo la creazione delle norme; se gli attributi giuridici di un oggetto dipendono da una norma, vuol dire che senza e prima della norma l'oggetto era privo di quegli attributi (</text:span>principio di storicità<text:span text:style-name="T4">). </text:span>Ma<text:span text:style-name="T4"> </text:span>cos'è una norma?<text:span text:style-name="T4"> La </text:span>norma <text:span text:style-name="T4">è una </text:span>proposizione; <text:span text:style-name="T4">in effetti, il carattere della semanticità <text:s/>è tipico delle proposizioni, queste hanno un contenuto che si riferisce a certi oggetti. Ma cos'è una </text:span>proposizione ? <text:span text:style-name="T4">Comunemente, una </text:span>proposizione <text:span text:style-name="T4">viene definita come un </text:span>insieme di parole( enunciato)<text:span text:style-name="T4"> dotate di un certo </text:span>significato<text:span text:style-name="T4">. Enunciato e significato non solo la stessa cosa, anzi sono un po' come anima e corpo, e possono distinguersi, in quanto, un enunciato può avere più significati ed enunciati diversi possono avere lo stesso significato. Ma con quale di questi elementi coincide la norma? Secondo lo stesso senso comune, la norma si identifica con il </text:span>significato<text:span text:style-name="T4">. Le norme perciò, in quanto entità che dicono, sono essenzialmente </text:span>significati enunciabili<text:span text:style-name="T4"> (</text:span>principio di esprimibilità<text:span text:style-name="T4">): norma è un certo significato, espresso in qualche enunciato legislativo, ma non necessariamente espresso, bensì </text:span>esprimibile<text:span text:style-name="T4">, in quanto questo significato può essere manifestato anche attraverso comportamenti. </text:span></text:p>
      <text:p text:style-name="P17">I generi proposizionali sono tuttavia molteplici: a quale genere di proposizioni appartiene la norma?</text:p>
      <text:p text:style-name="P17">i)le <text:span text:style-name="T13">proposizioni descrittive </text:span></text:p>
      <text:p text:style-name="P17">Per secoli, la proposizione descrittiva è stata considerata la proposizione per eccellenza. Queste servono per esprimere una <text:span text:style-name="T2">conoscenza</text:span> e sono le uniche che possono essere valutate vere o false. Di solito si esprimono all'<text:span text:style-name="T2">indicativo</text:span>, ma non sempre e non necessariamente. La norma, però, non può essere una proposizione descrittiva in quanto, questa afferma che la realtà ha certi caratteri oggettivamente ed indipendentemente dall'affermazione che la proposizione stessa ne compie; mentre, una norma, al contrario, è tale che la realtà acquista certi caratteri, proprio in dipendenza del fatto che la norma si riferisce a quella realtà.</text:p>
      <text:p text:style-name="P29">[momento della conoscenza] – SCIENZA</text:p>
      <text:p text:style-name="P17">ii)le <text:span text:style-name="T13">proposizioni espressive</text:span> </text:p>
      <text:p text:style-name="P17">Le proposizioni espressive contengono gli <text:span text:style-name="T2">stati d'animo</text:span> e ne suscitano altri nelle altre persone e sembrano non rispondere alla natura delle norme.</text:p>
      <text:p text:style-name="P29">[momento del sentimento] – ARTE</text:p>
      <text:p text:style-name="P17">iii)le <text:span text:style-name="T13">proposizioni prescrittive</text:span><text:span text:style-name="T2">.</text:span></text:p>
      <text:p text:style-name="P17">Le <text:span text:style-name="T13">proposizioni prescrittive</text:span> , le quali indicano quello che dobbiamo fare, espresse a volte in <text:span text:style-name="T2">imperativo</text:span>, anche se non necessariamente, sembrano corrispondere alla natura delle norme. Inoltre, bisogna considerare che abbiamo diversi tipi di imperativo( la supplica, la preghiera, la raccomandazione, l'istanza ed il comando).</text:p>
      <text:p text:style-name="P29">[momento della volontà] - AZIONE</text:p>
      <text:p text:style-name="P17">iiii)le <text:span text:style-name="T13">proposizioni interrogative</text:span> </text:p>
      <text:p text:style-name="P17">Queste proposizioni sembrerebbero risolversi nelle prescrittive.</text:p>
      <text:p text:style-name="P8">N.B. <text:span text:style-name="T4">Le norme devono dirigere il comportamento umano, ci indicano cosa dobbiamo fare, ma non esistono solo norme prescrittive, basta pensare a quelle norme, relative all'organizzazione della società.</text:span></text:p>
      <text:p text:style-name="P15">Per quanto concerne gli strumenti, la scienza giuridica si serve di:</text:p>
      <text:list text:style-name="L2">
        <text:list-header>
          <text:p text:style-name="P95">i)<text:span text:style-name="T13">leggi.</text:span><text:span text:style-name="T2"> </text:span>Le leggi giuridiche si ricavano dall'osservazione del diritto. <text:span text:style-name="T2">Ma che significa 'osservare' il diritto?</text:span> Se si concepisce il diritto secondo la concezione sociologica, ricaviamo le leggi giuridiche molto similmente a quelle naturali. Per cui dire che esiste un danno, osserva come la società reagisce a quest'ultimo; osservazione per lo più di carattere <text:span text:style-name="T2">approssimativo </text:span>e <text:span text:style-name="T2">statico</text:span>. Se, invece, 'osserviamo' il diritto seguendo la concezione giusnaturalistica, risarcire un danno viene vista come la cosa giusta da fare. Nell'ultimo caso, infine, dire che esiste un risarcimento del danno presuppone l'esistenza di una norma che lo esige.</text:p>
          <text:p text:style-name="P95">ii)<text:span text:style-name="T13">concetti tecnici giuridici </text:span>. I concetti giuridici sono tanti, ma fra i tanti, bisogna compiere una distinzione:</text:p>
          <text:p text:style-name="P95">2.1.i <text:span text:style-name="T2">concetti giuridici variabili</text:span>, sono quei concetti che cambiano da un ordinamento all'altro e possono presentarsi o no(es. Parlamento o concetto di schiavo).</text:p>
          <text:p text:style-name="P95">2.2.i <text:span text:style-name="T2">concetti giuridici costanti</text:span> sono quelli di cui la scienza giuridica se ne serve sempre(concetto di potere, obbligo, diritto, legge, organo, potere, etc.).</text:p>
          <text:p text:style-name="P95">2.3.i <text:span text:style-name="T2">concetti comuni</text:span>, quelli che sono connaturati al concetto stesso di diritto.</text:p>
          <text:p text:style-name="P95">iii)<text:span text:style-name="T13">procedimenti logici</text:span>. La logica giuridica si serve di due principali modi di ragionare:</text:p>
          <text:p text:style-name="P95">3.1. <text:span text:style-name="T2">per deduzione</text:span>( se pensiamo al diritto come insieme di principi ideali, utilizziamo questo metodo)</text:p>
          <text:p text:style-name="P95">3.2.<text:span text:style-name="T2"> per induzione</text:span>( se pensiamo al diritto come fatto sociale, utilizziamo l'induzione <text:span text:style-name="T2">pura </text:span>o <text:span text:style-name="T2">statistica</text:span>).</text:p>
          <text:p text:style-name="P95">Se pensiamo al diritto come un insieme di norme, induzione e deduzione s'intrecciano, ponendosi il problema dell'interpretazione del testo giuridico.</text:p>
          <text:p text:style-name="P168">Seconda lezione</text:p>
          <text:p text:style-name="P169"/>
        </text:list-header>
      </text:list>
      <text:p text:style-name="P4">''<text:span text:style-name="T22">La forza della legge sta nel comandare''</text:span></text:p>
      <text:p text:style-name="P17">Questa frase di <text:span text:style-name="T2">Modestino</text:span>, esprime una concezione preesistente nel pensiero giuridico, la quale seppur sempre presente nella mente umana, ha trovato un'organizzazione sistematica solo in tempi più moderni, con <text:span text:style-name="T2">THON </text:span>ed <text:span text:style-name="T2">AUSTIN</text:span>.</text:p>
      <text:p text:style-name="P36">Introduzione al <text:span text:style-name="T2">normativismo</text:span></text:p>
      <text:p text:style-name="P17">Come abbiamo già accennato, il <text:span text:style-name="T2">normativismo</text:span> considera il <text:span text:style-name="T2">diritto </text:span>come un insieme di norme e da ciò deriva il fatto che le questioni fondamentali affrontate dal normativismo stesso sia, per l'appunto, 1.il <text:span text:style-name="T2">concetto di norma</text:span>, 2.il modo di considerare l'<text:span text:style-name="T2">origine della norma </text:span>e 3.l'analisi dei rapporti che sussistano fra le stesse. Quindi, in sintesi, possiamo dire che il <text:span text:style-name="T2">presupposto </text:span>del normativismo è la <text:span text:style-name="T2">norma, </text:span>la quale conferisce <text:span text:style-name="T2">giuridicità </text:span>a qualunque cosa.</text:p>
      <text:p text:style-name="P37">Tripartizione del normativismo</text:p>
      <text:p text:style-name="P17">Il <text:span text:style-name="T2">normativismo </text:span>si suole suddividere in <text:span text:style-name="T2">tre momenti</text:span>:</text:p>
      <text:p text:style-name="P17">i)il primo, <text:span text:style-name="T2">volontaristico</text:span>, il quale rimanda <text:s/>a<text:span text:style-name="T2"> </text:span><text:span text:style-name="T12">JOHN AUSTIN</text:span><text:span text:style-name="T13"> </text:span>ed alla sua concezione di <text:span text:style-name="T2">diritto </text:span>come un insieme di <text:span text:style-name="T2">comandi </text:span>che scaturiscono dalla volontà di un <text:span text:style-name="T2">sovrano</text:span>.</text:p>
      <text:p text:style-name="P17">ii)il secondo, <text:span text:style-name="T2">formalistico</text:span>, facente riferimento a <text:span text:style-name="T12">KELSEN</text:span>, secondo il quale la norma deve avere una <text:span text:style-name="T2">struttura determinata</text:span>... SE C'E'<text:span text:style-name="T2"> A</text:span>..ALLORA DEVE ESSERCI <text:span text:style-name="T2">B</text:span>..(struttura duale).</text:p>
      <text:p text:style-name="P17">iii)il terzo, <text:span text:style-name="T2">realistico</text:span>, il quale ci ricollega a <text:span text:style-name="T12">OLIVERCRONA</text:span>, <text:span text:style-name="T12">ROSS</text:span> e <text:span text:style-name="T12">HART</text:span>.</text:p>
      <text:p text:style-name="P36"/>
      <text:p text:style-name="P37">AUSTIN</text:p>
      <text:p text:style-name="P53"><text:span text:style-name="T2">(Allievo</text:span> di <text:span text:style-name="T2">BENTHAM</text:span>, considerato il padre dell'<text:span text:style-name="T2">utilitarismo.)</text:span></text:p>
      <text:p text:style-name="P40">1.1.distinzione fra diritto positivo e naturale</text:p>
      <text:p text:style-name="P17">AUSTIN, ogniqualvolta parla di diritto intende il<text:span text:style-name="T2"> diritto positivo</text:span>, ossia <text:span text:style-name="T5">l'insieme delle regole stabiliti da </text:span><text:span text:style-name="T8">superiori politici</text:span><text:span text:style-name="T5">., </text:span>il quale si distingue nettamente dal <text:span text:style-name="T2">diritto naturale</text:span>.</text:p>
      <text:p text:style-name="P53"><text:span text:style-name="T2">N.B. </text:span>Per <text:span text:style-name="T2">diritto naturale, </text:span>s'intende <text:span text:style-name="T5">l'insieme di quelle regole o leggi, considerate collettivamente o in massa, </text:span><text:span text:style-name="T8">legge divina </text:span><text:span text:style-name="T5">o </text:span><text:span text:style-name="T8">legge di Dio</text:span><text:span text:style-name="T5">.</text:span></text:p>
      <text:p text:style-name="P40"/>
      <text:p text:style-name="P40">1.2.La legge come comando</text:p>
      <text:p text:style-name="P9">In particolare, AUSTIN, precisando il concetto di <text:span text:style-name="T2">legge </text:span>afferma: <text:span text:style-name="T5">una legge è un </text:span><text:span text:style-name="T8">comando</text:span><text:span text:style-name="T5">, e un comando è l'espressione di un desiderio accompagnata dal proposito di infliggere un </text:span><text:span text:style-name="T8">male</text:span><text:span text:style-name="T5">, la </text:span><text:span text:style-name="T8">sanzione</text:span>, nel caso che il desiderio non venga soddisfatto; <text:span text:style-name="T5">è nella soggezione alla possibilità di questo male che consiste l'essere ''</text:span><text:span text:style-name="T8">obbligato</text:span><text:span text:style-name="T5">''.</text:span></text:p>
      <text:p text:style-name="P57"/>
      <text:p text:style-name="P55">N.B. <text:span text:style-name="T4">Un </text:span>comando <text:span text:style-name="T4">si distingue da altre espressioni di desiderio non per la forma nella quale il desiderio vien manifestato, ma per il </text:span>potere <text:span text:style-name="T4">ed il </text:span>proposito<text:span text:style-name="T4">, da parte di chi comanda, di infliggere un male o una sofferenza nel caso che il desiderio non venga soddisfatto. Per cui, essendo soggetto a un male se non ottempero alla volontà espressa da qualcuno, io sono </text:span>vincolato <text:span text:style-name="T4">o </text:span>obbligato <text:span text:style-name="T4">dall'altrui comando, mi trovo di conseguenza nel </text:span>dovere di obbedirgli<text:span text:style-name="T4">. </text:span>COMANDO <text:span text:style-name="T4">e </text:span>DOVERE<text:span text:style-name="T4">, quindi, sono </text:span>termini correlativi<text:span text:style-name="T4">; il significato dell'uno è implicito o presupposto nell'altro.</text:span><text:span text:style-name="T10"> HART critica profondamente tale aspetto della teoria normativistica, affermando che nessun sistema può reggersi sull'</text:span><text:span text:style-name="T11">abitudine all'obbedienza</text:span><text:span text:style-name="T10">.</text:span></text:p>
      <text:p text:style-name="P9"/>
      <text:p text:style-name="P17">Seguendo il medesimo ragionamento, AUSTIN presenta il <text:span text:style-name="T2">diritto </text:span>come a)<text:span text:style-name="T5">un insieme di comandi, </text:span>b)<text:span text:style-name="T5">assistiti da</text:span> <text:span text:style-name="T8">sanzioni coattive</text:span><text:span text:style-name="T5">, emanati direttamente od indirettamente dal </text:span>c)<text:span text:style-name="T8">sovrano</text:span>. </text:p>
      <text:p text:style-name="P17">a)Il <text:span text:style-name="T2">comando </text:span>è una prescrizione di carattere particolare, la forma più forte; prescrizione che è accompagnata dalla minaccia di un <text:span text:style-name="T2">male </text:span>in caso di violazione del comando stesso. b)Questo <text:span text:style-name="T2">male </text:span>è la <text:span text:style-name="T2">sanzione</text:span>, la quale è <text:span text:style-name="T2">coattiva</text:span>, in quanto può esser fatta valere anche attraverso l'uso della <text:span text:style-name="T2">forza</text:span>. c)Insieme di comandi che non sempre sono emanati direttamente dal <text:span text:style-name="T2">sovrano</text:span>, ma possono esserlo anche <text:span text:style-name="T2">indirettamente </text:span>, ossia dalle <text:span text:style-name="T2">autorità dipendenti </text:span>dal sovrano stesso; <text:span text:style-name="T2">gerarchia dei comandi </text:span>che, perciò, direttamente od indirettamente culmina nella figura del <text:span text:style-name="T2">re</text:span>.</text:p>
      <text:p text:style-name="P55"/>
      <text:p text:style-name="P55">N.B. <text:span text:style-name="T4">Questa teoria della </text:span>gerarchia dei comandi <text:span text:style-name="T4">non venne trattata in materia esauriente da Austin e proprio per questo, </text:span>BRYCE, <text:span text:style-name="T4">uno dei suoi commentari, cercò di spiegarla ed esplicitarla attraverso questo racconto. </text:span></text:p>
      <text:p text:style-name="P58">In un comune si richiede al possessore di una casa di pagare una <text:span text:style-name="T2">imposta</text:span> per la pavimentazione stradale. Egli domanda <text:span text:style-name="T2">perché </text:span>debba pagarla, e lo si rinvia alla risoluzione del <text:span text:style-name="T2">consiglio comunale</text:span> che la impone. Egli allora chiede quale autorità abbia il consiglio comunale per esigere l'imposta, e los i rinvia alla sezione della <text:span text:style-name="T2">legge del Parlamento</text:span> da cui il consiglio deriva i propri poteri. Se egli spinge oltre la sua curiosità quale diritto abbia il Parlamento per conferire questi poteri, l'<text:span text:style-name="T2">esattore <text:s/></text:span>dell'imposte può solo rispondere che ognuno sa che, in Inghilterra, il Parlamento fa le leggi, e che, per legge, nessun'altra autorità può ignorare o interferire in qualche modo, con l'espressione della volontà del Parlamento, il quale è <text:span text:style-name="T2">Sovrano.</text:span></text:p>
      <text:p text:style-name="P58"/>
      <text:p text:style-name="P40">Concezione imperativistica di Austin </text:p>
      <text:p text:style-name="P17">Ogni <text:span text:style-name="T2">legge positiva</text:span> è posta da un <text:span text:style-name="T2">sovrano individuale </text:span>o <text:span text:style-name="T2">collettivo</text:span>, per uno o più membri della <text:span text:style-name="T2">società politica indipendente </text:span>nella quale costui o costoro sono <text:span text:style-name="T2">sovrani.</text:span></text:p>
      <text:p text:style-name="P61"/>
      <text:p text:style-name="P61">N.B. <text:span text:style-name="T26">Per </text:span><text:span text:style-name="T27">società politica ed indipendente</text:span><text:span text:style-name="T26">, s'intende quella società che si viene a creare quando un determinato </text:span><text:span text:style-name="T27">superiore umano</text:span><text:span text:style-name="T26">, che non abbia a sua volta l'abitudine di obbedire a un altro superiore, riceve </text:span><text:span text:style-name="T27">abituale obbedienza </text:span><text:span text:style-name="T26">dalla maggior parte degli altri uomini di quella data società( necessarietà della concorrenza di questi due tratti, uno negativo e l'altro positivo). Sicché l'obbedienza abituale non sia resa dalla maggior parte dei suoi membri, e non sia resa da costoro a uno e uno stesso superiore, la società in questione o si trova nello </text:span><text:span text:style-name="T27">stato di natura </text:span><text:span text:style-name="T26">o </text:span><text:span text:style-name="T27">anarchia</text:span><text:span text:style-name="T26"> oppure è divisa in due o più società politiche indipendenti.</text:span></text:p>
      <text:p text:style-name="P53"/>
      <text:p text:style-name="P17">Ma chi è questo <text:span text:style-name="T2">sovrano? </text:span>Egli può essere i)il <text:span text:style-name="T2">re</text:span>, ii)un'assemblea come il <text:span text:style-name="T2">Parlamento</text:span>, o meglio, in Inghilterra, il <text:span text:style-name="T2">re con il Parlamento</text:span> o iii)il <text:span text:style-name="T2">popolo</text:span>.</text:p>
      <text:p text:style-name="P17">In generale, il <text:span text:style-name="T2">sovrano </text:span>è il soggetto che in un certo ambiente sociale è il <text:span text:style-name="T2">più forte</text:span>; egli disconosce qualsiasi <text:s/>autorità superiore e questo significa, anche, che è sottratto da ogni legge( <text:span text:style-name="T5">''il re fa le leggi, ma la legge non fa il re</text:span>) E' un soggetto al quale la società generalmente ed <text:span text:style-name="T2">abitualmente</text:span> presta <text:span text:style-name="T2">obbedienza</text:span>, ma che, da parte sua, non ha l'abitudine di obbedire ad altri esseri umani. Quindi, il suo potere deriva dalla sua <text:span text:style-name="T2">forza politica </text:span>e <text:span text:style-name="T2">militare</text:span>, e non giuridica.</text:p>
      <text:p text:style-name="P17"/>
      <text:p text:style-name="P55">N.B. <text:span text:style-name="T4">Nella </text:span>teoria imperativistica <text:span text:style-name="T4">di Austin, il </text:span>concetto di sovrano<text:span text:style-name="T4"> e </text:span>di norma<text:span text:style-name="T4">, intesa come volontà del sovrano, sono stati fortemente attaccati e rifiutati, in quanto non corrispondenti alla realtà.</text:span></text:p>
      <text:p text:style-name="P55">Il sovrano <text:span text:style-name="T4">è presentato come ''</text:span>legibus soluto<text:span text:style-name="T4">'', ma di fatto ciò non va.</text:span></text:p>
      <text:p text:style-name="P55">iii)<text:span text:style-name="T4">Prendiamo il caso del </text:span>popolo<text:span text:style-name="T4">. Il popolo chi è, se non il </text:span>destinatario delle leggi<text:span text:style-name="T4">. Alcuni sostengono che quest'ultimo non sia il destinatario delle leggi quando eserciti la propria </text:span>sovranità<text:span text:style-name="T4">, attraverso le elezioni o la scelta dei rappresentanti. Ma tutte queste operazioni come possono avvenire al di fuori delle leggi?!Da ciò deduciamo, che il </text:span>popolo non è legibus soluto<text:span text:style-name="T4">.</text:span></text:p>
      <text:p text:style-name="P55">ii)<text:span text:style-name="T4">Prendiamo il caso dell'</text:span>assemblea<text:span text:style-name="T4">, come farebbe questa a funzionare senza delle leggi?Così, arriviamo alla stessa conclusione di prima.</text:span></text:p>
      <text:p text:style-name="P55">i)<text:span text:style-name="T4">Infine, prendiamo in considerazione il </text:span>Tiranno; <text:span text:style-name="T4">anche in questo caso, non tutte le volontà del sovrano diventano leggi, prima di tutto dalle sue volontà possono scaturire solo leggi di ordine pubblico ed inoltre, ciò non avviene necessariamente sempre. </text:span></text:p>
      <text:p text:style-name="P53">Per cui, in conclusione, ogni ente se ha <text:span text:style-name="T2">carattere giuridico</text:span>, lo deve ad una norma; ma, come abbiamo detto, la <text:span text:style-name="T2">teoria imperativistica</text:span>, sosteneva che il sovrano fosse al di fuori di ogni legge ed in tal modo, si veniva a creare una <text:span text:style-name="T2">contraddizione insolubile </text:span>al vertice dell'ordinamento fra la <text:span text:style-name="T2">teoria imperativistica </text:span>ed il <text:span text:style-name="T2">principio di normatività</text:span>.</text:p>
      <text:p text:style-name="P53"/>
      <text:p text:style-name="P40">Concetto di comando</text:p>
      <text:p text:style-name="P17">I comandi non sono che la volontà di coloro che ci governano e le norme scaturiscono necessariamente dalla mente degli uomini e coincidono con la volontà del legislatore.</text:p>
      <text:p text:style-name="P17"/>
      <text:p text:style-name="P55">N.B.<text:span text:style-name="T4"> Anche quest'affermazione di Austin non coincide completamente a realtà. se così fosse non si riuscirebbe a spiegare l'esistenza e la durata delle leggi; ce ne sono alcune che sono state approvate e volute cent'anni fa ed ancora oggi esistono. Quindi, le leggi, seppur nascano dalla mente dell'uomini, non possono coincidere con la volontà psicologica degli stessi, in quanto questa decade, mentre le leggi no. In effetti, una volta venutesi a creare, quest'ultime si oggettivizzano, acquistando un significato proprio ed organismi logici autonomi.</text:span></text:p>
      <text:p text:style-name="P53"/>
      <text:p text:style-name="P17">Infine, per evitare il contrasto fra normativismo e concezione imperativistica, sopra accennato, si cercò di trovare una <text:span text:style-name="T2">norma di copertura</text:span> che non si collegasse ad un soggetto, il quale era collegato a sua volta ad un altro soggetto, fino all'infinito; ma una <text:span text:style-name="T2">norma presupposta</text:span> ma non posta da nessuno, una <text:span text:style-name="T2">norma anonima</text:span>. Soluzione che fu definitivamente teorizzata da <text:span text:style-name="T2">Kelsen</text:span>.</text:p>
      <text:p text:style-name="P36"/>
      <text:p text:style-name="P40">Presupposto teorico che avvicina AUSTIN <text:s/>a KELSEN</text:p>
      <text:p text:style-name="P17">Il presupposto teorico accennato da AUSTIN e dal quale partirà lo stesso KELSEN è la <text:span text:style-name="T2">struttura gerarchica</text:span>, ossia il presentare l'ordinamento come una <text:span text:style-name="T2">gerarchia di poteri </text:span>e d<text:span text:style-name="T2">i norme</text:span>, in cui ogni autorità e le rispettive norme trovano la loro giustificazione in autorità e norme superiori fino al <text:span text:style-name="T2">sovrano </text:span>ed ai suoi <text:span text:style-name="T2">comandi immediati</text:span>.</text:p>
      <text:p text:style-name="P17"/>
      <text:p text:style-name="P37">KELSEN</text:p>
      <text:p text:style-name="P17">Visse in Austria nel novecento e si laureò in <text:span text:style-name="T2">filosofia del diritto</text:span> con una tesi sul ''<text:span text:style-name="T2">De Monarchia </text:span>'' di Dante. Fu filosofo, ma anche un giurista, un costituzionale che collaborò alla redazione della <text:span text:style-name="T2">Costituzione di Weimar</text:span>. Le opere più importanti sono:</text:p>
      <text:p text:style-name="P17">le <text:span text:style-name="T2">due edizioni</text:span> della ''<text:span text:style-name="T2">dottrina pura del diritto</text:span>''(1934).</text:p>
      <text:p text:style-name="P17">Kelsen costruisce la sua immagine del diritto, in qualche modo similmente ad Austin, rifacendosi alla <text:span text:style-name="T2">scala gerarchica</text:span>; ma ci sono <text:span text:style-name="T2">tre differenze </text:span>importantissime. Per Austin, il <text:span text:style-name="T2">sovrano </text:span>era il <text:span text:style-name="T2">Parlamento</text:span> o il <text:span text:style-name="T2">tiranno attuale</text:span>, mentre Kelsen lo riportava indietro, facendolo risalire al primo <text:span text:style-name="T2">Costituente originario. </text:span>La seconda differenza è che mentre la scala gerarchica di Austin culminava nella figura del sovrano, quella di Kelsen aveva un gradino in più e culminava nella <text:span text:style-name="T2">norma</text:span> che costituiva la <text:span text:style-name="T2">copertura</text:span> ai padri della Costituzione, non posta da nessuno ma presupposta.</text:p>
      <text:p text:style-name="P17"/>
      <text:p text:style-name="P53">Lettura del professore. <text:span text:style-name="T5">Kelsen immagina che un gendarme stia portando in prigione una certa persona ed anche qui ritorna la domanda perché:''perché ciò è stato prescritto da una </text:span><text:span text:style-name="T8">norma</text:span> <text:span text:style-name="T5">la quale individua una </text:span><text:span text:style-name="T8">sentenza</text:span><text:span text:style-name="T5">, valida</text:span><text:span text:style-name="T8"> </text:span><text:span text:style-name="T5">perché è stata creata da una </text:span><text:span text:style-name="T8">legge penale</text:span><text:span text:style-name="T5">, legittima poiché emanata in conformità con la </text:span><text:span text:style-name="T8">Costituzione</text:span><text:span text:style-name="T5">, valida perché si riallaccia alla </text:span><text:span text:style-name="T8">costituzione originaria </text:span>, <text:span text:style-name="T5">la quale prescriveva che bisognava comportarsi come ritenevano i padri costituenti. </text:span></text:p>
      <text:p text:style-name="P58"/>
      <text:p text:style-name="P17">Per cui, analizziamo approfonditamente gli aspetti prima menzionati, riferendoci limitatamente a Kelsen.</text:p>
      <text:list text:style-name="L3">
        <text:list-item>
          <text:p text:style-name="P159">Natura duale del diritto</text:p>
          <text:p text:style-name="P104">Kelsen offre la più lucida interpretazione del <text:span text:style-name="T2">principio di normatività</text:span> precisando la <text:span text:style-name="T2">natura duale del diritto</text:span>. Quest'ultimo presenta sempre due elementi: 1)l'<text:span text:style-name="T2">aspetto reale </text:span>ed <text:span text:style-name="T2">esteriore</text:span>, ossia un fatto sensibilmente percepibile in quanto si svolge nel tempo e nello spazio, quindi, un <text:span text:style-name="T2">frammento di natura </text:span><text:s/>che è determinato dalla legge di casualità<text:span text:style-name="T2"> </text:span>e 2)l'<text:span text:style-name="T2">aspetto interiore, </text:span>il quale qualifica il fatto naturale conferendogli <text:span text:style-name="T2">giuridicità</text:span>, <text:span text:style-name="T2"><text:s/></text:span>la <text:span text:style-name="T2">norma </text:span>ed il <text:span text:style-name="T2">suo significato </text:span>(schema di qualificazione grazie al quale è possibile verificare l'esistenza del fatto stesso).</text:p>
        </text:list-item>
        <text:list-item>
          <text:p text:style-name="P159">Struttura e senso della norma</text:p>
          <text:p text:style-name="P104">La norma deve avere una forma determinata. E questa forma, secondo Kelsen, è quella di una <text:span text:style-name="T2">proposizione ipotetica</text:span>, che a differenza della legge naturale o scientifica, esprime un <text:span text:style-name="T2">dover essere</text:span>,. Per cui, mentre la legge naturale dice: s<text:span text:style-name="T2">e c'è A allora è necessario che ci sia B;</text:span> la legge giuridica dice: <text:span text:style-name="T2">se c'è A allora deve esserci B. </text:span>In conclusione, possiamo dire che la struttura che Kelsen dà alla norma è di tipo <text:span text:style-name="T2">coercitivo</text:span> in quanto in caso d'inosservanza del dato obbligo prevede una <text:span text:style-name="T2">sanzione</text:span>. <text:s/>Sanzione che sembra gravare con maggiore rilievo sull'<text:span text:style-name="T2">applicatore </text:span>stesso del diritto.</text:p>
        </text:list-item>
        <text:list-item>
          <text:p text:style-name="P159">La norma non è un comando</text:p>
          <text:p text:style-name="P104">Una differenza con Austin che prima abbiamo scordato di sottolineare è proprio questa. Secondo <text:span text:style-name="T2">Kelsen</text:span>, la norma non può considerarsi un comando in quanto le mancano i requisiti di <text:span text:style-name="T2">soggettività </text:span>e <text:span text:style-name="T2">volontà</text:span>. In effetti, in primis, non possiamo individuare chi è il soggetto che l'ha posta in essere. </text:p>
          <text:p text:style-name="P170">a)La norma non coincide con la volontà del legislatore già nel procedimento cui viene deliberata<text:span text:style-name="T31">( in effetti, questa non scaturisce necessariamente da un atto di volontà). a1)</text:span>La norma non coincide con la volontà della minoranza che le si oppone. a2)la norma non coincide neppure con la volontà della maggioranza che l'approva. In quanto, il più delle volte, i membri tale maggioranza, conoscono il contenuto del disegno di legge solo superficialmente e di conseguenza, non si può ''volere'' qualcosa che si ignora completamente o parzialmente. b)Tanto meno la norma coincide con la volontà del legislatore dopo la sua approvazione, per il semplice fatto che votata la legge, i membri del parlamento passano ad altre questioni e cessano di volere il contenuto della legge.</text:p>
          <text:p text:style-name="P147"/>
          <text:p text:style-name="P147">Quindi in conclusione, <text:span text:style-name="T12">l'esistenza di una norma giuridica non è un fenomeno psicologico</text:span><text:span text:style-name="T4">, tant'è che spesso si verifica effettivamente che una legge ''esista'', mentre coloro che l'avevano creata non ci sono più e non sono, per cui, più in grado di avere una volontà qualsiasi.</text:span></text:p>
        </text:list-item>
      </text:list>
      <text:p text:style-name="P18"/>
      <text:list text:style-name="L4">
        <text:list-header>
          <text:p text:style-name="P171">Questa concetto rimanda all'idea di <text:span text:style-name="T2">sistema giuridico </text:span>come <text:span text:style-name="T2">prodotto culturale</text:span>. Il prodotto culturale ha come caratteristica fondamentale il fatto che seppur scaturendo sempre da un'<text:span text:style-name="T2">idea dell'uomo</text:span>, una volta creato e realizzato, assume una <text:span text:style-name="T2">vita propria</text:span> ed indipendente anche dal punto di vista <text:span text:style-name="T2">logico – semantico</text:span>, dicendo magari di più di ciò che aveva immaginato chi l'aveva posta in essere.</text:p>
          <text:p text:style-name="P171">a)<text:span text:style-name="T2">permanenza</text:span></text:p>
          <text:p text:style-name="P171">b)<text:span text:style-name="T2">indipendenza dal punto di vista logico-semantico</text:span></text:p>
          <text:p text:style-name="P171">c)<text:span text:style-name="T2">capacità di subire modifiche pur non minacciandolo nella sua interezza.</text:span></text:p>
        </text:list-header>
      </text:list>
      <text:p text:style-name="P56"/>
      <text:list text:style-name="L5">
        <text:list-header>
          <text:p text:style-name="P107">Quindi, per concludere, <text:span text:style-name="T13">la norma è un comando depsicologizzato, impersonale ed anonimo</text:span><text:span text:style-name="T12">,</text:span> un comando che non implica una ''volontà'' nel senso psicologico del termine.</text:p>
          <text:p text:style-name="P107"/>
          <text:p text:style-name="P162">2.6.La gerarchia della validità delle norme di un ordinamento giuridico statuale e la sua norma fondamentale</text:p>
          <text:p text:style-name="P107">Il sistema giuridico è un insieme di norme che assumono una loro unitarietà. Ma cosa le lega fra loro? In effetti, bisogna capire che in una tale concezione, ogni norma a sua volta trova il fondamento della propria validità in una norma superiore,, in un sistema di rimandi che potrebbe andare all'infinito. Eppure, ciò non avviene perché Kelsen individua un punto di arrivo, non la semplice costituzione, ma la <text:span text:style-name="T2">costituzione originaria</text:span> presentata come <text:span text:style-name="T2">norma fondamentale </text:span>che prescrive di ubbidire ai ''padri della costituzione'', oltre la quale non si può andare. In questo modo, l'obbiettivo è quello di mostrare che le norme particolari sono state create in conformità della norma fondamentale.</text:p>
          <text:p text:style-name="P162">2.7.Natura e funzione della norma fondamentale</text:p>
          <text:p text:style-name="P107">La <text:span text:style-name="T2">norma fondamentale </text:span>non è posta da alcuna autorità: è <text:span text:style-name="T2">presupposta </text:span>dal pensiero giuridico al fine di spiegare il potere normativo del primo costituente ed il carattere giuridico dell'ordinamento. Quindi, la <text:span text:style-name="T2">norma fondamentale </text:span>non è <text:span text:style-name="T2">valida </text:span>perché è stata creata in una data maniera da un atto giuridico, ma è <text:span text:style-name="T2">valida </text:span>perché è <text:span text:style-name="T2">presupposta valida</text:span>.</text:p>
          <text:p text:style-name="P162">2.8.Il contenuto della norma fondamentale e l'efficacia dell'ordinamento</text:p>
          <text:p text:style-name="P149">i)<text:span text:style-name="T9">Ma cosa dice la </text:span><text:span text:style-name="T5">norma fondamentale</text:span><text:span text:style-name="T9"> ?</text:span><text:span text:style-name="T4"> Questa conferisce </text:span>autorità<text:span text:style-name="T4"> ai costituenti originari semplicemente dicendo di obbedire alla Costituzione.</text:span></text:p>
        </text:list-header>
      </text:list>
      <text:list text:style-name="L6">
        <text:list-header>
          <text:p text:style-name="P150">ii)<text:span text:style-name="T9">In che modo esiste?Chi dice che si deve ubbidire ai padri della Costituzione?</text:span><text:span text:style-name="T4"> La </text:span>norma fondamentale<text:span text:style-name="T4"> non è prodotto né posta da nessuna autorità. Per quanto concerne la seconda domanda, non c'è nessuno che concretamente lo dica, ma è presupposta dal bisogno di comprendere giuridicamente qualcosa; chi lo sostiene è la </text:span>scienza giuridica<text:span text:style-name="T4">, è un'</text:span>esigenza trascendentale<text:span text:style-name="T4">( il termine 'trascendentale' rimanda a Kant).In effetti, la </text:span>norma fondamentale <text:span text:style-name="T4">ha un a </text:span>funzione logico-trascendentale<text:span text:style-name="T4">, è una norma virtuale che non esiste ma che dobbiamo immaginare per esigenze della scienza giuridica. Una norma che non ha un soggetto dal lato attivo( irreale dal lato attivo), mentre dal lato passivo, esistono i destinatari e la necessità di obbedienza( situazione </text:span>ambigua<text:span text:style-name="T4">).</text:span></text:p>
        </text:list-header>
      </text:list>
      <text:p text:style-name="P17"/>
      <text:p text:style-name="P53">Gran parte della dottrina di Kelsen fu assimilata, ma non tutte le sue tesi furono considerate convincenti. Il <text:span text:style-name="T2">carattere ideale</text:span> della norma fondamentale fu criticato. <text:span text:style-name="T5">La norma fondamentale è veramente soltanto un frutto dell'immaginazione</text:span>? La risposta sarebbe un NI, in effetti, quest'ultima non è propriamente vero che nasca senza soggetto, senza una volontà, per il semplice fatto che è una norma presente, seppur implicitamente, nelle menti di tutte le persone. Così criticando Kelsen, si arrivò al <text:span text:style-name="T2">realismo normativistico.</text:span></text:p>
      <text:p text:style-name="P55"/>
      <text:p text:style-name="P3">Terza lezione</text:p>
      <text:p text:style-name="P7">Il normativismo e tutte le sue possibilità di sintesi</text:p>
      <text:p text:style-name="P37">Realismo normativistico</text:p>
      <text:p text:style-name="P17">Per 'realismo normativistico' s'intende una sintesi fra realismo e normativismo. I rappresentanti più importanti del realismo normativistico furono:</text:p>
      <text:p text:style-name="P17">i)<text:span text:style-name="T2">OLIVERCRONA</text:span></text:p>
      <text:p text:style-name="P17">ii)<text:span text:style-name="T2">ROSS</text:span></text:p>
      <text:p text:style-name="P17">iii)<text:span text:style-name="T2">HART</text:span></text:p>
      <text:p text:style-name="P17">La critica a Kelsen è che, pur ammettendo l'esistenza di una <text:span text:style-name="T2">norma fondamentale</text:span>, questa si presenta diversamente da come la delinea Kelsen; in effetti, si tratta di una norma che ha dei <text:span text:style-name="T2">caratteri </text:span>della <text:span text:style-name="T2">consuetudine</text:span> e che è conosciuta da tutti e tre, sebbene venga espressamente presentata solo da HART .</text:p>
      <text:p text:style-name="P17"/>
      <text:p text:style-name="P53">Avendo citato la <text:span text:style-name="T2">consuetudine</text:span>, bisogna ricordare che questa consta di un <text:span text:style-name="T2">carattere esterno</text:span>, la <text:span text:style-name="T2">reiterazione </text:span>di un determinato comportamento, e di un <text:span text:style-name="T2">carattere interno</text:span>, l'<text:span text:style-name="T2">opinio sea necessitas, </text:span>ossia il credere quel dato comportamento ripetuto,<text:span text:style-name="T2"> doveroso</text:span> ed obbligatorio.</text:p>
      <text:p text:style-name="P53"/>
      <text:p text:style-name="P17">i)<text:span text:style-name="T13">CARL OVERCRONA</text:span></text:p>
      <text:p text:style-name="P17">Filosofo svedese che scrisse due opere importanti:</text:p>
      <text:p text:style-name="P17">1)''<text:span text:style-name="T2">Il diritto come fatto</text:span>''(1937), che già nel suo titolo esprime l'<text:span text:style-name="T2">esigenza di fattualità</text:span> del diritto stesso.</text:p>
      <text:p text:style-name="P17">2)''<text:span text:style-name="T2">Struttura dell'ordinamento giuridico</text:span>''.</text:p>
      <text:p text:style-name="P40"/>
      <text:p text:style-name="P40">9.1.Critica dell'imperativismo: il diritto non è un vero comando.</text:p>
      <text:p text:style-name="P40">9.2.Le norme come imperativi indipendenti.</text:p>
      <text:p text:style-name="P17">Egli critica la concezione imperativistica di Austin ed il concetto di norma come comando. Secondo lui, le <text:span text:style-name="T2">norme </text:span>non sono dei comandi, i quali implicherebbero delle relazioni personali fra chi comanda e chi è comandata, ma degli <text:span text:style-name="T2">imperativi indipendenti, </text:span>dei modelli di comportamento che esercitano una <text:span text:style-name="T2">pressione sociale </text:span>indipendentemente dalla presenza e dalla volontà di qualcuno che comandi. </text:p>
      <text:p text:style-name="P40">9.3.La fonte dell'efficacia delle norme come imperativi indipendenti: il sentimento di riverenza nei confronti della costituzione.</text:p>
      <text:p text:style-name="P17"><text:span text:style-name="T2">OLIVERCRONA</text:span> è molto attento alla psicologia sociale; la validità delle norme deriva non dalla volontà psicologica ma da un <text:span text:style-name="T2">sentimento di rispetto</text:span> per la Costituzione, un <text:span text:style-name="T2">senso generale di reverenza, </text:span>una radicata <text:span text:style-name="T2">abitudine </text:span>della popolazione nei confronti della norma fondamentale sulla quale egli non si sofferma( concezione intrisa di filosofia, ma ben diversa da quella di Austin). In effetti, presso tutti i popoli esiste un complesso di idee che riguardano il governo del paese, idee che vengono considerate ''<text:span text:style-name="T2">obbligatorie''</text:span>, e che quindi sono <text:span text:style-name="T2">implicitamente obbedite</text:span>( discorso della <text:span text:style-name="T2">consuetudine</text:span>).</text:p>
      <text:p text:style-name="P17"/>
      <text:p text:style-name="P17">ii)<text:span text:style-name="T13">ROSS</text:span></text:p>
      <text:p text:style-name="P17">Filosofo danese che fu anche allievo di Kelsen, il quale scrisse due opere importanti:</text:p>
      <text:p text:style-name="P17">1)''<text:span text:style-name="T2">Diritto e Giustizia</text:span>''( 1958)</text:p>
      <text:p text:style-name="P17">2)''<text:span text:style-name="T2">Direttive e Norme</text:span>''( 1968)</text:p>
      <text:p text:style-name="P17"/>
      <text:p text:style-name="P40">10.2.Le norme come direttive.</text:p>
      <text:p text:style-name="P17">Anche <text:span text:style-name="T2">ROSS </text:span>critica l'imperativismo di Austin. Egli considera il ''<text:span text:style-name="T2">diritto valido</text:span>'' come l'insieme astratto di idee normative che servono come schema di interpretazione dei fenomeni giuridici in azione, il che poi implica che queste norme siano effettivamente seguite perché esse sono sperimentate e sentite come socialmente vincolanti. Le norme, quindi, non sono dei comandi ma delle <text:span text:style-name="T2">direttive</text:span>, enunciati senza significato rappresentativo, ma con l'intento di <text:span text:style-name="T2">esercitare un'influenza</text:span>. Nell'ambito di queste direttive, Ross accenna ad una distinzione fra i)le norme <text:span text:style-name="T2">di condotta</text:span> aventi <text:span text:style-name="T2">carattere di prescrizione</text:span> e ii)le <text:span text:style-name="T2">norme di competenza</text:span> che stabiliscono i criteri di validità degli atti creando una competenza; distinzione che, subito dopo, si rimangia, in quanto, in fin dei conti, <text:span text:style-name="T2">ROSS </text:span>finisce per presentare le <text:span text:style-name="T2">norme di competenza <text:s/></text:span>come <text:span text:style-name="T2">norme di condotta indirettamente formulate</text:span>.</text:p>
      <text:p text:style-name="P17"><text:span text:style-name="T8">10.4.I destinatari delle norme e la funzione del diritto.</text:span> </text:p>
      <text:p text:style-name="P45">Ma questi imperativi a chi si rivolgono? <text:span text:style-name="T31">Le norme, in realtà, sono delle </text:span><text:span text:style-name="T32">direttive </text:span><text:span text:style-name="T31">per i </text:span><text:span text:style-name="T32">giudici</text:span><text:span text:style-name="T31">, i quali devono applicarle e successivamente, i cittadini ricavano da queste in maniera derivata e per metafora, le istruzioni impartitegli. Da qui, una conseguenza molto importante: la </text:span><text:span text:style-name="T32">funzione del diritto</text:span><text:span text:style-name="T31"> è disciplinare la sanzione la quale è coattiva, ossia </text:span><text:span text:style-name="T32">l'organizzazione </text:span><text:span text:style-name="T31">e la </text:span><text:span text:style-name="T32">disciplinizzazione </text:span><text:span text:style-name="T31"><text:s/>della forza regolando l'apparato coercitivo dello stato. Quindi, in conclusione, un </text:span><text:span text:style-name="T32">sistema giuridico nazionale</text:span><text:span text:style-name="T31">, considerato come un sistema valido di norme, può quindi essere definito come l'</text:span><text:span text:style-name="T32">insieme effettivamente operanti nella mente del giudice</text:span><text:span text:style-name="T31"> poiché egli le sente come </text:span><text:span text:style-name="T32">socialmente vincolanti </text:span><text:span text:style-name="T31">e perciò le osserva.</text:span></text:p>
      <text:p text:style-name="P17"/>
      <text:p text:style-name="P29">OLIVERCRONA <text:span text:style-name="T4">e </text:span>ROSS <text:span text:style-name="T4">non hanno parlato esplicitamente della norma fondamentale, ma solo implicitamente. Mentre in maniera più esplicita ne parla sicuramente </text:span>HART.</text:p>
      <text:p text:style-name="P29"/>
      <text:p text:style-name="P29">iii)<text:span text:style-name="T12">HART</text:span><text:span text:style-name="T4">(inglese) professore ad Oxford di filosofia del diritto ma faceva anche l'avvocato. </text:span></text:p>
      <text:p text:style-name="P17">La sua opera più importante è intitolata: ''<text:span text:style-name="T2">Concetto del diritto</text:span>''( 1960).</text:p>
      <text:p text:style-name="P17"/>
      <text:p text:style-name="P17">Anch'egli critica l'imperativismo ed il concetto di norma come effettiva volontà del legislatore. Inoltre egli contesta l'idea secondo la quale tutte le norme siano degli imperativi, delle proposizioni a carattere prescrittivo. Abbiamo visto che già Ross aveva accennato ad una distinzione nell'ambito delle direttive fra quelle di condotta e di competenza, anche se poi l'aveva ritirata. Ma dopo HART tale distinzione fra <text:span text:style-name="T2">norme primarie </text:span>e <text:span text:style-name="T2">secondaria </text:span>diviene fondamentale e non può più essere trascurata.</text:p>
      <text:p text:style-name="P17">Una società caratterizzata dalle sole <text:span text:style-name="T2">leggi primarie </text:span><text:s/>è una società limitata, una società <text:span text:style-name="T2">pregiuridica</text:span>, la quale difetta di <text:span text:style-name="T2">incertezza</text:span>, di <text:span text:style-name="T2">staticità </text:span>in quanto il soli metodi di mutamento di queste norme sono il <text:span text:style-name="T2">lento processo di crescita </text:span>ed il processo inverso di <text:span text:style-name="T2">decadenza</text:span> e di <text:span text:style-name="T2">inefficienza</text:span>; basta pensare alle controversie relative alla questione se una data norma sia o non sia stata violata, in ogni società del genere sorgeranno e dureranno in modo interminabile, se mancherà un organo specialmente autorizzato ad accertare il fatto della violazione.</text:p>
      <text:p text:style-name="P40">11.2.Il diritto come unione di norme primarie e di norme secondarie.</text:p>
      <text:p text:style-name="P17">Una società complessa non può funzionare senza <text:span text:style-name="T2">norme primarie </text:span>e <text:span text:style-name="T2">secondarie .</text:span> L'individuo, dice HART, è proprio la fusione di questi due tipi di norme. <text:span text:style-name="T2">Le norme primarie</text:span> dicono che cosa gli individui devono fare o non fare, per cui, hanno <text:span text:style-name="T2">carattere prescrittivo</text:span>, mentre le <text:span text:style-name="T2">norme secondarie</text:span> , anche se HART non si addentra nella loro natura, sono differenti pur riguardando le norme primarie stesse. Quest'ultime servono ad accertare(<text:span text:style-name="T2"> norme di riconoscimento</text:span>), introdurre, eliminare, variare la validità delle norme primarie( <text:span text:style-name="T2">norme di mutamento</text:span>) e determinare il fatto della loro violazione(<text:span text:style-name="T2">norme di giudizio</text:span>).</text:p>
      <text:p text:style-name="P17"/>
      <text:p text:style-name="P58">''Le norme del primo tipo che si può considerare il tipo fondamentale e primario, impongono agli uomini di compiere o di astenersi dal compiere certe azioni, che lo vogliono o no. Le norme dell'altro tipo sono in un certo senso sussidiarie o secondarie rispetto a quelle del primo tipo; infatti esse stabiliscono che gli uomini possano, mediante certi atti o certe parole, introdurre nuove forme del tipo primario, abrogarne o modificarne delle antiche, determinare in vari modi la loro incidenza o controllare le loro operazioni''.</text:p>
      <text:p text:style-name="P17"/>
      <text:p text:style-name="P40">11.3.La norma definitiva di riconoscimento.</text:p>
      <text:p text:style-name="P17"><text:s/>Al vertice delle <text:span text:style-name="T2">norme secondarie</text:span> c'è la <text:span text:style-name="T2">norma definitiva di riconoscimento</text:span>, questa è parallela alla norma fondamentale di Kelsen. La <text:span text:style-name="T2">norma definitiva </text:span>di HART ha il compito di stabilire i <text:span text:style-name="T2">criteri </text:span>in base ai quali viene asserita la validità delle altre norme dell'ordinamento. La <text:span text:style-name="T2">norma di riconoscimento </text:span>di solito non è dichiarata, ma ''<text:span text:style-name="T2">usata</text:span>''effettivamente dagli operatori giuridici. </text:p>
      <text:p text:style-name="P40">11.4.Esistenza della norma di riconoscimento dell'ordinamento.</text:p>
      <text:p text:style-name="P17">Questa <text:span text:style-name="T2">norma</text:span>, però, non è una norma immaginaria come affermava Kelsen , ma il criterio di fatto seguito dai giudici nei tribunali e dagli altri funzionari. La <text:span text:style-name="T2">norma di riconoscimento </text:span>esiste come un dato di fatto: esiste in quanto il suo uso costituisce una <text:span text:style-name="T2">prassi concorde</text:span>..Perciò ciò che è essenziale a proposito è che vi sia un'<text:span text:style-name="T2">accettazione ufficiale, </text:span>condivisa da tutti i funzionari della norma di riconoscimento. Quindi, in conclusione, anche l'<text:span text:style-name="T2">esistenza </text:span>di un <text:span text:style-name="T2">ordinamento giuridico </text:span>nel suo complesso è un <text:span text:style-name="T2">dato di fatto</text:span>: esiste se le sue <text:span text:style-name="T2">norme primarie </text:span>sono generalmente <text:span text:style-name="T2">obbedite</text:span> e le sue <text:span text:style-name="T2">norme secondarie </text:span>sono <text:span text:style-name="T2">effettivamente accettate </text:span>ed <text:span text:style-name="T2">usate</text:span>.</text:p>
      <text:p text:style-name="P3">Quarta lezione</text:p>
      <text:p text:style-name="P29">IL NEOISTITUZIONALISMO</text:p>
      <text:list text:style-name="L7">
        <text:list-item>
          <text:p text:style-name="P157">WEINBERGER<text:span text:style-name="T17">, austriaco, allievo di </text:span><text:span text:style-name="T15">Kelsen</text:span><text:span text:style-name="T17">.</text:span></text:p>
        </text:list-item>
        <text:list-item>
          <text:p text:style-name="P157">MCCORMINCK<text:span text:style-name="T15">,</text:span><text:span text:style-name="T17"> scozzese</text:span><text:span text:style-name="T15">,</text:span><text:span text:style-name="T17"> allievo di </text:span><text:span text:style-name="T15">Hart</text:span><text:span text:style-name="T17">.</text:span></text:p>
        </text:list-item>
      </text:list>
      <text:p text:style-name="P17">Questi due filosofi si sono accorti che le loro idee erano molto simili e hanno scritto:”<text:span text:style-name="T2">La teoria istituzionale del diritto”. </text:span><text:s/>Loro cercano una sintesi fra il normativismo e l'istituzionalismo classico e la realizzano attraverso il concetto di <text:span text:style-name="T2">fatto istituzionale</text:span>.. Per spiegare il concetto di fatto istituzionale <text:span text:style-name="T2">WEINBERGER </text:span>e <text:span text:style-name="T2">MCCORMINCK</text:span> si rifanno al filosofo del linguaggio, <text:span text:style-name="T2">John Searle</text:span>, ad una filosofa inglese, <text:span text:style-name="T2">Anscombe</text:span>, e bisogna ricomprendere nella lista anche Ross, perché negli anni sessanta, quest'ultimo fece un'importante distinzione fra le <text:span text:style-name="T2">1.regulative rules</text:span> e le <text:span text:style-name="T2">2.constitutive rules</text:span>. La differenza fra questi due diversi tipi di regole sta nel rapporta fra la regola stessa e l'attività( esempio delle regole del parcheggio e delle regole del gioco degli scacchi). In effetti, da ciò deduciamo, che le <text:span text:style-name="T2">regole prescrittive </text:span>(=regulative rules) non determinano l'attività che disciplinano, mentre quelle <text:span text:style-name="T2">costitutive</text:span> (=constitutive rules) si presentano come una convinzione dell'esistenza e della concepibilità dell'attività che disciplinano. Naturalmente le <text:span text:style-name="T2">regole costitutive </text:span>le abbiamo anche al di fuori del campo dei giochi e nel diritto stesso. Quindi, mentre i fatti disciplinati dalle regole prescrittive, vengono chiamati <text:span text:style-name="T2">fatti semplici</text:span>, i <text:span text:style-name="T2">fatti istituzionali</text:span> sono propriamente quei fatti che esistono in virtù delle regole o di norme. Allora, la conseguenza di questa concezione è che il <text:span text:style-name="T2">diritto </text:span>è un <text:span text:style-name="T2">fatto istituzionale</text:span>, ossia un insieme di norme che sono in stretta correlazione con l'attività che disciplinano.</text:p>
      <text:p text:style-name="P17"/>
      <text:p text:style-name="P40">12.1.Il fine della teoria neoistuzionalistica.</text:p>
      <text:p text:style-name="P17"><text:s/>Leggiamo un passo iniziale della teoria istituzionale del diritto di <text:span text:style-name="T2">WEINBERGER </text:span>e <text:span text:style-name="T2">MACCORMINCK, </text:span>dove i due filosofi esplicitano il loro proposito(<text:span text:style-name="T8">12.1 il fine della teoria istituzionalistica</text:span><text:span text:style-name="T2">).</text:span></text:p>
      <text:p text:style-name="P58">''Ciò che ci proponiamo di sviluppare è una <text:span text:style-name="T2">teoria istituzionalistica del diritto </text:span>che spieghi e dia conto dell'esistenza di norme, istituzioni giuridiche e di simili oggetti. Così possiamo affermare che Il nostro fine è di proporre uno sviluppo del normativismo in senso realistico distanziandoci da ogni tipo di pretesa kelseniana alla ''purezza'' della teoria. Dal punto di vista metodologico, noi ci poniamo molto più vicino all'opera di Hart che a quella di Kelsen, ma le nostre analisi nei loro aspetti specifici sono considerevolmente diverse anche da quelle di Hart.”</text:p>
      <text:p text:style-name="P58"/>
      <text:p text:style-name="P40">12.2.I fatti istituzionali.</text:p>
      <text:p text:style-name="P21">Sempre nello stesso passo, i due iniziano a spiegare il concetto di <text:span text:style-name="T2">fatto istituzionale</text:span> <text:span text:style-name="T8">.</text:span></text:p>
      <text:p text:style-name="P58">''Il termine stesso da noi utilizzato nel denominare la nostra impostazione teorica, <text:span text:style-name="T2">istituzionalismo</text:span>, rivela la nostra <text:s/><text:span text:style-name="T2">posizione ontologica</text:span> (indagine sulla natura delle cose, sulla loro esistenza). I fatti giuridici ed i fatti sociali sono a nostro avviso, <text:span text:style-name="T2">fatti istituzionali</text:span>. La locuzione è tratta da <text:span text:style-name="T2">Anscombe </text:span>e da <text:span text:style-name="T2">John Searle</text:span>, sebbene ciascuno di noi analizzi tale concetto in maniera abbastanza differente. Il punto fondamentale è comunque chiaro. Ci sono <text:span text:style-name="T2">fatti </text:span>che hanno a che fare unicamente con l'<text:span text:style-name="T2">esistenza fisica</text:span> dell'universo materiale. Questo mondo è accessibile ai nostri sensi, e gli oggetti hanno qualche posizione nello spazio e qualche durata nel tempo. Tali fatti sono ''<text:span text:style-name="T2">fatti bruti</text:span>'' o ''<text:span text:style-name="T2">semplici</text:span>'', come direbbe il professore, i quali non dipendono in alcun modo dalla volontà, dalle convenzioni o dal disegno dell'uomo[...]Ma ci sono anche altre entità a cui, per quanto non siano oggetti materiali, concretamente ci riferiamo come <text:span text:style-name="T2">esistenti</text:span><text:span text:style-name="T31">( </text:span>contratti, matrimoni, trattati, giochi e competizioni). In tali casi, l'esistenza comporta durata nel tempo a prescindere da una specifica posizione nello spazio e da specifiche caratteristiche fisiche.</text:p>
      <text:p text:style-name="P58"/>
      <text:p text:style-name="P17">Essi sono <text:span text:style-name="T2">fatti</text:span>, giacché possono essere asseriti mediante asserzioni vere. Ma ciò che è asserito non è vero semplicemente a causa dello stato del mondo materiale, ma al contrario è vero in virtù di un'<text:span text:style-name="T2">interpretazione di quello che accade nel mondo</text:span>.</text:p>
      <text:p text:style-name="P17"/>
      <text:p text:style-name="P40">12.3.Il diritto come fatto istituzionale.</text:p>
      <text:p text:style-name="P17">Se mai il diritto esiste, esso non esiste sul piano dei <text:span text:style-name="T2">fatti bruti</text:span>, bensì piuttosto sul piano dei <text:span text:style-name="T2">fatti istituzionali</text:span>. </text:p>
      <text:p text:style-name="P29"/>
      <text:p text:style-name="P29">IL GIUSNATURALISMO</text:p>
      <text:p text:style-name="P17">Teoria che ha avuto secoli di fioritura, secondo la quale il diritto preesiste alla società, un insieme di principi ideali che sono parte integrante della natura umana. </text:p>
      <text:p text:style-name="P37">RONALD <text:s/>DWORKIN</text:p>
      <text:p text:style-name="P17">filoso americano che insegnò anche ad Oxford, dove fu chiamato come successore di Hart. In primo momento aderì alla stessa teoria di Hart, che può considerarsi una teoria positivistica, ma in un secondo momento se ne allontanò criticandola profondamente. Egli afferma che nel diritto la distinzione importante non è quella fra norme primarie e secondarie, ma fra<text:span text:style-name="T2"> norme</text:span> e <text:span text:style-name="T2">principi</text:span>. La differenza è che I principi sono delle norme a carattere ben più grave, in secondo luogo, i principi non sono espressi, ossia hanno la forma latina dei brocardi. Per cui, hanno un'origine diversa; precedono l'ordinamento normativo, ponendosi come una sorta di <text:span text:style-name="T2">espressione del diritto naturale </text:span>e nascendo da esigenze morali e di giustizia alle quali si ispirano gli operatori giuridici. Fra questi principi, il più importante è quello di <text:span text:style-name="T2">uguaglianza. <text:s/></text:span>In ogni caso, nonostante la diversità, le <text:span text:style-name="T2">norme</text:span> che scaturiscono dalla <text:span text:style-name="T2">volontà </text:span>di particolari organi ed i <text:span text:style-name="T2">principi</text:span>, diversi da quest'ultime, formano insieme il diritto e di conseguenza, devono comunque integrarsi. Una norma per quanto precisa possa essere nella sua formulazione, sarà sempre aperta a dubbi nella sua interpretazione, che potranno essere risolti soltanto rifacendosi all'interpretazione più vicina al relativo principio. Quindi, i <text:span text:style-name="T2">principi influenzano l'interpretazione delle norme. </text:span></text:p>
      <text:p text:style-name="P29"/>
      <text:p text:style-name="P29">IL REALISMO GIURIDICO PURO</text:p>
      <text:p text:style-name="P29"><text:span text:style-name="T4">1.Il realismo giusfilosofico:</text:span> B.CROCE<text:span text:style-name="T4">..</text:span></text:p>
      <text:p text:style-name="P17">La concezione di <text:span text:style-name="T2">CROCE </text:span><text:s/>è del tutto particolare ed autonoma rispetto a quelle finora affrontate. Croce nasce intorno al <text:span text:style-name="T2">1860</text:span> e vive fino alla metà del novecento. Inizia i suoi studi di giurisprudenza a <text:span text:style-name="T2">Pescara</text:span>, non portandoli mai <text:s/>a termine e successivamente, intraprende gli studi filosofici. </text:p>
      <text:p text:style-name="P17">A differenza degli altri filosofi, egli <text:span text:style-name="T2">non vuole </text:span>creare un sistema, ma nonostante questo presupposto iniziale, anch'egli, finisce inevitabilmente per costruirlo. Secondo <text:span text:style-name="T2">Croce</text:span>, la realtà è <text:span text:style-name="T2">una sola</text:span>, un unico <text:span text:style-name="T2">spirito</text:span>, che comprende due sottocategorie: 1.l'<text:span text:style-name="T2">attività teorica </text:span><text:span text:style-name="T18">e</text:span> 2.l'<text:span text:style-name="T2">attività pratica</text:span><text:span text:style-name="T18">.</text:span> In entrambi questi aspetti si presentano due momenti diversi: 1.un <text:span text:style-name="T2">momento universale </text:span><text:span text:style-name="T18">e</text:span> 2.un <text:span text:style-name="T2">momento individuale</text:span><text:span text:style-name="T18">.</text:span></text:p>
      <text:p text:style-name="P17">1)Il <text:span text:style-name="T2">momento individuale </text:span><text:span text:style-name="T18">d</text:span>ell'<text:span text:style-name="T2">attività teorica </text:span><text:span text:style-name="T18">p</text:span>rende il nome di <text:span text:style-name="T2">ESTETICA</text:span><text:span text:style-name="T18">,</text:span> mentre quello <text:span text:style-name="T2">universale</text:span><text:span text:style-name="T18">,</text:span> di <text:span text:style-name="T2">LOGICA</text:span><text:span text:style-name="T18">.</text:span></text:p>
      <text:p text:style-name="P17">2)Il <text:span text:style-name="T2">momento individuale </text:span><text:span text:style-name="T18">d</text:span>ell'<text:span text:style-name="T2">attività pratica </text:span><text:span text:style-name="T18">v</text:span>iene chiamato <text:span text:style-name="T2">ECONOMIA</text:span><text:span text:style-name="T18">,</text:span> mentre quello <text:span text:style-name="T2">universale </text:span><text:span text:style-name="T18">p</text:span>rende il nome di <text:span text:style-name="T2">MORALE</text:span><text:span text:style-name="T18">.</text:span></text:p>
      <text:p text:style-name="P17">In tutto questo sistema, notiamo che manca una parte autonoma per il <text:span text:style-name="T2">diritto. </text:span><text:span text:style-name="T18">Q</text:span>uest'ultimo dove rientra?</text:p>
      <text:p text:style-name="P29">Croce <text:span text:style-name="T4">sostiene che il </text:span><text:span text:style-name="T34">d</text:span>iritto <text:span text:style-name="T4">riguarda l'</text:span><text:span text:style-name="T34">a</text:span>ttività pratica <text:span text:style-name="T4">, rientrando nell'</text:span><text:span text:style-name="T34">E</text:span>CONOMIA<text:span text:style-name="T4">.. </text:span></text:p>
      <text:p text:style-name="P17">Da questa considerazione deduciamo che il diritto non assume un aspetto molto rilevante, tant'è che <text:span text:style-name="T2">Croce </text:span><text:span text:style-name="T18">p</text:span>resenta il diritto come un <text:span text:style-name="T2">insieme di norme che orientano l'azione degli individui</text:span><text:span text:style-name="T18"> </text:span>senza avere una propria autonoma realtà. Quindi, possiamo immaginare le <text:span text:style-name="T2">norme </text:span><text:span text:style-name="T18">c</text:span>ome dei <text:span text:style-name="T2">programmi </text:span><text:span text:style-name="T18">e</text:span>d il <text:span text:style-name="T2">diritto </text:span><text:span text:style-name="T18">c</text:span>ome il <text:span text:style-name="T2">programma dell'azione della società.</text:span></text:p>
      <text:p text:style-name="P29"/>
      <text:p text:style-name="P40">3.1.- Le leggi e i programmi dell'individuo</text:p>
      <text:p text:style-name="P17">La <text:span text:style-name="T2">legge </text:span><text:span text:style-name="T18">è</text:span> un <text:span text:style-name="T2">atto volitivo </text:span><text:span text:style-name="T18">c</text:span>he ha per contenuto una <text:span text:style-name="T2">serie </text:span><text:span text:style-name="T18">o</text:span> <text:span text:style-name="T2">classe </text:span><text:span text:style-name="T18">d</text:span>i <text:span text:style-name="T2">azioni</text:span><text:span text:style-name="T18">.</text:span> Questa definizione <text:span text:style-name="T2">esclude</text:span> anzitutto dal concetto di legge un carattere che di solito è considerato essenziale, la <text:span text:style-name="T2">socialità</text:span>; ossia estende il concetto di legge al caso dell'<text:span text:style-name="T2">individuo isolato</text:span>. La legge viene <text:span text:style-name="T2">individualizzata </text:span><text:span text:style-name="T18">i</text:span>n quanto lo stesso diritto rileva per il soggetto nella sua individualità. Le leggi devono considerarsi come dei veri e propri <text:span text:style-name="T2">programmi</text:span><text:span text:style-name="T18">,</text:span> nessuno può farne a meno ed in tal modo, ogni uomo deve conoscere la legge, farla propria, ossia <text:span text:style-name="T2">individualizzarla </text:span>e solo così facendo, può passare dalla <text:span text:style-name="T2">legge sociale </text:span><text:span text:style-name="T18">a</text:span> quella <text:span text:style-name="T2">individuale</text:span> (momento <text:span text:style-name="T2">c</text:span><text:span text:style-name="T18">onoscitivo). Quindi, per meglio determinare, </text:span><text:span text:style-name="T19">l</text:span><text:span text:style-name="T2">e sole leggi che realmente esistono sono quelle individuali</text:span><text:span text:style-name="T18">.</text:span></text:p>
      <text:p text:style-name="P27"/>
      <text:p text:style-name="P40">3.2.- Identità delle leggi imperative, proibitive e permissive.</text:p>
      <text:p text:style-name="P17">Ogni <text:span text:style-name="T2">legge </text:span><text:span text:style-name="T18">è</text:span> un <text:span text:style-name="T2">comando</text:span><text:span text:style-name="T18">;</text:span> ma comandando, insieme, <text:span text:style-name="T2">vieta</text:span> l'azione opposta a quella prescritta e <text:span text:style-name="T2">permette</text:span> tutte le azioni che non contempla. In realtà, la <text:span text:style-name="T2">legge </text:span><text:span text:style-name="T18">e</text:span>ssendo <text:span text:style-name="T2">atto volitivo</text:span><text:span text:style-name="T18">,</text:span> <text:span text:style-name="T2">iubet </text:span><text:span text:style-name="T18">s</text:span>oltanto: il <text:span text:style-name="T2">comando </text:span><text:span text:style-name="T18">è</text:span> un <text:span text:style-name="T2">volere</text:span><text:span text:style-name="T18">.</text:span> E poiché ogni <text:span text:style-name="T2">volere </text:span><text:span text:style-name="T18">è</text:span> insieme un <text:span text:style-name="T2">non volere</text:span><text:span text:style-name="T18">,</text:span> la legge può esprimersi sia un volere in forma <text:span text:style-name="T2">positiva </text:span><text:span text:style-name="T18">c</text:span>he <text:span text:style-name="T2">negativa</text:span><text:span text:style-name="T18">.</text:span> Inoltre, le leggi, come abbiamo già detto, sono <text:span text:style-name="T2">volizioni di classi</text:span><text:span text:style-name="T18"> </text:span>ossia prescrivono una serie di <text:span text:style-name="T2">atti singoli</text:span><text:span text:style-name="T18">,</text:span> serie più o meno ricche, ma sempre invincibilmente <text:span text:style-name="T2">limitate</text:span><text:span text:style-name="T18">;</text:span> onde una legge lascia sempre non volute, quindi né comandate né proibite, e di conseguenza permesse tutte le altre azioni che non possano mai essere oggetto di volontà.</text:p>
      <text:p text:style-name="P17"/>
      <text:p text:style-name="P40">3.3.- Irrealtà della legge<text:span text:style-name="T31">.</text:span></text:p>
      <text:p text:style-name="P19">In quanto <text:span text:style-name="T2">volizione di classe</text:span><text:span text:style-name="T18"> </text:span><text:span text:style-name="T19"><text:s/></text:span><text:span text:style-name="T2">di azioni , </text:span><text:span text:style-name="T18">o</text:span>ssia di contenuto generico ed astratto, la <text:span text:style-name="T2">legge </text:span><text:span text:style-name="T18">è</text:span> <text:span text:style-name="T2">volontà </text:span><text:span text:style-name="T18">e</text:span>ssa stessa <text:span text:style-name="T2">astratta </text:span><text:span text:style-name="T18">e</text:span>d <text:span text:style-name="T2">irreale</text:span><text:span text:style-name="T18">.. Senonché volere un astratto equivale ad astrattamente volere; e volere astrattamente non è veramente volere, perché si vuole soltanto in concreto ed in una situazione determinata. Per cui, potremmo parlare di una sorta di</text:span><text:span text:style-name="T2"> pretesa volizione. </text:span><text:span text:style-name="T18">C</text:span>iò che <text:span text:style-name="T2">realmente si vuole </text:span><text:span text:style-name="T18">n</text:span>on è già la legge, ma l'<text:span text:style-name="T2">atto singolo</text:span><text:span text:style-name="T18"> </text:span>che si compie sotto la legge, ossia l'<text:span text:style-name="T2">esecuzione della legge</text:span><text:span text:style-name="T18">.</text:span>. In realtà, però, la legge, seppur si operi secondo essa, o si esegua o si applichi, rimane sempre irreale. Tant'è che le singole situazioni in cui si vuole e si opera, non possono essere mai prevedute dalla legge, e perciò non si può operare secondo essa, eseguirla od applicarla. Il <text:span text:style-name="T2">caso reale </text:span><text:span text:style-name="T18">è</text:span> sempre una <text:span text:style-name="T2">sorpresa, </text:span><text:span text:style-name="T18">q</text:span>ualcosa che accade una volta sola e che viene conosciuto solamente quando accade.</text:p>
      <text:p text:style-name="P19"/>
      <text:p text:style-name="P30">Tuttavia le leggi sono necessarie: la loro utilità è di essere preparatorie, orientative dell'azione. <text:span text:style-name="T4">La </text:span><text:span text:style-name="T34">l</text:span>egge <text:span text:style-name="T4">non è volizione reale ed effettuale, anzi è </text:span><text:span text:style-name="T34">v</text:span>olizione imperfetta <text:span text:style-name="T4">e </text:span><text:span text:style-name="T34">c</text:span>ontraddittoria<text:span text:style-name="T4">; ma appunto perciò </text:span><text:span text:style-name="T34">p</text:span>reparazione alla volizione sintetica e perfetta<text:span text:style-name="T4">.</text:span></text:p>
      <text:p text:style-name="P19"/>
      <text:p text:style-name="P30">IL REALISMO GIURIDICO AMERICANO.</text:p>
      <text:p text:style-name="P19">l'aspetto comune che accomuna i filosofi che stiamo per trattare è la <text:span text:style-name="T2">considerazione pragmatica </text:span><text:span text:style-name="T18">d</text:span>el diritto<text:span text:style-name="T2">.</text:span></text:p>
      <text:p text:style-name="P30"/>
      <text:p text:style-name="P38">HOLMES</text:p>
      <text:p text:style-name="P30">''<text:span text:style-name="T9">Scopo del nostro studio è quindi la </text:span><text:span text:style-name="T5">p</text:span><text:span text:style-name="T36">r</text:span>edi<text:span text:style-name="T5">zione</text:span><text:span text:style-name="T36">,</text:span> <text:span text:style-name="T9">ossia l'</text:span><text:span text:style-name="T6">i</text:span><text:span text:style-name="T5">ncidenza della forza pubblica </text:span><text:span text:style-name="T9">tramite l'attività dei tribunali''. </text:span></text:p>
      <text:p text:style-name="P19">I diritti ed i doveri di cui la giurisprudenza si occupa non sono, essi pure, altro che <text:span text:style-name="T2">profezie</text:span><text:span text:style-name="T18"> </text:span>''<text:span text:style-name="T5">il cosiddetto </text:span><text:span text:style-name="T8">dovere giuridico </text:span><text:span text:style-name="T7">a</text:span><text:span text:style-name="T5">ltro non è se non la </text:span><text:span text:style-name="T8">predizione </text:span><text:span text:style-name="T7">c</text:span><text:span text:style-name="T5">he, se taluno compie od omette di compiere una data cosa, subirà una condanna da parte di un </text:span><text:span text:style-name="T8">tribunale''. </text:span><text:span text:style-name="T5">Q</text:span><text:span text:style-name="T36">u</text:span>indi, in conclusione, il <text:span text:style-name="T2">diritto </text:span><text:span text:style-name="T18">è</text:span> ciò che le <text:span text:style-name="T2">corti </text:span><text:span text:style-name="T18">e</text:span>ffettivamente faranno.</text:p>
      <text:p text:style-name="P19"/>
      <text:p text:style-name="P38">LLEWELLYN</text:p>
      <text:p text:style-name="P19">Le <text:span text:style-name="T2">norme </text:span><text:span text:style-name="T18">s</text:span>ono <text:span text:style-name="T2">''regole di carta''</text:span><text:span text:style-name="T18">;</text:span> le <text:span text:style-name="T2">''regole reali''</text:span><text:span text:style-name="T18">,</text:span> i <text:span text:style-name="T2">reali diritti </text:span><text:span text:style-name="T18">s</text:span>ono nient'altro che le <text:span text:style-name="T2">decisioni dei tribunali</text:span><text:span text:style-name="T18">.. Per ''</text:span><text:span text:style-name="T19">r</text:span><text:span text:style-name="T2">egole di carta</text:span><text:span text:style-name="T18">'</text:span>'si intendono le <text:span text:style-name="T2">regole giuridiche </text:span><text:span text:style-name="T18">i</text:span>n senso tradizionale, ossia ciò che i libri dicono essere il ''diritto''. Le <text:span text:style-name="T2">''regole reali ed i diritti reali </text:span><text:span text:style-name="T18">s</text:span>ono ciò che i <text:span text:style-name="T2">tribunali </text:span><text:span text:style-name="T18">d</text:span>ecideranno in un determinato <text:span text:style-name="T2">caso </text:span><text:span text:style-name="T18">e</text:span> niente più: non sono altro quindi che delle <text:span text:style-name="T2">predizioni</text:span><text:span text:style-name="T18">.</text:span></text:p>
      <text:p text:style-name="P19"/>
      <text:p text:style-name="P38">J.FRANK<text:span text:style-name="T15">.</text:span></text:p>
      <text:p text:style-name="P19">Consiglio di guardare le dispense su questo argomento, in quanto nella mia analisi mi limito a fissare gli aspetti principali in maniera sintetica.</text:p>
      <text:p text:style-name="P19">Prima della decisione della Corte Suprema degli Stati Uniti, <text:span text:style-name="T2">il ''diritto'' non è affatto certo</text:span><text:span text:style-name="T18">.</text:span> Nessuno può prevedere con certezza cosa deciderà la Corte. Quindi, il <text:span text:style-name="T2">diritto</text:span><text:span text:style-name="T18">,</text:span> per l'<text:span text:style-name="T2">uomo comune </text:span><text:span text:style-name="T18">n</text:span>on addetto ai lavori, relativamente ad ogni specifico caso, non è altro che la <text:span text:style-name="T2">decisione di un tribunale </text:span><text:span text:style-name="T18">c</text:span>irca <text:span text:style-name="T2">quel caso </text:span><text:span text:style-name="T18">n</text:span>ella misura in cui tale decisione riguarda la singola persona. Il diritto dunque, per ogni situazione data, è a)il <text:span text:style-name="T2">diritto vero </text:span><text:span text:style-name="T18">e</text:span> <text:span text:style-name="T2">proprio</text:span><text:span text:style-name="T18">,</text:span> cioè una <text:span text:style-name="T2">decisione specifica </text:span><text:span text:style-name="T18">g</text:span>ià presa, oppure b) il <text:span text:style-name="T2">diritto probabile</text:span><text:span text:style-name="T18">,</text:span> il parere degli avvocati, una <text:span text:style-name="T2">congettura </text:span><text:span text:style-name="T18">r</text:span>iguardo a quella specifica decisione futura.</text:p>
      <text:p text:style-name="P19"/>
      <text:p text:style-name="P30">ISTITUZIONALISMO<text:span text:style-name="T4">.</text:span></text:p>
      <text:p text:style-name="P19">Gli istituzionalisti hanno una considerazione antitetica a quella di Kelsen, secondo la quale il <text:span text:style-name="T2">diritto nasce </text:span>solo successivamente all'<text:span text:style-name="T2">organizzazione</text:span>, intesa come società che solo in un secondo momento redige le sue norme. </text:p>
      <text:p text:style-name="P19">Le interpretazioni più rilevanti, nell'ambito dell'<text:span text:style-name="T2">istituzionalismo</text:span>, rimandano a <text:span text:style-name="T2">Santi Romano </text:span>ed a <text:span text:style-name="T2">Hauriou</text:span>, i quali differiscono limitatamente per il numero degli elementi costitutivi della società. <text:span text:style-name="T2">Hauriou</text:span> ne fa rientrare uno in più rispetto a Santi Romano, l'<text:span text:style-name="T2">idea da realizzare</text:span>, la quale secondo lo stesso filosofo racchiude in sé l'impulso originario dal quale è scaturita la società. <text:span text:style-name="T2">Santi Romano</text:span>, invece, <text:s/>considera questa idea come non individuabile e ne limita l'importanza, sostenendo che quest'ultima non può essere presentata come unica finalità dello Stato.</text:p>
      <text:p text:style-name="P19"/>
      <text:p text:style-name="P38">SANTI ROMANO<text:span text:style-name="T4">.</text:span></text:p>
      <text:p text:style-name="P41">7.1-Il diritto non è solo una norma.</text:p>
      <text:p text:style-name="P19">Si è soliti definire il diritto come <text:span text:style-name="T2">regola di condotta </text:span>o <text:span text:style-name="T2">norma </text:span>soprattutto ai fini della pratica più comune, ma ciò com'è naturale non esclude tale definizione non possa e non debba essere superata, mettendo in evidenza qualche altro aspetto del diritto, <text:span text:style-name="T2">più fondamentale</text:span>, e, soprattutto, <text:span text:style-name="T2">antecedente</text:span>..</text:p>
      <text:p text:style-name="P19"/>
      <text:p text:style-name="P19"><text:span text:style-name="T8">7.2.-Il diritto come ordinamento</text:span><text:span text:style-name="T2">.</text:span></text:p>
      <text:p text:style-name="P19">Quando si fa riferimento al diritto dello Stato, ci troviamo di fronte ad una situazione che non può rimandare limitatamente alle norme, le quali sono originate, a loro volta, da un'organizzazione. Quindi questa situazione ci ricollega a qualcosa di più vivo ed animato; in altri termini, un <text:span text:style-name="T2">ordinamento giuridico</text:span> <text:s/>comprensivamente inteso come un'<text:span text:style-name="T2">entità che si muove in parte secondo le norme</text:span> ma, soprattutto, muove, quasi come <text:span text:style-name="T2">pedine in una scacchiera</text:span>, <text:span text:style-name="T2">le norme medesime</text:span>.</text:p>
      <text:p text:style-name="P19"/>
      <text:list text:style-name="L8">
        <text:list-header>
          <text:p text:style-name="P111"><text:span text:style-name="T8">7.3-Ordinamento, società, istituzione</text:span><text:span text:style-name="T2">.</text:span></text:p>
          <text:p text:style-name="P111">Per precisare il <text:span text:style-name="T2">concetto di ordinamento giuridico </text:span>come organizzazione, occorre includere e conoscere a)il <text:span text:style-name="T2">concetto di società</text:span>, b)quello di <text:span text:style-name="T2">diritto</text:span>, c)ed infine, quello di <text:span text:style-name="T2">ordine sociale</text:span>, che comprende e supera l'insieme delle norme. </text:p>
        </text:list-header>
        <text:list-item>
          <text:p text:style-name="P111">Per <text:span text:style-name="T2">società</text:span>, non deve intendersi un semplice rapporto fra gli individui come sarebbe, per esempio, il rapporto di amicizia, ma un'<text:span text:style-name="T2">entità che costituisca anche formalmente ed estrinsecamente, un'unità concreta, distinta dagli individui che in essa si comprendono</text:span>. In altre parole, non c'è <text:span text:style-name="T2">società</text:span>, nel senso vero della parola, senza che in essa si manifesti il <text:span text:style-name="T2">fenomeno giuridico</text:span>( ubi societas ibi ius).</text:p>
        </text:list-item>
        <text:list-item>
          <text:p text:style-name="P111">Il <text:span text:style-name="T2">concetto di diritto</text:span> deve, in secondo luogo, contenere l'<text:span text:style-name="T2">idea dell'ordine sociale</text:span>: il che serve ad escludere ogni elemento che sia riconducibile al puro arbitrio o alla forza materiale, cioè non ordinata.</text:p>
        </text:list-item>
        <text:list-item>
          <text:p text:style-name="P111">In conclusione, il <text:span text:style-name="T2">diritto </text:span>prima di essere norma, prima di concernere un semplice rapporto o una serie di rapporti sociali, è <text:span text:style-name="T2">organizzazione</text:span>, struttura, posizione della stessa società in cui e che esso costituisce come unità, come ente a sé stante. </text:p>
        </text:list-item>
      </text:list>
      <text:p text:style-name="P19">Così inteso, il <text:span text:style-name="T2">diritto-ordinamento</text:span> si identifica con l'<text:span text:style-name="T2">istituzione</text:span>. Quindi, ogni <text:span text:style-name="T2">ordinamento giuridico </text:span>è un'<text:span text:style-name="T2">istituzione</text:span> e viceversa, ogni <text:span text:style-name="T2">istituzione </text:span>è un <text:span text:style-name="T2">ordinamento giuridico. </text:span></text:p>
      <text:p text:style-name="P19">Per <text:span text:style-name="T2">Istituzione</text:span>, noi intendiamo <text:span text:style-name="T2">ogni ente </text:span>o<text:span text:style-name="T2"> corpo sociale</text:span>. Inoltre, <text:span text:style-name="T2">caratteristiche dell'istituzione </text:span>sono:</text:p>
      <text:p text:style-name="P19">1)la <text:span text:style-name="T2">sua esistenza obbiettiva </text:span>e <text:span text:style-name="T2">concreta</text:span>,</text:p>
      <text:p text:style-name="P19">2)il suo <text:span text:style-name="T2">manifestare la natura sociale </text:span>e <text:span text:style-name="T2">non puramente individuale </text:span>dell'uomo.</text:p>
      <text:p text:style-name="P19">3)La sua <text:span text:style-name="T2">individualità</text:span>; in effetti, l'istituzione è un <text:span text:style-name="T2">ente chiuso, </text:span>che può venire in considerazione in sé e per sé, appunto perché ha la propria individualità.</text:p>
      <text:p text:style-name="P19">4)la sua <text:span text:style-name="T2">permanenza </text:span>nonostante il mutare dei suoi elementi. Perciò, essa può rinnovarsi, conservandosi la medesima e mantenendo la sua individualità.</text:p>
      <text:p text:style-name="P19"/>
      <text:p text:style-name="P38">HAURIOU<text:span text:style-name="T15">.</text:span></text:p>
      <text:p text:style-name="P19">Un'<text:span text:style-name="T2">istituzione </text:span>è un'<text:span text:style-name="T2">idea di opera</text:span> che si realizza in un <text:span text:style-name="T2">ambiente sociale</text:span> mediante l'<text:span text:style-name="T2">organizzazione </text:span>del potere che la munisce di organi e si sostiene per mezzo del <text:span text:style-name="T2">consenso della comunità</text:span>.</text:p>
      <text:p text:style-name="P19">Vi sono due tipi di istituzioni; 1.quelle che si <text:span text:style-name="T2">personificano </text:span>e 2.quelle che non si personificano. Noi studieremo solo le <text:span text:style-name="T2">istituzioni -persone </text:span>ossia le <text:span text:style-name="T2">istituzioni corporative</text:span>.</text:p>
      <text:p text:style-name="P19"><text:s/>Sono tre gli elementi di qualsiasi <text:span text:style-name="T2">istituzione corporativa</text:span>:1)l'<text:span text:style-name="T2">idea dell'opera </text:span>da realizzare in un gruppo sociale.2)il <text:span text:style-name="T2">potere organizzato </text:span>per la realizzazione dell'opera,3)le <text:span text:style-name="T2">manifestazioni comunitarie</text:span> che si producono nel gruppo sociale in rapporto all'idea ed alla sua realizzazione. </text:p>
      <text:p text:style-name="P19"/>
      <text:p text:style-name="P41"/>
      <text:p text:style-name="P41"/>
      <text:p text:style-name="P41">8.2-L'idea dell'opera da realizzare<text:span text:style-name="T31">.</text:span></text:p>
      <text:p text:style-name="P19">L'<text:span text:style-name="T2">idea dell'opera da realizzare </text:span>definisce e caratterizza l'<text:span text:style-name="T2">istituzione</text:span>; come ogni idea, anche se si riflette in forme soggettive nelle coscienze individuali che vi aderiscono, essa ha un'<text:span text:style-name="T2">esistenza obbiettiva </text:span>e <text:span text:style-name="T2">durevole</text:span>, ed è grazie ad essa che l'istituzione è una <text:span text:style-name="T2">realtà individuata </text:span>e <text:span text:style-name="T2">permanente</text:span>. Non si deve confondere l'idea dell'opera da realizzare con quella di scopo né con quella di funzione, ma si potrebbe meglio identificare con la <text:span text:style-name="T2">nozione di oggetto</text:span>. Certamente l'<text:span text:style-name="T2">idea oggettiva</text:span> non verrà classificata in tutte le memorie secondo la medesima interpretazione; in effetti, bisogna accuratamente distinguere fra l'<text:span text:style-name="T2">idea</text:span>, considerata in sé stessa, ed i <text:span text:style-name="T2">concetti soggettivi</text:span> attraverso i quali essa è percepita dagli spiriti<text:span text:style-name="T2">. Ciascuno spirito reagisce sull'idea </text:span>e <text:span text:style-name="T2">se ne fa un concetto</text:span>. Malgrado la ''glossa'' che le aggiungono le concezioni soggettive di ciascuno degli aderenti, un'<text:span text:style-name="T2">idea d'opera </text:span>che si propaga nell'ambiente sociale possiede un'<text:span text:style-name="T2">esistenza obbiettiva</text:span> e d'altronde, proprio codesta obbiettività le permette di passare da uno spirito all'altro e di rifrangersi variamente in ciascuno di essi senza dissolversi e svanire<text:span text:style-name="T2">.</text:span></text:p>
      <text:p text:style-name="P30"><text:span text:style-name="T4">Inoltre, un altro punto fondamentale è che non</text:span> c'è istituzione senza un gruppo di interessati. <text:span text:style-name="T4">Questo può essere determinato dallo costrizione di un potere, ma grande importanza hanno l'ascendente che esercita l'idea e l'interesse dei membri al suo realizzarsi. Il gruppo degli interessati è, assieme agli organi di </text:span>governo<text:span text:style-name="T4">, il potere dell'</text:span>idea intrapresa<text:span text:style-name="T4">.</text:span></text:p>
      <text:p text:style-name="P19"/>
      <text:p text:style-name="P41">8.3-L'organizzazione del potere di governo<text:span text:style-name="T31">.</text:span></text:p>
      <text:p text:style-name="P19">L'organizzazione del <text:span text:style-name="T2">potere di governo</text:span>, in base ai <text:span text:style-name="T2">principi della separazione dei poteri</text:span>( ossia una separazione di competenze; il potere deliberante per la deliberazione, quello esecutivo per l'esecuzione e quello di suffragio per il consenso)<text:span text:style-name="T2"> </text:span>e della <text:span text:style-name="T2">rappresentanza</text:span>, coincide con l'<text:span text:style-name="T2">organizzazione dell'istituzione</text:span> ed è il principale mezzo per la realizzazione dell'idea<text:span text:style-name="T2">.</text:span></text:p>
      <text:p text:style-name="P30"/>
      <text:p text:style-name="P41">8.4-Le manifestazioni comunitarie dell'idea<text:span text:style-name="T31">.</text:span></text:p>
      <text:p text:style-name="P19">L'idea dell'opera si concretizza rifrangendosi e trovando adesione nelle <text:span text:style-name="T2">coscienze soggettive</text:span> che in essa si unificano<text:span text:style-name="T2">. Questi movimenti di comunione </text:span>non si risolvono completamente in manifestazioni della coscienza collettiva; sono le <text:span text:style-name="T2">conoscenze individuali </text:span>che si <text:span text:style-name="T2">emozionano </text:span>al contatto di un'<text:span text:style-name="T2">idea comune</text:span>.</text:p>
      <text:p text:style-name="P19"/>
      <text:p text:style-name="P41">8.5-Psicologia corporativa e psicologia individuale<text:span text:style-name="T31">.</text:span></text:p>
      <text:p text:style-name="P30">Hauriou <text:span text:style-name="T4">assimila l'</text:span>istituzione corporativa <text:span text:style-name="T4">alla </text:span>personalità umana<text:span text:style-name="T4">. </text:span></text:p>
      <text:p text:style-name="P19">Può darsi che l'essere umano consista essenzialmente in ''un'idea di opera da realizzare'', servita da un potere di governo e causante manifestazioni di comunione in un gruppo di esseri elementari. </text:p>
      <text:p text:style-name="P19"/>
      <text:p text:style-name="P41">8.6-la fondazione dell'istituzione<text:span text:style-name="T4">.</text:span></text:p>
      <text:p text:style-name="P19">L'operazione di fondazione è la <text:span text:style-name="T2">manifestazione della volontà comune dei fondatori</text:span>( manifestazioni multiple emanate da ciascuno dei membri del gruppo fondatore che possono essere simultanee ma anche successive'') che produce come effetto giuridico l'esistenza dell'istituzione; la quale dura al di là della volontà dei fondatori in forza dell'<text:span text:style-name="T2">idea direttiva </text:span>e delle <text:span text:style-name="T2">nuove adesioni </text:span>che essa è capace di suscitare. </text:p>
      <text:p text:style-name="P19"/>
      <text:p text:style-name="P41">8.7-Istituzioni e regola di diritto<text:span text:style-name="T31">.</text:span></text:p>
      <text:p text:style-name="P19">Le <text:span text:style-name="T2">regole di diritto </text:span>sono elementi secondari nel sistema giuridico ossia nell'<text:span text:style-name="T2">istituzione</text:span> :<text:span text:style-name="T2">sono le istituzioni che producono le regole e non viceversa</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3"><text:span text:style-name="T43">Seconda Parte:</text:span> <text:span text:style-name="T41">FILOSOFIA DEL DIRITTO</text:span></text:p>
      <text:p text:style-name="P3">La struttura dell'ordinamento</text:p>
      <text:p text:style-name="P32">1.Quali sono le leggi della scienza giuridica?</text:p>
      <text:p text:style-name="P50">-<text:span text:style-name="T27">Struttura delle norme</text:span></text:p>
      <text:p text:style-name="P21">Le leggi sono delle norme e le norme, dal punto di vista normativistico, sono delle proposizioni che a certi fatti ricollegano determinate conseguenze. La parte relativa alla presentazione ed alla contemplazione del fatto si chiama <text:span text:style-name="T2">fattispecie <text:s/>normativa</text:span>, mentre quella relativa alle conseguenze o alla qualificazione della situazione,<text:span text:style-name="T2"> statuizione </text:span>. Poi c'è anche il <text:span text:style-name="T2">nesso di casualità normativo <text:s/></text:span>determinato dalla stessa norma, in quanto, dato il fatto seguono certe conseguenze o caratteristiche. </text:p>
      <text:p text:style-name="P21">Possiamo essere, però, più precisi, in realtà il legislatore quando enuncia la norma si serve <text:s/>di enunciati di cui noi possiamo ricostruirne il senso logico. La norma può, in particolare,essere enunciata dal legislatore assumendo <text:span text:style-name="T2">due strutture</text:span> <text:s/><text:span text:style-name="T2">diverse</text:span>:, che sono poi le stesse che il libro riporta per quanto concerne le situazioni giuridiche. </text:p>
      <text:p text:style-name="P21">1)<text:span text:style-name="T2">struttura soggetto copula predicato</text:span></text:p>
      <text:p text:style-name="P43">A <text:span text:style-name="T4">è </text:span>B-<text:span text:style-name="T4"> gli </text:span>A <text:span text:style-name="T4">sono </text:span>B<text:span text:style-name="T4">. </text:span></text:p>
      <text:p text:style-name="P21">la prima formula è dovuta al gran utilizzo che se n'è fatto nella lingua italiana, a partire dagli stessi filosofi. <text:span text:style-name="T2">A </text:span>e <text:span text:style-name="T2">B </text:span>rappresentano rispettivamente la <text:span text:style-name="T2">fattispecie concreta </text:span>e la <text:span text:style-name="T2">conseguenza</text:span>, mentre <text:span text:style-name="T2">è </text:span>o <text:span text:style-name="T2">sono</text:span>, designa il <text:span text:style-name="T2">nesso di causalità normativa</text:span>.</text:p>
      <text:p text:style-name="P21">2<text:span text:style-name="T2">)</text:span><text:span text:style-name="T5">Se </text:span><text:span text:style-name="T8">A.. </text:span><text:span text:style-name="T5">allora </text:span><text:span text:style-name="T8">B</text:span><text:span text:style-name="T5">.</text:span></text:p>
      <text:p text:style-name="P21">La seconda formula è forse dovuta a Kelsen. </text:p>
      <text:p text:style-name="P21">Dove <text:span text:style-name="T2">A </text:span>sta per il <text:span text:style-name="T2">fatto </text:span>dal quale dipende il verificarsi di un <text:span text:style-name="T2">effetto giuridico</text:span>, e si dice <text:span text:style-name="T2">fattispecie concreta</text:span>, <text:span text:style-name="T2">B </text:span>sta per la <text:span text:style-name="T2">conseguenza giuridica</text:span>, mentre il sintagma <text:span text:style-name="T8">se allora</text:span><text:span text:style-name="T5"> </text:span>designa quello che si suol dire, il <text:span text:style-name="T2">nesso di causalità normativa</text:span> . Le due formule sebbene diverse sono equivalenti e sono gli schemi più semplici che possono avere le norme. Così, possiamo dire, <text:span text:style-name="T5">indifferentemente ''se qualcuno cagiona ad altri un danno ingiusto allora è obbligato al risarcimento del danno stesso''</text:span> oppure <text:span text:style-name="T5">''chi cagiona ad altri un danno ingiusto è obbligato al risarcimento del danno stesso. </text:span></text:p>
      <text:p text:style-name="P21">Quelle fin qui analizzate sono, però, delle <text:span text:style-name="T2">norme incomplete</text:span> che tacciono dei casi complementari presentando delle <text:span text:style-name="T2">lacune; </text:span>in effetti, queste norme, tacciono dei casi non compresi nella fattispecie <text:span text:style-name="T2">A</text:span>, senza includerli nella disciplina <text:span text:style-name="T2">B</text:span> ma senza escluderli da essa.</text:p>
      <text:p text:style-name="P21">Per esempio, una norma che vieti la circolazione delle auto tace degli altri tipi di veicolo, che non include nel divieto, ma neppure dice che sono esclusi.<text:span text:style-name="T2"> </text:span>Ma ci sono anche norme che presentano una struttura più complessa di quella finora evidenziata; si tratta delle <text:span text:style-name="T2">norme complete</text:span>, la cui struttura più complessa può essere ricondotta a <text:span text:style-name="T2">negazioni</text:span>, <text:span text:style-name="T2">congiunzioni</text:span> o <text:span text:style-name="T2">disgiunzioni</text:span> della sua struttura fondamentale o delle sue parti costitutive (fattispecie o statuizione). </text:p>
      <text:p text:style-name="P32">3)strutture negative del tipo<text:span text:style-name="T4"> :</text:span></text:p>
      <text:p text:style-name="P21">gli <text:span text:style-name="T2">A </text:span>non sono <text:span text:style-name="T2">B</text:span> (se <text:span text:style-name="T2">A </text:span>allora<text:span text:style-name="T2"> non B</text:span>);</text:p>
      <text:p text:style-name="P32">4)strutture con fattispecie congiuntive del tipo:</text:p>
      <text:p text:style-name="P21">gli <text:span text:style-name="T2">A</text:span>, che siano <text:span text:style-name="T2">A'</text:span>, sono <text:span text:style-name="T2">B</text:span> (se <text:span text:style-name="T2">A </text:span>ed <text:span text:style-name="T2">A' </text:span>allora <text:span text:style-name="T2">B</text:span>);</text:p>
      <text:p text:style-name="P32">5)strutture congiuntive <text:s/>tra intere proposizioni normative, del tipo:</text:p>
      <text:p text:style-name="P21">gli <text:span text:style-name="T2">A </text:span>sono <text:span text:style-name="T2">B </text:span>e i <text:span text:style-name="T2">non A </text:span>non sono <text:span text:style-name="T2">B</text:span> (se <text:span text:style-name="T2">A </text:span>allora <text:span text:style-name="T2">B </text:span>e se <text:span text:style-name="T2">non A </text:span>allora <text:span text:style-name="T2">non B</text:span>);</text:p>
      <text:p text:style-name="P21">questa formula equivale a queste due forme:</text:p>
      <text:p text:style-name="P21">6)gli <text:span text:style-name="T2">A </text:span>sono <text:span text:style-name="T2">B </text:span>e i <text:span text:style-name="T2">B </text:span>sono <text:span text:style-name="T2">A</text:span> (se <text:span text:style-name="T2">A </text:span>allora <text:span text:style-name="T2">B </text:span>e se <text:span text:style-name="T2">B </text:span>allora <text:span text:style-name="T2">A</text:span>);</text:p>
      <text:p text:style-name="P21">7)gli <text:span text:style-name="T2">A </text:span>e solo essi, sono <text:span text:style-name="T2">B</text:span> (<text:span text:style-name="T2">A </text:span>se, e solo se, <text:span text:style-name="T2">B</text:span>).</text:p>
      <text:p text:style-name="P21"/>
      <text:p text:style-name="P21">Quindi, in sintesi, la <text:span text:style-name="T2">fattispecie </text:span>costituisce il <text:span text:style-name="T2">soggetto logico della norma</text:span>. Generalmente essa si riferisce a quel <text:span text:style-name="T2">fatto naturale</text:span> che, nella sintesi col predicato con cui opera la statuizione o qualificazione, diventa <text:span text:style-name="T2">fatto giuridico</text:span>; anche se, in alcuni casi, molte norme nella loro fattispecie, fanno riferimento a <text:s/>fatti che già posseggono, in virtù di altre norme presupposte, una certa qualificazione giuridica. La fattispecie, allora può designare atti giuridici, persone giuridiche e persino, altre norme. La <text:span text:style-name="T2">statuizione</text:span> della norma rappresenta, nella sua struttura logica, il <text:span text:style-name="T2">predicato</text:span>. La statuizione è una parte della norma molto importante, in quanto determina le conseguenze e le caratteristiche giuridiche del fatto ed in quest'ambito, la classificazione più rilevante e tradizionale <text:s/>è quella che distingue le norme in <text:span text:style-name="T2">primarie </text:span>e <text:span text:style-name="T2">secondarie. </text:span></text:p>
      <text:p text:style-name="P60">-Tipologia delle norme</text:p>
      <text:p text:style-name="P21"><text:s/>Le <text:span text:style-name="T2">norme primarie <text:s/></text:span>sono quelle che stabiliscono come conseguenza, il sorgere di un <text:span text:style-name="T2">obbligo</text:span>, a carico di uno o di un altro soggetto dell'ordinamento; quelle che hanno la funzione di dirigere i comportamenti dell'uomo, dicono quello che si deve o non si deve fare ed assolvono la <text:span text:style-name="T2">funzione di direzione</text:span>. Ma nel diritto c'è anche la <text:span text:style-name="T2">funzione di organizzazione, </text:span>la quale è assolta dalle 2.<text:span text:style-name="T2">norme secondarie,</text:span> le quali differiscono dalle prime, perché sono quelle che stabiliscono effetti giuridici <text:span text:style-name="T2">diversi dall'obbligo</text:span>.</text:p>
      <text:p text:style-name="P21">Questa distinzione è risalente, anche se espressa con terminologia differente, a <text:span text:style-name="T2">Del Vecchio</text:span>, che tra le norme secondarie annoverava le <text:span text:style-name="T2">norme esplicative</text:span>, quelle <text:span text:style-name="T2">abrogative </text:span>e quelle <text:span text:style-name="T2">permissive</text:span>; ma divenne propriamente classica, solo con l'opera di Hart. <text:span text:style-name="T5">'Il diritto</text:span>, egli ha sostenuto, <text:span text:style-name="T5">è un insieme di </text:span><text:span text:style-name="T8">norme primarie</text:span><text:span text:style-name="T5">, che impongono obblighi in quanto riguardano le azioni che gli uomini devono fare o non fare, e di </text:span><text:span text:style-name="T8">norme secondarie</text:span><text:span text:style-name="T5">, che attribuiscono poteri o che riguardano le norme primarie stesse di cui determinano le condizioni di validità, di mutamento e di applicazione'</text:span>. In Hart, come si può notare la classe delle norme primarie è ben definita con riferimento al <text:span text:style-name="T2">concetto di obbligo</text:span>, la classe delle norme secondarie, invece, è fluttuante e per il momento verrà definita solo in termini negativi: esse sono quelle norme che comportano conseguenze diverse da quelle consistenti nel sorgere di obblighi. </text:p>
      <text:p text:style-name="P63">- 1.Norme primarie -</text:p>
      <text:p text:style-name="P59">-<text:span text:style-name="T2">concetti deontici fondamentali</text:span> che scaturiscono dalle norme primarie.</text:p>
      <text:p text:style-name="P21"><text:span text:style-name="T2"><text:s/></text:span>1. Le <text:span text:style-name="T2">norme primarie</text:span> <text:s/>per esprimere quello che si deve o non si deve fare creano un <text:span text:style-name="T2">concetto fondamentale, </text:span>il <text:span text:style-name="T2">concetto di obbligo</text:span>. Per mezzo del concetto di obbligo, noi possiamo definire altri concetti, i <text:span text:style-name="T2">concetti deontici fondamentali, <text:s/></text:span>attraverso un operatore logico elementare, la <text:span text:style-name="T2">negazione</text:span>. Occorre, però, distinguere due tipi di negazione in rapporto al concetto di obbligo:''io sono certo che <text:span text:style-name="T2">non </text:span>pioverà'', piuttosto che:''Io <text:span text:style-name="T2">non </text:span>sono certo che non pioverà''. Nel primo caso, abbiamo usato una <text:span text:style-name="T2">negazione interna</text:span>, <text:span text:style-name="T5">è obbligatorio che non</text:span>, nel secondo, una <text:span text:style-name="T2">negazione esterna</text:span> che precede l'intera proposizione, <text:span text:style-name="T5">non è obbligatorio che</text:span>. Se usiamo la negazione interna e quella esterna e poi tutt'e due, possiamo ottenere altri concetti di obbligo: quello di 1.<text:span text:style-name="T2">divieto</text:span>, di 2.<text:span text:style-name="T2">permesso</text:span>, di 3.<text:span text:style-name="T2">facoltà</text:span> e di 4.<text:span text:style-name="T2">libertà</text:span>. </text:p>
      <text:list text:style-name="L9">
        <text:list-item>
          <text:p text:style-name="P116">1.Se noi usiamo la <text:span text:style-name="T2">negazione interna </text:span>dell'obbligo <text:span text:style-name="T5">'</text:span><text:span text:style-name="T8">è obbligatorio che non A'</text:span>, abbiamo l'equivalente concetto di<text:span text:style-name="T2"> divieto</text:span>, <text:span text:style-name="T5">'</text:span><text:span text:style-name="T8">A </text:span><text:span text:style-name="T5">è vietato'</text:span>.</text:p>
        </text:list-item>
        <text:list-item>
          <text:p text:style-name="P116">2.Se noi usiamo la <text:span text:style-name="T2">negazione esterna </text:span>dell'obbligo<text:span text:style-name="T2">, </text:span><text:span text:style-name="T8">'non è obbligatorio che <text:s/>A'</text:span><text:span text:style-name="T2">, </text:span>abbiamo il <text:span text:style-name="T2">concetto di </text:span><text:span text:style-name="T5">'facoltà, 'A</text:span><text:span text:style-name="T8"> </text:span><text:span text:style-name="T5">è</text:span><text:span text:style-name="T8"> </text:span><text:span text:style-name="T5">facoltativo '</text:span>, ossia ''non è obbligatorio tenere quel comportamento''.</text:p>
          <text:p text:style-name="P116">Inoltre, occorre specificare che stiamo parlando di un <text:span text:style-name="T2">concetto di facoltà debole</text:span>, derivante dall'assenza di un obbligo, e perciò dall'inesistenza di una norma primaria che imponga un certo comportamento, non già il concetto di facoltà forte che scaturisce, viceversa, dalla presenza di una norma che, positivamente, conceda la facoltà stessa.</text:p>
        </text:list-item>
        <text:list-item>
          <text:p text:style-name="P116">3.Se noi usiamo la <text:span text:style-name="T2">negazione interna </text:span>ed <text:span text:style-name="T2">esterna, </text:span><text:span text:style-name="T8">'non è obbligatorio che non A'</text:span>, ossia <text:span text:style-name="T5">non è obbligatorio astenersi da A, A non è vietato, </text:span>abbiamo il <text:span text:style-name="T2">concetto di permesso, </text:span><text:span text:style-name="T8">'A </text:span><text:span text:style-name="T5">è permesso'.</text:span></text:p>
          <text:p text:style-name="P116">Anche in questo caso, occorre specificare che questo concetto di permesso, non è il concetto di permesso forte, ma di <text:span text:style-name="T2">concetto debole</text:span>. Un'azione è permessa in senso debole in quanto nasce dalla mera assenza di una norma primaria che stabilisca il divieto. Un'azione è, invece, permessa in senso forte se c'è, positivamente, una norma che stabilisca che essa è permessa e non è vietata.</text:p>
        </text:list-item>
        <text:list-item>
          <text:p text:style-name="P116">4.Infine, il <text:span text:style-name="T2">concetto di libertà</text:span>; questo deriva dalla <text:span text:style-name="T2">congiunzione </text:span>della <text:span text:style-name="T2">facoltà</text:span> e del <text:span text:style-name="T2">permesso</text:span>. A è facoltativo e permesso, ossia <text:span text:style-name="T5">'</text:span><text:span text:style-name="T8">A non è né obbligatorio né vietato'</text:span>, in questo senso <text:span text:style-name="T5">'</text:span><text:span text:style-name="T8">A </text:span><text:span text:style-name="T5">è libero'. </text:span></text:p>
        </text:list-item>
      </text:list>
      <text:p text:style-name="P21">Fra i sei concetti delucidati sussistono delle <text:span text:style-name="T2">relazioni logiche</text:span> e queste relazioni nascono da incompatibilità fra obbligo di fare e obbligo di non fare, fra divieto e permesso di fare. Occorre però distinguere <text:span text:style-name="T2">due specie </text:span>di <text:span text:style-name="T2">incompatibilità</text:span>: la <text:span text:style-name="T2">contrarietà</text:span>, che si ha quando due qualificazioni incompatibili possono essere entrambe false perché è possibile una <text:span text:style-name="T2">qualificazione intermedia</text:span>, e la <text:span text:style-name="T2">contraddittorietà</text:span>, che si ha quando di due qualificazioni incompatibili, una è <text:span text:style-name="T2">necessariamente vera</text:span>, perché non è possibile alcuna qualificazione intermedia. </text:p>
      <text:p text:style-name="P21">In base a questi concetti sono definibili altre categorie giuridiche generali, delle quali di speciale importanza sono quelle del <text:span text:style-name="T2">diritto soggettivo</text:span>, del <text:span text:style-name="T2">diritto oggettivo</text:span>, del <text:span text:style-name="T2">soggetto di diritto</text:span>, del <text:span text:style-name="T2">rapporto giuridico <text:s/></text:span>e della <text:span text:style-name="T2">capacità giuridica.</text:span></text:p>
      <text:p text:style-name="P21">(1.)Il <text:span text:style-name="T13">diritto soggettivo</text:span><text:span text:style-name="T2"> </text:span><text:s/>è un interesse protetto mediante l'imposizione di un obbligo, o mediante l'interposizione di un doppio obbligo: l'<text:span text:style-name="T2">obbligo sostanziale </text:span>che l'interesse sia soddisfatto e l'<text:span text:style-name="T2">obbligo sanzionatorio</text:span>, che da parte della magistratura sia applicata una sanzione nell'ipotesi di violazione del primo obbligo. </text:p>
      <text:p text:style-name="P21">C'è una <text:span text:style-name="T2">duplice classificazione </text:span>dei diritti soggettivi: </text:p>
      <text:list text:style-name="L10">
        <text:list-header>
          <text:p text:style-name="P151">1.l<text:span text:style-name="T4">a distinzione fra i </text:span>diritti relativi <text:span text:style-name="T4">ed </text:span>assoluti; <text:s/><text:span text:style-name="T4">distinzione che scaturisce dal concetto di obbligo in connessione con un altro operatore logico, l'</text:span>universale <text:span text:style-name="T4">ed il </text:span>particolare.<text:span text:style-name="T4"> I </text:span>diritti assoluti<text:span text:style-name="T4"> sono quelli comportano un obbligo che grava su tutti. Mentre i </text:span>diritti relativi<text:span text:style-name="T4"> si vantano nei confronti di alcuni soggetti.</text:span></text:p>
          <text:p text:style-name="P151">2.<text:span text:style-name="T4">La distinzione che si fonda sul carattere </text:span>positivo <text:span text:style-name="T4">o </text:span>negativo <text:span text:style-name="T4">dell'obbligo(</text:span>obblighi <text:s/>positivi <text:span text:style-name="T4">e </text:span>negativi<text:span text:style-name="T4">). Ci sono degli interessi che sono tutelati mediante </text:span>obblighi negativi<text:span text:style-name="T4">,</text:span> obblighi di non fare, <text:span text:style-name="T4">divieti che arrestano l'azione degli altri proteggendo l'interesse di un soggetto.</text:span></text:p>
          <text:p text:style-name="P151"><text:span text:style-name="T4">Ma ci sono anche dei diritti tutelati da </text:span>obblighi positivi,<text:span text:style-name="T4"> </text:span>obblighi di cooperazione<text:span text:style-name="T4">..</text:span></text:p>
          <text:p text:style-name="P151"><text:span text:style-name="T4">I </text:span>diritti di rispetto, <text:span text:style-name="T4">il cui principio giuridico è ravvisabile nella massima del </text:span><text:span text:style-name="T9">neminem laedere</text:span><text:span text:style-name="T4">,</text:span> <text:span text:style-name="T4">sono garantiti da </text:span>obblighi negativi<text:span text:style-name="T4">, mentre quelle di </text:span>cooperazione<text:span text:style-name="T4"> da </text:span>obblighi positivi<text:span text:style-name="T4">.</text:span> <text:span text:style-name="T4">Questi due concetti, </text:span>rispetto <text:span text:style-name="T4">e </text:span>cooperazione<text:span text:style-name="T4">, sono molto importanti perché da essi nascono </text:span>due categorie <text:span text:style-name="T4">fondamentali</text:span>, <text:span text:style-name="T4">quella di </text:span>libertà protetta <text:span text:style-name="T4">e di </text:span>solidarietà.</text:p>
          <text:p text:style-name="P122">La <text:span text:style-name="T2">libertà protetta</text:span>, che è il contenuto ed il risultato dei <text:span text:style-name="T2">diritti di rispetto</text:span>, è una libertà che si colloca ad un livello superiore rispetto alla libertà debole sopra delineata, essendo congiunzione di <text:span text:style-name="T2">permesso </text:span>e di <text:span text:style-name="T2">facoltà protetta</text:span>. I <text:span text:style-name="T2">diritti di rispetto</text:span>, sono normalmente, <text:span text:style-name="T2">assoluti</text:span>: essi sono ottenuti vincolando all'astensione da atti lesivi o di turbativa, tutti gli altri soggetti dell'ordinamento ed i più importanti sono: il <text:span text:style-name="T2">diritto alla vita</text:span>, il <text:span text:style-name="T2">diritto </text:span>alla <text:span text:style-name="T2">libertà fisica</text:span> e di <text:span text:style-name="T2">coscienza</text:span>, il <text:span text:style-name="T2">diritto </text:span>all'<text:span text:style-name="T2">incolumità </text:span>ed il <text:span text:style-name="T2">diritto </text:span>alla <text:span text:style-name="T2">proprietà</text:span>. </text:p>
          <text:p text:style-name="P122">I <text:span text:style-name="T2">diritti di cooperazione</text:span>, invece, sono importanti, in quanto promuovendo la collaborazione degli altri soggetti, creano a vantaggio del soggetto interessato, una rete di <text:span text:style-name="T2">solidarietà</text:span>. Di solito, i <text:span text:style-name="T2">diritti di cooperazione </text:span>sono soltanto <text:span text:style-name="T2">relativi</text:span> ed essi sono: il <text:span text:style-name="T2">diritto </text:span>all'<text:span text:style-name="T2">assistenza</text:span>, il <text:span text:style-name="T2">diritto </text:span>al <text:span text:style-name="T2">soccorso</text:span>, all'<text:span text:style-name="T2">istruzione</text:span>, all'<text:span text:style-name="T2">educazione</text:span>, al <text:span text:style-name="T2">lavoro</text:span>, etc.</text:p>
          <text:p text:style-name="P122">Negli <text:span text:style-name="T2">Stati a regime liberale</text:span> , <text:s/>prevalgono i <text:span text:style-name="T2">diritti di rispetto </text:span>che si rivendicano verso gli altri privati e verso lo stesso Stato, mentre gli obblighi positivi sono ridotti al minimo.</text:p>
          <text:p text:style-name="P122">Negli <text:span text:style-name="T2">Stati a regime sociale</text:span>, a partire dalla Rivoluzione Francese, oltre ai <text:span text:style-name="T2">diritti di rispetto </text:span>(o diritti di libertà), iniziarono ad affiancarsi <text:s/>ed a essere prevalenti i <text:span text:style-name="T2">diritti di cooperazione</text:span>( o diritti di solidarietà); diritti che comportano non solo la mutua cooperazione dei cittadini fra loro e nelle comunità intermedie, ma anche l'assegnazione di nuovi compiti allo Stato.</text:p>
          <text:p text:style-name="P122">Non c'è dubbio, in ogni caso, che gli <text:span text:style-name="T2">obblighi negativi </text:span>ed i corrispondenti <text:span text:style-name="T2">diritti di rispetto</text:span> abbiano una sorta di precedenza logica sugli <text:span text:style-name="T2">obblighi positivi</text:span> e sui corrispondenti <text:span text:style-name="T2">diritti di cooperazione</text:span>, dal momento che prima di chiedere o offrire collaborazione e solidarietà, occorre che sia garantita la nostra stessa esistenza e la nostra libertà d'azione. Ma la stessa personalità si sviluppa pienamente solo in una relazione positiva con gli altri, né può esistere un ordinamento che imponga soltanto astensioni. </text:p>
        </text:list-header>
      </text:list>
      <text:p text:style-name="P21">(2.)Ed una volta che abbiamo compreso il concetto di diritto soggettivo ed oggettivo, dobbiamo affrontare il concetto di<text:span text:style-name="T12"> </text:span><text:span text:style-name="T13">soggetto di diritto</text:span><text:span text:style-name="T12">,</text:span> ossia qualsiasi ente, persona fisica o giuridica che, secondo l'ordinamento di cui si tratta, è e può essere <text:span text:style-name="T2">titolare di diritti soggettivi</text:span>.</text:p>
      <text:p text:style-name="P21">(3.)Inoltre, dati i concetti di diritto soggettivo e di obbligo è immediatamente dato il concetto di <text:span text:style-name="T13">rapporto giuridico</text:span><text:span text:style-name="T12">:</text:span> <text:span text:style-name="T2">rapporto giuridico </text:span>è quella specifica relazione che si stabilisce tra un soggetto titolare di un diritto, soggetto attivo, ed il soggetto o i soggetti passivi, su cui grava il corrispondente obbligo.</text:p>
      <text:p text:style-name="P21">(4.)Infine, in connessione col concetto di rapporto giuridico, si determina il <text:span text:style-name="T13">concetto di capacità giuridica</text:span><text:span text:style-name="T2">, </text:span>come capacità di divenire parte attiva o passiva di un rapporto giuridico.</text:p>
      <text:p text:style-name="P21">Esistono, però, anche altri concetti giuridici di cui la scienza giuridica si serve, sebbene non possano essere inclusi fra quest'ultimi, in quanto presuppongono l'esistenza di norme secondarie, per esempio il <text:span text:style-name="T2">concetto </text:span>di <text:span text:style-name="T2">capacità d'agire </text:span>, la quale presuppone il <text:span text:style-name="T2">concetto di potere, </text:span>ed il <text:span text:style-name="T2">concetto di nullità</text:span>.</text:p>
      <text:list text:style-name="L10" text:continue-numbering="true">
        <text:list-header>
          <text:p text:style-name="P175"><text:span text:style-name="T15">- </text:span>2.Norme secondarie -</text:p>
        </text:list-header>
      </text:list>
      <text:p text:style-name="P59">-funzione giuridica.</text:p>
      <text:p text:style-name="P21">Come abbiamo già detto, lo stesso Hart, che meglio di ogni altro analizzò la natura di queste norme, ne offrì una classificazione molto ampia, mancando di precisarne il concetto. Tuttavia, Hart fece un'osservazione acuta, che può dire qualcosa di più sulla funzione delle norme secondarie. <text:span text:style-name="T5">'Il passaggio</text:span>, egli ha detto<text:span text:style-name="T5">, da un ordinamento in cui vigano soltanto norme primarie (pregiuridico), ad un ordinamento (specificatamente giuridico) in cui alle norme primarie si sovrappongono quelle secondarie, consiste nel passaggio da una società basata sulla mera consuetudine e sulla operatività spontanea delle regole ad una società che ha, invece, sviluppato una serie di norme riflesse, le norme secondarie ed un complesso di apparati legislativi, burocratici e giudiziari'</text:span>. </text:p>
      <text:p text:style-name="P21">Da ciò desumiamo, dunque, che le norme secondarie suppliscono alla <text:span text:style-name="T2">funzione di organizzazione</text:span>; si parla di organizzazione a più livelli, in quanto queste norme organizzano<text:span text:style-name="T2"> soggetti</text:span>, non naturali ma artificiali, <text:span text:style-name="T2">concetti </text:span>oppure organizzano <text:span text:style-name="T2">tutte le altre norme</text:span> nel quadro dell'ordinamento giuridico.</text:p>
      <text:p text:style-name="P59">-Tripartizione delle norme secondarie.</text:p>
      <text:p text:style-name="P21"><text:s/>Allora, le norme secondarie si possono suddividere in tre principali sottogruppi: <text:span text:style-name="T2">1.le norme di entificazione</text:span>, chiamate da libro, <text:span text:style-name="T2">norme di organizzazione in senso stretto</text:span>, <text:span text:style-name="T2">2.le norme di qualificazione</text:span>, e <text:span text:style-name="T2">3.le norme di validità</text:span>, che sono le più importanti.</text:p>
      <text:p text:style-name="P32">1.Le norme di entificazione <text:span text:style-name="T4"><text:s/>(o di organizzazione in senso stretto), vengono chiamate così in quanto sono le norme che organizzano <text:s/>nuovi soggetti che non esistono in natura come per esempio le </text:span>persone giuridiche<text:span text:style-name="T4">.. Le norme di entificazione sono legate allo schema gli </text:span><text:span text:style-name="T9">'</text:span><text:span text:style-name="T5">A </text:span><text:span text:style-name="T9">sono </text:span><text:span text:style-name="T5">B'</text:span><text:span text:style-name="T4"> , dove </text:span>A<text:span text:style-name="T4">, però, indica un nuovo soggetto, uffici, organi, intere istituzioni, di cui le norme di entificazione dispongono l'esistenza o la struttura. <text:s/>Si posso perciò distinguere, almeno dal punto di vista logico, due diversi tipi di </text:span>norme di entificazione<text:span text:style-name="T4">: 1.1.</text:span>le norme di esistenza<text:span text:style-name="T4">, le quali stabiliscono il </text:span><text:span text:style-name="T9">se </text:span><text:span text:style-name="T4">dell'esistenza di un ente , quindi istituiscono o sopprimono un ente e 1.2. </text:span>le norme di struttura <text:span text:style-name="T4"><text:s/>le quali non dispongono il </text:span><text:span text:style-name="T9">se</text:span><text:span text:style-name="T4">, ma il </text:span><text:span text:style-name="T9">come </text:span><text:span text:style-name="T4">dell'esistenza dell'ente, ossia stabiliscono appunto, la struttura e la composizione dell'ente stesso.</text:span></text:p>
      <text:p text:style-name="P21">Sono esempi di norme di struttura:<text:span text:style-name="T5">'Il Governo della Repubblica è composto dal Presidente del Consiglio e dai ministri, che costituiscono insieme il Consiglio dei ministri(art.92 Cost.)'.</text:span> </text:p>
      <text:p text:style-name="P32">2.Le norme di qualificazione <text:span text:style-name="T4">, chiamate dal libro, </text:span><text:span text:style-name="T9">norme di qualificazione in senso </text:span><text:span text:style-name="T4">stretto, sono quelle norme che assegnano un attributo giuridico, ossia una qualità ad una determinata categoria d'oggetti, soggetti, cose, fatti, etc. </text:span></text:p>
      <text:p text:style-name="P21">Degli esempi, potrebbero essere, l'art.<text:span text:style-name="T2">59</text:span> Cost. Che conferisce la qualità di senatore a vita a coloro che siano stati Presidenti della Repubblica oppure l'art<text:span text:style-name="T2">280 </text:span>c.c. Che attribuisce ai figli nati fuori dal matrimonio la qualità di figli legittimi.</text:p>
      <text:p text:style-name="P21">Inoltre, le norme di qualificazione, a loro volta, si suddividono in due tipi:</text:p>
      <text:list text:style-name="L11">
        <text:list-header>
          <text:p text:style-name="P155"><text:span text:style-name="T4"><text:s/>2.1. le </text:span>norme di qualificazione definitorie ;</text:p>
          <text:p text:style-name="P155"><text:span text:style-name="T4">2.2.le </text:span>norme meramente attributive<text:span text:style-name="T4">.</text:span></text:p>
        </text:list-header>
      </text:list>
      <text:p text:style-name="P32"><text:span text:style-name="T4">La distinzione fra questi due tipi di norme è che le </text:span>norme meramente attributive <text:span text:style-name="T4">sono a </text:span>struttura incompleta<text:span text:style-name="T4">, in quanto tacciono dei casi non compresi nella fattispecie A. Inoltre, queste norme sussumono una categoria A con una categoria B ma senza identificare la prima con la seconda. Così, l'art.59 sussume la categoria degli ex Presidenti della Repubblica sotto la categoria dei senatori a vita, ma le classi non si identificano. Le </text:span>norme definitorie<text:span text:style-name="T4">, invece, sono <text:s/>a</text:span> struttura completa<text:span text:style-name="T4">, prevedendo sia gli A sia i non A, ai primi attribuendo, ai secondi negando. Le norme definitorie, di conseguenza, sono sempre composte da una parte inclusiva (gli A sono B) ed una parte esclusiva (i non A non sono B). Ad esempio l'art.</text:span>812 <text:span text:style-name="T4">c.c. Contiene esplicitamente queste due parti: </text:span><text:span text:style-name="T9">'sono beni immobili il suolo, le sorgenti, i corsi d'acqua, gli alberi'</text:span><text:span text:style-name="T4">, </text:span>parte inclusiva<text:span text:style-name="T4">, e </text:span><text:span text:style-name="T9">'sono mobili tutti gli altri beni'</text:span><text:span text:style-name="T4">.</text:span></text:p>
      <text:p text:style-name="P21">Un'ultima distinzione, può derivare dal fatto che la definizione fornita dalle norme di qualificazione sia di tipo <text:span text:style-name="T2">concettuale, classificatorio </text:span>o <text:span text:style-name="T2">mista</text:span>.</text:p>
      <text:p text:style-name="P32">3.Le norme di validità<text:span text:style-name="T4">, infine, organizzano tutte le altre norme dell'intero ordinamento giuridico. Anche queste norme rispettano lo schema </text:span><text:span text:style-name="T9">'gli </text:span><text:span text:style-name="T5">A </text:span><text:span text:style-name="T9">sono </text:span><text:span text:style-name="T5">B</text:span><text:span text:style-name="T9">'</text:span><text:span text:style-name="T4">' o </text:span><text:span text:style-name="T9">'se </text:span><text:span text:style-name="T5">A </text:span><text:span text:style-name="T9">allora</text:span><text:span text:style-name="T5"> B</text:span><text:span text:style-name="T9">'</text:span><text:span text:style-name="T4">,</text:span> <text:span text:style-name="T4">dove gli </text:span>A <text:span text:style-name="T4">non denotano persone, cose, fatti o enti, ma specificatamente </text:span>norme <text:span text:style-name="T4">o </text:span>atti normativi<text:span text:style-name="T4">, per cui queste norme di validità, in realtà, sono norme che riguardano altre norme di cui dispongono la validità o l'invalidità. Mentre </text:span>B<text:span text:style-name="T4">, consiste nell'attribuzione della qualità di essere valido o invalido.</text:span></text:p>
      <text:p text:style-name="P59">-Precisazioni.</text:p>
      <text:list text:style-name="L12">
        <text:list-item>
          <text:p text:style-name="P127">Abbiamo detto che queste norme riguardano altre norme, ma possono riguardare anche gli <text:span text:style-name="T2">atti normativi</text:span>,ossia atti intesi a produrre norme. Però quando si dice che un atto normativo è valido, in realtà, si dice che sono valide le norme che nascono da quell'atto, e viceversa quando è invalido; invalide sono le norme scaturite dall'atto stesso.</text:p>
        </text:list-item>
        <text:list-item>
          <text:p text:style-name="P127">Bisogna, inoltre chiarire, che stiamo utilizzando il termine <text:span text:style-name="T2">validità </text:span>o <text:span text:style-name="T2">invalidità </text:span>in un senso più ampio rispetto all'uso che se ne fa nelle scienze giuridiche positive: la validità qui comprende anche l'efficacia e l'invalidità copre la nullità, l'annullabilità e l'inefficacia. </text:p>
        </text:list-item>
      </text:list>
      <text:p text:style-name="P32">Che vuol dire allora che una norma è valida?</text:p>
      <text:p text:style-name="P21">Una <text:span text:style-name="T2">norma valida </text:span>è una norma che appartiene all'ordinamento giuridico, mentre una <text:span text:style-name="T2">norma </text:span>è <text:span text:style-name="T2">invalida </text:span>se non appartiene all'ordinamento giuridico. Le <text:span text:style-name="T2">norme di validità </text:span>possono, dunque, validare altre norme giuridiche introducendole nell'ordinamento o invalidarle escludendole dallo stesso ordinamento. Conseguenzialmente, nell'ambito delle norme di validità, bisogna distinguere fra:</text:p>
      <text:p text:style-name="P21"><text:s/>3.1.<text:span text:style-name="T2">norme di validazione </text:span>;</text:p>
      <text:p text:style-name="P21"><text:s/>3.2.e <text:span text:style-name="T2">norme di invalidazione</text:span>.</text:p>
      <text:p text:style-name="P21">Però, dal punto di vista giuridico, anziché tecnico-operativo, c'è una distinzione più rilevante per il diritto, quella fra:</text:p>
      <text:p text:style-name="P21">3.3.<text:span text:style-name="T2">norme di trasformazione </text:span>in senso lato, le quali tendono a disciplinare la <text:span text:style-name="T2">possibilità della trasformazione</text:span>, alcune volte favorendo il mutamento, altre schierandosi per il mantenimento</text:p>
      <text:p text:style-name="P21"><text:s/>3.4.e <text:span text:style-name="T2">norme di razionalizzazione </text:span>, le quali operando ad un livello superiore, non si preoccupano della dinamica dell'ordinamento, ma della <text:span text:style-name="T2">razionalizzazione </text:span>delle altre norme, ossia dell'introdurre od escludere norme che la razionalità vorrebbe ci fossero o non ci fossero nell'ordinamento. <text:s/></text:p>
      <text:p text:style-name="P21">Quindi, in sintesi, le <text:span text:style-name="T2">norme di trasformazione </text:span>( chiamate dal libro, norme di mutamento)sono quelle dirette a stabilire le condizioni della possibilità o dell'impossibilità di un determinato mutamento. </text:p>
      <text:p text:style-name="P21">Mentre, le <text:span text:style-name="T2">norme di razionalizzazione </text:span><text:s/>servono a razionalizzare tutte le norme dell'ordinamento. </text:p>
      <text:p text:style-name="P21">Le norme di validità, tenendo conto della distinzione fra le norme di trasformazione e di razionalizzazione, sono le <text:span text:style-name="T2">norme di organizzazione </text:span>che operano al livello più alto, riferendosi all'<text:span text:style-name="T2">intero ordinamento</text:span> ed il culmine viene raggiunto proprio con le norme di razionalizzazione. </text:p>
      <text:p text:style-name="P64"><text:span text:style-name="T23">- </text:span>Le norme di trasformazione-</text:p>
      <text:p text:style-name="P59">N.B. Il professore le presenta seguendo due tappe fondamentali. </text:p>
      <text:p text:style-name="P54">-<text:span text:style-name="T5">novelle legislative.</text:span></text:p>
      <text:p text:style-name="P21">Quelle presentate per prime, sono le 1.<text:span text:style-name="T2">novelle legislative</text:span>, le più semplici, le quali costituiscono un <text:span text:style-name="T2">paradigma</text:span>. Queste norme vengono definite novelle legislative perché <text:span text:style-name="T2">innovano</text:span> l'ordinamento in maniera estremamente <text:span text:style-name="T2">esplicita </text:span>e <text:span text:style-name="T2">chiara</text:span>. Sono metanorme ed in particolare, sono norme che si riferiscono ad <text:span text:style-name="T2">unica norma </text:span>ed in maniera esemplare e più esplicita possibile determinano l'esplosione o l'implosione dell'ordinamento. Sono quelle norme <text:span text:style-name="T2">abrogative </text:span>di singole altre norme, chiaramente <text:span text:style-name="T2">invalidanti</text:span>, le <text:span text:style-name="T2">norme</text:span> <text:span text:style-name="T2">soppressive</text:span>, le <text:span text:style-name="T2">norme aggiuntive </text:span>da considerarsi come norme <text:span text:style-name="T2">validative </text:span>,<text:span text:style-name="T2"> </text:span>e quelle <text:span text:style-name="T2">sostitutive</text:span>, le quali cancellano la vecchia norma per introdurre quella nuova( sintesi fra funzione <text:span text:style-name="T2">abrogativa </text:span>ed <text:span text:style-name="T2">aggiuntiva</text:span>)<text:span text:style-name="T2">. </text:span>Queste norme, quindi, sono il <text:span text:style-name="T2">paradigma </text:span>tipico del modo di operare delle norme di validità</text:p>
      <text:p text:style-name="P54">-<text:span text:style-name="T5">norme di validazione od invalidazione</text:span>.</text:p>
      <text:p text:style-name="P21">2.Le seconde, sono quelle più complesse, le quali possono essere <text:span text:style-name="T2">validative </text:span>od <text:span text:style-name="T2">invalidative</text:span>. </text:p>
      <text:p text:style-name="P65">- <text:span text:style-name="T2">Le norme di invalidazione</text:span> -</text:p>
      <text:p text:style-name="P21">Le <text:span text:style-name="T2">norme di invalidazione <text:s/></text:span>sono quelle <text:span text:style-name="T2">norme abrogative </text:span>che riguardano un <text:span text:style-name="T2">complesso </text:span>di norme. </text:p>
      <text:p text:style-name="P21">''Sono abrogate tutte le norme in contrasto con la presente legge''.</text:p>
      <text:p text:style-name="P21">L'invalidazione, inoltre, può funzionare non solo guardando al passato, ma in qualche modo guardando al futuro. Per cui possiamo ritrovare norme che non invalidano norme che già ci sono, ma norme che precludono ciò che potrebbe venire in essere. In questo modo, nell'ambito dell'invalidazione, oltre alle <text:span text:style-name="T2">norme abrogative</text:span>, esistono anche le <text:span text:style-name="T2">norme preclusive</text:span>, le quali servono a mantenere e conservare evitando l'introduzione di norme che abbiano determinate caratteristiche. </text:p>
      <text:p text:style-name="P21">Un esempio tipico è l'articolo <text:span text:style-name="T2">139 </text:span>della <text:span text:style-name="T2">Costituzione</text:span>. ''Non è possibile la revisione della forma costituzionale''. Perciò, sono precluse quelle norme che si propongono di modificare il regime costituzionale. </text:p>
      <text:p text:style-name="P54">-<text:span text:style-name="T5">il concetto di nullità e di permesso forte.</text:span></text:p>
      <text:p text:style-name="P21">Ora grazie alle <text:span text:style-name="T2">norme di invalidazione abrogative </text:span>o <text:span text:style-name="T2">preclusive </text:span>possiamo formarci alcuni concetti. </text:p>
      <text:p text:style-name="P21">Si tratta di concetti che come già accennato non si spiegano con le sole norme primarie, ma bisognava giungere alle norme di validità. </text:p>
      <text:p text:style-name="P21">Il <text:span text:style-name="T2">concetto di nullità </text:span>, nonostante le tante discussioni della dottrina, la quale l'ha affiancata al non essere ed a una molteplicità di <text:s/>altre categorie metafisiche, nasce in parte dalle <text:span text:style-name="T2">norme di invalidazione </text:span><text:s/>e da quelle <text:span text:style-name="T2">definitorie</text:span>.. In effetti; una norma o un atto normativo sono nulli quando un'altra norma li invalidi oppure può discendere dalla non corrispondenza della fattispecie concreta alla fattispecie tipica, quale risulta configurata da una norma definitoria.</text:p>
      <text:p text:style-name="P21">Un'altra categoria esplicabile mediante norme di invalidazione è il <text:span text:style-name="T2">concetto </text:span>di<text:span text:style-name="T2"> permesso forte</text:span>; ma prima di procedere, ricordiamo che cosa s'intendeva con il concetto di permesso debole già trattato precedentemente. Un comportamento è permesso in senso debole se non c'è nessuna norma che lo vieta. Però bisogna capire che ci sono dei permessi i quali non nascono dal fatto che non ci sono norme di obbligazione che li vietano ma soprattutto dal fatto che ci sono delle norme che positivamente li dichiarano permessi. Il permesso forte nasce proprio da questa riflessione.</text:p>
      <text:p text:style-name="P21">Il professore propone come esempio l'art.<text:span text:style-name="T2">16 </text:span>Cost., che permette a tutti i cittadini la libera circolazione sul territorio nazionale e vieta al Parlamento e alle autorità amministrative di limitare questa libertà, rendendo illecito ed anche invalido, l'atto normativo che violi la libertà di circolazione dei cittadini (un atto è illecito se l'autore è passibile di punizione ed è invalido, se è privo di effetti).</text:p>
      <text:p text:style-name="P21">Naturalmente nell'ottica dell'imperativismo, secondo il quale l'ordinamento era il risultato di un insieme di imperativi, le norme permissive hanno sempre costituito un problema al quale bisognava trovare una soluzione od almeno una giustificazione. Così gli imperativisti, gente acuta, giunsero a sostenere che dire che un comportamento è permesso comporta un <text:span text:style-name="T2">doppio divieto; </text:span>in effetti, da un lato, significa dire agli altri cittadini che non devono interferire ed impedire con la forza e la violenza quel dato comportamento permesso, mentre, dall'altro lato, si riferisce alle autorità, vietandogli di proibire a loro volta con norme l'atto permesso. Si può pensare che una norma permissiva ammetta o rafforzi un certo atto agli occhi dei cittadini e delle autorità, ma c'è un elemento in più, quello secondo il quale la proibizione dell'atto permesso viene vista come invalida. Quindi, in conclusione, le norme permissive nascono da una norma la quale dichiara invalido l'atto di divieto, non punibile e vietato, ma propriamente invalido.</text:p>
      <text:p text:style-name="P65">-<text:span text:style-name="T2"> Le norme di validazione</text:span> -</text:p>
      <text:p text:style-name="P21">Le <text:span text:style-name="T2">norme di validazione</text:span> sono quelle norme che trasformano l'ordinamento introducendo nuove norme ad un livello più complesso rispetto alle novelle legislative. Il professore per fare un esempio si riferisce all'articolo <text:span text:style-name="T2">10 </text:span>della <text:span text:style-name="T2">Costituzione. </text:span><text:span text:style-name="T5">'L'ordinamento italiano si adegua alle norme di diritto internazionale collettivamente riconosciute''.</text:span></text:p>
      <text:p text:style-name="P21">In particolare, di queste <text:span text:style-name="T2">norme di validazione </text:span>che introducono in blocco nuove norme nell'ordinamento, molto importanti sono quelle che attribuiscono potere. </text:p>
      <text:p text:style-name="P59">-Il concetto di potere.</text:p>
      <text:p text:style-name="P21">Il <text:span text:style-name="T2">potere </text:span>si può definire come la capacità che una norma attribuisce ad un soggetto, la capacità di produrre norme valide, in conformità alla propria decisione. Naturalmente, la norma attributiva del potere stabilisce i limiti entro i quali il potere stesso è esercitabile e le norme che esso pone sono valide nell'ordinamento.</text:p>
      <text:p text:style-name="P21">L'imperativismo si è trovato in difficoltà a spiegare la natura delle <text:span text:style-name="T2">norme attributive di potere</text:span>, eppure anche in questo caso si è giunti ad una conclusione che è parzialmente accettata. Il <text:span text:style-name="T2">potere </text:span>può essere spiegato parzialmente presentando le <text:span text:style-name="T2">norme attributive di potere </text:span><text:s/>come norme primarie, speciali '<text:span text:style-name="T2">comandi di obbedienza</text:span>'. Secondo questo punto di vista, quindi, conferire un potere normativo ad un soggetto su certe persone equivarrebbe a comandare a queste persone a obbedire a tutti gli imperativi di quel soggetto.</text:p>
      <text:p text:style-name="P21">Secondo questa logica, però, si può esercitare un potere solo attraverso degli imperativi mentre tutte le altre forme, le deroghe od i permessi non comporterebbero nessun potere.</text:p>
      <text:p text:style-name="P21">Una spiegazione più esauriente del concetto di potere, può trovarsi, sostituendo alla formula <text:span text:style-name="T5">'Si deve ubbidire ai padri supremi'</text:span>', <text:span text:style-name="T2">'Tutte le norme che provengono da questo soggetto sono valide, fanno parte dell'ordinamento giuridico'. </text:span></text:p>
      <text:p text:style-name="P54">-<text:span text:style-name="T5">il concetto di competenza e di capacità d'agire.</text:span></text:p>
      <text:p text:style-name="P21">In connessione con quello di potere possono ora venire definiti molti altri concetti essenziali. La <text:span text:style-name="T2">norma attributiva di poteri</text:span> sottopone in genere il potere stesso ad alcune restrizioni e l'ambito entro il quale sono valide le modificazioni e le norme poste in essere dal soggetto, rappresenta il <text:span text:style-name="T2">concetto di competenza</text:span>..</text:p>
      <text:p text:style-name="P21">Ma ci sono anche altri concetti che ora si possono spiegare, come quello di <text:span text:style-name="T2">autorità</text:span> e di <text:span text:style-name="T2">capacità d'agire</text:span>.. </text:p>
      <text:p text:style-name="P21">Si possono distinguere <text:span text:style-name="T2">poteri normativi pubblici </text:span>e <text:span text:style-name="T2">poteri normativi privati. <text:s/></text:span>I <text:span text:style-name="T2">poteri pubblici </text:span>sono poteri attribuiti ad un soggetto od a più soggetti, poteri i quali sono destinati ad incidere sulla generalità. Sono per esempio le norme del Parlamento o quelle emanate da un sindaco od i decreti di un ministro. Il soggetto investito di questo potere viene chiamato <text:span text:style-name="T2">autorità</text:span>, in grado di modificare la sfera giuridica dei cittadini, di una classe più o meno ampia di soggetti. Quando, invece, il potere viene attribuito a soggetti che hanno il potere di emanare norme che incidano solamente sulla loro sfera giuridica o di persone che gli sono legate, allora questi sono <text:span text:style-name="T2">poteri normativi privati </text:span>ed il soggetto che detiene tali poteri è investito di <text:span text:style-name="T2">capacità d'agire</text:span></text:p>
      <text:p text:style-name="P64">- Le norme di razionalizzazione -</text:p>
      <text:p text:style-name="P21">Le norme di razionalizzazione sono principi generali dell'ordinamento i quali sono diretti ad armonizzare le norme nella totalità dell'ordinamento. Devono introdurre od escludere norme secondo il dettato della razionalità. <text:span text:style-name="T2">Ma che cos'è la razionalità?</text:span> Non è facile dirlo però possiamo fare una descrizione. C'è una <text:span text:style-name="T2">razionalizzazione ideologica <text:s/></text:span>e c'è una <text:span text:style-name="T2">razionalizzazione </text:span>di natura diversa, <text:span text:style-name="T2">logica</text:span>.</text:p>
      <text:p text:style-name="P21">La <text:span text:style-name="T2">razionalizzazione ideologica </text:span>ha a che fare con la <text:span text:style-name="T2">giustizia </text:span>dell'ordinamento giuridico, che si esprime essenzialmente nel <text:span text:style-name="T2">principio di eguaglianza.</text:span> <text:s/>Però, come abbiamo detto c'è anche una <text:span text:style-name="T2">razionalità logica</text:span>, ci sono norme, in effetti, le quali cercano di assicurare la completezza e la coerenza dell'ordinamento stesso, in modo da conformarsi ai principi della stessa logica. I <text:span text:style-name="T2">principi logici fondamentali </text:span>sono 1.il <text:span text:style-name="T2">principio di non contraddizione</text:span>, 2.il <text:span text:style-name="T2">principio <text:s/>del terzo escluso </text:span><text:s/>e 3.il <text:span text:style-name="T2">principio di identità</text:span>. Le norme di razionalizzazione logica tendono a far sì che l'ordinamento non abbia contraddizioni, che risponda alla domanda ''è così o no?'', in un modo o nell'altro, e alla fine ci deve essere una norma che determini l'identità dell'ordinamento. Quindi dovremo di seguito discutere sul 1.<text:span text:style-name="T2">principio di eguaglianza</text:span>, 2.di <text:span text:style-name="T2">coerenza</text:span>, 3 di <text:s/><text:span text:style-name="T2">completezza </text:span>e 4.di <text:span text:style-name="T2">identità</text:span>. </text:p>
      <text:p text:style-name="P21">-<text:span text:style-name="T28">Principio di razionalità ideologica: il principio di eguaglianza.</text:span></text:p>
      <text:p text:style-name="P21">Il <text:span text:style-name="T2">principio di eguaglianza </text:span>viene riconosciuto in quasi tutti gli ordinamenti giuridici. Non è un caso che è contenuto nell'articolo <text:span text:style-name="T2">3 </text:span>della nostra <text:span text:style-name="T2">Costituzione</text:span>. Esso opera nell'ordinamento a due livelli; un livello più semplice, dove il principio di eguaglianza deve essere rispettato da tutti coloro che applicano la legge, i giudici soprattutto, basti pensare alla frase ''La legge è uguale per tutti'', per cui in questo contesto il principio di eguaglianza si identifica con il <text:span text:style-name="T2">concetto di legalità</text:span>. Un significato più preciso, però, il concetto di eguaglianza ce l'ha, quando è rivolto agli stessi legislatori. A questo livello,Il principio di eguaglianza, si presenta, senza dubbio come una norma primaria, un imperativo rivolto al legislatore, il quale non deve compiere discriminazioni a meno che non ve ne siano buone ragioni. Ma quando ci si rivolge ai legislatori gli imperativi funzionano fino ad un certo punto, una sanzione, nei confronti del legislatore, non esiste; bisogna, dunque, introdurre una norma secondaria che disponga circa la validità o l'invalidità delle norme che siano responsabili di irragionevole diseguaglianza. </text:p>
      <text:p text:style-name="P32">Come può di fatto funzionare il principio di eguaglianza?</text:p>
      <text:p text:style-name="P21">1.Intervenendo con una norma che invalidi le discriminazioni ingiuste.</text:p>
      <text:p text:style-name="P21">2. o validando una norma che ristabilisca l'equilibrio estendendo agli altri la norma che era stata prima ristretta ad alcuni. </text:p>
      <text:p text:style-name="P59"><text:span text:style-name="T24"><text:s/></text:span>-Principio di non contraddizione.</text:p>
      <text:p text:style-name="P21">Le contraddizioni possono verificarsi e quando si verificano contraddizioni fra norme si parla di <text:span text:style-name="T2">antinomie. </text:span>Queste antinomie possono aversi fra due norme di obbligazione, fra una norma di obbligazione ed una secondaria o fra due norme secondarie. Quando c'è una <text:span text:style-name="T2">contraddizione</text:span>, l'unica soluzione è far prevalere una norma sull'altra, il che significa eliminare, invalidare, una delle due al fine di rispettare il <text:span text:style-name="T2">principio di coerenza</text:span>. </text:p>
      <text:p text:style-name="P21">Quali sono i criteri che il <text:span text:style-name="T2">principio <text:s/>di coerenza</text:span> adotta per decidere quale norma mantenere a discapito dell'altra?</text:p>
      <text:p text:style-name="P21">1)Il <text:span text:style-name="T2">principio <text:s/></text:span><text:span text:style-name="T5">lex superior derogat legi inferiori.</text:span></text:p>
      <text:p text:style-name="P21">Questo primo principio guarda la <text:span text:style-name="T2">gerarchia delle norme</text:span>. 'La legge superiore deroga quella inferiore', ossia sono invalide tutte le norme che contrastino con le norme gerarchicamente superiori.</text:p>
      <text:p text:style-name="P21">2)Il <text:span text:style-name="T2">principio </text:span><text:s/><text:span text:style-name="T5">lex posterior derogat lex priori.</text:span></text:p>
      <text:p text:style-name="P21">'La legge successiva deroga quella precedente', o meglio questo principio dispone l'invalidità di norme precedenti in contrasto con norme successive emanate dalla stessa autorità o da autorità di pari livello.</text:p>
      <text:p text:style-name="P21">3)Il <text:span text:style-name="T2">principio <text:s/></text:span><text:span text:style-name="T5">lex specialis derogat generali.</text:span></text:p>
      <text:p text:style-name="P21"><text:s/>Il professore pone come esempio il problema delle <text:span text:style-name="T2">pubblicazioni del matrimonio</text:span>, queste devono sempre precedere il matrimonio tranne nel <text:span text:style-name="T2">caso speciale </text:span>dell'art. <text:span text:style-name="T2">101 </text:span>del <text:span text:style-name="T2">codice civile</text:span>, quello di <text:span text:style-name="T29">MATRIMONIO IN IMMINENTE PERICOLO DI VITA</text:span><text:span text:style-name="T27">. </text:span></text:p>
      <text:p text:style-name="P21">'La legge speciale prevale sulla legge generale', in quanto introduce un'<text:span text:style-name="T2">eccezione </text:span>in quella generale<text:span text:style-name="T2">. </text:span></text:p>
      <text:p text:style-name="P21">Alcune volte, può capitare, però, che fra questi stessi criteri ci siano delle collisioni ed in tali situazioni dette <text:span text:style-name="T2">lacune</text:span>, ci si affida al <text:span text:style-name="T2">prudente apprezzamento </text:span>del <text:span text:style-name="T2">giudice</text:span>. </text:p>
      <text:p text:style-name="P59">-Principio del terzo escluso.</text:p>
      <text:p text:style-name="P21">Avendo accennato il <text:span text:style-name="T2">concetto di lacuna</text:span> è indispensabile parlare dei <text:span text:style-name="T2">principi di completezza</text:span>, i quali hanno a che fare con il <text:span text:style-name="T2">principio del terzo escluso. <text:s/></text:span>Mentre il principio di <text:span text:style-name="T2">non contraddizione </text:span>dice che<text:span text:style-name="T2">,</text:span> quando c'è un'alternativa fra <text:span text:style-name="T2">A</text:span> e <text:span text:style-name="T2">non A</text:span>, <text:s/>si deve compiere necessariamente una scelta per rispettare il <text:span text:style-name="T2">principio di coerenza</text:span>, secondo il <text:span text:style-name="T2">principio del terzo escluso</text:span>, di fronte ad un'alternativa fra <text:span text:style-name="T2">A</text:span> e <text:span text:style-name="T2">non A</text:span>, non solo non possiamo accettarli entrambi, ma non possiamo neanche tacere, il terzo non è dato. Allora ci sono dei principi che cercano di evitare queste situazioni nelle quali non si riesce a scegliere né l'una né l'altra soluzione, chiamate propriamente <text:span text:style-name="T2">lacune dell'ordinamento. <text:s/></text:span>Ed ecco che si parla dei <text:span text:style-name="T2">principi d'integrazione</text:span>, i quali diversamente da quelli di coerenza, hanno la funzione di introdurre una nuova norma per integrare l'ordinamento e per giungere ad una risposta. Bisogna precisare, inoltre, che solo le <text:span text:style-name="T2">norme a struttura incompleta <text:s/></text:span>danno vita a casi non previsti sebbene questo non comporti necessariamente che generino delle lacune. Nel caso che queste <text:span text:style-name="T2">norme <text:s/>a struttura incompleta </text:span>creino delle <text:span text:style-name="T2">lacune</text:span>, per risolvere il dilemma possiamo appellarci al <text:span text:style-name="T2">principio di esclusione </text:span>o al <text:span text:style-name="T2">principio di analogia</text:span>. Il <text:span text:style-name="T2">principio di esclusione , </text:span>chiamato dal libro <text:span text:style-name="T2">argomento a contrario</text:span>, stabilisce che per i casi non contemplati <text:span text:style-name="T2">vale </text:span>la disciplina opposta a quella prevista. </text:p>
      <text:p text:style-name="P21"/>
      <text:p text:style-name="P21">La norma <text:span text:style-name="T2">N </text:span>dice solo che gli <text:span text:style-name="T2">A </text:span>sono <text:span text:style-name="T2">B</text:span>,</text:p>
      <text:p text:style-name="P21">i <text:span text:style-name="T2">C </text:span>non sono <text:span text:style-name="T2">A</text:span>,</text:p>
      <text:p text:style-name="P21"><text:s/>dunque, vale la norma integrativa <text:span text:style-name="T2">N' </text:span>che i <text:span text:style-name="T2">C non </text:span>sono <text:span text:style-name="T2">B</text:span>.</text:p>
      <text:p text:style-name="P21"/>
      <text:p text:style-name="P21">Il <text:span text:style-name="T2">principio di analogia</text:span>, invece, attribuisce ai casi non contemplati che siano, però, simili a quelli previsti, <text:s/>la stessa disciplina di quella prevista( esempio del regolamento delle stazioni ''i cani non possono entrare''). </text:p>
      <text:p text:style-name="P21"/>
      <text:p text:style-name="P21">La norma <text:span text:style-name="T2">N </text:span>dice solo che gli <text:span text:style-name="T2">A </text:span>sono <text:span text:style-name="T2">B</text:span>,</text:p>
      <text:p text:style-name="P21">i <text:span text:style-name="T2">C </text:span>non sono <text:span text:style-name="T2">A</text:span>,</text:p>
      <text:p text:style-name="P21">dunque, vale la norma integrativa <text:span text:style-name="T2">N' </text:span>che i <text:span text:style-name="T2">C </text:span>sono <text:span text:style-name="T2">B</text:span>.</text:p>
      <text:p text:style-name="P21"/>
      <text:p text:style-name="P21">Ma che vuol dire <text:span text:style-name="T2">simili</text:span>? <text:span text:style-name="T2">Simili </text:span>vuol dire ricompresi sotto la stessa <text:span text:style-name="T2">ratio</text:span>, ossia la finalità oggettiva, cui la norma è stata ispirata. Naturalmente i due principi non possono essere applicati allo stesso caso; essi sono <text:span text:style-name="T2">alternativi</text:span>. Generalmente, nell'ordinamento italiano, prevale il <text:span text:style-name="T2">principio di analogia </text:span>ma non in tutti i settori. Per esempio <text:span text:style-name="T2">non </text:span>nel <text:span text:style-name="T2">diritto penale </text:span><text:s/>e<text:span text:style-name="T2"> non </text:span>nella <text:span text:style-name="T2">disciplina delle leggi eccezionali, </text:span><text:s/>per il semplice fatto che se la disciplina eccezionale si estendesse a casi simili, smetterebbe di essere eccezionale.</text:p>
      <text:p text:style-name="P59">-Principio di identità</text:p>
      <text:p text:style-name="P21">Il <text:span text:style-name="T2">principio di identità, </text:span>''<text:span text:style-name="T2">A </text:span>è <text:span text:style-name="T2">A</text:span>'',<text:span text:style-name="T2"> </text:span>è considerato dalla tradizione, il <text:span text:style-name="T2">principio fondamentale. </text:span>Il principio di identità potrebbe apparire ovvio, questo dice che ogni cosa è sé stessa e diversa da altre cose. Quindi, individua un oggetto in sé e distinto dagli altri oggetti. Nell'ordinamento giuridico il <text:span text:style-name="T2">principio di identità </text:span>si manifesta attraverso il <text:span text:style-name="T2">principio di unità</text:span>. Questo <text:span text:style-name="T2">principio di unità</text:span> non può non esistere e risulta essere analogo alla norma fondamentale di Kelsen per un certo aspetto mentre per un altro ne differisce. L'analogia con la norma fondamentale è che questa rimanda ad una funzione comune anche a quella che potrebbe svolgere il principio di identità nell'ordinamento. La differenza è che, per Kelsen, questa norma fondamentale è una <text:span text:style-name="T2">prescrizione</text:span>, mentre passando attraverso i vari filosofi, ricordando lo stesso <text:span text:style-name="T2">Hart</text:span> , il quale la presentava come una <text:span text:style-name="T2">norma di riconoscimento</text:span> <text:s/>al vertice delle <text:span text:style-name="T2">norme secondarie</text:span>, dobbiamo iniziare a pensarla come una <text:span text:style-name="T2">definizione <text:s/></text:span>che genera e struttura l'ordinamento dicendo quali norme, o a quali condizioni le norme, sono valide nell'ordinamento stesso. Per preservare questa distinzione e per distinguerla dalla norma fondamentale di Kelsen, la chiameremo <text:span text:style-name="T2">norma fondante</text:span>, ossia una norma che definisce l'<text:span text:style-name="T2">unità dell'ordinamento</text:span>, l'ordinamento nel suo insieme distinguendolo dalla molteplicità degli altri ordinamenti.</text:p>
      <text:p text:style-name="P21">La <text:span text:style-name="T2">norma </text:span>fondante, come norma secondaria, suona più o meno così:<text:span text:style-name="T5">'Appartengono all'ordinamento, ossia sono valide, tutte e soltanto le norme aventi la caratteristica di derivare direttamente od indirettamente dal </text:span><text:span text:style-name="T8">costituente originario </text:span><text:span text:style-name="T5">'. </text:span>Abbiamo detto che questa norma è una definizione, ma se analizziamo meglio la natura di questa norma vi dovremmo ritrovare i caratteri tipici delle norme che compongono l'ordinamento giuridico. Quindi, sì è una definizione, appartiene alle <text:span text:style-name="T2">norme di qualificazione</text:span>, ma è anche una <text:span text:style-name="T2">norma di validità</text:span>, in quanto si esprime in termini di <text:span text:style-name="T2">validità</text:span> che stiamo trattando, inoltre è una <text:span text:style-name="T2">norma di entificazione di struttura </text:span>poiché identifica l'ente giuridico per eccellenza, l'intero ordinamento giuridico. Può considerarsi anche una <text:span text:style-name="T2">norma do obbligazione </text:span>per il semplice fatto che dire che una norma è valida vuol dire anche che <text:span text:style-name="T2"><text:s/>deve essere osservata; </text:span>quindi l'elemento della <text:span text:style-name="T2">prescrizione </text:span>è implicito in questa <text:span text:style-name="T2">definizione. </text:span></text:p>
      <text:p text:style-name="P21">Nella <text:span text:style-name="T2">norma fondante </text:span>possiamo distinguere due clausole: 1.una <text:span text:style-name="T2">molto definitoria </text:span>che esprime il senso dell'<text:span text:style-name="T2">atto della creazione </text:span>(contenuto), ed 2.una <text:span text:style-name="T2">prescrittiva</text:span>, secondo il quale si deve obbedire all'ordinamento rendendo positiva la legge. Il diritto è una sintesi di questi due momenti che influenzano sia il corpo normativo che la società. Quindi il diritto sembra congiungere, in altri termini, il <text:span text:style-name="T2">normativismo </text:span>ed il <text:span text:style-name="T2">neoistituzionalismo</text:span>. </text:p>
      <text:p text:style-name="P21"/>
      <text:p text:style-name="P60">La natura logica delle norme.</text:p>
      <text:p text:style-name="P21">Le <text:span text:style-name="T2">norme </text:span>sono delle <text:span text:style-name="T2">proposizioni. </text:span>Ma a quale genere logico- proposizionale appartengono? </text:p>
      <text:p text:style-name="P21">Per oltre duemila anni e fino a non molto tempo fa, le <text:span text:style-name="T2">proposizioni </text:span>conosciute, era essenzialmente di tre tipi: 1.le <text:span text:style-name="T2">proposizioni descrittive</text:span>, la cui funzione è quella di dire come il mondo e le cose sono e che, sole possono essere verificate vere o false<text:span text:style-name="T2">, </text:span>2. le <text:span text:style-name="T2">proposizioni espressive</text:span>, connesse con la sfera del sentimento che hanno lo scopo di manifestare gli stati d'animo del loquente o di suscitarne di analoghi nell'interlocutore<text:span text:style-name="T2"> </text:span><text:s/>e 3. le <text:span text:style-name="T2">proposizioni prescrittive</text:span>, che servono a dire come il mondo dovrebbe essere, e perciò, a far fare qualcosa a qualcuno. La tradizione imperativistica ha dovuto risolvere molte difficoltà quando si è trovata di fronte alle <text:span text:style-name="T2">norme secondarie</text:span>, alle quali era difficile dare un'interpretazione prescrittivistica od imperativistica, come avevano fino allora ardentemente sostenuto per quanto concerne le norme primarie. E' per questo motivo che l'imperativismo tradizionale ha tentato di ridurre le norme secondarie a norme primarie, compiendo molti tentativi di risoluzione che hanno portato, però, a risultati deludenti che corrispondono, a volte, a dei veri e propri errori. Sul nostro libro sono contenuti molti esempi di questi tentativi. L'imperativismo cercò di spiegare la natura delle <text:span text:style-name="T2">norme definitorie </text:span>ed <text:span text:style-name="T2">abrogative</text:span>. </text:p>
      <text:p text:style-name="P21">Secondo l'opinione più diffusa, le <text:span text:style-name="T2">norme definitorie </text:span>si rivelerebbero norme primarie in quanto ingiungerebbero a coloro che applicano le leggi di intendere certe parole in un modo determinato.</text:p>
      <text:p text:style-name="P21">Per quanto concerne le <text:span text:style-name="T2">norme obbligatorie</text:span>, queste secondo i normativisti, erano norme primarie perché:</text:p>
      <text:p text:style-name="P21">a)come si è detto da alcuni, obbligano a considerare abrogate certe altre norme.</text:p>
      <text:p text:style-name="P21">b)come si è detto da altri, comandano di abrogare certe altre norme.</text:p>
      <text:p text:style-name="P21">Ma queste concezioni generano degli errori, in quanto la <text:span text:style-name="T2">norma abrogativa </text:span>non comanda di abrogare, bensì abroga direttamente. Quindi, l'errore compiuto da questa seconda tesi consiste nel non spiegare l'elemento da definire, l'<text:span text:style-name="T2">abrogare</text:span>, ma eliminarlo risolvendo il problema<text:span text:style-name="T2"> </text:span>con ''<text:span text:style-name="T2">si comanda di abrogare</text:span>''.</text:p>
      <text:p text:style-name="P21">Questo nuovo tipo di norme, le norme secondarie, dunque, devono corrispondere ad un diverso tipo logico- proposizionale; esse non sono né <text:span text:style-name="T2">proposizioni prescrittive</text:span>, né <text:span text:style-name="T2">espressive</text:span>, sebbene somiglino alle <text:span text:style-name="T2">proposizioni prescrittive</text:span>. Sia questo nuovo tipo di norme sia quelle prescrittive <text:span text:style-name="T2">tendono </text:span><text:s/>entrambe <text:span text:style-name="T2">ad un </text:span>determinato<text:span text:style-name="T2"> effetto</text:span>; ma mentre le <text:span text:style-name="T2">proposizioni prescrittive <text:s/></text:span>tendono a tale effetto esercitando una <text:span text:style-name="T2">pressione </text:span>sul comportamento di qualcuno e così realizzano il loro intento, questo nuovo tipo di proposizioni, le <text:span text:style-name="T2">proposizioni costitutive</text:span>, non esercitano una pressione verso nessuno in quanto sono loro stesse che lo costituiscono, nel momento stesso dell'entrata in vigore, ed è per questo che vengono chiamate <text:span text:style-name="T2">norme costitutive; norme costitutive</text:span>, perché dispongono quell'oggetto e quello si produce. </text:p>
      <text:p text:style-name="P21">Le <text:span text:style-name="T2">norme costitutive </text:span><text:s/>realizzano il loro scopo in <text:span text:style-name="T2">un solo atto</text:span>, quello dell'emanazione della norma che è anche <text:s/>quello dell'esecuzione, non facendo appello all'obbedienza o alla collaborazione di alcuno. Quindi, le norme costitutive, non hanno dei veri o propri destinatari o per lo meno seppur sembrano esserci dei destinatari, questi non devono fare niente essendo semplicemente i soggetti sui quali si riversa un determinato effetto. Inoltre queste norme non avendo destinati in senso proprio e producendo effetti di natura ideale, non possono mai essere violate, né suscettibili di coazione.</text:p>
      <text:p text:style-name="P21">In sintesi, <text:span text:style-name="T2">tutte le norme secondarie sono norme costitutive. </text:span></text:p>
      <text:p text:style-name="P21">Le <text:span text:style-name="T2">norme di obbligazione</text:span> <text:s/>prevedono un effetto giuridico che è il sorgere dell'obbligo e questo effetto giuridico lo producono immediatamente. Nelle norme di obbligazione abbiamo un <text:span text:style-name="T2">effetto pratico</text:span> ma produce anche, prima di esso, l'<text:span text:style-name="T2">effetto giuridico dell'obbligo</text:span>. Quindi, queste norme si distinguono dalle altre perché hanno un <text:span text:style-name="T2">duplice effetto</text:span>, uno <text:span text:style-name="T2">pratico </text:span>che può anche fallire, ed il <text:span text:style-name="T2">sorgere dell'obbligo</text:span> che è costituito dalla norma stessa. Possiamo quindi dire che tutte le norme, in ultima analisi, hanno un <text:span text:style-name="T2">carattere costitutivo</text:span>, anche quelle di obbligazione. </text:p>
      <text:p text:style-name="P21">L'idea della <text:span text:style-name="T2">costitutività delle norme </text:span>è balenata nella mente di molti filosofi e giuristi, anche riferendosi a tutte le norme. Il giurista <text:span text:style-name="T2">Massimo</text:span> <text:span text:style-name="T2">Severo Giannini</text:span> scrisse nel 1983 un libro di teoria generale, nel quale contestava l'idea che uno dei caratteri essenziali di tutte le norme fosse la <text:span text:style-name="T2">coattività</text:span>, la legittimità, in caso di violazione, di intervenire con la forza. Egli richiamando quelle che noi abbiamo chiamato le <text:span text:style-name="T2">norme di organizzazione in senso stretto</text:span>, disse che non aveva senso parlare di <text:span text:style-name="T2">coazione </text:span>e tanto meno di <text:span text:style-name="T2">violazione</text:span>. Egli utilizza come esempio la norme della Costituzione che riguardano la costituzione del parlamento, la creazione del ministero dell'ambiente chiedendosi quale sia il carattere coattivo ed in quale modo possano essere violate. </text:p>
      <text:p text:style-name="P21">Altri giuristi, invece, prendendo in considerazione l'intero ordinamento, dissero che tutte le norme di carattere privato o pubblico avevano <text:span text:style-name="T2">carattere costitutivo</text:span>. Il primo è <text:span text:style-name="T2">Emilio Betti</text:span>, il quale fu giurista ma anche filosofo. Egli disse per quanto concerne i <text:span text:style-name="T2">negozi: </text:span><text:span text:style-name="T5">'la forza operativa dell'atto di autonomia privata, per esempio, potrebbe anche dirsi costitutiva per la sua stretta analogia con le pronunce costitutive'. </text:span>E aggiunge:<text:span text:style-name="T5">'</text:span><text:span text:style-name="T8"> </text:span><text:span text:style-name="T5">nel contratto, la dichiarazione ha una </text:span><text:span text:style-name="T8">funzione costitutiva </text:span><text:span text:style-name="T5">di un contenuto che in essa è evidenziato:</text:span><text:span text:style-name="T8"> costitutiva</text:span><text:span text:style-name="T5"> nel senso che non si limita a rappresentarlo ma insieme lo pone in essere'</text:span>. Un altro autore, <text:span text:style-name="T2">Santi Romano</text:span>, disse la stessa cosa a proposito delle leggi. <text:s/>Nell'esaminare i <text:span text:style-name="T2">caratteri della legge</text:span>, considerata da molti <text:span text:style-name="T2">astratta</text:span>, <text:span text:style-name="T2">generale </text:span>e <text:span text:style-name="T2">coattiva</text:span>, affermò: <text:span text:style-name="T5">'si suole dire che la legge ha per suo carattere la </text:span><text:span text:style-name="T8">novità</text:span><text:span text:style-name="T5">, cioè essa pone prescrizioni e determinazioni prima inesistenti, oppure quando, essendo già in vigore, le ripete, ne muta la fonte e quindi la rinnova'</text:span>. Quello che c'è di vero in tale principio si esprime più esattamente dicendo che la <text:span text:style-name="T2">legge è costitutiva <text:s/></text:span>dell'ordinamento giuridico, in senso che dei soggetti assumono un certo carattere in virtù della stessa legge. Il professore cita due giuristi, uno austriaco Reinach ed un altro tedesco.</text:p>
      <text:p text:style-name="P39">REINACH</text:p>
      <text:p text:style-name="P21">L'opera più importante di Reinach è ''<text:span text:style-name="T2">i fondamenti a priori del diritto civile</text:span>'. Egli notò il carattere costitutivo prima di certe norme, poi di tutte ed arrivò a dire:<text:span text:style-name="T5">'questa norma non è un'affermazione che possa essere vera o falsa perché non riguarda una realtà preesistente, ma neppure un comando come <text:s/>disastrosamente si suole pensare, è una determinazione, una </text:span><text:span text:style-name="T8">disposizione </text:span><text:span text:style-name="T5">che non ha destinatario e che effettua col suo stesso porsi la modificazione che è il suo significato intenzionale'</text:span>. Reinach estende questo, poi, a tutte le norme, dicendo:<text:span text:style-name="T5">'tutte sono disposizioni, fanno parte di quelli che egli chiama </text:span><text:span text:style-name="T8">atti effettuativi</text:span><text:span text:style-name="T5">, cioè atti che intendono effettuare ed eventualmente riescono ad effettuare, per mezzo del loro stesso porsi, qualche modificazione'</text:span>. Questa teoria venne ripresa negli anni 60 da Karl Larenz. </text:p>
      <text:p text:style-name="P39">KARL LARENZ<text:span text:style-name="T15">.</text:span></text:p>
      <text:p text:style-name="P21">Larenz era un filosofo tedesco che apparteneva al neorealismo. Egli, in un saggio, in particolare, si occupò delle <text:span text:style-name="T2">proposizioni costitutive</text:span>, riferendosi esplicitamente a Reinach ed affermando:<text:span text:style-name="T5">'C'è una bella differenza fra gli imperativi e le disposizioni, nelle seconde, l'effetto scaturisce dalla stessa disposizione e non da un'attività che ad essa segue, mentre ciò non accade nelle prescrizioni, nelle quali l'effetto si produce in seguito al volontario adempimento della persona obbligata. Questo è importante perché evidenza che tutte le norme tendono a realizzare un effetto; il quale può consistere nel </text:span><text:span text:style-name="T8">sorgere di un obbligo </text:span><text:span text:style-name="T5">o in una situazione di genere diverso. Quando la norma ha un contenuto di obbligo, essa ha anche un senso prescrittivo, è una disposizione in quanto fa sorgere subito l'obbligo ma ha anche un effetto prescrittivo'.</text:span></text:p>
      <text:p text:style-name="P21"/>
      <text:p text:style-name="P21">Siamo, quindi, giunti alla conclusione attraverso l'analisi di vari autori e filosofi che tutte le norme hanno un <text:span text:style-name="T2">carattere speciale</text:span>, una <text:span text:style-name="T2">natura costitutiva. </text:span>Sfortunatamente, però, questi filosofi non avendo a disposizione una <text:span text:style-name="T2">tavola proposizionale flessibile </text:span><text:s/>conoscevano limitatamente due, tre tipi di proposizioni e poiché le <text:span text:style-name="T2">proposizioni prescrittive </text:span>erano le più adatte, questi stessi autori quando, poi, hanno cercato di spiegare la natura di queste proposizioni sono tornati al <text:span text:style-name="T2">dover essere</text:span> e così hanno perduto i passi avanti fino allora compiuti. Questa situazione non si generò per colpa degli uomini in generale, ma dipendeva strettamente dalla ancora mancata <text:span text:style-name="T2">liberalizzazione della tavola proposizionale</text:span>.</text:p>
      <text:p text:style-name="P21">Questa <text:span text:style-name="T2">liberalizzazione </text:span>fu realizzata una settantina di anni fa per merito di <text:span text:style-name="T2">Wittengstein</text:span>.</text:p>
      <text:p text:style-name="P39">WITTENGSTEIN<text:span text:style-name="T17">.</text:span></text:p>
      <text:p text:style-name="P21">Filosofo austriaco, il quale fu padre di un movimento molto importante del novecento, il <text:span text:style-name="T2">neoempirismo </text:span>. In particolare <text:span text:style-name="T2">Wittengstein</text:span> ebbe due fasi:</text:p>
      <text:p text:style-name="P21">1)Nella prima fase, che si può chiamare di <text:span text:style-name="T2">positivismo logico</text:span>, Wittengstein non solo non andò oltre dei tre generi proposizionali che conosciamo, <text:span text:style-name="T2">prescrittive</text:span>, <text:span text:style-name="T2">descrittive </text:span>ed espressive, ma addirittura disse che l'unico genere proposizionale <text:span text:style-name="T2">effettivo </text:span>era quello <text:span text:style-name="T2">descrittivo, </text:span>ossia il genere ed il linguaggio impiegato dalle <text:span text:style-name="T2">scienze </text:span>verso i quali, i <text:span text:style-name="T2">neopositivisti </text:span>concentravano la loro attenzione. </text:p>
      <text:p text:style-name="P21">2)Il suo pensiero mutò quando andò ad insegnare a <text:span text:style-name="T2">Cambridge </text:span>, qui sotto le influenze dell'empirismo inglese e quelle provenienti dall'America, ammise questa <text:span text:style-name="T2">liberalizzazione dei generi proposizionali</text:span>. Ed in una delle sue ultime opere che è stata pubblicata postuma dopo la sua morte, ''<text:span text:style-name="T2">Ricerche filosofiche</text:span>'', in uno dei paragrafi più noti disse:</text:p>
      <text:p text:style-name="P21"/>
      <text:p text:style-name="P54">''C'è un <text:span text:style-name="T2">infinità </text:span>di proposizioni, e questa infinità non è data una volta per tutte perché è la società che via via crea generi proposizionali a seconda delle sue esigenze. Quanti tipi di proposizioni ci sono? <text:span text:style-name="T2">Di tali tipi <text:s/>ne esistono innumerevoli. <text:s/></text:span>E questa molteplicità non è qualcosa di fisso perché nuovi linguaggi sorgono ed altri invecchiano e vengono dimenticati.''</text:p>
      <text:p text:style-name="P54"/>
      <text:p text:style-name="P21">In questa molteplicità, egli individua:</text:p>
      <text:p text:style-name="P54">1)<text:span text:style-name="T2">comandare ed agire come comandato</text:span>.</text:p>
      <text:p text:style-name="P54">2)<text:span text:style-name="T2">descrivere un oggetto</text:span>.</text:p>
      <text:p text:style-name="P54">3)<text:span text:style-name="T2">costruire un oggetto </text:span>secondo un disegno.</text:p>
      <text:p text:style-name="P54">4)<text:span text:style-name="T2">far congetture</text:span> intorno ad un avvenimento o <text:span text:style-name="T2">elaborare ipotesi</text:span> che le mettano alla prova.</text:p>
      <text:p text:style-name="P54">5)<text:span text:style-name="T2">Inventare una storia</text:span>.(potrebbe considerarsi una proposizione espressiva in parte, ma non completamente in quanto c'è in più un lavoro di immaginazione e creazione).</text:p>
      <text:p text:style-name="P54">6)<text:span text:style-name="T2">chiedere</text:span>.</text:p>
      <text:p text:style-name="P54">7)<text:span text:style-name="T2">ringraziare</text:span>.</text:p>
      <text:p text:style-name="P54">8)<text:span text:style-name="T2">imprecare</text:span>.</text:p>
      <text:p text:style-name="P54">9)<text:span text:style-name="T2">salutare</text:span>.</text:p>
      <text:p text:style-name="P54">10)<text:span text:style-name="T2">pregare</text:span>.</text:p>
      <text:p text:style-name="P21">In questa elencazione esemplificativa di nuovi tipi proposizionali non sono contenute le <text:span text:style-name="T2">proposizioni costitutive</text:span>, sebbene questa liberalizzazione ci autorizza a pensare che possano esistere nuove proposizioni.</text:p>
      <text:p text:style-name="P21">Inoltre, è interessante osservare che questo atteggiamento di un maestro incoraggiò le ricerche logiche al di là delle proposizioni prescrittive. Un primo risultato di questa promozione di ricerca rimanda ad un lavoro di un <text:span text:style-name="T2">inglese</text:span>, <text:span text:style-name="T2">J.Langshaw Austin</text:span> ( il quale differisce dall'Austin tedesco ed imperativista), un filosofo dotato di una certa sensibilità anche giuridica. Egli scrisse un libro e poi, vari articoli che sintetizzavano il libro, che ha un titolo molto significativo:</text:p>
      <text:p text:style-name="P21">Tradotto nella prima edizione con la frase ''<text:span text:style-name="T2">Quando il dire è fare</text:span>''', mentre nella seconda traduzione prende il nome di ''<text:span text:style-name="T2">Come fare cose con parole</text:span>'''. </text:p>
      <text:p text:style-name="P21">Egli scoprì delle proposizioni che chiamò <text:span text:style-name="T2">'performatives</text:span>'', degli enunciati assolutamente <text:span text:style-name="T2">comuni </text:span>ed <text:span text:style-name="T2">ordinari</text:span>, espressi solitamente alla prima persona singolare del presente indicativo attivo '<text:span text:style-name="T2">Io faccio qualcosa '</text:span>. Il punto è che queste proposizioni non descrivono quello che il loquente sta facendo, bensì il <text:span text:style-name="T2">performativo</text:span> realizza l'azione che dice per lo stesso fatto di dirlo( <text:span text:style-name="T2">tre esempi</text:span>; 1.quello dell'uomo che pesta i piedi nel tram''vi chiedo scusa'', 2.il battesimo di una nave ''battezzo questa nave'', 3.matrimonio'' prendo come mio legittimo sposo''). Questi performativi differiscono, dunque, dalle proposizioni descrittive realizzando il fatto in virtù di quanto dicono. In particolare, Austin dice che quando si è in dubbio se una proposizione sia descrittiva o performativa, conviene utilizzare la clausola <text:span text:style-name="T2">'here by'</text:span>( 'con le presenti parole') la quale quadrerà solo con un <text:span text:style-name="T2">performativo</text:span>.</text:p>
      <text:p text:style-name="P21">''Con le presenti parole, vi chiedo scusa''.</text:p>
      <text:p text:style-name="P21">La stessa clausola può essere utilizzata per qualificare i verbi, e quadrerà solo con i <text:span text:style-name="T2">verbi performativi</text:span>.(<text:span text:style-name="T2">chiedere scusa, battezzare, promettere, autorizzare, abdicare</text:span>).</text:p>
      <text:p text:style-name="P21">Ci sono alcune distinzioni che sono importanti ed Austin segnala. Abbiamo detto che normalmente i performativi stanno alla prima persona dell'indicativo, ma si può utilizzare anche il <text:span text:style-name="T2">passivo</text:span>, così invece di dire ''vi autorizzo a fumare'', posso dire ''siete autorizzati a fumare'', oppure posso utilizzare la <text:span text:style-name="T2">forma impersonale</text:span> ''si autorizza a fumare''. Un'altra importante distinzione è quella fra i <text:span text:style-name="T2">performativi espliciti</text:span>, detti per intero o meglio quelli nei quali è espresso sempre il verbo specificatamente performativo, che indica l'azione realizzata dal loquente, e quelli <text:span text:style-name="T2">impliciti</text:span>, nei quali il verbo performativo resta inespresso o sottinteso.</text:p>
      <text:p text:style-name="P21">''Vi autorizzo a fumare''(<text:span text:style-name="T2">performativo esplicito</text:span>),''Fumate pure''(<text:span text:style-name="T2">performativo implicito</text:span>)</text:p>
      <text:p text:style-name="P21">''vi prego di fare silenzio(<text:span text:style-name="T2">performativo esplicito</text:span>),''Fate silenzio''(<text:span text:style-name="T2">performativo implicito</text:span>).</text:p>
      <text:p text:style-name="P21">Inoltre, Austin individua <text:span text:style-name="T2">cinque tipi </text:span>di performativi, vi sono:</text:p>
      <text:list text:style-name="L13">
        <text:list-item>
          <text:p text:style-name="P129">i <text:span text:style-name="T2">verdittivi, </text:span>quelli con i quali si emettono i verdetti( condanno, assolvo, dichiaro colpevoli),</text:p>
        </text:list-item>
        <text:list-item>
          <text:p text:style-name="P129">gli <text:span text:style-name="T2">esercitivi</text:span> che sono utilizzati nell'esercizio di poteri( dichiaro chiusa l'assemblea, voto a favore di..),</text:p>
        </text:list-item>
        <text:list-item>
          <text:p text:style-name="P129">gli <text:span text:style-name="T2">impegnativi</text:span>, quelli con i quali qualcuno si impegna( prometto, mi obbligo),</text:p>
        </text:list-item>
        <text:list-item>
          <text:p text:style-name="P129">i <text:span text:style-name="T2">performativi atteggiativi </text:span>i quali esprimono l'atteggiamento del loquente nei rapporti sociali (accetto, respingo, protesto),</text:p>
        </text:list-item>
        <text:list-item>
          <text:p text:style-name="P129">gli <text:span text:style-name="T2">espositivi</text:span>, i quali espongono l'atteggiamento che il loquente assume dichiarando una determinata azione( io dico, io affermo, io nego, io prego, io asserisco).</text:p>
        </text:list-item>
      </text:list>
      <text:p text:style-name="P21">Negli <text:span text:style-name="T2">espositivi</text:span>, viene messa in evidenza una <text:span text:style-name="T2">struttura duale</text:span>, la quale non esprime solo il <text:span text:style-name="T2">contenuto </text:span>ma anche la <text:span text:style-name="T2">funzione</text:span>. In definitiva, se vogliamo mettere in evidenza l'intera struttura della proposizione, dobbiamo usare l'<text:span text:style-name="T2">espositivo</text:span>. In effetti, in generale, ogni proposizione è composta di <text:span text:style-name="T2">due livelli</text:span>: un <text:span text:style-name="T2">atto di dire </text:span>che porta con sé la <text:span text:style-name="T2">funzione <text:s/>specifica </text:span>ed il <text:span text:style-name="T2">contenuto </text:span>di quell'atto. La forma generale di una proposizione <text:span text:style-name="T2">espositiva </text:span>è di questo tipo: ''Io dico che<text:span text:style-name="T2"> ..</text:span> ''.</text:p>
      <text:p text:style-name="P21">Dove ''<text:span text:style-name="T2">io dico</text:span>'' esprime l'<text:span text:style-name="T2">atto </text:span>e la <text:span text:style-name="T2">funzione, </text:span>mentre quello che segue il '<text:span text:style-name="T2">che </text:span>' è il <text:span text:style-name="T2">contenuto</text:span>. Di solito, siamo portati a sottintendere il ''io dico'', ossia l'io + il verbo, ma se vogliamo avere una proposizione completa dobbiamo utilizzare la forma della <text:span text:style-name="T2">proposizione espositiva</text:span>, e così facendo, possiamo analizzare di nuovo tutte le proposizioni mettendole in questa forma. </text:p>
      <text:p text:style-name="P32"><text:span text:style-name="T4">Nelle </text:span>proposizioni descrittive<text:span text:style-name="T4">, ''Io dico'' significa ''Io </text:span>asserisco <text:span text:style-name="T4">che ..''</text:span></text:p>
      <text:p text:style-name="P32"><text:span text:style-name="T4">Nelle </text:span>proposizioni <text:s/>prescrittive.<text:span text:style-name="T4">,''Io dico'' sta per ''Io </text:span>prescrivo <text:span text:style-name="T4">che..''(vi chiedo, intimo, ordino).</text:span></text:p>
      <text:p text:style-name="P32"><text:span text:style-name="T4">Nelle </text:span>proposizioni espressive<text:span text:style-name="T4">.,''Io dico'' sta per ''Esprimo il mio sentimento di..''</text:span></text:p>
      <text:p text:style-name="P21">Poi ci sono alcune proposizioni nuove,'Io prometto'..'Io scommetto', le quali probabilmente corrispondono a quelle che Austin chiamava <text:span text:style-name="T2">impegnative</text:span>.</text:p>
      <text:p text:style-name="P21">Nelle <text:span text:style-name="T2">proposizioni costitutive</text:span>., il legislatore non dice la funzione che esse assolvono, ma come al solito solo il <text:span text:style-name="T2">contenuto</text:span>., 'Io stabilisco che..'..'Io dispongo(atto con il suo senso e significato)che..(contenuto)''.</text:p>
      <text:p text:style-name="P21">Di solito,in effetti, il legislatore si serve di <text:span text:style-name="T2">espressioni abbreviate implicite <text:s/></text:span>le quali possono essere esplicitate. </text:p>
      <text:p text:style-name="P21">Allora qual'è la differenza fra le <text:span text:style-name="T2">proposizioni costitutive </text:span>e tutte le altre?</text:p>
      <text:p text:style-name="P21">La differenza è che in tutti gli altri performativi, si realizza l' 'io dico' ma non il contenuto, mentre <text:s/>i <text:span text:style-name="T2">performativi <text:s/>costitutive</text:span> realizzano l' 'io dico', ma anche il contenuto, compiendo una sorta di miracolo.</text:p>
      <text:p text:style-name="P21">L'esempio più chiaro, classico e testuale di <text:span text:style-name="T2">performativo costitutivo</text:span> è la formula romana della <text:span text:style-name="T5">mancipatio, </text:span>con la quale l'acquirente letteralmente dichiara 'dico che quest'uomo è mio'. La sua funzione e il suo effetto erano non semplicemente di realizzare il 'dico', ma appunto quello costitutivo e dispositivo, di far sì che la cosa divenisse di proprietà del loquente, ciò che automaticamente avveniva concorrendo le necessarie circostanze.</text:p>
      <text:p text:style-name="P21">Per questa ragione i costitutivi e, più in generale, i performativi di Austin non sono stati presi sul serio. </text:p>
      <text:p text:style-name="P21">Lo stesso <text:span text:style-name="T2">Olivercrona <text:s/></text:span>riconobbe che, effettivamente, fin dall'antichità, gli uomini avevano avuto sempre l'impressione che enunciando certe espressioni si producessero certi effetti. </text:p>
      <text:p text:style-name="P21">Così, <text:span text:style-name="T2">Roberto Scalpelli</text:span>, un italiano, ironizzò..'fare cose con parole' è immaginabile solo con la magia. </text:p>
      <text:p text:style-name="P21">Proprio per questo, siamo tenuti ad affrontare questo problema: com'è possibile che disponendo qualcosa, chi pone le norme possa immediatamente realizzare quel qualcosa che dispone? </text:p>
      <text:p text:style-name="P21">Il professore ci ha detto che affronteremo il problema per gradi e la prima questione che tratteremo è quella dell'<text:span text:style-name="T2">oggetto </text:span>della <text:span text:style-name="T2">creazione costitutiva</text:span>. Le <text:span text:style-name="T2">norme costitutive </text:span>non creano un fatto naturale, ma una <text:span text:style-name="T2">situazione giuridica</text:span>, un oggetto materiale( un fatto naturale) che acquista un nuovo significato ed una nuova <text:s/>natura nel quadro di un insieme di regole( esempio della scatola di cartone che diviene un'urna alla luce delle leggi elettorali). Questo altro non è se non un corollario del normativismo, secondo il quale le cose diventano giuridiche in virtù dell'ordinamento giuridico che vi si riferisce e tale fenomeno, non si verifica esclusivamente nel diritto, ma un fenomeno che rileva anche nella più semplice quotidianità (esempio della moneta, di una serie di circoli che secondo la nostra cultura formano una croce). Quindi, le <text:span text:style-name="T2">percezioni </text:span>sono continuamente influenzate nel loro significato e nella propria natura dal contesto di idee che abbiamo dietro le spalle. Gli <text:span text:style-name="T2">oggetti </text:span>sono, in realtà, una <text:span text:style-name="T2">sintesi </text:span>fra un oggetto naturale ed un lavoro concettuale ed intellettuale. Nel diritto, le <text:span text:style-name="T2">situazioni giuridiche </text:span>si producono in modo del tutto simile, sebbene più articolato, e si presentano come il risultato di una sintesi fra un oggetto naturale ed il contenuto normativo dell'ordinamento. Per cui, '<text:span text:style-name="T2">creare una situazione giuridica' </text:span><text:s/>non vuol dire creare un fatto naturale in sé, ma operare <text:span text:style-name="T2">validando </text:span>o <text:span text:style-name="T2">invalidando </text:span>l'ordinamento giuridico nel suo contenuto. Questo è assolutamente chiaro nelle novelle: ogni norma è sempre accompagnata da una <text:span text:style-name="T2">norma di validità</text:span> <text:s/>che introduce o cancella una certa norma dall'ordinamento. Da ciò, comprendiamo che, in conclusione, l'<text:span text:style-name="T2">oggetto </text:span>delle costitutive è l'<text:span text:style-name="T2">ORDINAMENTO GIURIDICO</text:span>. </text:p>
      <text:p text:style-name="P21">Il senso dell'attività normativa non consiste nel prescrivere o qualificare direttamente, ma consiste nel disporre che la qualificazione e la prescrizione diventino <text:span text:style-name="T2">legge</text:span>, proposizioni valide, contenute nell'ordinamento giuridico. A questo punto, dobbiamo trarre due conclusioni:</text:p>
      <text:p text:style-name="P21"><text:s text:c="7"/>1. <text:s text:c="2"/>l'<text:span text:style-name="T2">oggetto </text:span>dell'attività normativa è il contenuto dell'ordinamento, ossia l'<text:span text:style-name="T2">ordinamento </text:span><text:s/>stesso;</text:p>
      <text:list text:style-name="L14">
        <text:list-item>
          <text:p text:style-name="P134"><text:s/>appurato ciò, bisogna capire che<text:span text:style-name="T2"> genere</text:span> <text:span text:style-name="T2">d'oggetto</text:span> sia l'ordinamento giuridico, affrontando un <text:span text:style-name="T2">problema ontologico</text:span>.</text:p>
        </text:list-item>
      </text:list>
      <text:p text:style-name="P21">Una <text:span text:style-name="T2">legge vigente </text:span>è un progetto che disciplina una particolare situazione giuridica, approvato dagli organi competenti. L'<text:span text:style-name="T2">ordinamento giuridico </text:span>nel suo complesso è il <text:span text:style-name="T2">progetto </text:span>che disciplina tutte le situazioni socialmente rilevanti, è nient'altro che un <text:span text:style-name="T2">progetto di vita associata</text:span> <text:span text:style-name="T2">positivo </text:span>in quanto prevede una <text:span text:style-name="T2">sanzione</text:span>. Questi due elementi sono gli stessi contenuti nella <text:span text:style-name="T2">norma fondante</text:span>; essa dicendo</text:p>
      <text:p text:style-name="P21">''<text:span text:style-name="T5">si deve osservare l'ordinamento x, il quale è fatto così</text:span>'' presenta sia una <text:span text:style-name="T2">clausola definitoria</text:span> sia una <text:span text:style-name="T2">clausola di dover essere</text:span> che esprime l'ordine di rispettare e fare proprio l'ordinamento giuridico. </text:p>
      <text:p text:style-name="P21">L'ordinamento è un <text:span text:style-name="T2">progetto di vita associata</text:span>, un'<text:span text:style-name="T2">idea. </text:span><text:s/>Tale concezione è <text:s/>fortemente sostenuta da <text:span text:style-name="T2">Hauriou</text:span>. Il quale considerava il diritto un' <text:span text:style-name="T2">istituzione</text:span> ed in questo passo, letto dal professore, spiega il <text:span text:style-name="T2">significato </text:span>di <text:span text:style-name="T2">istituzione</text:span>. </text:p>
      <text:p text:style-name="P21">'<text:span text:style-name="T5">Una </text:span><text:span text:style-name="T8">istituzione </text:span><text:span text:style-name="T5">è un'</text:span><text:span text:style-name="T8">idea di opera </text:span><text:span text:style-name="T5">, che si realizza e dura giuridicamente in un ambiente sociale; in effetti, l'elemento più importante di ogni istituzione corporativa consiste, proprio, nella </text:span><text:span text:style-name="T8">idea </text:span><text:span text:style-name="T5">dell'</text:span><text:span text:style-name="T8">opera da realizzare </text:span><text:span text:style-name="T5">in un gruppo sociale o a suo vantaggio'.</text:span></text:p>
      <text:p text:style-name="P21">Dunque, il <text:span text:style-name="T2">diritto </text:span>è un'<text:span text:style-name="T2">idea</text:span>, un <text:span text:style-name="T2">progetto di vita associata</text:span>, il <text:span text:style-name="T2">prodotto della cultura</text:span>, sono dei <text:span text:style-name="T2">prodotti culturali</text:span>. Lo stesso <text:span text:style-name="T2">ordinamento giuridico</text:span>, sebbene più articolato è pur sempre un'<text:span text:style-name="T2">idea di coesistenza <text:s/>sociale <text:s/></text:span>come nel caso di tutti gli altri progetti. </text:p>
      <text:p text:style-name="P21">Quindi, sono <text:span text:style-name="T2">idee</text:span>, ma quando si parla di idee si può pensare ai fenomeni psicologici, eppure gli ordinamenti giuridici non rientrano in questa categoria, si deve favorire l'<text:span text:style-name="T2">aspetto oggettivo</text:span>. Le <text:span text:style-name="T2">norme </text:span>e l'intero <text:span text:style-name="T2">ordinamento giuridico </text:span>non devono considerarsi degli atti di volontà dei legislatori come sostenevano gli imperativisti; certamente queste sono create dagli uomini, però, una volta prodotte, si <text:span text:style-name="T2">oggettivano</text:span>, iniziando ad avere una vita autonoma. </text:p>
      <text:p text:style-name="P21">Per autonomia s'intende <text:span text:style-name="T2">indipendenza logico-semantica</text:span>; la legge parla per conto proprio, dice sempre molto di più e spesso qualcosa di diverso dall'iniziale intenzione dell'autore, durando al di là della biografia dell'autore stesso (<text:span text:style-name="T2">permanenza</text:span>). Il diritto, dunque, essendo un <text:span text:style-name="T2">prodotto culturale </text:span>( per prodotto culturale si intendono gli elementi ideali della cultura, persino le gaffes), rientra nella <text:span text:style-name="T2">cultura</text:span>, il quale è il <text:span text:style-name="T2">regno della creazione</text:span>. L'uomo è un <text:span text:style-name="T2">animale culturale</text:span>, in grado di creare nel mondo della cultura. Bisogna, però, distinguere l'<text:span text:style-name="T2">effetto </text:span>delle norme costitutive in due fasi: 1.il <text:span text:style-name="T2">momento della creazione originaria </text:span>e 2. il <text:span text:style-name="T2">momento della modificazione </text:span>successiva derivante dall'autorità. </text:p>
      <text:p text:style-name="P21">1.Il <text:span text:style-name="T2">momento originario </text:span>dell'ordinamento, ossia la <text:span text:style-name="T2">creazione ex novo</text:span>.</text:p>
      <text:p text:style-name="P21">Chiunque abbia creato l'ordinamento ne è <text:span text:style-name="T2">autore</text:span>. La norma che crea l'ordinamento nel suo complesso è la <text:span text:style-name="T2">norma fondante</text:span>( avente un momento definitorio ed uno di dover essere), definendolo, strutturandolo ed individuandolo per quello che esso è.</text:p>
      <text:p text:style-name="P21">Ma com'è possibile che la norma fondante crei immediatamente l'ordinamento come lo dice?</text:p>
      <text:p text:style-name="P32"><text:span text:style-name="T4">E' possibile, in quanto questa esprime l'atto dell'autore ed </text:span>ogni autore<text:span text:style-name="T4">, proprio per il fatto di essere tale, </text:span>può creare come dice<text:span text:style-name="T4">; egli lo crea, lo definisce e definendolo lo costituisce. </text:span></text:p>
      <text:p text:style-name="P21">L'autore dell'ordinamento giuridico, però, differisce dagli autori delle opere filosofiche, in quanto egli vuole e può dire '<text:span text:style-name="T2">L'opera nostra è questa</text:span>''. <text:s/>Bene, è proprio a questo punto, che interviene la <text:span text:style-name="T2">clausola del dover essere</text:span> della <text:span text:style-name="T2">norma fondante. </text:span>'Si deve osservare l'ordinamento che l'autore ha detto fatto così e così..'', la quale fa riferimento ad un altro portatore, l'intera <text:span text:style-name="T2">comunità </text:span>che manifesta la necessità di obbedienza al legislatore. Ed è proprio in virtù di questo <text:span text:style-name="T2">sentimento </text:span>che il <text:span text:style-name="T2">diritto </text:span>diventa <text:span text:style-name="T2">positivo</text:span>; sentimento che si identifica con la <text:span text:style-name="T2">disposizione </text:span>a <text:span text:style-name="T2">far proprio </text:span><text:s/>l'ordinamento. </text:p>
      <text:p text:style-name="P21">C'è solo da spiegare un ultimo punto, in realtà, i padri della Costituzione non dicono<text:span text:style-name="T5"> 'questo è il nostro ordinamento'</text:span>, ma dicono <text:span text:style-name="T5">'questo è il vostro ordinamento'</text:span>, della comunità giuridica. Questa capacità dei padri della Costituzione si spiega per il fatto che nella Norma fondamentale c'è una seconda clausola, quella <text:span text:style-name="T2">del dover essere</text:span>, in virtù della quale <text:span text:style-name="T5">'si deve osservare l'ordinamento giuridico'</text:span>. La comunità sta attendendo, ma già è predisposta a far proprie le disposizioni del futuro ordinamento. </text:p>
      <text:p text:style-name="P21">2.Per quanto concerne il <text:span text:style-name="T2">momento della modificazione</text:span>, bisogna osservare che l'ordinamento giuridico <text:s/>viene modificato da persone diverse da quelle che l'hanno prodotto, per esempio, dal <text:span text:style-name="T2">legislatore</text:span>; un terzo diverso dai padri costituenti. Ma come può spiegarsi questa forza?Il legislatore è autorizzato a ciò, in virtù della <text:span text:style-name="T2">norma fondante</text:span> che prevede il legislatore stesso. </text:p>
      <text:p text:style-name="P21">Con questo abbiamo concluso la parte della filosofia del dirit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4"><text:span text:style-name="T42">Terza Parte: </text:span><text:span text:style-name="T40">LA LOGICA</text:span></text:p>
      <text:p text:style-name="P69"/>
      <text:p text:style-name="P12">prima lezione<text:span text:style-name="T25">( 27 aprile 2007)</text:span></text:p>
      <text:p text:style-name="P46">PREMESSA</text:p>
      <text:p text:style-name="P20">Si dice che la <text:span text:style-name="T2">logica </text:span>è la scienza del ragionamento; questa esigenza di una consapevolezza e dell'uso del ragionamento, nel diritto, è un po' più stringente che in altri settori culturali. Noi sappiamo che le fonti della nostra intelligenza sono due: l'<text:span text:style-name="T2">osservazione</text:span> ed il <text:span text:style-name="T2">ragionamento</text:span>; osservazione di cui la scienza giuridica non si serve. Questo, in effetti, è un forte handicap per la giurisprudenza, il suo strumento fondamentale ed unico è il <text:span text:style-name="T2">ragionamento</text:span>. L'unica disciplina che l'eguaglia nell'essere ragionamento in sé per sé, è la <text:span text:style-name="T2">matematica</text:span>. Ma c'è una seconda ragione che determina il carattere stringente del diritto: la <text:span text:style-name="T2">legge, </text:span>che da una parte, esige che il giurista ragioni e che, dall'altra parte, sottopone essa stessa il ragionamento ad un controllo. Ci riferiamo agli art.132 e 125 dei codici di procedura: <text:span text:style-name="T5">''il giudice ha l'obbligo della motivazione della sentenza''</text:span>, e agli art.360 e 605 del codice civile e penale, i quali dicono:<text:span text:style-name="T5">'' il giudice superiore e persino la Cassazione devono controllare la correttezza del ragionamento del giudice''</text:span>. </text:p>
      <text:p text:style-name="P20">In sintesi, si può ragionare e motivare anche senza conoscere la logica, ma senza conoscere la logica, diventa molto più difficile controllare la correttezza del ragionamento, sapere perché e che cosa è sbagliato <text:s/>nel ragionamento dell'altra parte. </text:p>
      <text:p text:style-name="P20">La logica, però, non offre solo gli strumenti per un buon ragionamento, questa deve valutare anche, per esempio, se una proposizione ne implica un'altra, se due proposizioni sono equivalenti, ossia dicono la stessa cosa, verificare se un certo contesto contenga delle proposizioni che sono fra loro incompatibili, cioè se sia coerente o contraddittorio. Però, c'è da dire che la logica per fare tutte queste operazioni, deve compiere innanzitutto un'analisi strutturale e di valutazione. A noi interessa maggiormente il capitolo che si occupa dell'analisi strutturale e quello del ragionamento.</text:p>
      <text:p text:style-name="P20"/>
      <text:p text:style-name="P46">Analisi della <text:span text:style-name="T2">struttura </text:span>di un ragionamento.</text:p>
      <text:p text:style-name="P20">Che cos'è un ragionamento?Il ragionamento è una <text:span text:style-name="T2">forma di pensiero</text:span>, però non tutti i pensieri sono ragionamenti. Per esempio, se io dico ''l'imputato è innocente'', per giungere a questo conclusione devo aver fatto un ragionamento precedente, nonostante ciò, però, quello che affermo non è un ragionamento; quello che enuncio è una semplice proposizione. Se invece dico, ''il testimone ha scagionato l'imputato che per tali ragioni è innocente'', allora questo sì che è un ragionamento. Il <text:span text:style-name="T2">ragionamento </text:span>è la <text:span text:style-name="T2">forma più alta</text:span> del <text:span text:style-name="T2">pensiero</text:span>, perché è la forma con la quale, noi, sulla base di certi dati, risolviamo un problema. I <text:span text:style-name="T2">dati </text:span>si chiamano <text:span text:style-name="T2">premesse</text:span>, la <text:span text:style-name="T2">soluzione </text:span>del problema si chiama <text:span text:style-name="T2">conclusione. </text:span></text:p>
      <text:p text:style-name="P20">Il <text:span text:style-name="T2">ragionamento </text:span>può essere <text:span text:style-name="T2">tacito </text:span>o <text:span text:style-name="T2">espresso</text:span>; è <text:span text:style-name="T2">tacito</text:span>, quando è vissuto nell'azione senza esprimerlo in parole; quando è <text:span text:style-name="T2">espresso</text:span>, invece prende il nome di <text:span text:style-name="T2">argomento</text:span> ed il processo del ragionamento, espresso verbalmente, si chiama <text:span text:style-name="T2">argomentazione</text:span>. Diamo una definizione più precisa di <text:span text:style-name="T2">ragionamento </text:span>nei suoi elementi costitutivi. Il <text:span text:style-name="T2">ragionamento </text:span>è quel procedimento di pensiero, il quale a livello del senso comune e del linguaggio ordinario potrà essere espresso negli stili e nei modi più disparati e diversi, ma che può essere, però, rappresentato nella sua struttura logica, in una forma standard e generale, di questo tipo:</text:p>
      <text:p text:style-name="P31">A, B<text:span text:style-name="T4">, etc.</text:span></text:p>
      <text:p text:style-name="P42"><draw:line text:anchor-type="paragraph" draw:z-index="72" draw:style-name="gr1" draw:text-style-name="P185" svg:x1="0.014cm" svg:y1="0.025cm" svg:x2="1.76cm" svg:y2="0.025cm"><text:p/></draw:line> <text:s text:c="3"/>Z</text:p>
      <text:p text:style-name="P47"><text:span text:style-name="T31">La linea, solitamente sta ad indicare </text:span>''dunque''<text:span text:style-name="T31">. Dove </text:span><text:span text:style-name="T32">A, B</text:span><text:span text:style-name="T31">, etc. sono le </text:span><text:span text:style-name="T32">premesse</text:span><text:span text:style-name="T31">, </text:span><text:span text:style-name="T32">Z </text:span><text:span text:style-name="T31">la conclusione, e </text:span>''dunque''<text:span text:style-name="T31"> esprime il passaggio dalle premesse alla conclusione, ossia quello che si può chiamare </text:span><text:span text:style-name="T32">nesso di consequenzialità.</text:span></text:p>
      <text:p text:style-name="P31">Es.</text:p>
      <table:table table:name="Table1" table:style-name="Table1">
        <table:table-column table:style-name="Table1.A"/>
        <table:table-column table:style-name="Table1.B"/>
        <table:table-row>
          <table:table-cell table:style-name="Table1.A1" office:value-type="string">
            <text:p text:style-name="P20">Tutti gli uomini sono mortali, </text:p>
            <text:p text:style-name="P20">Socrate è un uomo, </text:p>
            <text:p text:style-name="P20">dunque Socrate è mortale.</text:p>
          </table:table-cell>
          <table:table-cell table:style-name="Table1.B1" office:value-type="string">
            <text:p text:style-name="P20">Tutti coloro che cagionano un danno ingiusto devonorisarcirlo, </text:p>
            <text:p text:style-name="P20">il convenuto ha cagionato un danno ingiusto, dunque il convenuto deve risarcirlo. </text:p>
          </table:table-cell>
        </table:table-row>
      </table:table>
      <text:p text:style-name="P47"/>
      <text:p text:style-name="P20">Gli <text:span text:style-name="T2">elementi costitutivi</text:span> del ragionamento, dunque sono tre: <text:span text:style-name="T2">premessa</text:span>, <text:span text:style-name="T2">conclusione </text:span>e <text:span text:style-name="T2">nesso di consequenzialità</text:span>. Quella fin qui data è una <text:span text:style-name="T2">lettura derivativa</text:span>, la quale partendo dalle premesse attraverso il <text:span text:style-name="T5">''dunque</text:span>'' giunge alla conclusione, ma esiste anche una <text:span text:style-name="T2">lettura giustificativa</text:span>; la quale partendo dalla conclusione, giunge attraverso il <text:span text:style-name="T5">''perché</text:span>'' a fare appello alle premesse che si possono sostenere. Possiamo anche dire, allora:</text:p>
      <text:p text:style-name="P20">Es.</text:p>
      <table:table table:name="Table2" table:style-name="Table2">
        <table:table-column table:style-name="Table2.A"/>
        <table:table-column table:style-name="Table2.B"/>
        <table:table-row>
          <table:table-cell table:style-name="Table2.A1" office:value-type="string">
            <text:p text:style-name="P20">Socrate è mortale perc<text:span text:style-name="T45">hé è un uomo, <text:s text:c="27"/></text:span></text:p>
            <text:p text:style-name="P20"><text:s text:c="2"/>tutti gli uomini sono mortali.</text:p>
          </table:table-cell>
          <table:table-cell table:style-name="Table2.B1" office:value-type="string">
            <text:p text:style-name="P20">Il convenuto deve risarcire il danno <text:span text:style-name="T45">perché ha cagionato un danno ingiusto, </text:span></text:p>
            <text:p text:style-name="P20">tutti coloro che cagionano un danno ingiusto devono risarcirlo.</text:p>
          </table:table-cell>
        </table:table-row>
      </table:table>
      <text:p text:style-name="P13"/>
      <text:p text:style-name="P20">Non c'è differenza fra la <text:span text:style-name="T2">lettura derivativa </text:span>e quella <text:span text:style-name="T2">giustificativa </text:span>, è come se si trasformasse una frase attiva nella forma passiva. </text:p>
      <text:p text:style-name="P20"/>
      <text:p text:style-name="P46">-Gli <text:span text:style-name="T2">argomenti composti</text:span>.-</text:p>
      <text:p text:style-name="P20">Gli argomenti composti possono essere fondamentalmente di due tipi: <text:span text:style-name="T2">a catena </text:span>o <text:span text:style-name="T2">convergenti</text:span>. Due argomenti si dicono <text:span text:style-name="T2">1.</text:span>connessi <text:span text:style-name="T2">a catena</text:span>, quando la conclusione di uno costituisce le premesse o una delle premesse dell'altro; si dicono anche <text:span text:style-name="T2">argomenti a cascata. </text:span></text:p>
      <text:p text:style-name="P20"><text:span text:style-name="T2"><text:s text:c="2"/>A,B</text:span>, etc. <text:s text:c="23"/><text:span text:style-name="T2">C</text:span>, <text:span text:style-name="T2">D</text:span>, etc <text:s text:c="2"/></text:p>
      <text:p text:style-name="P31"><draw:line text:anchor-type="paragraph" draw:z-index="44" draw:style-name="gr1" draw:text-style-name="P185" svg:x1="0.253cm" svg:y1="0.025cm" svg:x2="2.184cm" svg:y2="0.025cm"><text:p/></draw:line><draw:line text:anchor-type="paragraph" draw:z-index="45" draw:style-name="gr1" draw:text-style-name="P185" svg:x1="4.406cm" svg:y1="0.025cm" svg:x2="5.888cm" svg:y2="0.025cm"><text:p/></draw:line> <text:s/>C, D, <text:span text:style-name="T4">etc <text:s text:c="28"/></text:span>Z</text:p>
      <text:p text:style-name="P20">Questa connessione a catena serve a rinforzare la premessa di questo argomento conclusivo. Un esempio può essere quello di un inizio di formulazione di sentenza che enunci l'art.2043c.c.:<text:span text:style-name="T5">'' Tutti coloro che hanno cagionato un danno ingiusto, sono obbligati al risarcimento'' </text:span>e che concluda:<text:span text:style-name="T5">''il convenuto ha cagionato un danno ingiusto, dunque, è obbligato a risarcirlo''.</text:span> Ma se ci fermassimo a questo singolo argomento, questo sarebbe facilmente impugnabile. Perciò, bisogna giustificare la conclusione con un altro argomento, per esempio, affermando che c'è stato un testimone, il quale è attendibile, che ha visto il convenuto investire con la propria auto l'attore. <text:s/></text:p>
      <text:p text:style-name="P20"><text:span text:style-name="T2">2.</text:span>Gli <text:span text:style-name="T2">argomenti convergenti</text:span>, sono argomenti che hanno premesse diverse ed indipendenti che, però, convergono sulla stessa conclusione. </text:p>
      <text:p text:style-name="P31"/>
      <text:p text:style-name="P31"><text:s/>A, B<text:span text:style-name="T4">, etc. <text:s text:c="22"/></text:span>C, D<text:span text:style-name="T4">, etc.</text:span></text:p>
      <text:p text:style-name="P20"><draw:line text:anchor-type="paragraph" draw:z-index="42" draw:style-name="gr1" draw:text-style-name="P185" svg:x1="0.235cm" svg:y1="0.021cm" svg:x2="1.849cm" svg:y2="0.021cm"><text:p/></draw:line><draw:line text:anchor-type="paragraph" draw:z-index="43" draw:style-name="gr1" draw:text-style-name="P185" svg:x1="4.353cm" svg:y1="0.021cm" svg:x2="6.126cm" svg:y2="0.021cm"><text:p/></draw:line> <text:s text:c="4"/><text:span text:style-name="T2">Z <text:s text:c="25"/>Z</text:span></text:p>
      <text:p text:style-name="P20">Questa connessione convergente, serve a rinforzare il primo argomento, utilizzando un altro argomento che, da premesse diverse, giunge, però, sempre alla medesima conclusione. Un esempio giuridico è fornito dalla questione dell'imprescrittibilità del diritto di proprietà. La scienza giuridica ha spiegato: <text:span text:style-name="T5">''Il </text:span><text:span text:style-name="T8">diritto di proprietà </text:span><text:span text:style-name="T5">è imprescrittibile, sia perché è un diritto su cosa propria, sia perché l'azione all'interno della proprietà, la rei vindicatio, è imprescrittibile. </text:span>Ecco due argomenti che convergono sulla stessa conclusione formando un <text:span text:style-name="T2">argomento composto</text:span>. Ma abbiamo anche <text:span text:style-name="T2">argomenti </text:span>che sono <text:span text:style-name="T2">contrapposti</text:span>; ossia argomenti nei quali uno attacca l'argomento avversario; può attaccare l'argomento avversario in tutti i suoi elementi costitutivi: colpendo le premesse, la conclusione o il nesso.</text:p>
      <text:p text:style-name="P31"><text:s text:c="4"/>A,B <text:s text:c="26"/><text:span text:style-name="T56">rispetto a <text:s text:c="18"/></text:span>C, D</text:p>
      <text:p text:style-name="P20"><draw:line text:anchor-type="paragraph" draw:z-index="46" draw:style-name="gr1" draw:text-style-name="P185" svg:x1="0.279cm" svg:y1="0.035cm" svg:x2="1.893cm" svg:y2="0.035cm"><text:p/></draw:line><draw:line text:anchor-type="paragraph" draw:z-index="47" draw:style-name="gr1" draw:text-style-name="P185" svg:x1="8.587cm" svg:y1="0.009cm" svg:x2="9.936cm" svg:y2="0.009cm"><text:p/></draw:line> <text:s text:c="5"/><text:span text:style-name="T61">≠</text:span> <text:span text:style-name="T2">Z</text:span> <text:s text:c="55"/><text:span text:style-name="T2"><text:s text:c="8"/>Z</text:span></text:p>
      <text:p text:style-name="P20">In questo caso, abbiamo un attacco alla conclusione, ma questo può rivolgersi anche ad una delle premesse, per esempio C, o nei confronti del nesso, sostenendo la sua non sussistenza. </text:p>
      <text:p text:style-name="P34"/>
      <text:p text:style-name="P25"><text:s/>-<text:span text:style-name="T5">Argomenti </text:span><text:span text:style-name="T8">ordinari </text:span><text:span text:style-name="T5">ed argomenti </text:span><text:span text:style-name="T8">standard</text:span><text:span text:style-name="T5"> -</text:span></text:p>
      <text:p text:style-name="P20">Un'altra distinzione molto importante è quella fra <text:span text:style-name="T2">argomenti ordinari </text:span>ed <text:span text:style-name="T2">argomenti standard</text:span>. Rifacendosi alla definizione di <text:span text:style-name="T2">ragionamento</text:span>, sopra menzionata, possiamo distinguere fra il modo in cui un argomento viene di fatto enunciato a livello del linguaggio comune ed ordinario, chiameremo questo, <text:span text:style-name="T2">1.argomento ordinario</text:span> e vedremo le differenze che ci sono rispetto <text:span text:style-name="T2">2.</text:span>all'<text:span text:style-name="T2">argomento standard</text:span>, espresso in formule standard approntate dalla logica. Potremmo benissimo dire, a livello del linguaggio comune, <text:span text:style-name="T5">''Socrate era un uomo, allora non sarà stato egli stesso mortale?''. </text:span>Questo argomento che sembra quasi, però, non essere il frutto di un ragionamento, può essere tradotto nella sua forma <text:span text:style-name="T2">standard</text:span>:</text:p>
      <text:p text:style-name="P20">Es.</text:p>
      <table:table table:name="Table3" table:style-name="Table3">
        <table:table-column table:style-name="Table3.A"/>
        <table:table-row>
          <table:table-cell table:style-name="Table3.A1" office:value-type="string">
            <text:p text:style-name="P20">Tutti gli uomini sono mortali, </text:p>
            <text:p text:style-name="P20">Socrate è un uomo, </text:p>
            <text:p text:style-name="P20">dunque, egli stesso è mortale.</text:p>
          </table:table-cell>
        </table:table-row>
      </table:table>
      <text:p text:style-name="P20"/>
      <text:p text:style-name="P20">Gli argomenti di cui si servono gli avvocati, i giuristi, etc., non solo non sono formati da singoli argomenti, ma si presentano, tutti, nella forma ordinaria; in quanto gli argomenti standard, di cui noi ci serviamo, sono delle formulazioni, per ricostruire e mettere in evidenza le strutture degli argomenti ordinari. Gli argomenti standard, dunque, sono degli argomenti che precisano, esplicitano e completano gli argomenti ordinari. Naturalmente questa traduzione arricchisce il discorso perché fa emergere il profondo, il nascosto, il sottinteso del pensiero, ma allo stesso lo impoverisce, eliminando tutti quegli elementi che possono essere ridondanti dal punto di vista logico, ma espressivi nell'ambito del linguaggio ordinario. La Corte di Cassazione, a questo proposito ha stabilito:<text:span text:style-name="T5">''L'obbligo della motivazione non implica che il giudice debba ricondurre nella sua decisione tutte le singole parti dei diversi sillogismi in cui viene a condensare il proprio ragionamento, perché, per esempio, alcune delle premesse sulle quali i sillogismi sono fondati, possono essere anche sottintese; in quanto è compito di chi legge, doverle, poi, agevolmente ricostruirle''. </text:span>Questa è una sentenza magistrale che dice, per regola generale, di ragionare e continuare a farlo in forma ordinaria, salvo i casi che richiedono una specifica valutazione. <text:span text:style-name="T5"><text:s/></text:span></text:p>
      <text:p text:style-name="P47"/>
      <text:p text:style-name="P46">-Argomenti <text:span text:style-name="T2">buoni </text:span>e argomenti <text:span text:style-name="T2">cattivi -</text:span></text:p>
      <text:p text:style-name="P20">Complessivamente gli argomenti si possono classificare in <text:span text:style-name="T2">buoni </text:span>o <text:span text:style-name="T2">cattivi</text:span>, a seconda dei loro <text:span text:style-name="T2">elementi costitutivi</text:span>: le premesse, la conclusione ed il nesso di consequenzialità. Si pretende, in effetti, che le premesse e la conclusione siano <text:span text:style-name="T2">vere</text:span> e che il nesso di consequenzialità sussista. In realtà, però, le domande sono due, in quanto la veridicità della conclusione si deduce dalla veridicità delle premesse e dalla sussistenza del nesso:</text:p>
      <text:p text:style-name="P20">1.le premesse sono vere?</text:p>
      <text:p text:style-name="P20">2.il nesso di consequenzialità sussiste?</text:p>
      <text:p text:style-name="P20">Queste due domande vanno tenute ben distinte. </text:p>
      <text:p text:style-name="P20">- Ci sono argomenti che hanno le premesse completamente vere, la conclusione vera, ma manca il nesso.<text:line-break/>Es.</text:p>
      <table:table table:name="Table4" table:style-name="Table4">
        <table:table-column table:style-name="Table4.A"/>
        <table:table-row>
          <table:table-cell table:style-name="Table4.A1" office:value-type="string">
            <text:p text:style-name="P20">Tutti gli uomini sono mortali,</text:p>
            <text:p text:style-name="P20">Socrate era greco,</text:p>
            <text:p text:style-name="P20">quindi, Socrate era filosofo.</text:p>
          </table:table-cell>
        </table:table-row>
      </table:table>
      <text:p text:style-name="P20"/>
      <text:list text:style-name="L15">
        <text:list-header>
          <text:p text:style-name="P135">Come possiamo osservare, manca una connessione fra le premesse e la conclusione e questo è il tipico modo di ragionare degli <text:span text:style-name="T2">sciocchi</text:span>, che dicono cose vere ma senza pertinenza .</text:p>
          <text:p text:style-name="P135">- Abbiamo, però, anche altri casi in cui, le premesse sono false e probabilmente anche la conclusione, ma il nesso sussiste.<text:line-break/>Es.</text:p>
        </text:list-header>
      </text:list>
      <table:table table:name="Table5" table:style-name="Table5">
        <table:table-column table:style-name="Table5.A"/>
        <table:table-row>
          <table:table-cell table:style-name="Table5.A1" office:value-type="string">
            <text:list text:style-name="L15">
              <text:list-header>
                <text:p text:style-name="P135">Tutti i re hanno la barba di rame,<text:line-break/><text:span text:style-name="T45">io sono un re,<text:line-break/>dunque, io ha la barba di rame. </text:span></text:p>
              </text:list-header>
            </text:list>
          </table:table-cell>
        </table:table-row>
      </table:table>
      <text:list text:style-name="L15">
        <text:list-header>
          <text:p text:style-name="P135">Le premesse sono manifestatamente assurde, ma il filo logico c'è. Questo, forse, è il ragionamento del <text:span text:style-name="T2">folle </text:span>che, parte da stravaganze, ma una sua logica ce l'ha. Quando, si va a verificare se un certo argomento sia <text:span text:style-name="T2">fondato</text:span>, dunque, non si deve valutare un solo elemento, ma dobbiamo fare una doppia verifica: le premesse devono essere vere ed il nesso deve sussistere. La verifica della veridicità delle premesse è collegata alle varie discipline,la scienza, la medicina, il diritto. Mentre la verifica del nesso è completamente assorbita dalla logica. Il nesso può sussistere in due sensi: <text:span text:style-name="T2">necessariamente </text:span>o <text:span text:style-name="T2">probabilmente</text:span>...</text:p>
          <text:p text:style-name="P135"><text:span text:style-name="T2">Es</text:span>.<text:span text:style-name="T47"> <text:s text:c="49"/></text:span></text:p>
        </text:list-header>
      </text:list>
      <table:table table:name="Table6" table:style-name="Table6">
        <table:table-column table:style-name="Table6.A"/>
        <table:table-column table:style-name="Table6.B"/>
        <table:table-row>
          <table:table-cell table:style-name="Table6.A1" office:value-type="string">
            <text:p text:style-name="P31">PR <text:s text:c="15"/><text:span text:style-name="T57"><text:s text:c="2"/></text:span></text:p>
            <text:p text:style-name="P66"><draw:line text:anchor-type="paragraph" draw:z-index="78" draw:style-name="gr5" draw:text-style-name="P185" svg:x1="0.023cm" svg:y1="0.198cm" svg:x2="1.611cm" svg:y2="0.198cm"><text:p/></draw:line> <text:s text:c="20"/><text:span text:style-name="T54">necessariamente</text:span></text:p>
            <text:p text:style-name="P66">Conclusione</text:p>
            <text:p text:style-name="P66"/>
          </table:table-cell>
          <table:table-cell table:style-name="Table6.B1" office:value-type="string">
            <text:p text:style-name="P31">PR <text:s text:c="16"/></text:p>
            <text:p text:style-name="P66"><draw:line text:anchor-type="paragraph" draw:z-index="77" draw:style-name="gr5" draw:text-style-name="P185" svg:x1="0.026cm" svg:y1="0.198cm" svg:x2="1.684cm" svg:y2="0.198cm"><text:p/></draw:line> <text:s text:c="20"/><text:span text:style-name="T54">+o – probabilmente</text:span></text:p>
            <text:p text:style-name="P66">Conclusione</text:p>
          </table:table-cell>
        </table:table-row>
        <table:table-row>
          <table:table-cell table:style-name="Table6.A2" office:value-type="string">
            <text:p text:style-name="P20">Tutti gli uomini sono mortali,</text:p>
            <text:p text:style-name="P20">Socrate è un uomo,</text:p>
            <text:p text:style-name="P20">dunque, necessariamente, è mortale.</text:p>
          </table:table-cell>
          <table:table-cell table:style-name="Table6.B2" office:value-type="string">
            <text:p text:style-name="P20">Tutti gli smeraldi finora osservati sono verdi,</text:p>
            <text:p text:style-name="P20">dunque tutti gli smeraldi, </text:p>
            <text:p text:style-name="P20"><text:span text:style-name="T4">anche quelli non o</text:span><text:span text:style-name="T45">sservati, </text:span></text:p>
            <text:p text:style-name="P20">+ o – probabilmente, sono verdi.</text:p>
          </table:table-cell>
        </table:table-row>
      </table:table>
      <text:p text:style-name="P20">Questi due tipi di ragionamento definiscono rispettivamente la <text:span text:style-name="T2">deduzione </text:span>e l'<text:span text:style-name="T2">induzione</text:span>. La <text:span text:style-name="T2">deduzione </text:span>è un ragionamento in cui il <text:span text:style-name="T2">nesso di consequenzialità </text:span>è un nesso <text:span text:style-name="T2">certo</text:span>, possiamo dunque dire <text:span text:style-name="T5">''necessariamente</text:span>'', mentre nell'<text:span text:style-name="T2">induzione </text:span>, il nesso può essere soltanto <text:span text:style-name="T2">più o meno probabile</text:span>. Gli argomenti <text:span text:style-name="T2">deduttivi </text:span>possono essere <text:span text:style-name="T2">validi </text:span>o <text:span text:style-name="T2">invalidi</text:span>. Gli argomenti <text:span text:style-name="T2">induttivi</text:span>, possono essere più o meno probabilmente validi, ossia <text:span text:style-name="T2">più </text:span>o <text:span text:style-name="T2">meno forti</text:span>. Questa è la distinzione che si fa modernamente e bisogna cercare di non incorrere nell'errore, secondo il quale la distinzione fra la <text:span text:style-name="T2">deduzione </text:span>e l'<text:span text:style-name="T2">induzione </text:span>sia che, mentre la prima va dal <text:span text:style-name="T2">generale </text:span>al <text:span text:style-name="T2">particolare</text:span>, la seconda va dal <text:span text:style-name="T2">generale </text:span>al <text:span text:style-name="T2">più generale</text:span>. Questa osservazione, può sussistere alcune volte, ma non può essere considerata sempre vera. </text:p>
      <table:table table:name="Table7" table:style-name="Table7">
        <table:table-column table:style-name="Table7.A"/>
        <table:table-row>
          <table:table-cell table:style-name="Table7.A1" office:value-type="string">
            <text:p text:style-name="P23">Santippe era moglie di Socrate,</text:p>
            <text:p text:style-name="P23">Socrate era un filosofo,</text:p>
            <text:p text:style-name="P23">dunque, Santippe era la moglie di un filosofo.</text:p>
          </table:table-cell>
        </table:table-row>
      </table:table>
      <text:p text:style-name="P20"/>
      <text:p text:style-name="P23">In questo caso, ci troviamo di fronte ad un <text:span text:style-name="T2">argomento deduttivo</text:span>, ma non abbiamo nessun passaggio dal generale al particolare. Lo stesso si può dimostrare per l'<text:span text:style-name="T2">induzione</text:span>, smentendo la costante presenza del passaggio dal generale al più generale. </text:p>
      <text:p text:style-name="P23"/>
      <table:table table:name="Table8" table:style-name="Table8">
        <table:table-column table:style-name="Table8.A"/>
        <table:table-row>
          <table:table-cell table:style-name="Table8.A1" office:value-type="string">
            <text:p text:style-name="P23">Tutti gli smeraldi finora osservati sono verdi,</text:p>
            <text:p text:style-name="P23">dunque, anche il prossimo smeraldo che osserverò, </text:p>
            <text:p text:style-name="P23">+ o – probabilmente, sarà verde.</text:p>
          </table:table-cell>
        </table:table-row>
      </table:table>
      <text:p text:style-name="P14"/>
      <text:p text:style-name="P20">In questo caso di <text:span text:style-name="T2">induzione</text:span>, come possiamo osservare, si passa dunque dal <text:span text:style-name="T2">generale </text:span>al <text:span text:style-name="T2">particolare</text:span>.</text:p>
      <text:p text:style-name="P20">Quindi, in conclusione, gli <text:span text:style-name="T2">argomenti deduttivi </text:span>e quelli <text:span text:style-name="T2">induttivi</text:span>, si distinguono in termini di <text:span text:style-name="T2">necessarietà</text:span> e di <text:span text:style-name="T2">mera probabilità</text:span>. </text:p>
      <text:p text:style-name="P12"/>
      <text:p text:style-name="P5"><text:span text:style-name="T38">seconda lezione </text:span><text:span text:style-name="T23">(11 maggio 2007)</text:span></text:p>
      <text:p text:style-name="P6">Esempi di schemi <text:span text:style-name="T2">deduttivamente <text:s/>validi</text:span>.</text:p>
      <text:p text:style-name="P20">Sono degli schemi perché contengono delle <text:span text:style-name="T2">variabili</text:span>, però questi schemi, sebbene generali, valgono per tutti gli argomenti concreti che si possono tradurre con quegli schemi; si possono tradurre nel senso che al posto di <text:span text:style-name="T5">a,b</text:span>, <text:span text:style-name="T5">c</text:span>, possiamo mettere dei concreti enunciati. Questi schemi, sono schemi deduttivamente validi, ma per quanto concerne le premesse e la loro veridicità, non dicono niente; in effetti, ciò che rileva è il rapporto fra le premesse e le conclusioni, il <text:span text:style-name="T2">nesso</text:span>, e la correttezza di questo rapporto si trasmette a tutti gli argomenti concreti che possiamo impostare in quei determinati schemi. Gli schemi, dunque, non garantiscono la veridicità delle premesse, ma limitatamente la sussistenza del nesso. </text:p>
      <text:p text:style-name="P20">1.- <text:span text:style-name="T2">Sillogismo applicativo - </text:span></text:p>
      <text:p text:style-name="P47"><draw:custom-shape text:anchor-type="paragraph" draw:z-index="4" draw:style-name="gr2" draw:text-style-name="P185" svg:width="0.186cm" svg:height="1.35cm" svg:x="5.861cm" svg:y="0.046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5" draw:style-name="gr2" draw:text-style-name="P185" svg:width="0.265cm" svg:height="1.43cm" svg:x="11.629cm" svg:y="0.019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utti gli <text:span text:style-name="T2">a</text:span> sono <text:span text:style-name="T2">b </text:span><text:s text:c="24"/><text:span text:style-name="T32">Es</text:span><text:span text:style-name="T31">.Tutti gli uomini sono mortali</text:span> <text:s text:c="8"/></text:p>
      <text:p text:style-name="P47"><text:span text:style-name="T2"><text:s text:c="6"/>x </text:span>è <text:span text:style-name="T2">a <text:s text:c="28"/></text:span><text:span text:style-name="T31">Socrate è un uomo,</text:span><text:span text:style-name="T2"> <text:s text:c="13"/></text:span></text:p>
      <text:p text:style-name="P47"><draw:line text:anchor-type="paragraph" draw:z-index="3" draw:style-name="gr1" draw:text-style-name="P185" svg:x1="0.57cm" svg:y1="0.058cm" svg:x2="2.66cm" svg:y2="0.058cm"><text:p/></draw:line><text:span text:style-name="T2"> <text:s text:c="5"/>x </text:span>è <text:span text:style-name="T2">b <text:s text:c="28"/></text:span><text:span text:style-name="T33">dun</text:span><text:span text:style-name="T31">que Socrate è mortale.</text:span></text:p>
      <text:p text:style-name="P42"/>
      <text:p text:style-name="P20">Come vedremo il <text:span text:style-name="T2">sillogismo applicativo </text:span>è la struttura nucleare della <text:span text:style-name="T2">sentenza</text:span>. La <text:span text:style-name="T2">sentenza </text:span>ha una <text:span text:style-name="T2">premessa </text:span>che è, in fin dei conti, il riflesso di una norma<text:span text:style-name="T5">''Tutti coloro che hanno ragionamento nel giusto non sono imputabili''</text:span>, poi c'è il <text:span text:style-name="T2">dato di fatto</text:span><text:span text:style-name="T8"> </text:span><text:span text:style-name="T5">''il convenuto ha ragionato nel giusto''</text:span>, ed in fine, c'è la conclusione, ossia il <text:span text:style-name="T2">dispositivo della sentenza</text:span>. </text:p>
      <text:p text:style-name="P20"/>
      <text:p text:style-name="P20">2.- <text:span text:style-name="T2">Sillogismo disgiuntivo- <text:s/></text:span>questo argomento parte da un'<text:span text:style-name="T2">alternativa </text:span>e consiste nell'eliminare uno dei due termini dell'alternativa. La conclusione, dunque, è rappresentata dal termine che rimane. </text:p>
      <text:p text:style-name="P20"><text:s text:c="3"/><text:span text:style-name="T8">a </text:span><text:span text:style-name="T5">o </text:span><text:span text:style-name="T8">b</text:span></text:p>
      <text:p text:style-name="P47"><draw:line text:anchor-type="paragraph" draw:z-index="1" draw:style-name="gr1" draw:text-style-name="P185" svg:x1="0.014cm" svg:y1="0.476cm" svg:x2="2.025cm" svg:y2="0.476cm"><text:p/></draw:line> ma <text:span text:style-name="T2">non a</text:span></text:p>
      <text:p text:style-name="P42"><text:s text:c="4"/>b</text:p>
      <text:p text:style-name="P42"/>
      <text:p text:style-name="P20">E' uno schema piuttosto importante anche nell'ambito dell'<text:span text:style-name="T2">intelligenza</text:span> e della <text:span text:style-name="T2">fantasia umana</text:span>. Chi ha una buona fantasia sa mettere insieme parecchie alternative ed ipotesi, naturalmente plausibili e rilevanti. Ma non basta, l'intelligenza umana è fatta anche di <text:span text:style-name="T2">senso critico</text:span>, una volta aperto il ventaglio delle ipotesi interviene il senso critico, per vedere quali di queste ipotesi siano compatibili con certe premesse e presupposti. </text:p>
      <text:p text:style-name="Horizontal_20_Line"/>
      <text:p text:style-name="P20">Ora affronteremo tre schemi che utilizzano il <text:span text:style-name="T2">periodo ipotetico</text:span><text:span text:style-name="T5"> ''Se allora''</text:span>.</text:p>
      <text:p text:style-name="P20"><draw:custom-shape text:anchor-type="paragraph" draw:z-index="2" draw:style-name="gr2" draw:text-style-name="P185" svg:width="0.345cm" svg:height="1.668cm" svg:x="5.491cm" svg:y="0.50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3.- <text:span text:style-name="T2">Modus Ponens </text:span>[<text:span text:style-name="T2">MP</text:span>]-</text:p>
      <text:p text:style-name="P20"><draw:custom-shape text:anchor-type="paragraph" draw:z-index="6" draw:style-name="gr2" draw:text-style-name="P185" svg:width="0.265cm" svg:height="1.509cm" svg:x="13.746cm" svg:y="0.05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span text:style-name="T5">Se </text:span><text:span text:style-name="T8">A </text:span><text:span text:style-name="T5">allora </text:span><text:span text:style-name="T8">B</text:span><text:span text:style-name="T5"> <text:s text:c="29"/></text:span><text:span text:style-name="T2">Es</text:span>. Se ha piovuto allora è bagnato,</text:p>
      <text:p text:style-name="P47"><text:s text:c="6"/>ma <text:span text:style-name="T2">A</text:span><text:span text:style-name="T58"> <text:s text:c="24"/></text:span><text:span text:style-name="T59">(protasi)ma effettivamente ha piovuto,</text:span></text:p>
      <text:p text:style-name="P47"><draw:line text:anchor-type="paragraph" draw:z-index="0" draw:style-name="gr1" draw:text-style-name="P185" svg:x1="0.102cm" svg:y1="0.002cm" svg:x2="2.192cm" svg:y2="0.002cm"><text:p/></draw:line> <text:s text:c="5"/><text:span text:style-name="T2">B <text:s text:c="31"/></text:span><text:span text:style-name="T31">dunque il terreno sarà è bagnato. </text:span></text:p>
      <text:p text:style-name="P20"/>
      <text:p text:style-name="P20">Questo schema ricorda una <text:span text:style-name="T2">causalità scientifica</text:span>, una <text:span text:style-name="T2">causalità giuridica</text:span>, può essere di vari tipi e di solito noi la sottintendiamo; in effetti, invece, di ripetere tutta la frase dell'esempio del <text:span text:style-name="T2">nesso di causalità naturale </text:span>sopra illustrato, diciamo <text:span text:style-name="T5">''ha piovuto, quindi è bagnato''</text:span>. <text:s/></text:p>
      <text:p text:style-name="P20"/>
      <text:p text:style-name="P20">4.<text:span text:style-name="T2">- Modus Tollens</text:span>- [<text:span text:style-name="T2">MT] <text:s text:c="11"/></text:span>Noi di solito usiamo il <text:span text:style-name="T2">congiuntivo imperfetto</text:span>.</text:p>
      <text:p text:style-name="P47"><draw:custom-shape text:anchor-type="paragraph" draw:z-index="8" draw:style-name="gr2" draw:text-style-name="P185" svg:width="0.186cm" svg:height="1.587cm" svg:x="6.232cm" svg:y="0.046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9" draw:style-name="gr2" draw:text-style-name="P185" svg:width="0.133cm" svg:height="1.613cm" svg:x="10.809cm" svg:y="0.046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Se <text:span text:style-name="T2">A </text:span>allora <text:span text:style-name="T2">B</text:span> <text:s text:c="34"/>Se fosse <text:span text:style-name="T2">A</text:span> sarebbe <text:span text:style-name="T2">B</text:span>, <text:s text:c="24"/></text:p>
      <text:p text:style-name="P47"><draw:line text:anchor-type="paragraph" draw:z-index="7" draw:style-name="gr1" draw:text-style-name="P185" svg:x1="0.279cm" svg:y1="0.534cm" svg:x2="2.528cm" svg:y2="0.534cm"><text:p/></draw:line> <text:s text:c="6"/>non <text:span text:style-name="T2">B <text:s text:c="28"/></text:span>ma <text:span text:style-name="T2">B non</text:span> è, </text:p>
      <text:p text:style-name="P47"><text:s text:c="6"/>non <text:span text:style-name="T2">A <text:s text:c="28"/></text:span>allora <text:span text:style-name="T2">non </text:span>è neanche <text:span text:style-name="T2">A.</text:span></text:p>
      <text:p text:style-name="P20"/>
      <text:p text:style-name="P20">Questo schema è molto importante nel diritto, in quanto è utilizzato per costruire l'<text:span text:style-name="T2">alibi</text:span>. </text:p>
      <text:p text:style-name="P47">''Se l'imputato fosse colpevole allora si sarebbe trovato sul luogo del delitto (Se <text:span text:style-name="T2">A </text:span>allora <text:span text:style-name="T2">B</text:span>),</text:p>
      <text:p text:style-name="P47">ma sul luogo del delitto non c'era (non <text:span text:style-name="T2">B</text:span>),</text:p>
      <text:p text:style-name="P47">dunque, non è colpevole (non <text:span text:style-name="T2">A</text:span>)''.</text:p>
      <text:p text:style-name="P47"/>
      <text:p text:style-name="P20">5.-<text:span text:style-name="T2">Sillogismo ipotetico</text:span>- detto così, in quanto tutte le sue premesse sono formate da <text:span text:style-name="T2">periodi ipotetici</text:span>. E' una <text:span text:style-name="T2">catena di condizionali </text:span><text:span text:style-name="T5">''se allora''</text:span>. </text:p>
      <text:p text:style-name="P47"/>
      <text:p text:style-name="P47"><text:s text:c="3"/>Se <text:span text:style-name="T2">A </text:span>allora<text:span text:style-name="T2"> B</text:span></text:p>
      <text:p text:style-name="P47"><text:s text:c="4"/>se <text:span text:style-name="T2">B </text:span>allora <text:span text:style-name="T2">C</text:span></text:p>
      <text:p text:style-name="P47"><draw:line text:anchor-type="paragraph" draw:z-index="76" draw:style-name="gr1" draw:text-style-name="P185" svg:x1="-0.057cm" svg:y1="0cm" svg:x2="3.727cm" svg:y2="0cm"><text:p/></draw:line> <text:s text:c="3"/>se <text:span text:style-name="T2">A </text:span>allora <text:span text:style-name="T2">C</text:span></text:p>
      <text:p text:style-name="P20"/>
      <text:p text:style-name="P20">Questo schema dà la possibilità di ricavare da due norma, una terza. </text:p>
      <text:p text:style-name="P47">''Se il creditore ha chiesto per iscritto l'adempimento del debito, allora il debitore è costituito in mora'' <text:span text:style-name="T50">(Se </text:span><text:span text:style-name="T51">A </text:span><text:span text:style-name="T50">allora </text:span><text:span text:style-name="T51">B</text:span><text:span text:style-name="T50">).</text:span></text:p>
      <text:p text:style-name="P47">Se il debitore è costituito in mora, allora si ha interruzione della prescrizione del debito (Se <text:span text:style-name="T2">B </text:span>allora <text:span text:style-name="T2">C</text:span>).</text:p>
      <text:p text:style-name="P47">Se il creditore ha chiesto per iscritto l'adempimento del debito, allora si ha interruzione della prescrizione <text:span text:style-name="T50">(Se </text:span><text:span text:style-name="T51">A </text:span><text:span text:style-name="T50">allora </text:span><text:span text:style-name="T51">C</text:span><text:span text:style-name="T50">).</text:span></text:p>
      <text:p text:style-name="P20"/>
      <text:p text:style-name="P20"/>
      <text:p text:style-name="P20">Una struttura che mette insieme <text:span text:style-name="T2">alternative </text:span><text:s/>e <text:span text:style-name="T2">periodi ipotetici </text:span>è il:</text:p>
      <text:p text:style-name="P20"><draw:line text:anchor-type="paragraph" draw:z-index="11" draw:style-name="gr1" draw:text-style-name="P185" svg:x1="10.967cm" svg:y1="0.995cm" svg:x2="11.523cm" svg:y2="1.551cm"><text:p/></draw:line><draw:line text:anchor-type="paragraph" draw:z-index="73" draw:style-name="gr1" draw:text-style-name="P185" svg:x1="10.412cm" svg:y1="1.551cm" svg:x2="10.968cm" svg:y2="0.995cm"><text:p/></draw:line>6.-<text:span text:style-name="T2">Dilemma costruttivo- </text:span>a differenza degli altri, ha <text:span text:style-name="T2">tre premesse</text:span>, la prima è un'<text:span text:style-name="T2">alternativa </text:span>e le altre due, sono due <text:span text:style-name="T2">periodi ipotetici</text:span>. </text:p>
      <text:p text:style-name="P44"><text:span text:style-name="T4"><text:s text:c="3"/></text:span>A <text:span text:style-name="T4">o </text:span>B</text:p>
      <text:p text:style-name="P48"><draw:custom-shape text:anchor-type="paragraph" draw:z-index="13" draw:style-name="gr3" draw:text-style-name="P185" svg:width="0.107cm" svg:height="0.689cm" svg:x="9.883cm" svg:y="0.4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e <text:span text:style-name="T2">A </text:span>allora <text:span text:style-name="T2">C <text:s text:c="44"/>A <text:s text:c="10"/>B <text:s text:c="11"/></text:span></text:p>
      <text:p text:style-name="P48"><draw:custom-shape text:anchor-type="paragraph" draw:z-index="12" draw:style-name="gr3" draw:text-style-name="P185" svg:width="0.107cm" svg:height="0.636cm" svg:x="12cm" svg:y="0.03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e <text:span text:style-name="T2">B</text:span> allora <text:span text:style-name="T2">C</text:span></text:p>
      <text:p text:style-name="P48"><draw:line text:anchor-type="paragraph" draw:z-index="10" draw:style-name="gr1" draw:text-style-name="P185" svg:x1="-0.012cm" svg:y1="0.025cm" svg:x2="4.071cm" svg:y2="0.025cm"><text:p/></draw:line>in ogni caso, sempre, <text:span text:style-name="T2">C <text:s text:c="34"/>C <text:s text:c="11"/>C</text:span></text:p>
      <text:p text:style-name="P44"/>
      <text:p text:style-name="P22">Molti, anche fra persone competenti, dubitavano della rilevanza di questo schema. In realtà, invece, si tratta di un tipo di argomento largamente utilizzato, potremmo dire con tranquillità, fondamentale. </text:p>
      <text:p text:style-name="P33">Es. <text:span text:style-name="T4">Una persona è morta ed ha redatto un testamento a favore di un terzo. Quelli che sarebbero i legittimi eredi trovano che in testamento è scritto in una calligrafia diversa da quella abituale del loro caro e allora chiamano un avvocato che, a sua volta, chiama un perito. Il perito fa una perizia calligrafica e giunge a questa conclusione:</text:span></text:p>
      <text:p text:style-name="P48">1.O il testamento è stato contraffatto oppure il testamento è stato redatto dallo stesso testatore ma in un momento in cui non era in sé, in una situazione in cui non era più capace di intendere e di volere (<text:span text:style-name="T2">A </text:span>o <text:span text:style-name="T2">B</text:span>)</text:p>
      <text:p text:style-name="P22">A questo punto interviene l'avvocato:</text:p>
      <text:p text:style-name="P48">2.se il testamento è stato contraffatto, allora è invalido (se <text:span text:style-name="T2">A </text:span>allora <text:span text:style-name="T2">C</text:span>),</text:p>
      <text:p text:style-name="P48">3.se è stato scritto in un momento in cui si era persa la capacità d'intendere e di volere, allora è invalido (Se <text:span text:style-name="T2">B </text:span>allora <text:span text:style-name="T2">C</text:span>).</text:p>
      <text:p text:style-name="P48">Dunque, in ogni caso, il <text:span text:style-name="T2">testamento </text:span><text:s/>è <text:span text:style-name="T2">invalido</text:span>. </text:p>
      <text:p text:style-name="P22">Questo ragionamento ha avuto illustri esempi fra i filosofi. <text:span text:style-name="T2">Aristotele </text:span>diceva<text:span text:style-name="T5">''l'uomo per sua natura è un animale sociale''</text:span>, mentre <text:span text:style-name="T2">Hobbes </text:span>pensava <text:span text:style-name="T5">''gli uomini per loro natura, sono nemici'' </text:span>e proprio per superare questo stato di pericolosità, odio e sofferenza, si sottomettono al Leviatano, costituendo la società civile. </text:p>
      <text:p text:style-name="P22">Quindi potremmo dire: l'uomo è aristotelico o hobbesiano( <text:span text:style-name="T2">A </text:span>o <text:span text:style-name="T2">B</text:span>); <text:span text:style-name="T45">se l'uomo è aristotelico questo formerà la società in maniera spontanea e pacifica (se </text:span><text:span text:style-name="T46">A </text:span><text:span text:style-name="T45">allora </text:span><text:span text:style-name="T46">C</text:span><text:span text:style-name="T45">), se l'uomo è hobbesiano, sebbene i contrasti, anch'esso si assocerà con gli altri per uscirne (se </text:span><text:span text:style-name="T46">B </text:span><text:span text:style-name="T45">allora </text:span><text:span text:style-name="T46">C</text:span><text:span text:style-name="T45">);</text:span></text:p>
      <text:p text:style-name="P22">dunque, in ogni caso, entrerà a far parte della <text:span text:style-name="T2">società</text:span>. </text:p>
      <text:p text:style-name="P22">Questo strumento realizza, in un certo senso, la sintesi degli opposti. </text:p>
      <text:p text:style-name="P22">Questi ragionamenti possono essere utilizzati in due modi per provare che un ragionamento sia <text:span text:style-name="T2">deduttivamente valido</text:span>:</text:p>
      <text:p text:style-name="P22">1.una <text:span text:style-name="T2">via diretta</text:span>, che consiste nel provare che abbiamo ragione noi di fronte ad un reale od ipotetico oppositore;</text:p>
      <text:p text:style-name="P22">2.una <text:span text:style-name="T2">via indiretta</text:span>, che consiste nel dimostrare che il nostro oppositore ha torto.</text:p>
      <text:p text:style-name="P22">Ipotizziamo una situazione nella quale, in un processo, <text:span text:style-name="T2">difesa </text:span>ed <text:span text:style-name="T2">accusa </text:span>siano d'accordo su certe premesse. Però mentre noi, dalle premesse pensiamo di giungere ad una certa conclusione; il nostro oppositore, non vede niente di male ad accettare le premesse, ma negare la conclusione. Si verifica una sorta di alternativa fra noi ed il nostro oppositore. </text:p>
      <text:p text:style-name="P22"/>
      <text:p text:style-name="P22"><text:s text:c="51"/>(premesse)</text:p>
      <text:p text:style-name="P22"><draw:line text:anchor-type="paragraph" draw:z-index="14" draw:style-name="gr1" draw:text-style-name="P185" svg:x1="6.602cm" svg:y1="0.485cm" svg:x2="7.263cm" svg:y2="1.146cm"><text:p/></draw:line><draw:line text:anchor-type="paragraph" draw:z-index="15" draw:style-name="gr1" draw:text-style-name="P185" svg:x1="6.603cm" svg:y1="0.485cm" svg:x2="5.994cm" svg:y2="1.094cm"><text:p/></draw:line> <text:s text:c="55"/><text:span text:style-name="T2">PR</text:span></text:p>
      <text:p text:style-name="P33"><text:s text:c="51"/></text:p>
      <text:p text:style-name="P33"><text:s text:c="34"/>C <text:s text:c="3"/>? <text:s text:c="2"/>non C</text:p>
      <text:p text:style-name="P22"><draw:line text:anchor-type="paragraph" draw:z-index="16" draw:style-name="gr1" draw:text-style-name="P185" svg:x1="7.396cm" svg:y1="0.155cm" svg:x2="7.396cm" svg:y2="1.002cm"><text:p/></draw:line><draw:line text:anchor-type="paragraph" draw:z-index="17" draw:style-name="gr1" draw:text-style-name="P185" svg:x1="7.264cm" svg:y1="0.432cm" svg:x2="7.573cm" svg:y2="0.75cm"><text:p/></draw:line></text:p>
      <text:p text:style-name="P22"/>
      <text:p text:style-name="P22"><text:s text:c="64"/><text:span text:style-name="T39">* <text:s text:c="2"/></text:span><text:s text:c="3"/></text:p>
      <text:p text:style-name="P22"><text:s text:c="58"/>c<text:span text:style-name="T60">ontraddizione </text:span><text:s text:c="65"/></text:p>
      <text:p text:style-name="P22"/>
      <text:p text:style-name="P22">Noi possiamo imporci, attraverso la <text:span text:style-name="T2">via diretta</text:span>, ossia dimostrando di avere ragione. Ma possiamo, conseguire lo stesso risultato, dimostrando che ha torto il nostro oppositore. Seguiamo la strada di destra, accettiamo le premesse ed attraverso le affermazioni scriteriate del nostro oppositore, giungiamo ad una conclusione che consiste in una <text:span text:style-name="T2">contraddizione</text:span>. Scovare una contraddizione significa riuscire a dimostrare che la linea di pensiero del nostro oppositore è impossibile ed insostenibile, e non resta altro che affermare, dato le premesse, di avere ragione. Questa procedimento che abbiamo compiuto si chiama <text:span text:style-name="T2">Riduzione all'assoluto</text:span>. </text:p>
      <text:p text:style-name="P22">Ritornando alla situazione precedente, nella quale la difesa e l'accusa concordano sulle premesse, pur sostenendo conclusioni opposte, facciamo un esempio pratico. C'è stata una rapina e bisogna stabilire chi vi ha partecipato. Le premesse accettate sia dalla difesa che dall'accusa sono:</text:p>
      <text:p text:style-name="P44"><text:s text:c="60"/></text:p>
      <text:p text:style-name="P48"><draw:custom-shape text:anchor-type="paragraph" draw:z-index="18" draw:style-name="gr2" draw:text-style-name="P185" svg:width="0.265cm" svg:height="2.012cm" svg:x="3.939cm" svg:y="0.01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37"/><text:span text:style-name="T31">almeno uno dei due deve aver partecipato alla rapina; poi c'è il profilo</text:span></text:p>
      <text:list text:style-name="L18">
        <text:list-item>
          <text:p text:style-name="P167"><text:span text:style-name="T51">A </text:span><text:span text:style-name="T50">o </text:span><text:span text:style-name="T51">B</text:span><text:span text:style-name="T2"> <text:s text:c="11"/></text:span><text:span text:style-name="T31">di </text:span><text:span text:style-name="T32">A, </text:span><text:span text:style-name="T31">il quale è un timido, soggetto all'influenza di </text:span><text:span text:style-name="T32">B</text:span><text:span text:style-name="T31">, in quanto suo</text:span></text:p>
        </text:list-item>
      </text:list>
      <text:p text:style-name="P48"><text:span text:style-name="T31"><text:s text:c="38"/>tutore.</text:span></text:p>
      <text:p text:style-name="P22"><text:s text:c="2"/><text:span text:style-name="T50">2.Se </text:span><text:span text:style-name="T51">A </text:span><text:span text:style-name="T50">allora </text:span><text:span text:style-name="T51">B</text:span> <text:s text:c="11"/>Quindi se vi ha partecipato <text:span text:style-name="T2">A </text:span>vi ha partecipato anche <text:span text:style-name="T2">B</text:span>.</text:p>
      <text:p text:style-name="P22"><draw:line text:anchor-type="paragraph" draw:z-index="19" draw:style-name="gr1" draw:text-style-name="P185" svg:x1="2.307cm" svg:y1="0.109cm" svg:x2="1.319cm" svg:y2="0.816cm"><text:p/></draw:line><draw:line text:anchor-type="paragraph" draw:z-index="20" draw:style-name="gr1" draw:text-style-name="P185" svg:x1="2.307cm" svg:y1="0.109cm" svg:x2="3.365cm" svg:y2="0.799cm"><text:p/></draw:line><text:span text:style-name="T2"/></text:p>
      <text:p text:style-name="P22"><text:span text:style-name="T46"/></text:p>
      <text:p text:style-name="P22"><draw:line text:anchor-type="paragraph" draw:z-index="79" draw:style-name="gr5" draw:text-style-name="P185" svg:x1="1.266cm" svg:y1="0.056cm" svg:x2="1.584cm" svg:y2="0.056cm"><text:p/></draw:line><draw:line text:anchor-type="paragraph" draw:z-index="80" draw:style-name="gr5" draw:text-style-name="P185" svg:x1="2.078cm" svg:y1="0.104cm" svg:x2="2.272cm" svg:y2="0.104cm"><text:p/></draw:line><draw:line text:anchor-type="paragraph" draw:z-index="81" draw:style-name="gr5" draw:text-style-name="P185" svg:x1="3.789cm" svg:y1="0.527cm" svg:x2="3.789cm" svg:y2="1.056cm"><text:p/></draw:line><text:span text:style-name="T46">AB </text:span><text:span text:style-name="T45">o </text:span><text:span text:style-name="T46">AB </text:span><text:span text:style-name="T45">o </text:span><text:span text:style-name="T46">AB</text:span><text:span text:style-name="T45"> <text:s text:c="4"/>non B <text:s text:c="4"/></text:span></text:p>
      <text:p text:style-name="P22"><draw:line text:anchor-type="paragraph" draw:z-index="21" draw:style-name="gr1" draw:text-style-name="P185" svg:x1="0.332cm" svg:y1="0.005cm" svg:x2="0.755cm" svg:y2="0.005cm"><text:p/></draw:line><draw:line text:anchor-type="paragraph" draw:z-index="22" draw:style-name="gr1" draw:text-style-name="P185" svg:x1="0.755cm" svg:y1="0.005cm" svg:x2="0.464cm" svg:y2="0.375cm"><text:p/></draw:line><text:span text:style-name="T45">o </text:span><text:span text:style-name="T46">AB.</text:span><text:span text:style-name="T45"> <text:s text:c="22"/></text:span></text:p>
      <text:p text:style-name="P22"><draw:custom-shape text:anchor-type="paragraph" draw:z-index="23" draw:style-name="gr3" draw:text-style-name="P185" svg:width="0.186cm" svg:height="0.609cm" svg:x="3.709cm" svg:y="0.5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45"> <text:s text:c="30"/></text:span><text:s/><text:span text:style-name="T2">A</text:span></text:p>
      <text:p text:style-name="P22"><draw:line text:anchor-type="paragraph" draw:z-index="24" draw:style-name="gr1" draw:text-style-name="P185" svg:x1="3.542cm" svg:y1="0.042cm" svg:x2="4.001cm" svg:y2="0.278cm"><text:p/></draw:line></text:p>
      <text:p text:style-name="P22"><text:s text:c="32"/><text:span text:style-name="T2">B</text:span></text:p>
      <text:p text:style-name="P33"><text:s text:c="22"/>*</text:p>
      <text:p text:style-name="P22">Noi <text:span text:style-name="T2">accusa</text:span>, sosteniamo che <text:span text:style-name="T2">B </text:span>vi abbia partecipato e diciamo che questo si deduce dalle premesse.</text:p>
      <text:p text:style-name="P22">Dall'altra parte vi è la <text:span text:style-name="T2">difesa </text:span>che continua a sostenere che <text:span text:style-name="T2">B </text:span>non vi ha partecipato. </text:p>
      <text:p text:style-name="P22">A questo punto, ipotizziamo tutte le possibili alternative, anche quelle sostenute dalla <text:span text:style-name="T2">difesa</text:span>: che vi abbiano partecipato entrambi, solo <text:span text:style-name="T2">A</text:span>, solo <text:span text:style-name="T2">B, </text:span>o nessuno dei due. Le ipotesi sono tante, ma possiamo escludere quelle impossibili rifacendosi alle premesse per giungere, infine, a dimostrare <text:span text:style-name="T2">B</text:span>. Quindi, dovendovi partecipare almeno uno di due, non è possibile che non vi ha partecipato nessuno. Inoltre, se vi ha partecipato <text:span text:style-name="T2">A </text:span>non è possibile, perché contraddirebbe le premesse, che non vi abbia partecipato <text:span text:style-name="T2">B</text:span>. Rimangono solo due casi possibili, in ciascuno dei quali, <text:span text:style-name="T2">B </text:span>vi ha partecipato. Questa è la <text:span text:style-name="T2">via diretta</text:span>. </text:p>
      <text:p text:style-name="P22">La via <text:span text:style-name="T2">indiretta </text:span>che alcune volte porta più facilmente al risultato, analizza le mosse della difesa per cercare di trovare le possibili contraddizioni. La difesa accetta le premessa, ma continua a sostenere come conclusione <text:span text:style-name="T2">non B</text:span>. Allora la prima premessa offre l'alternativa <text:span text:style-name="T2">A </text:span>o <text:span text:style-name="T2">B</text:span>, e la difesa sostenendo <text:span text:style-name="T2">non B</text:span>, giunge ad <text:span text:style-name="T2">A. </text:span>Ma osservando la seconda premessa, avendo ottenuto come primo risultato <text:span text:style-name="T2">A,</text:span> questo rimanda inevitabilmente a <text:span text:style-name="T2">B</text:span>. Per cui, la difesa si è contraddetta, in quanto, sostenendo <text:span text:style-name="T2">non</text:span> <text:span text:style-name="T2">B </text:span>è giunta a dimostrare <text:span text:style-name="T2">B</text:span>, secondo le premesse. </text:p>
      <text:p text:style-name="P26"><draw:line text:anchor-type="paragraph" draw:z-index="48" draw:style-name="gr1" draw:text-style-name="P185" svg:x1="3.268cm" svg:y1="0.45cm" svg:x2="14.407cm" svg:y2="0.45cm"><text:p/></draw:line> <text:s text:c="3"/>Questo procedimento prende il nome: </text:p>
      <text:p text:style-name="P26"><text:s text:c="3"/><text:span text:style-name="T2">RAGIONAMENTO INDIRETTO</text:span> <text:s/>O <text:span text:style-name="T2">RIDUZIONE ALL'ASSURDO</text:span></text:p>
      <text:p text:style-name="P26"/>
      <text:p text:style-name="Horizontal_20_Line"/>
      <text:p text:style-name="P26"><text:s text:c="4"/><text:span text:style-name="T5">Esempi di schemi </text:span><text:span text:style-name="T8">induttivi </text:span><text:s/><text:span text:style-name="T5">più o meno forti.</text:span></text:p>
      <text:p text:style-name="P22">Nei ragionamenti induttivi, il <text:span text:style-name="T2">nesso di causalità </text:span>può essere soltanto più o meno <text:span text:style-name="T2">probabile</text:span>.. Anche questi schemi utilizzano <text:s/>le <text:span text:style-name="T2">variabili </text:span>e si limitano a garantire la sussistenza del <text:span text:style-name="T2">nesso</text:span>, in questo caso, <text:span text:style-name="T2">induttivo</text:span> senza dire niente sulla veridicità, validità, necessarietà o probabilità delle premesse. </text:p>
      <text:p text:style-name="P22"><draw:custom-shape text:anchor-type="paragraph" draw:z-index="26" draw:style-name="gr2" draw:text-style-name="P185" svg:width="0.107cm" svg:height="1.535cm" svg:x="8.454cm" svg:y="0.45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27" draw:style-name="gr2" draw:text-style-name="P185" svg:width="0.08cm" svg:height="1.562cm" svg:x="16.339cm" svg:y="0.476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1.-<text:span text:style-name="T2">Generalizzazione induttiva</text:span>-</text:p>
      <text:p text:style-name="P48">Tutti gli <text:span text:style-name="T2">A </text:span>finora osservati sono <text:span text:style-name="T2">B <text:s/></text:span><text:span text:style-name="T57"><text:s text:c="26"/></text:span><text:span text:style-name="T32">Es. </text:span><text:span text:style-name="T31">Tutti gli smeraldi finora osservati sono</text:span></text:p>
      <text:p text:style-name="P48"><draw:line text:anchor-type="paragraph" draw:z-index="25" draw:style-name="gr1" draw:text-style-name="P185" svg:x1="0.076cm" svg:y1="0.359cm" svg:x2="5.923cm" svg:y2="0.359cm"><text:p/></draw:line><text:span text:style-name="T31"> <text:s text:c="54"/></text:span><text:span text:style-name="T55">probabilità</text:span><text:span text:style-name="T31"> <text:s text:c="14"/>verdi, </text:span><text:span text:style-name="T45">dunque tutti gli smeraldi,</text:span></text:p>
      <text:p text:style-name="P48">tutti gli <text:span text:style-name="T2">A </text:span>sono <text:span text:style-name="T2">B <text:s text:c="37"/></text:span><text:span text:style-name="T45">più o meno probabilmente, sono verdi.</text:span><text:span text:style-name="T2"> <text:s text:c="19"/></text:span><text:span text:style-name="T32"><text:s/></text:span><text:span text:style-name="T31"><text:s/></text:span></text:p>
      <text:p text:style-name="P22"><text:s text:c="87"/></text:p>
      <text:p text:style-name="P22"/>
      <text:p text:style-name="P22">Tutti gli <text:span text:style-name="T2">A </text:span>finora osservati vengono presi come <text:span text:style-name="T2">campione</text:span>, mentre tutti gli altri <text:span text:style-name="T2">A</text:span> rappresenta la <text:span text:style-name="T2">popolazione</text:span>. In definitiva, questo schema non fa altro che proiettare i risultati ottenuti nel campione sull'intera popolazione; per questo si parla anche di <text:span text:style-name="T2">proiezione. </text:span>Questo procedimento è molto utilizzato nella scienza e nell'empirismo. La <text:span text:style-name="T2">legge generale </text:span>si ricava compiendo una generalizzazione di tutti i casi finora osservati. La nostra intelligenza, quella che sviluppiamo fin dall'infanzia, in effetti, si serve molto più dell<text:span text:style-name="T2">'induzione</text:span> che della deduzione. Ci bastano poche esperienze per generalizzare; generalizzazioni che in parte avvengono nella nostra mente, ma, in parte, anche nell'istinto. <text:s/></text:p>
      <text:p text:style-name="P67"><text:span text:style-name="T45">2.-</text:span><text:span text:style-name="T46">Generalizzazione statistica</text:span><text:span text:style-name="T45">- chiamata in questo modo, in quanto il carattere della premessa, non è più generale, ma </text:span><text:span text:style-name="T46">statistico </text:span><text:span text:style-name="T45">ed in tal modo, possiamo fare un </text:span><text:span text:style-name="T46">induzione probabilistica</text:span><text:span text:style-name="T45">.</text:span></text:p>
      <text:p text:style-name="P48">L'<text:span text:style-name="T2">n% </text:span>di tutti gli <text:span text:style-name="T2">A </text:span>finora osservati è <text:span text:style-name="T2">B <text:s text:c="3"/></text:span><text:span text:style-name="T57">prob.</text:span></text:p>
      <text:p text:style-name="P48"><draw:line text:anchor-type="paragraph" draw:z-index="28" draw:style-name="gr1" draw:text-style-name="P185" svg:x1="0.014cm" svg:y1="0.012cm" svg:x2="7.211cm" svg:y2="0.012cm"><text:p/></draw:line>L'<text:span text:style-name="T2">n%</text:span> di tutti gli <text:span text:style-name="T2">A </text:span>è <text:span text:style-name="T2">B</text:span></text:p>
      <text:p text:style-name="P22"/>
      <text:p text:style-name="P22">Anche in questo secondo caso, l'n% di tutti gli <text:span text:style-name="T2">A </text:span>finora osservati è il <text:span text:style-name="T2">campione</text:span>, mentre l'n% di tutti gli <text:span text:style-name="T2">A</text:span>, anche quelli non osservati, è la <text:span text:style-name="T2">popolazione</text:span>, sulla quale si proiettano i risultati ottenuti nel campione. </text:p>
      <text:p text:style-name="P33">Condizioni di forza della generalizzazione induttiva e statistica<text:span text:style-name="T4">.</text:span></text:p>
      <text:p text:style-name="P22">1.La descrizione del campione deve essere <text:span text:style-name="T2">veridica </text:span>(<text:span text:style-name="T2">veridicità </text:span>del campione).</text:p>
      <text:p text:style-name="P22">2.Più il campione è <text:span text:style-name="T2">numeroso</text:span>, più è forte. Più sono i casi osservati e più è attendibile. E più aumentano i casi e più aumenta la probabilità (<text:span text:style-name="T2">numerosità </text:span>del campione).</text:p>
      <text:p text:style-name="P22">3.Il campione deve essere <text:span text:style-name="T2">rappresentativo </text:span>dell'intera popolazione. Il campione è rappresentativo se è molto <text:span text:style-name="T2">vario</text:span>. Come si ottiene la varietà? Quasi con le estrazioni a sorte (<text:span text:style-name="T2">varietà </text:span>del campione).</text:p>
      <text:p text:style-name="P22"/>
      <text:p text:style-name="P22">In conclusione, con la <text:span text:style-name="T2">generalizzazione induttiva</text:span> troviamo una <text:span text:style-name="T2">legge generale</text:span>; mentre con la <text:span text:style-name="T2">generalizzazione statistica </text:span>individuiamo una <text:span text:style-name="T2">legge statistica</text:span>, la quale ci dice la <text:span text:style-name="T2">percentuale </text:span>degli <text:span text:style-name="T2">A </text:span>che sono <text:span text:style-name="T2">B. </text:span>Ora se abbiamo una legge generale <text:span text:style-name="T5">''Tutti gli </text:span><text:span text:style-name="T8">A </text:span><text:span text:style-name="T5">sono </text:span><text:span text:style-name="T8">B</text:span><text:span text:style-name="T5">'' </text:span>e vogliamo applicarla ad un caso concreto, dobbiamo utilizzare il <text:span text:style-name="T2">sillogismo applicativo</text:span>.<text:span text:style-name="T5"> </text:span>Questo schema che utilizzando il sillogismo applicativo ci permette di passare da una legge generale ad un caso concreto, prende il nome di:</text:p>
      <text:p text:style-name="P22">3.-<text:span text:style-name="T2">Sillogismo statistico</text:span>- [SS]</text:p>
      <text:p text:style-name="P48">L'<text:span text:style-name="T2">n%</text:span> di tutti gli <text:span text:style-name="T2">A </text:span>è <text:span text:style-name="T2">B <text:s text:c="40"/></text:span></text:p>
      <text:p text:style-name="P48">x è <text:span text:style-name="T2">A <text:s text:c="20"/></text:span></text:p>
      <text:p text:style-name="P48"><draw:line text:anchor-type="paragraph" draw:z-index="29" draw:style-name="gr1" draw:text-style-name="P185" svg:x1="0.014cm" svg:y1="0.342cm" svg:x2="4.327cm" svg:y2="0.342cm"><text:p/></draw:line><text:span text:style-name="T2"> <text:s text:c="27"/></text:span><text:span text:style-name="T57">probabilità( n%)</text:span></text:p>
      <text:p text:style-name="P48"><text:s/>x è <text:span text:style-name="T2">B</text:span></text:p>
      <text:p text:style-name="P22"/>
      <text:p text:style-name="P22">Il <text:span text:style-name="T2">sillogismo <text:s/>statistico </text:span>è parallelo al <text:span text:style-name="T2">sillogismo applicativo</text:span>, ma mentre l'ultimo conclude affermando <text:span text:style-name="T5">''dunque, necessariamente..'', </text:span>il sillogismo statistico afferma <text:span text:style-name="T5">''dunque, probabilmente..</text:span>''. </text:p>
      <text:p text:style-name="Horizontal_20_Line"/>
      <text:p text:style-name="P22">4.<text:span text:style-name="T2">-Abduzione- </text:span><text:s/>In realtà, si tratta di un ragionamento che dalle conseguenze di un fatto risale all'esistenza del fatto stesso; ossia dagli <text:span text:style-name="T2">effetti </text:span>risale alle <text:span text:style-name="T2">cause</text:span>. E' un argomento piuttosto antico, lo conosceva <text:span text:style-name="T2">Cicerone</text:span>, il quale lo chiamava <text:span text:style-name="T2">Argumentum ex conseguentibus</text:span>, ma il suo nome attuale gli fu dato da <text:span text:style-name="T2">Peirce</text:span> , un logico matematico inglese, padre del pragmatismo, che lo teorizzò sistematicamente.</text:p>
      <text:p text:style-name="P33"><text:span text:style-name="T4">Esso può essere spiegato bene attraverso un </text:span>errore <text:span text:style-name="T4">che si compie nella </text:span>logica deduttiva<text:span text:style-name="T4">; gli </text:span>errori del nesso <text:span text:style-name="T4">sono conosciuti come </text:span>fallaci<text:span text:style-name="T4">. Questa si chiama:</text:span><text:span text:style-name="T12">Fallace dell'affermazione del conseguente</text:span><text:span text:style-name="T14">. </text:span></text:p>
      <text:p text:style-name="P52"><draw:custom-shape text:anchor-type="paragraph" draw:z-index="32" draw:style-name="gr2" draw:text-style-name="P185" svg:width="0.08cm" svg:height="1.377cm" svg:x="8.613cm" svg:y="0.466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Modus Ponens</text:p>
      <text:p text:style-name="P48"><draw:custom-shape text:anchor-type="paragraph" draw:z-index="33" draw:style-name="gr2" draw:text-style-name="P185" svg:width="0.16cm" svg:height="1.297cm" svg:x="16.462cm" svg:y="0.048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Se <text:span text:style-name="T2">A </text:span>allora <text:span text:style-name="T2">B <text:s text:c="16"/></text:span>Se <text:span text:style-name="T2">A </text:span>allora <text:span text:style-name="T2">B</text:span> <text:s text:c="10"/><text:span text:style-name="T32">Es.</text:span><text:span text:style-name="T31"> Se piove allora il terreno sarà bagnato,</text:span></text:p>
      <text:p text:style-name="P48">ma <text:span text:style-name="T2">A <text:s text:c="29"/></text:span>ma <text:span text:style-name="T2">B <text:s text:c="16"/></text:span><text:span text:style-name="T31">Il terreno è bagnato, </text:span><text:span text:style-name="T45">allora ha piovuto.</text:span></text:p>
      <text:p text:style-name="P48"><draw:line text:anchor-type="paragraph" draw:z-index="30" draw:style-name="gr1" draw:text-style-name="P185" svg:x1="0.014cm" svg:y1="0.021cm" svg:x2="2.58cm" svg:y2="0.021cm"><text:p/></draw:line><draw:line text:anchor-type="paragraph" draw:z-index="31" draw:style-name="gr1" draw:text-style-name="P185" svg:x1="5.226cm" svg:y1="0.021cm" svg:x2="7.687cm" svg:y2="0.021cm"><text:p/></draw:line> <text:s text:c="5"/><text:span text:style-name="T2">B <text:s text:c="30"/>A <text:s text:c="19"/></text:span></text:p>
      <text:p text:style-name="P22"/>
      <text:p text:style-name="P22">Se invertiamo i due termini, prima <text:span text:style-name="T2">B </text:span>e poi <text:span text:style-name="T2">A</text:span>, abbiamo una <text:span text:style-name="T2">fallace dell'affermazione del conseguente</text:span>. Si tratta di un <text:span text:style-name="T2">errore logico deduttivo; </text:span>non possiamo dire <text:span text:style-name="T5">''necessariamente</text:span>'', ma possiamo utilizzare questo schema soltanto come ragionamento induttivo, attribuendogli solo la <text:span text:style-name="T2">probabilità</text:span>. </text:p>
      <text:p text:style-name="P22">Lo schema generale dell'<text:span text:style-name="T2">abduzione </text:span><text:s/>allora può essere questo:</text:p>
      <text:p text:style-name="P48">Se c'è il fatto <text:span text:style-name="T2">F </text:span>allora ci sono le conseguenze <text:span text:style-name="T2">C1</text:span>, <text:span text:style-name="T2">C2</text:span>, etc..(se allora),</text:p>
      <text:p text:style-name="P48">se queste conseguenze <text:span text:style-name="T2">C1,C2</text:span>, effettivamente ci sono </text:p>
      <text:p text:style-name="P22"><draw:line text:anchor-type="paragraph" draw:z-index="69" draw:style-name="gr1" draw:text-style-name="P185" svg:x1="0.367cm" svg:y1="0.025cm" svg:x2="9.125cm" svg:y2="0.025cm"><text:p/></draw:line>allora, con una certa probabilità c'è il fatto <text:span text:style-name="T2">F</text:span></text:p>
      <text:p text:style-name="P22"/>
      <text:p text:style-name="P22">Lo si può anche rappresentare anche come un <text:span text:style-name="T2">ragionamento convergente</text:span>.</text:p>
      <text:p text:style-name="P44">C1, C2<text:span text:style-name="T4">... ci sono </text:span><text:span text:style-name="T56"><text:s/></text:span></text:p>
      <text:p text:style-name="P44"><draw:line text:anchor-type="paragraph" draw:z-index="34" draw:style-name="gr1" draw:text-style-name="P185" svg:x1="0.041cm" svg:y1="0.171cm" svg:x2="2.74cm" svg:y2="0.171cm"><text:p/></draw:line><text:span text:style-name="T56"> <text:s text:c="35"/></text:span><text:span text:style-name="T55">probabilità</text:span></text:p>
      <text:p text:style-name="P48">c'è <text:span text:style-name="T2">F</text:span></text:p>
      <text:p text:style-name="P22"><text:s text:c="4"/>se c'è <text:span text:style-name="T2">F <text:s text:c="25"/>s</text:span><text:span text:style-name="T45">e c'è </text:span><text:span text:style-name="T46">F</text:span></text:p>
      <text:p text:style-name="P22"><draw:line text:anchor-type="paragraph" draw:z-index="39" draw:style-name="gr1" draw:text-style-name="P185" svg:x1="5.507cm" svg:y1="0.041cm" svg:x2="8.657cm" svg:y2="0.041cm"><text:p/></draw:line><draw:line text:anchor-type="paragraph" draw:z-index="38" draw:style-name="gr1" draw:text-style-name="P185" svg:x1="0.025cm" svg:y1="0.003cm" svg:x2="3.068cm" svg:y2="0.003cm"><text:p/></draw:line><draw:custom-shape text:anchor-type="paragraph" draw:z-index="36" draw:style-name="gr3" draw:text-style-name="P185" svg:width="0.239cm" svg:height="0.477cm" svg:x="5.704cm" svg:y="0.4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 <text:s text:c="2"/></text:span>allora c'è <text:span text:style-name="T2">C1 <text:s text:c="18"/></text:span>allora c'è <text:span text:style-name="T2">C2</text:span></text:p>
      <text:p text:style-name="P22"><draw:custom-shape text:anchor-type="paragraph" draw:z-index="35" draw:style-name="gr4" draw:text-style-name="P185" svg:width="0.451cm" svg:height="0.398cm" svg:x="1.903cm" svg:y="0.016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37" draw:style-name="gr3" draw:text-style-name="P185" svg:width="1.403cm" svg:height="0.239cm" svg:x="4.54cm" svg:y="0.24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29"/><text:span text:style-name="T2">F</text:span></text:p>
      <text:p text:style-name="P22">Tutti gli effetti convertono sull'esistenza del fatto <text:span text:style-name="T2">F</text:span>. Evidentemente questi effetti e queste conseguenze funzionano da sintomo nel sistema del fatto, per cui possiamo chiamare questo argomento anche, <text:span text:style-name="T2">argomento sintomatico o indiziario</text:span>. Utilizzato soprattutto nella <text:span text:style-name="T2">medicina</text:span>; quando il medico fa la sua diagnosi, segue esattamente questo ragionamento. Se <text:s/>il malato ha l'influenza, per esempio, avrà una serie di sintomi, quelli indicati dal manuale di medicina; in particolare, nel caso concreto, il medico proprio partendo dall'osservazione dei sintomi, farà la sua diagnosi. Questo ragionamento viene utilizzato anche nel <text:span text:style-name="T2">diritto</text:span>, nell'ambito del <text:span text:style-name="T2">processo indiziario</text:span>. Noi, individuiamo vari indizi e risaliamo alla causa. La prima premessa è data da una sorta di <text:span text:style-name="T2">legge</text:span> che noi conosciamo, data questa legge noi andiamo a vedere quanti indizi ci sono e cerchiamo di ricavare il fatto che l'ha prodotti. </text:p>
      <text:p text:style-name="P22"/>
      <text:p text:style-name="P33">Condizioni di forza dell'abduzione.</text:p>
      <text:p text:style-name="P22">1.La <text:span text:style-name="T2">probabilità a priori</text:span>. La probabilità che c'era già prima di questo ragionamento. La probabilità a priori rafforza la probabilità.</text:p>
      <text:p text:style-name="P24">2.I vari indizi devono essere <text:span text:style-name="T2">significativi</text:span> ed esclusivi. </text:p>
      <text:p text:style-name="P22">3.Gli indizi devono essere <text:span text:style-name="T2">numerosi</text:span>. </text:p>
      <text:p text:style-name="P22">Quindi l'<text:span text:style-name="T2">abduzione </text:span>è un argomento che ricalca un <text:span text:style-name="T2">errore deduttivo</text:span>, che può trasformarsi in uno strumento di ricerca nell'ambito della <text:span text:style-name="T2">logica induttiva</text:span>, senza pretesa di nessuna necessarietà, ma con <text:span text:style-name="T2"><text:s/>probabilità </text:span>maggiore o minore.</text:p>
      <text:p text:style-name="Horizontal_20_Line"/>
      <text:p text:style-name="P22">Le <text:span text:style-name="T2">fallaci</text:span>, dunque, come abbiamo potuto osservare, si caratterizzano per la<text:span text:style-name="T2"> non </text:span>sussistenza del <text:span text:style-name="T2">nesso</text:span> <text:s/>e al tempo stesso per un forte <text:span text:style-name="T2">carattere persuasivo</text:span> che permette di nascondere bene questo sbaglio; sono, dunque, ragionamenti che non funzionano sia deduttivamente che induttivamente, ma che con degli aggiustamenti, possono diventare argomenti utili. Esistono vari tipi di <text:span text:style-name="T2">fallaci</text:span>. </text:p>
      <text:p text:style-name="P22">1.<text:span text:style-name="T2">Fallace dell'affermazione del conseguente.</text:span></text:p>
      <text:p text:style-name="P48">Se <text:span text:style-name="T2">A </text:span>allora <text:span text:style-name="T2">B</text:span></text:p>
      <text:p text:style-name="P48"><text:span text:style-name="T2"><text:s/></text:span>ma <text:span text:style-name="T2">B <text:s text:c="3"/></text:span></text:p>
      <text:p text:style-name="P48"><draw:line text:anchor-type="paragraph" draw:z-index="82" draw:style-name="gr1" draw:text-style-name="P185" svg:x1="0.067cm" svg:y1="0.063cm" svg:x2="2.713cm" svg:y2="0.063cm"><text:p/></draw:line><text:span text:style-name="T31"> <text:s text:c="6"/></text:span><text:span text:style-name="T2">A </text:span></text:p>
      <text:p text:style-name="P22">Utilizzando questo schema, incorriamo in un errore, <text:span text:style-name="T2">logico deduttivo</text:span>, se insistiamo a dire <text:span text:style-name="T5">''</text:span><text:span text:style-name="T8">necessariamente</text:span><text:span text:style-name="T5">'', </text:span><text:s/>mentre nell'ambito della <text:span text:style-name="T2">logica induttiva</text:span>, funziona, divenendo un argomento utile. </text:p>
      <text:p text:style-name="P22"/>
      <text:p text:style-name="P22">2.<text:span text:style-name="T2">Argumentum ad ignorantiam</text:span> (argomento per mancanza di prove).</text:p>
      <text:p text:style-name="P22">Argomento che sostiene che una tesi è falsa per il semplice fatto che non è stata provata. </text:p>
      <text:p text:style-name="P48">Non è provato <text:s/><text:span text:style-name="T2">A </text:span><text:s text:c="30"/>Non è provato <text:span text:style-name="T2">non A</text:span></text:p>
      <text:p text:style-name="P48"><draw:line text:anchor-type="paragraph" draw:z-index="41" draw:style-name="gr1" draw:text-style-name="P185" svg:x1="6.394cm" svg:y1="0.044cm" svg:x2="10.76cm" svg:y2="0.044cm"><text:p/></draw:line><draw:line text:anchor-type="paragraph" draw:z-index="40" draw:style-name="gr1" draw:text-style-name="P185" svg:x1="-0.177cm" svg:y1="0.009cm" svg:x2="4.136cm" svg:y2="0.009cm"><text:p/></draw:line> <text:s text:c="2"/>è falso <text:span text:style-name="T2">A</text:span><text:span text:style-name="T31"> (</text:span><text:span text:style-name="T32">non A</text:span><text:span text:style-name="T31">) <text:s text:c="30"/>è falso </text:span><text:span text:style-name="T32">non A</text:span><text:span text:style-name="T31"> (</text:span><text:span text:style-name="T32">A</text:span><text:span text:style-name="T31">)</text:span></text:p>
      <text:p text:style-name="P22"/>
      <text:p text:style-name="P22">Il passaggio, però, da <text:span text:style-name="T2">non provato </text:span>a <text:span text:style-name="T2">falso </text:span>è arbitrario. </text:p>
      <text:p text:style-name="P22">Nonostante ciò, anche in questo caso, noi possiamo avere la possibilità di usarlo come <text:span text:style-name="T2">argomento induttivo</text:span>; così in qualche caso funziona. Però, questa fallace funziona certamente, se aggiungiamo questa premessa, per esempio nel diritto: <text:span text:style-name="T5">''Se non è provato</text:span><text:span text:style-name="T8"> A</text:span><text:span text:style-name="T5">, allora è falso''. </text:span></text:p>
      <text:p text:style-name="Horizontal_20_Line"/>
      <text:p text:style-name="P71">3.<text:span text:style-name="T2">Generalizzazione affrettata</text:span><text:span text:style-name="T4">.</text:span></text:p>
      <text:p text:style-name="P72">Si tratta, dunque, di una generalizzazione induttiva o <text:s/>anche statistica, che non rispetta le <text:span text:style-name="T2">condizioni di forza </text:span>della generalizzazione.</text:p>
      <text:p text:style-name="P72">Ricordiamo quali sono le condizioni di forza della generalizzazione induttiva e statistica.</text:p>
      <text:p text:style-name="P72">1.la <text:span text:style-name="T2">veridicità </text:span>del campione.</text:p>
      <text:p text:style-name="P72">2.la <text:span text:style-name="T2">numerosità </text:span>del campione. </text:p>
      <text:p text:style-name="P72">3.la <text:span text:style-name="T2">rappresentatività </text:span>del campione.</text:p>
      <text:p text:style-name="P72">Generalmente la generazione affrettata è dovuta alla scarsa numerosità del campione o alla non esatta descrizione del campione stesso.</text:p>
      <text:p text:style-name="Horizontal_20_Line"/>
      <text:p text:style-name="P72">4.<text:span text:style-name="T2">Argumentum ab autoritate</text:span>.<text:span text:style-name="T2"> </text:span></text:p>
      <text:p text:style-name="P72">L'argomento dell'autorità sbagliata consiste nel sostenere che una tesi sia vera, solo in quanto è stata affermata da qualcuno, per esempio da<text:span text:style-name="T2"> x</text:span>.</text:p>
      <text:p text:style-name="P73"><draw:line text:anchor-type="paragraph" draw:z-index="49" draw:style-name="gr1" draw:text-style-name="P185" svg:x1="-0.067cm" svg:y1="0.614cm" svg:x2="3.214cm" svg:y2="0.614cm"><text:p/></draw:line>A <text:span text:style-name="T4">è affermato da </text:span>x <text:s text:c="9"/><text:span text:style-name="T33">L'argomento dell'autorità sbagliata è un ragionamento che fa leva</text:span></text:p>
      <text:p text:style-name="P73"><text:span text:style-name="T33"><text:s text:c="5"/></text:span><text:span text:style-name="T52">A </text:span><text:span text:style-name="T53">è vero</text:span><text:span text:style-name="T33"> <text:s text:c="25"/>sul fatto che </text:span><text:span text:style-name="T48">il determinato </text:span><text:span text:style-name="T49">x </text:span><text:span text:style-name="T48">gode di una </text:span><text:span text:style-name="T49">simpatia </text:span><text:span text:style-name="T48">e </text:span><text:span text:style-name="T49">popolarità</text:span><text:span text:style-name="T48">.</text:span></text:p>
      <text:p text:style-name="P73"><text:span text:style-name="T48"><text:s text:c="44"/>Simpatia, che per un </text:span><text:span text:style-name="T49">meccanismo psicologico</text:span><text:span text:style-name="T48">, si riflette e si</text:span></text:p>
      <text:p text:style-name="P73"><text:span text:style-name="T48"><text:s text:c="44"/>traduce in </text:span><text:span text:style-name="T49">fiducia </text:span><text:span text:style-name="T48">per quella persona.</text:span></text:p>
      <text:p text:style-name="P88">Si tratta, in effetti, di un espediente di cui si serve la <text:span text:style-name="T2">retorica</text:span>, la <text:span text:style-name="T2">propaganda </text:span>e la <text:span text:style-name="T2">pubblicità</text:span>. Nella pubblicità per esempio si affida ad una bellissima attrice, la dichiarazione della bontà della cosa. Abbiamo a che fare con un ragionamento che funziona a livello psicologico, ma dal punto di vista logico non ha nessun valore, se <text:span text:style-name="T2">x </text:span>è una persona che ha qualità genericamente positive, ma se invece questa persona ha una <text:span text:style-name="T2">competenza </text:span>specifica in proposito, è attendibile, allora le cose cambiano. Per esempio, se noi citiamo <text:span text:style-name="T2">Einstein</text:span>, relativamente ad una tesi scientifica, e più precisamente nel campo della fisica, dobbiamo necessariamente riconoscere che egli è attendibile. Allora a questo punto, alla formula sopra presentata, dobbiamo aggiungere qualcosa:</text:p>
      <text:p text:style-name="P73">A <text:span text:style-name="T4">è affermato da </text:span>x<text:span text:style-name="T4">, che è attendibile</text:span></text:p>
      <text:p text:style-name="P73"><draw:line text:anchor-type="paragraph" draw:z-index="68" draw:style-name="gr1" draw:text-style-name="P185" svg:x1="0.332cm" svg:y1="-0.077cm" svg:x2="6.312cm" svg:y2="-0.077cm"><text:p/></draw:line>A <text:span text:style-name="T4">è vero</text:span></text:p>
      <text:p text:style-name="P77">naturalmente sottintendendo questa premessa, si passa dall'argomento fallace dell'autorità sbagliata, all'<text:span text:style-name="T2">argomento di autorevolezza</text:span>, che, in fin dei conti, è un sillogismo statistico. </text:p>
      <text:p text:style-name="P74">'Per lo più, tutto ciò che è affermato da una persona attendibile è vero (<text:span text:style-name="T2">massima di esperienza</text:span>).</text:p>
      <text:p text:style-name="P77">Questo ragionamento lo ritroviamo continuamente; nella <text:span text:style-name="T2">storia</text:span>, nel <text:span text:style-name="T2">diritto</text:span>. La <text:span text:style-name="T2">testimonianza </text:span>si basa su una struttura logica di questo genere, su un argumentum ab autoritate, trasformato in un argomento di autorevolezza. </text:p>
      <text:p text:style-name="Horizontal_20_Line"/>
      <text:p text:style-name="P78">Argumentum ad hominem<text:span text:style-name="T4">. </text:span></text:p>
      <text:p text:style-name="P77">Si tratta di un attacco fatto alla persona, un <text:span text:style-name="T2">argomento denigratorio .</text:span></text:p>
      <text:p text:style-name="P75">A <text:span text:style-name="T4">è affermato da </text:span>x <text:s text:c="10"/><text:span text:style-name="T33">Questo è l'argomento opposto al precedente,il quale denigrando la <text:s/></text:span></text:p>
      <text:p text:style-name="P75"><draw:line text:anchor-type="paragraph" draw:z-index="50" draw:style-name="gr1" draw:text-style-name="P185" svg:x1="-0.053cm" svg:y1="-0.115cm" svg:x2="4.418cm" svg:y2="-0.115cm"><text:p/></draw:line>A <text:span text:style-name="T4">non ha valore (non vero) <text:s text:c="4"/></text:span><text:span text:style-name="T33">persona, svaluta anche quello che dice. Qualche volta viene</text:span></text:p>
      <text:p text:style-name="P75"><text:span text:style-name="T33"><text:s text:c="46"/>utilizzato</text:span><text:span text:style-name="T45"> anche nelle conversazioni. Per esempio, in molte trasmissioni televisive, l'interlocutore mette in ridicolo l'avversario, in modo che le affermazioni dello stesso cadano; gli getta il genere del ridicolo addosso oppure l'accusa di immoralità. </text:span></text:p>
      <text:p text:style-name="P77">Tutto quello che abbiamo detto sinora, sono considerazioni che riguardano la logica in generale. Adesso, proprio perché studiamo metodologia della scienza giuridica, facciamo, invece, un riferimento più sistematico al campo del diritto. Dunque, possiamo notare che gli schemi sinora illustrati, li ritroviamo nella scienza giuridica. L'uso degli argomenti nel diritto.</text:p>
      <text:p text:style-name="P77">Nella <text:span text:style-name="T2">scienza giuridica</text:span>, in particolare, ci sono due momenti:</text:p>
      <text:p text:style-name="P77">1.il <text:span text:style-name="T2">momento della scienza giuridica pura</text:span>, quello che possiamo trovare nei testi di diritto e che affrontano questioni di puro diritto (problemi di interpretazione e di validità delle norme).</text:p>
      <text:p text:style-name="P77">2.Il <text:span text:style-name="T2">momento della scienza giuridica applicata</text:span>; questa è più ricca della prima, in quanto in questa non si trattano solo <text:span text:style-name="T2">questioni</text:span> <text:span text:style-name="T2">di diritto</text:span>, ma anche <text:span text:style-name="T2">questioni di fatto</text:span>.</text:p>
      <text:p text:style-name="P77">Allora, su quale terreno è più opportuno andare a rintracciare gli usi degli argomenti sinora illustrati?</text:p>
      <text:p text:style-name="P77">Evidentemente nel terreno della <text:span text:style-name="T2">scienza giuridica applicata.</text:span></text:p>
      <text:p text:style-name="P77">E dove possiamo trovare il materiale più adeguato ad un esame di questo genere?</text:p>
      <text:p text:style-name="P77">Nel <text:span text:style-name="T2">processo, </text:span>nel quale si affrontano sempre <text:span text:style-name="T2">questioni di diritto </text:span>e <text:span text:style-name="T2">questioni di fatto</text:span></text:p>
      <text:p text:style-name="P77">Ma che cosa sono le <text:span text:style-name="T2">questioni di diritto </text:span>e le <text:span text:style-name="T2">questioni di fatto</text:span>?</text:p>
      <text:p text:style-name="P77">La distinzione sembra ovvia, ma così non è, tant'è che è ancora aperta.</text:p>
      <text:p text:style-name="P77">Sono certamente <text:span text:style-name="T2">questioni di diritto</text:span>, l'interpretazione e la validità di una norma. Una certa norma è valida? Fa parte dell'ordinamento? E posto che appartiene all'ordinamento giuridico, qual'è il suo significato? Come interpretarla?</text:p>
      <text:p text:style-name="P77">Per quanto concerne le <text:span text:style-name="T2">questioni di fatto</text:span>, il problema sorge perché sembra molto difficile poter isolare una <text:span text:style-name="T2">questione di fatto</text:span>, le quali sono strettamente legate alle questioni di diritto.</text:p>
      <text:p text:style-name="P77">Supponiamo che in un processo si discuta se il convenuto abbia corrisposto gli alimenti ad un coniuge separato. Bé naturalmente deve esserci l'accertamento del fatto, ma prima dell'accertamento stesso, bisogna verificare la corrispondenza fra un certo comportamento e la specie legale, in altre termini, dobbiamo accertare che il comportamento che ipotizziamo sia previsto dalla norma. Dobbiamo, dunque, a monte risolvere una questione di diritto. Allora se noi ci domandiamo, ha il tale prestato gli alimenti? Questa è una questione mista, di diritto ma anche di fatto, e allora sembra che tutti gli accertamenti di fatto, essendo accertamenti rilevanti giuridicamente e, quindi, con una loro qualificazione giuridica, coinvolgano sempre una questione di diritto; la sussistenza di una norma e l'interpretazione della stessa. Da qui è nata la difficoltà di separazione sopra segnalata.</text:p>
      <text:p text:style-name="P77"><text:s/>Il professore espone una sua personale soluzione. Partiamo dal fatto che quando si pone una questione di fatto, nei termini sopra proposti, <text:span text:style-name="T5">'il tale ha corrisposto gli alimenti al coniuge?'</text:span>, la questione di fatto presuppone sempre una questione di diritto, il problema della qualificazione giuridica. La presupposizione della qualificazione giuridica, però, può verificarsi in due modi distinti: presuppone non ancora risolto il problema della qualificazione giuridica oppure lo può presupporre già risolto. Finché noi, non qualifichiamo il fatto giuridico, ci troviamo a dover affrontare tutt'e due i problemi. Viceversa se abbiamo compiuto la qualificazione del fatto giuridico, rimane solo una questione di mero fatto. Da questa discussione segue che sono <text:span text:style-name="T2">questioni di puro fatto</text:span> tutte le questioni che mirino all'accertamento di certi fatti di cui non sia più in discussione il problema della qualificazione giuridica. </text:p>
      <text:p text:style-name="P77">Esamineremo per primi gli <text:span text:style-name="T2">argomenti di fatto</text:span>. Si potrebbe pensare che nelle questioni di diritto si usi la deduzione e in quelle di fatto, l'induzione, forse prevalentemente è così, ma non possiamo darlo per certo in ogni situazione.</text:p>
      <text:p text:style-name="Horizontal_20_Line"/>
      <text:p text:style-name="P78">Argomenti <text:span text:style-name="T4">che si usano nelle </text:span>questioni di fatto<text:span text:style-name="T4">.</text:span></text:p>
      <text:p text:style-name="P77">Gli argomenti che si usano nelle <text:span text:style-name="T2">questioni di fatto, </text:span>si chiamano <text:span text:style-name="T2">prove</text:span>. La classificazione delle prove è un po' controversa, tradizionalmente gli argomenti di cui ci serve per provare un fatto, sono stati distinti in <text:span text:style-name="T2">prove dirette </text:span>(o <text:span text:style-name="T2">rappresentative</text:span>) ed in <text:span text:style-name="T2">prove indirette</text:span> (o <text:span text:style-name="T2">non rappresentative</text:span>). Le <text:span text:style-name="T2">prove dirette </text:span>sono le prove immediate del fatto e queste sono, le <text:span text:style-name="T2">prove testimoniali </text:span>e le <text:span text:style-name="T2">prove documentali</text:span>. Le <text:span text:style-name="T2">prove indirette</text:span>, ossia quelle non rappresentative, a loro volta, si distinguono in <text:span text:style-name="T2">prove critiche, </text:span>che sarebbero le <text:span text:style-name="T2">prove dei periti</text:span>, ed infine, la <text:span text:style-name="T2">prove indiziarie. </text:span><text:s/>Questa classificazione è messa un po' in discussione, ed è stata accompagnata anche da una <text:span text:style-name="T2">gerarchia :</text:span> dalle <text:span text:style-name="T2">prove dirette </text:span>a quelle <text:span text:style-name="T2">indirette</text:span>; dunque, in caso di contrasto, prevale la <text:span text:style-name="T2">prova diretta. </text:span>Questo, però, è stato molto messo in discussione, dalla stessa Corte di Cassazione. La seconda osservazione che c'è da fare, è che queste sono le <text:span text:style-name="T2">prove tipiche</text:span>, ma c'è anche una grande quantità di prove che non sono indicate nel codice, le <text:span text:style-name="T2">prove atipiche</text:span>. Le <text:span text:style-name="T2">prove atipiche </text:span>sono, per lo più, di carattere <text:span text:style-name="T2">deduttivo </text:span>e sono piuttosto importanti nel processo. </text:p>
      <text:p text:style-name="P80">Le prove atipiche.</text:p>
      <text:p text:style-name="P77">Le prove atipiche nella loro struttura, sono di <text:span text:style-name="T2">carattere deduttivo</text:span>. Il professore ne presenta due di questo genere, importanti nel processo; una ha la forma del <text:span text:style-name="T2">sillogismo disgiuntivo</text:span>; l'altra, del <text:span text:style-name="T2">modus tollens</text:span></text:p>
      <table:table table:name="Table9" table:style-name="Table9">
        <table:table-column table:style-name="Table9.A"/>
        <table:table-column table:style-name="Table9.B"/>
        <table:table-column table:style-name="Table9.C"/>
        <table:table-row>
          <table:table-cell table:style-name="Table9.A1" office:value-type="string">
            <text:p text:style-name="P78"><text:s text:c="2"/>SD <text:s text:c="98"/></text:p>
            <text:p text:style-name="P75">A <text:span text:style-name="T4">o </text:span>B<text:span text:style-name="T4"> <text:s text:c="8"/></text:span></text:p>
            <text:p text:style-name="P75"><draw:line text:anchor-type="paragraph" draw:z-index="74" draw:style-name="gr1" draw:text-style-name="P185" svg:x1="0.014cm" svg:y1="0.665cm" svg:x2="1.443cm" svg:y2="0.665cm"><text:p/></draw:line><draw:line text:anchor-type="paragraph" draw:z-index="75" draw:style-name="gr1" draw:text-style-name="P185" svg:x1="13.878cm" svg:y1="0.639cm" svg:x2="16.392cm" svg:y2="0.639cm"><text:p/></draw:line><text:span text:style-name="T33"> </text:span>non B</text:p>
            <text:p text:style-name="P75"><text:s text:c="3"/>A <text:s text:c="2"/><text:span text:style-name="T33"><text:s text:c="84"/></text:span></text:p>
          </table:table-cell>
          <table:table-cell table:style-name="Table9.A1" office:value-type="string">
            <text:p text:style-name="P77">L'assassino può essere la madre o la vicina, <text:s text:c="30"/></text:p>
            <text:p text:style-name="P75"><text:span text:style-name="T33">ma la vicina non può essere, </text:span><text:span text:style-name="T45">dunque è la madre.</text:span></text:p>
          </table:table-cell>
          <table:table-cell table:style-name="Table9.C1" office:value-type="string">
            <text:p text:style-name="P79">MT <text:s text:c="5"/></text:p>
            <text:p text:style-name="P79"><text:span text:style-name="T50">Se </text:span><text:span text:style-name="T51">A </text:span><text:span text:style-name="T50">allora </text:span><text:span text:style-name="T51">B <text:s/></text:span></text:p>
            <text:p text:style-name="P76">non B <text:s text:c="6"/></text:p>
            <text:p text:style-name="P76">non A <text:s text:c="6"/></text:p>
          </table:table-cell>
        </table:table-row>
        <table:table-row>
          <table:table-cell table:style-name="Table9.A2" table:number-columns-spanned="2" office:value-type="string">
            <text:p text:style-name="P77">Questo è quello che viene chiamato dai giornalisti,<text:span text:style-name="T46">teorema</text:span><text:span text:style-name="T45">, ma comunemente viene chiamata </text:span><text:span text:style-name="T46">prova di esclusione</text:span><text:span text:style-name="T45">. Il ragionamento è rigorosamente </text:span><text:span text:style-name="T46">deduttivo</text:span><text:span text:style-name="T45">, ma con questa espressione, non si dice niente riguardo alle premesse. Il ragionamento, in effetti, è solo</text:span><text:span text:style-name="T46"> plausibile </text:span><text:span text:style-name="T45">, in quanto a rischio sono sempre le premesse; entrambe le premesse, in realtà, devono essere provate e giustificate da </text:span><text:span text:style-name="T46">argomenti a cascata</text:span><text:span text:style-name="T45">.</text:span></text:p>
          </table:table-cell>
          <table:covered-table-cell/>
          <table:table-cell table:style-name="Table9.C2" office:value-type="string">
            <text:p text:style-name="P92"><text:span text:style-name="T45">Il modus tollens lo troviamo nell'alibi. </text:span><text:span text:style-name="T45">L'</text:span><text:span text:style-name="T46">alibi</text:span><text:span text:style-name="T45">, è la prova della propria estraneità </text:span><text:span text:style-name="T45">dal fatto, per mezzo della dimostrazione che si era impossibilitati a compierlo, in quanto ci si trovava in un altro luogo. Anche questo argomento è impeccabile per quanto riguarda il nesso, mentre resta sempre il dubbio per le </text:span><text:span text:style-name="T46">premesse</text:span><text:span text:style-name="T45">. Il </text:span><text:span text:style-name="T46">modus tollens </text:span><text:span text:style-name="T45">che si usa per l'alibi è generalmente più forte del </text:span><text:span text:style-name="T46">SD</text:span><text:span text:style-name="T45">. Proprio per questo la </text:span><text:span text:style-name="T46">prova di esclusione</text:span><text:span text:style-name="T45">, molte volte, viene usata dall'accusa, mentre il </text:span><text:span text:style-name="T46">modus tollens</text:span><text:span text:style-name="T45">, dalla difesa. </text:span></text:p>
          </table:table-cell>
        </table:table-row>
      </table:table>
      <text:p text:style-name="P77"/>
      <text:p text:style-name="P85"/>
      <text:p text:style-name="P80">Prove tipiche<text:span text:style-name="T4">.</text:span></text:p>
      <text:p text:style-name="P77">Il professore scompone un po' la classificazione tradizionale delle prove, considerando per prime due <text:span text:style-name="T2">prove dirette</text:span>, quella <text:span text:style-name="T2">testimoniale </text:span>e <text:span text:style-name="T2">documentale</text:span> e per ultima, una <text:span text:style-name="T2">prova indiretta</text:span>, quella <text:span text:style-name="T2">peritale</text:span>. Queste prove hanno una struttura logica in comune. La testimonianza, quanto il documento e la perizia, vengono accolte sulla base di questo ragionamento: <text:span text:style-name="T5">'il testimone, il documento, il perito, ha detto una certa cosa e dunque, questa cosa è vera'. </text:span>Ragionamento che corrisponde allo schema dell'<text:span text:style-name="T2">argomento di autorevolezza</text:span>, aggiungendo all'argomento fallace dell'autorità sbagliata, <text:span text:style-name="T5">x è attendibile </text:span>e la premessa che altro non è se non una <text:span text:style-name="T5">massima di esperienza</text:span>. </text:p>
      <text:p text:style-name="P75">A <text:span text:style-name="T4">è affermato da </text:span>x <text:span text:style-name="T4">che è attendibile,</text:span></text:p>
      <text:p text:style-name="P75"><draw:line text:anchor-type="paragraph" draw:z-index="51" draw:style-name="gr1" draw:text-style-name="P185" svg:x1="0.049cm" svg:y1="-0.148cm" svg:x2="7.069cm" svg:y2="-0.148cm"><text:p/></draw:line> <text:s text:c="15"/>A <text:span text:style-name="T4">è vero</text:span></text:p>
      <text:p text:style-name="P78"/>
      <text:p text:style-name="P78"/>
      <text:p text:style-name="P78">1.Prova testimoniale.</text:p>
      <text:p text:style-name="P77">Nella prova testimoniale, che ha la struttura sopra nuovamente ricordata,<text:span text:style-name="T5"> </text:span><text:span text:style-name="T8">x </text:span><text:span text:style-name="T5">è il </text:span><text:span text:style-name="T8">testimone</text:span><text:span text:style-name="T5">,</text:span> e quello che è affermato da <text:span text:style-name="T2">x </text:span>si presume vero, in quanto <text:span text:style-name="T8">x </text:span><text:span text:style-name="T5">è </text:span><text:span text:style-name="T8">attendibile. </text:span>In questo, come in tutti gli altri casi, la prima premessa, essendo una massima di esperienza <text:span text:style-name="T5">'Per lo più, tutto ciò che è affermato da una persone attendibile è vero'</text:span>, è abbastanza ovvia. Se vogliamo fare un attacco, conviene farlo all'attendibilità del testimone. La <text:span text:style-name="T2">testimonianza </text:span>è una scatola dentro la quale i meccanismi psicologici sono delicatissimi, poiché l'animo umano è soggetto a mille fattori variabilissimi e che possono rendere più o meno attendibili, la testimonianza stessa ; ma allo stesso tempo, noi della testimonianza non possiamo fare a meno. La testimonianza è uno strumento di prova di cui non ci serviamo solo nel diritto, ma anche nella storia e nella realtà in genere. In effetti, il mondo nel quale viviamo, ce lo siamo costruiti con la <text:span text:style-name="T2">testimonianza</text:span>.</text:p>
      <text:p text:style-name="P77">L'attendibilità dipende da parecchi fattori, di carattere in parte psicologico ed in parte logico.</text:p>
      <text:p text:style-name="P77">1.Il testimone deve avere <text:span text:style-name="T2">esperienza diretta</text:span>.</text:p>
      <text:p text:style-name="P77">2.Deve avere <text:span text:style-name="T2">buone capacità percettive</text:span> (esempio del daltonico).</text:p>
      <text:p text:style-name="P77">3.Deve avere <text:span text:style-name="T2">buona memoria</text:span>. </text:p>
      <text:p text:style-name="P77">4.<text:span text:style-name="T2">Non </text:span>deve essere <text:span text:style-name="T2">influenzabile </text:span>e questo dipende dalla sua identità.</text:p>
      <text:p text:style-name="P77">5.Deve essere una persona <text:span text:style-name="T2">moralmente <text:s/>affidabile. </text:span>Deve essere uno che non abbia interesse a mentire.</text:p>
      <text:p text:style-name="P77">Inoltre ci sono degli indizi che possono far pensare <text:s/>o ad una <text:span text:style-name="T2">confusione </text:span>nella mente del testimone, o <text:s/>un interesse a coprir qualcosa se si contraddice. <text:s/></text:p>
      <text:p text:style-name="P77"/>
      <text:p text:style-name="P78">2.Prova documentale<text:span text:style-name="T4">.</text:span></text:p>
      <text:p text:style-name="P77">La prova documentale è abbastanza simile a quella testimoniale, con l'unica eccezione che qui, il testimone non parla a voce, ma attraverso un documento. <text:span text:style-name="T2">X </text:span>, dunque, è l'autore del documento. Il documento, come dice l'art.234 del codice di procedura penale, può essere anche una fotografia, una ripresa cinematografica, una registrazione fotografica, etc. Nel caso della prova documentale c'è un accertamento in più che bisogna fare, dimostrando che quel dato documento rimandi ad <text:span text:style-name="T2">x</text:span> e questo, si chiama <text:span text:style-name="T2">prova dell'autenticità del documento</text:span>. Dobbiamo, però, a questo punto, fare una distinzione; un conto è il <text:span text:style-name="T2">documento privato</text:span>; altro è il <text:span text:style-name="T2">documento pubblico</text:span>. Nel caso del documento privato, la situazione è molto simile a quella della prova testimoniale, salvo l'aggiunta della necessità di accertare la validità. Invece, quando il documento è pubblico, le cose cambiano, cambia la struttura logica del ragionamento per via della presenza di precise regole introdotte dal diritto. L'art.2700 del c.c. afferma: <text:span text:style-name="T5">'L'atto pubblico fa fede, fino a querela di falso, non solo della veridicità di quanto è scritto, ma anche dell'autenticità</text:span>'. La prima premessa dell'argomento, dunque, non è più una premessa statistica, ma una premessa generale, in quanto:<text:span text:style-name="T5">'tutto ciò che è affermato da una persona che sia un pubblico ufficiale è vero ed autentico, in maniera assoluta'</text:span>. Inoltre non si utilizza più l'argomento di autorevolezza, bensì ci troviamo nell'ambito del <text:span text:style-name="T2">sillogismo applicativo</text:span>.</text:p>
      <text:p text:style-name="P74">Tutto ciò che è affermato da un pubblico ufficiale è vero ed autentico, sempre che non vi sia stata querela di falso.</text:p>
      <text:p text:style-name="P74">Il pubblico ufficiale (<text:span text:style-name="T2">x</text:span>) ha affermato questo </text:p>
      <text:p text:style-name="P74"><draw:line text:anchor-type="paragraph" draw:z-index="52" draw:style-name="gr1" draw:text-style-name="P185" svg:x1="-0.303cm" svg:y1="-0.069cm" svg:x2="8.199cm" svg:y2="-0.069cm"><text:p/></draw:line>(dunque) questo è vero.</text:p>
      <text:p text:style-name="P77">Così facendo, l'argomento sul quale si fonda la prova fornita dal <text:span text:style-name="T2">documento</text:span><text:span text:style-name="T4">, diventa propriamente un </text:span><text:span text:style-name="T2">argomento apodittico</text:span><text:span text:style-name="T4">. </text:span></text:p>
      <text:p text:style-name="P77"/>
      <text:p text:style-name="P78">3.Prova peritale.</text:p>
      <text:p text:style-name="P77">La prova peritale è la prova dei periti ai quali ci si può rivolgere quando non bastano le massime di esperienza o le testimonianze. <text:span text:style-name="T2">X </text:span>è appunto il <text:span text:style-name="T2">perito</text:span>. Occorre, però, in questa prova, distinguere due tipi di logiche: una <text:span text:style-name="T2">logica interna </text:span>della perizia ed una <text:span text:style-name="T2">esterna</text:span>. Il ragionamento che facciamo noi per fidarci del perito e che rientra nell'ambito della <text:span text:style-name="T2">logica esterna</text:span>, è di questo tipo:</text:p>
      <text:p text:style-name="P75">A <text:span text:style-name="T4">è affermato da </text:span>x <text:span text:style-name="T4">che è attendibile,</text:span></text:p>
      <text:p text:style-name="P75"><draw:line text:anchor-type="paragraph" draw:z-index="53" draw:style-name="gr1" draw:text-style-name="P185" svg:x1="0.131cm" svg:y1="-0.146cm" svg:x2="6.058cm" svg:y2="-0.146cm"><text:p/></draw:line>A <text:span text:style-name="T4">è vero</text:span></text:p>
      <text:p text:style-name="P77">Nel caso della perizia, forse, ci dovrebbero essere maggiori ragioni di fiducia, proprio perché nel perito opera un certo ragionamento, ciò che non avviene nel testimone che è in balia dei suoi meccanismi psicologici. Secondo l'opinione del professore, fra un testimone che dice <text:span text:style-name="T8">A </text:span>ed una perizia che dice <text:span text:style-name="T8">B</text:span>, dovrebbe prevalere la perizia. Questo contrasta con la gerarchia tradizionale delle prove, che è stata in gran parte abbandonata. In ultima analisi, riguardo a questo proposito, possiamo dire che bisogna valutare caso per caso, anche se in linea generale, la perizia dovrebbe prevalere. Inoltre, proprio perché il perito ragiona ed il giudice, considerato<text:span text:style-name="T5"> peritus peritorum</text:span>, può contestare la logica interna della perizia, risulta importante analizzare la struttura della logica interna del perito stesso. La <text:span text:style-name="T2">logica interna</text:span>, si serve di schemi diversi a seconda dei compiti affidategli. Al perito si può affidare il compito di elaborare una legge generale che poi noi giudici o avvocati applicheremo; se è una legge generale assoluta allora la otterrà per generalizzazione induttiva; se è una legge statistica la otterrà, invece, per generalizzazione statistica. Altre volte, invece, si chiede al perito di applicare egli stesso una legge generale assoluta o statistica ad un caso particolare, ossia gli si dà da accertare un certo caso. Per esempio, se un perito viene chiamato per fare una perizia riguardante le impronti digitali, questo per risolvere il caso affidatogli, dovrà applicare o una legge generale o una statistica. Se applicherà una legge generale assoluta si servirà di un <text:span text:style-name="T2">sillogismo applicativo </text:span>di carattere <text:span text:style-name="T2">deduttivo</text:span>. Ma potrà applicare anche una legge statistica, usata più frequentemente della prima. Per esempio in questo caso, applichiamo una legge statistica se diciamo: <text:span text:style-name="T5">'se due impronte hanno <text:s/>più di sedici punti caratteristici in comune, c'è una certa probabilità che le due impronte siano della stessa persona'</text:span>. Per cui, per applicare una <text:span text:style-name="T2">legge statistica</text:span>, ci serviamo del <text:span text:style-name="T2">sillogismo statistico</text:span>. </text:p>
      <text:p text:style-name="P81"/>
      <text:p text:style-name="P81"/>
      <text:p text:style-name="P81">ultima lezione<text:span text:style-name="T17">(25 maggio 2007)</text:span></text:p>
      <text:p text:style-name="P78">4.Prova indiziaria<text:span text:style-name="T4">.</text:span></text:p>
      <text:p text:style-name="P77">La <text:span text:style-name="T2">prova indiziaria </text:span>l'abbiamo in qualche modo già affrontata parlando dell'<text:span text:style-name="T2">abduzione. </text:span>Ricordiamo:</text:p>
      <text:p text:style-name="P51">Modus Ponens</text:p>
      <text:p text:style-name="P48">Se <text:span text:style-name="T2">A </text:span>allora <text:span text:style-name="T2">B <text:s text:c="7"/></text:span>Se <text:span text:style-name="T2">A </text:span>allora <text:span text:style-name="T2">B <text:s text:c="3"/></text:span><text:s text:c="7"/><text:span text:style-name="T31">E' la </text:span><text:span text:style-name="T32">fallace dell'affermazione del conseguente</text:span><text:span text:style-name="T31">,</text:span></text:p>
      <text:p text:style-name="P48">ma <text:span text:style-name="T2">A <text:s text:c="19"/></text:span>ma <text:span text:style-name="T2">B <text:s text:c="14"/></text:span><text:span text:style-name="T31">la quale non funziona deduttivamente, mentre</text:span></text:p>
      <text:p text:style-name="P48"><draw:line text:anchor-type="paragraph" draw:z-index="54" draw:style-name="gr1" draw:text-style-name="P185" svg:x1="-0.014cm" svg:y1="0.072cm" svg:x2="2.738cm" svg:y2="0.072cm"><text:p/></draw:line><draw:line text:anchor-type="paragraph" draw:z-index="55" draw:style-name="gr1" draw:text-style-name="P185" svg:x1="3.927cm" svg:y1="0.055cm" svg:x2="6.414cm" svg:y2="0.055cm"><text:p/></draw:line><text:span text:style-name="T2"> B <text:s text:c="23"/>A <text:s text:c="17"/></text:span><text:span text:style-name="T32">induttivamente</text:span><text:span text:style-name="T2">, </text:span><text:span text:style-name="T31">può funzionare. </text:span></text:p>
      <text:p text:style-name="P22"/>
      <text:p text:style-name="P22">L'<text:span text:style-name="T2">abduzione </text:span>è un argomento che ricalca la <text:span text:style-name="T2">fallace dell'affermazione del conseguente</text:span>, in quanto <text:span text:style-name="T2">errore deduttivo</text:span>, ma che può trasformarsi in uno strumento di ricerca nell'ambito della <text:span text:style-name="T2">logica induttiva</text:span>, senza pretesa di necessarietà, ma con <text:span text:style-name="T2">probabilità</text:span> maggiore o minore. L'abduzione è un ragionamento che dagli effetti di un fatto risale all'esistenza stessa del fatto.</text:p>
      <text:p text:style-name="P22"/>
      <text:p text:style-name="P48">Se c'è il fatto <text:span text:style-name="T2">F </text:span>allora ci sono le conseguenze <text:span text:style-name="T2">C1</text:span>, <text:span text:style-name="T2">C2</text:span>, etc..(se allora),</text:p>
      <text:p text:style-name="P48">se queste conseguenze <text:span text:style-name="T2">C1,C2</text:span>, effettivamente ci sono</text:p>
      <text:p text:style-name="P48"><draw:line text:anchor-type="paragraph" draw:z-index="70" draw:style-name="gr1" draw:text-style-name="P185" svg:x1="0.027cm" svg:y1="0.018cm" svg:x2="8.785cm" svg:y2="0.018cm"><text:p/></draw:line>allora, con una certa <text:span text:style-name="T2">probabilità </text:span>c'è il fatto <text:span text:style-name="T2">F</text:span></text:p>
      <text:p text:style-name="P22">Questo argomento è ampiamente utilizzato e funziona da sintomo dell'esistenza stessa del fatto.</text:p>
      <text:p text:style-name="P22">Nel <text:span text:style-name="T2">diritto</text:span><text:span text:style-name="T18">,</text:span> il senso sostanzialmente non cambia, a <text:span text:style-name="T8">C1 </text:span><text:span text:style-name="T7">e</text:span><text:span text:style-name="T5"> </text:span><text:span text:style-name="T8">C2</text:span><text:span text:style-name="T5"> </text:span><text:span text:style-name="T36">b</text:span>asta sostituire <text:span text:style-name="T8">I1, I2</text:span><text:span text:style-name="T5"> </text:span><text:span text:style-name="T36">e</text:span>tc. ed in tal modo otteniamo lo schema di quella che abbiamo presentato come <text:span text:style-name="T2">prova indiziaria</text:span><text:span text:style-name="T18">.</text:span></text:p>
      <text:p text:style-name="P28"/>
      <text:p text:style-name="P49">Se c'è il fatto <text:span text:style-name="T3">F </text:span>a<text:span text:style-name="T34">llora ci sono gli indizi </text:span><text:span text:style-name="T3">I1, I2, I3</text:span><text:span text:style-name="T35">, etc.</text:span></text:p>
      <text:p text:style-name="P44">I1, I2, I3, <text:s text:c="4"/><text:span text:style-name="T55">probabilità</text:span></text:p>
      <text:p text:style-name="P44"><draw:line text:anchor-type="paragraph" draw:z-index="56" draw:style-name="gr1" draw:text-style-name="P185" svg:x1="0.069cm" svg:y1="0.069cm" svg:x2="2.325cm" svg:y2="0.064cm"><text:p/></draw:line><text:span text:style-name="T51"> <text:s text:c="6"/>F <text:s text:c="9"/></text:span></text:p>
      <text:p text:style-name="P44"><text:s text:c="5"/></text:p>
      <text:p text:style-name="P48">' Se l'imputato è responsabile del furto, allora aveva bisogno di denaro<text:span text:style-name="T31"> (</text:span><text:span text:style-name="T2">I1</text:span><text:span text:style-name="T31">), </text:span>aveva le chiavi dell'appartamento<text:span text:style-name="T31"> (</text:span><text:span text:style-name="T2">I2</text:span><text:span text:style-name="T31">), </text:span>conosceva la combinazione della cassaforte (<text:span text:style-name="T2">I3</text:span>)'. </text:p>
      <text:p text:style-name="P22">Allora, da questi indizi, concludiamo che con una certa probabilità, l'imputato è responsabile del furto.</text:p>
      <text:p text:style-name="P22"/>
      <text:p text:style-name="P22">Il ragionamento che facciamo continuamente nella prova indiziaria è quello dell'<text:span text:style-name="T2">abduzione</text:span>. E' un argomento antichissimo, ne fa un esempio anche lo stesso <text:span text:style-name="T2">Cicerone. </text:span></text:p>
      <text:p text:style-name="P22">'<text:span text:style-name="T5">Se la vittima è stata uccisa con la spada, e tu fossi trovato con la spada insanguinata nel medesimo luogo, e nessuno fu visto al di fuori di te, e nessuno aveva motivo di ucciderla, e tu eri considerato un violento; possiamo avere ancora dubbi sull'autore del delitto?'.</text:span></text:p>
      <text:p text:style-name="P48"/>
      <text:p text:style-name="P22">Alla <text:span text:style-name="T2">prova indiziaria</text:span>, il codice di procedura penale ed il codice civile, dedicano due articoli differenti per il contenuto. In particolare, nel <text:span text:style-name="T2">codici civile</text:span>, non si parla di indizi, ma di <text:span text:style-name="T2">presunzioni</text:span>. </text:p>
      <text:p text:style-name="P22">L'art.<text:span text:style-name="T2">192 </text:span>del codice di <text:span text:style-name="T2">procedura penale</text:span>, al secondo comma dice:' <text:span text:style-name="T5">l'esistenza di un fatto non può essere riassunto da indizi a meno che, questi siano </text:span><text:span text:style-name="T8">gravi</text:span><text:span text:style-name="T5">, </text:span><text:span text:style-name="T8">precisi</text:span><text:span text:style-name="T5"> <text:s/>e </text:span><text:span text:style-name="T8">comportanti</text:span><text:span text:style-name="T5">'. </text:span></text:p>
      <text:p text:style-name="P22">L'art.<text:span text:style-name="T2">2729</text:span><text:span text:style-name="T18"> </text:span>del <text:span text:style-name="T2">codice civile</text:span><text:span text:style-name="T18">,</text:span> definendo le <text:span text:style-name="T2">presunzioni semplici </text:span><text:span text:style-name="T18">d</text:span>ice:<text:span text:style-name="T5">' il giudice non deve ammettere che </text:span><text:span text:style-name="T8">presunzioni gravi</text:span><text:span text:style-name="T7">,</text:span><text:span text:style-name="T5"> </text:span><text:span text:style-name="T8">precise </text:span><text:span text:style-name="T5">e </text:span><text:span text:style-name="T8">comportanti</text:span><text:span text:style-name="T5">'. </text:span></text:p>
      <text:p text:style-name="P48"/>
      <text:p text:style-name="P33">Condizioni di forza <text:span text:style-name="T4">dell'</text:span>abduzione<text:span text:style-name="T4">.</text:span></text:p>
      <text:p text:style-name="P22">1)La <text:span text:style-name="T2">probabilità a priori</text:span>. Probabilità stabilita prima della <text:span text:style-name="T2">prova indiziaria</text:span>; in effetti, la prova indiziaria si inserisce sempre nel contesto di altre prove, e acquista più o meno forza a seconda che alle spalle abbia poche o molte prove. </text:p>
      <text:p text:style-name="P22">Possiamo fare l'esempio del medico che, dall'osservazione dei sintomi stabilisce la diagnosi; ma ancora prima dell'individuazione dei sintomi, la diagnosi si rinforza a priori, nel caso che il medico sappia che in quel determinato periodo, c'è un'epidemia di influenza.</text:p>
      <text:p text:style-name="P22">Come, per esempio, nel campo del diritto, i precedenti penali dell'indiziato costituiscono una probabilità a priori della prova indiziaria. </text:p>
      <text:p text:style-name="P22">2)La <text:span text:style-name="T2">selettività </text:span>degli <text:span text:style-name="T2">indizi</text:span>. La <text:span text:style-name="T2">significatività </text:span>degli <text:span text:style-name="T2">indizi</text:span>, ossia questi devono essere strettamente connessi con il fatto. </text:p>
      <text:p text:style-name="P22">3)La <text:span text:style-name="T2">numerosità </text:span>degli<text:span text:style-name="T2"> indizi</text:span>. Va detto, però, che la Corte di Cassazione è titubante su questo punto:<text:span text:style-name="T5">'non basterebbe un solo indizio?'. </text:span>Dal punto di vista logico, un solo indizio potrebbe essere sufficiente, ma dipende tutto dalla probabilità a priori che c'è.</text:p>
      <text:p text:style-name="Horizontal_20_Line"/>
      <text:p text:style-name="P33">Le questioni di diritto.</text:p>
      <text:p text:style-name="P22">Entreremo, adesso, nella logica delle <text:span text:style-name="T2">questioni di diritto</text:span>. Nell'ambito di queste questioni, come abbiamo già accennato, vi rientrano la <text:span text:style-name="T2">validità </text:span>e l'<text:span text:style-name="T2">interpretazione delle norme</text:span>. Il problema della <text:span text:style-name="T2">validità</text:span> delle norme, l'abbiamo già affrontato nella prima parte del corso, parlando di Kelsen, Hart, della gerarchia dei poteri, della norma fondamentale, fondante etc, per cui non ci soffermeremo ancora su questo punto. Ricordiamo limitatamente che le <text:span text:style-name="T2">norme valide</text:span> sono quelle norme che <text:span text:style-name="T2">appartengono </text:span>all'ordinamento giuridico. Di maggiore interesse, invece, è la questione dell'<text:span text:style-name="T2">interpretazione. </text:span></text:p>
      <text:p text:style-name="P33">Che cos'è l'interpretazione? <text:span text:style-name="T4">L'</text:span>interpretazione giuridica <text:span text:style-name="T4">non è qualcosa di molto diverso dall'interpretazione che siamo indotti a fare di fronte ad un qualunque messaggio o testo, sia scritto che orale. </text:span></text:p>
      <text:p text:style-name="P22">Quando vogliamo interpretare un testo qualunque dobbiamo:</text:p>
      <text:p text:style-name="P22">1.in primis, conoscere il <text:span text:style-name="T2">codice linguistico </text:span>, ossia il codice della lingua nella quale è stato redatto quel testo. Un <text:span text:style-name="T2">codice linguistico </text:span>ricomprende la <text:span text:style-name="T2">grammatica</text:span>, la <text:span text:style-name="T2">sintassi </text:span>e la <text:span text:style-name="T2">semantica</text:span>, cioè il <text:span text:style-name="T2">vocabolario</text:span>. </text:p>
      <text:p text:style-name="P22">(<text:span text:style-name="T2">CRITERIO LINGUISTICO</text:span>)</text:p>
      <text:p text:style-name="P22">2.Però, ciò non basta, la frase o la parola sarebbe sbagliata se non fosse estrapolata dall'intero <text:span text:style-name="T2">contesto</text:span> nel quale la frase è contenuta. </text:p>
      <text:p text:style-name="P22">(<text:span text:style-name="T2">CRITERIO SISTEMATICO</text:span>)</text:p>
      <text:p text:style-name="P22">3.Inoltre, dobbiamo tenere presenti le <text:span text:style-name="T2">condizioni di fatto </text:span>nelle quali il messaggio è stato redatto.</text:p>
      <text:p text:style-name="P22">Chiamiamo questo, <text:span text:style-name="T2">criterio teleologico </text:span>in quanto è diretto soprattutto a comprendere finalità e funzioni.</text:p>
      <text:p text:style-name="P22">(<text:span text:style-name="T2">CRITERIO TELEOLOGICO</text:span>)</text:p>
      <text:p text:style-name="P22">Nel <text:span text:style-name="T2">diritto</text:span>, tradizionalmente, l'interpretazione segue gli stessi criteri.</text:p>
      <text:p text:style-name="P22">Di fronte ad una norma, o ad una disposizione normativa, in effetti, bisogna conoscere in primis, il codice linguistico, la grammatica, la sintassi ed il lessico del linguaggio giuridico, in parte simile al linguaggio comune italiano ma non del tutto. Poi dobbiamo tenere presente l'intero <text:span text:style-name="T2">corpo normativo</text:span>, il sistema. <text:span text:style-name="T5">'Sarebbe incivile estrapolare una singola disposizione dall'intero contesto del diritto'.</text:span></text:p>
      <text:p text:style-name="P22">E questo fu quello che <text:span text:style-name="T2">Emilio Betti</text:span> citò, parlando del <text:span text:style-name="T2">criterio sistematico </text:span>come <text:span text:style-name="T2">canone </text:span>della <text:span text:style-name="T2">totalità </text:span>dell'<text:span text:style-name="T2">interpretazione</text:span>.</text:p>
      <text:p text:style-name="P22">Poi, abbiamo anche il <text:span text:style-name="T2">criterio teleologico</text:span>, perché il giurista deve tener conto anche della <text:span text:style-name="T8">ratio legis</text:span><text:span text:style-name="T5">, </text:span>ossia la finalità per la quale una disposizione è stata emanata. In più, bisogna tener conto delle circostanze nelle quali la disposizione è stata applicata. </text:p>
      <text:p text:style-name="P22">Ma come lavora il giurista?</text:p>
      <text:p text:style-name="P22">Egli parte dalla <text:span text:style-name="T2">lettura legis </text:span>e giunge a quello che è il significato. Una cosa è quello che il testo <text:span text:style-name="T2">testualmente dice</text:span> ed altro, è il suo <text:span text:style-name="T2">significato</text:span>. Ora il passaggio dalla <text:span text:style-name="T2">lettura </text:span>al <text:span text:style-name="T2">significato </text:span>è quello che si dice <text:span text:style-name="T2">lavoro interpretativo</text:span>. </text:p>
      <text:p text:style-name="P22">Ci sono vari modi di ricostruire la logica del <text:span text:style-name="T2">processo d'interpretazione</text:span>; il professore ci indica un modo che è una <text:span text:style-name="T2">catena di argomenti</text:span>, di cui l'ultimo anello è un <text:span text:style-name="T2">sillogismo disgiuntivo</text:span>. </text:p>
      <text:p text:style-name="P22">Il giurista per cominciare legge, la lettura gli suscita un <text:span text:style-name="T2">problema</text:span>, in effetti, l'<text:span text:style-name="T2">interpretazione </text:span>scaturisce da un problema di comprensione, un <text:span text:style-name="T2">dubbio</text:span>; leggiamo una parola e non sappiamo se questa significa una cosa o l'altra. Noi siamo di fronti ad una pluralità di possibilità, di alternative, di <text:span text:style-name="T2">ipotesi di interpretazione</text:span>.</text:p>
      <text:p text:style-name="P22"><draw:custom-shape text:anchor-type="paragraph" draw:z-index="57" draw:style-name="gr2" draw:text-style-name="P185" svg:width="0.292cm" svg:height="1.773cm" svg:x="4.221cm" svg:y="0.425cm"><text:p/><draw:enhanced-geometry svg:viewBox="0 0 21600 21600" draw:glue-points="0 0 0 21600 21600 10800" draw:text-areas="0 ?f9 7800 ?f10" draw:type="right-brace" draw:modifiers="1800 10842.942345924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33">L<text:span text:style-name="T4"> (criterio linguistico) <text:s text:c="8"/></text:span>criteri <text:span text:style-name="T4">che </text:span></text:p>
      <text:p text:style-name="P33">S<text:span text:style-name="T4"> (criterio sistematico) <text:s text:c="5"/>accompagnano</text:span></text:p>
      <text:p text:style-name="P33"><draw:line text:anchor-type="paragraph" draw:z-index="58" draw:style-name="gr1" draw:text-style-name="P185" svg:x1="0.332cm" svg:y1="0.393cm" svg:x2="0.332cm" svg:y2="2.847cm"><text:p/></draw:line>T <text:span text:style-name="T4">(criterio teleologico) <text:s text:c="6"/>sempre il giurista</text:span></text:p>
      <text:p text:style-name="P22"/>
      <text:p text:style-name="P44"><text:s text:c="4"/></text:p>
      <text:p text:style-name="P44"><text:s text:c="3"/>+</text:p>
      <text:p text:style-name="P44"><draw:line text:anchor-type="paragraph" draw:z-index="59" draw:style-name="gr1" draw:text-style-name="P185" svg:x1="-0.028cm" svg:y1="0.41cm" svg:x2="6.534cm" svg:y2="0.41cm"><text:p/></draw:line> <text:s text:c="39"/>I1, I2, I3<text:span text:style-name="T4">...</text:span></text:p>
      <text:p text:style-name="P22"><text:s text:c="58"/>(ipotesi ermeneutiche)</text:p>
      <text:p text:style-name="P22"><text:s text:c="5"/></text:p>
      <text:p text:style-name="P22"><text:s text:c="58"/><text:span text:style-name="T8"><text:s/>non I2, non I3</text:span>...(esclusione di ipotesi)</text:p>
      <text:p text:style-name="P22"><draw:line text:anchor-type="paragraph" draw:z-index="71" draw:style-name="gr1" draw:text-style-name="P185" svg:x1="6.635cm" svg:y1="0.04cm" svg:x2="9.334cm" svg:y2="0.04cm"><text:p/></draw:line> <text:s text:c="60"/>dunque, <text:span text:style-name="T8">I1</text:span></text:p>
      <text:p text:style-name="P22"><text:s text:c="77"/></text:p>
      <text:p text:style-name="P22">Non solo la <text:span text:style-name="T2">scienza giuridica</text:span>, ma qualunque lavoro di ricerca scientifica parte da un'ipotesi, o meglio da una <text:span text:style-name="T2">pluralità </text:span>d'<text:span text:style-name="T2">ipotesi</text:span>. Senza ipotesi, la scienza non va avanti; in effetti, queste possono considerarsi in parte il <text:span text:style-name="T2">frutto </text:span>della nostra <text:span text:style-name="T2">fantasia</text:span>; nascono per intuizione e non necessariamente presentano una logica. L'interprete deve figurarsi varie possibilità di interpretazione, suggeritegli dalla sua fantasia; ipotesi che gli serviranno per la <text:span text:style-name="T2">risoluzione </text:span>del <text:span text:style-name="T2">problema</text:span>. Un problema, però, può nascere solo se abbiamo una cultura alle spalle, così un giurista può formulare un problema giuridico, solo possedendo una <text:span text:style-name="T2">cultura giuridica</text:span>. A questo punto, il giurista mette insieme le <text:span text:style-name="T2">premesse </text:span>sopra presentate; le mette insieme perché inizia a confrontare ciascuna delle ipotesi che la sua fantasia gli ha suggerito con l'insieme dei <text:span text:style-name="T2">criteri</text:span>. Alcune di queste reggono, ma altre entrano in conflitto con questi criteri; ossia da questi criteri si ricava la negazione di una certa ipotesi, in questo caso, di <text:span text:style-name="T8">non I2, </text:span>di <text:span text:style-name="T8">non I3, </text:span>finché ne resta <text:span text:style-name="T2">una sola</text:span>, <text:span text:style-name="T8">I1</text:span><text:span text:style-name="T2">. </text:span>Quando ne resta una sola, non ci sono dubbi, quella è l'unica soluzione; soluzione superstite che enuncerà il giurista. </text:p>
      <text:p text:style-name="P22"/>
      <text:p text:style-name="P22">Il professore fa due esempi, uno antico ed uno più recente.</text:p>
      <text:p text:style-name="P22">Quello più <text:span text:style-name="T2">antico</text:span>, rimanda a <text:span text:style-name="T2">Cicerone</text:span>. Cicerone si immagina che ci sia una legge la quale dica:<text:span text:style-name="T5">'una meretrice non può possedere una corona d'oro, se la possiede si è messa all'asta'.</text:span></text:p>
      <text:p text:style-name="P22">Cicerone si chiede cosa voglia dire <text:span text:style-name="T5">'si è messa all'asta'</text:span>. Si è messa all'asta la corona o la donna?</text:p>
      <text:p text:style-name="P22">Cicerone afferma:<text:span text:style-name="T5">'che vada messa la donna all'asta è da escludere'</text:span>, in quanto questa ipotesi entra in contrasto con un principio generale dell'ordinamento romano. Dunque, soppressa una di queste ipotesi, non resta che la prima. </text:p>
      <text:p text:style-name="P22">L'altro esempio, quello <text:span text:style-name="T2">più recente</text:span>, rimanda a <text:span text:style-name="T2">Ross</text:span>. <text:span text:style-name="T2">Ross</text:span>, fa un esempio d'interpretazione. Egli suppone che una legge bandisca un concorso per l'assunzione di uomini e di donne che abbiano superato una certa prova tecnica. Qui, ci si pone daccapo un'alternativa. Chi deve sostenere la prova?</text:p>
      <text:p text:style-name="P22">1.<text:span text:style-name="T2">Ipotesi I1</text:span>, gli uomini e le donne.</text:p>
      <text:p text:style-name="P22">2.<text:span text:style-name="T2">Ipotesi I2</text:span>, le donne, ma non gli uomini.</text:p>
      <text:p text:style-name="P22">3.<text:span text:style-name="T2">Ipotesi I3</text:span>, gli uomini, ma non le donne.</text:p>
      <text:p text:style-name="P22"/>
      <text:p text:style-name="P22">-L'<text:span text:style-name="T2">ipotesi I2, </text:span>urta con il principio di eguaglianza dei sessi, sarebbe una discriminazione del tutto irragionevole. Quindi <text:span text:style-name="T2">I2</text:span>, va completamente eliminato.</text:p>
      <text:p text:style-name="P22">-L'<text:span text:style-name="T2">ipotesi I3</text:span>, oltre ad urtare con il principio di eguaglianza, violerebbe un <text:span text:style-name="T2">principio letterale</text:span>, <text:span text:style-name="T2">grammaticale</text:span>, in quanto il 'che' è più vicino alle donne che agli uomini e proprio per questo, casomai, dovrebbe riferirsi di più alle donne che agli uomini. </text:p>
      <text:p text:style-name="P22">Non resta, dunque, che la <text:span text:style-name="T2">prima ipotesi</text:span>.</text:p>
      <text:p text:style-name="P22"/>
      <text:p text:style-name="P22">Questo procedimento può bloccarsi per due ragioni:</text:p>
      <text:p text:style-name="P22">a)quando tutte le ipotesi che sono state fatte cadano; cadono tutte perché le ipotesi sono in contrasto con l'una o con l'altra premessa. Questo può accadere nel caso che la nostra fantasia sia stata debole, per cui in questa situazione, è conveniente allargare il numero delle ipotesi, ed allora la nuova ipotesi probabilmente non cadrà come tutte le altre. <text:s/>Però, può anche succedere che per quanti sforzi la nostra fantasia faccia, non si riesca a trovare un'altra ipotesi ed allora, in quest'ultimo caso, ci si affida all'equo apprezzamento del giudice. </text:p>
      <text:p text:style-name="P22">b)quando sopravvivono più di una ipotesi. Il problema non ha avuto una soluzione definitiva, in quanto a seconda che si assuma una o l'altra ipotesi si avranno decisioni giudiziarie differenti. Allora, per scegliere, bisogna fare appello a dei principi che non sono contenuti nel sistema, ma sono esterni al sistema, per esempio alla coscienza giuridica dell'opinione pubblica. </text:p>
      <text:p text:style-name="P22"/>
      <text:p text:style-name="P22">Ci sono altri due modi tipici di ragionare nell'ambito dell'interpretazione, l'argomento di <text:span text:style-name="T2">analogia </text:span>e l'argomento <text:span text:style-name="T2">a contrario</text:span>.</text:p>
      <text:p text:style-name="P22">Con l'<text:span text:style-name="T2">argomento di analogia</text:span>, si estende la fattispecie di una norma <text:s/>a tutti i <text:span text:style-name="T2">casi simili; </text:span>naturalmente tutti casi simili non previsti dalla norma. </text:p>
      <text:p text:style-name="P22">L'<text:span text:style-name="T2">argomento a contrario</text:span>, invece, dice che tutti i casi simili o non simili, non previsti da una certa norma, presentano una disciplina opposta. </text:p>
      <text:p text:style-name="P22"/>
      <text:p text:style-name="P22">C'è un'ultima forma di logica che riguarda la ricerca dei <text:span text:style-name="T2">principi generali del diritto</text:span>. Ne aveva parlato <text:span text:style-name="T2">Ronald Dworkin</text:span>; per questo filosofo, però, i <text:span text:style-name="T2">principi generali</text:span> del diritto erano <text:span text:style-name="T2">esterni </text:span>dall'ordinamento ed attinti dalla coscienza morale. Probabilmente, Dworkin non aveva presente la completa situazione dei principi generali. I <text:span text:style-name="T2">principi generali </text:span>devono considerarsi norme a carattere <text:span text:style-name="T2">generalissimo </text:span>che si trovano nella forma latina dei <text:span text:style-name="T2">brocardi</text:span>. Per esempio, '<text:span text:style-name="T5">non può essere invocata nessuna pena che non sia stata prevista precedentemente dalla legge'</text:span>. Questi principi generali possono avere delle <text:span text:style-name="T2">fonti esterne </text:span>ed a queste si riferiva Dworkin( coscienza morale e diritto naturale); ma anche <text:span text:style-name="T2">fonti interne</text:span>, in senso che i principi e la loro origine possano trovare sede all'interno del sistema stesso. E quando trovano sede all'interno del sistema, può darsi che siano <text:span text:style-name="T2">impliciti </text:span>od <text:span text:style-name="T2">espliciti</text:span>; sono <text:span text:style-name="T2">espliciti, </text:span><text:s/>per esempio, quando seguono il <text:span text:style-name="T2">principio d'eguaglianza</text:span>, principio disciplinato dall'art.3 della Cost.; sono <text:span text:style-name="T2">impliciti, </text:span>quando si riferiscono a norme nelle quali il principio si manifesta solo parzialmente. Allora bisogna esplicitarlo.</text:p>
      <text:p text:style-name="P33">Ma cose si esplicita un principio implicito nelle varie norme?</text:p>
      <text:p text:style-name="P22">La soluzione comunemente accettata è quella che rimanda alla <text:span text:style-name="T2">generalizzazione induttiva</text:span>, la quale permette di passare dal particolare al generale, o meglio all'affermazione del principio in generale.</text:p>
      <text:p text:style-name="P22">L'abduzione funziona anche in questo caso, come il <text:span text:style-name="T2">sillogismo disgiuntivo</text:span> può essere universalizzato per tutti <text:s/>i tipi di ricerca, lo stesso avviene per l'<text:span text:style-name="T2">abduzione</text:span>. Invece di ricavarlo per <text:span text:style-name="T2">generalizzazione induttiva</text:span>, noi possiamo ricavarlo considerarlo le singole parti di cui consta il principio, come indizi della presenza del principio stesso. Il ragionamento assume questa forma:</text:p>
      <text:p text:style-name="P48"><draw:line text:anchor-type="paragraph" draw:z-index="60" draw:style-name="gr1" draw:text-style-name="P185" svg:x1="6.569cm" svg:y1="0.536cm" svg:x2="8.236cm" svg:y2="0.536cm"><text:p/></draw:line>Se <text:span text:style-name="T2">F </text:span>allora <text:span text:style-name="T2">I1,I2,I3</text:span>... <text:s text:c="21"/><text:span text:style-name="T2">I1,I2,I3...</text:span><text:span text:style-name="T31"> <text:s text:c="3"/></text:span><text:span text:style-name="T57">probabilità</text:span></text:p>
      <text:p text:style-name="P22"><text:s text:c="59"/><text:span text:style-name="T2"><text:s/></text:span><text:span text:style-name="T8">F</text:span></text:p>
      <text:p text:style-name="P48"/>
      <text:p text:style-name="P48">Se il principio ha ispirato l'ordinamento, allora <text:span text:style-name="T2">I1, I2, I3, </text:span>ci devono essere, ci devono essere delle tracce. Effettivamente queste tracce si trovano, dunque molto probabilmente il principio ha ispirato l'ordinamento'.</text:p>
      <text:p text:style-name="Horizontal_20_Line"/>
      <text:p text:style-name="P33">La struttura logica della sentenza<text:span text:style-name="T4">.</text:span></text:p>
      <text:p text:style-name="P22">L'intero <text:span text:style-name="T2">processo</text:span>, si ricapitola nella <text:span text:style-name="T2">sentenza</text:span>. </text:p>
      <text:p text:style-name="P33">Cesare Beccaria <text:span text:style-name="T4">nel suo libro '</text:span>Dei delitti e delle pene<text:span text:style-name="T4">', descrisse così la struttura logica della sentenza:</text:span></text:p>
      <text:p text:style-name="P48">In ogni causa, si deve fare dal giudice, un <text:span text:style-name="T2">sillogismo perfetto</text:span>' <text:span text:style-name="T31">e qui probabilmente giocava l'illusione illuministica che la ragione potesse arrivare alla certezza assoluta.</text:span></text:p>
      <text:p text:style-name="P22">Per cui, egli parla di <text:span text:style-name="T2">sillogismo perfetto</text:span>, di cui:</text:p>
      <text:list text:style-name="L16">
        <text:list-item>
          <text:p text:style-name="P141">la <text:span text:style-name="T2">premessa maggiore</text:span> deve essere una <text:span text:style-name="T2">legge generale</text:span>.</text:p>
        </text:list-item>
        <text:list-item>
          <text:p text:style-name="P141">la <text:span text:style-name="T2">premessa minore </text:span><text:s/>deve essere conforme o non conforme alla legge.</text:p>
        </text:list-item>
        <text:list-item>
          <text:p text:style-name="P141">la <text:span text:style-name="T2">conclusione</text:span>, la <text:span text:style-name="T2">libertà </text:span>o la <text:span text:style-name="T2">pena</text:span>. </text:p>
        </text:list-item>
      </text:list>
      <text:p text:style-name="P22"/>
      <text:p text:style-name="P48"><text:s text:c="4"/></text:p>
      <text:p text:style-name="P48"><draw:custom-shape text:anchor-type="paragraph" draw:z-index="63" draw:style-name="gr2" draw:text-style-name="P185" svg:width="0.424cm" svg:height="1.165cm" svg:x="8.251cm" svg:y="0.33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29"/></text:p>
      <text:p text:style-name="P48">Tutti gli <text:span text:style-name="T2">A </text:span>sono <text:span text:style-name="T2">B</text:span>, <text:s text:c="23"/><text:span text:style-name="T32">norma <text:s/>+ <text:s text:c="7"/>= motivazione</text:span></text:p>
      <text:p text:style-name="P48"><draw:line text:anchor-type="paragraph" draw:z-index="61" draw:style-name="gr1" draw:text-style-name="P185" svg:x1="0.019cm" svg:y1="0.522cm" svg:x2="1.051cm" svg:y2="0.522cm"><text:p/></draw:line><draw:line text:anchor-type="paragraph" draw:z-index="62" draw:style-name="gr1" draw:text-style-name="P185" svg:x1="2.968cm" svg:y1="0.54cm" svg:x2="8.815cm" svg:y2="0.54cm"><text:p/></draw:line>X è <text:span text:style-name="T2">A <text:s text:c="29"/></text:span><text:span text:style-name="T32">fatto</text:span></text:p>
      <text:p text:style-name="P48">x è <text:span text:style-name="T2">B <text:s text:c="29"/></text:span><text:span text:style-name="T32">decisione </text:span><text:span text:style-name="T31">(dispositivo della sentenza)</text:span></text:p>
      <text:p text:style-name="P22"/>
      <text:p text:style-name="P22">La struttura logica della sentenza, dunque, è costituita da un <text:span text:style-name="T2">dispositivo</text:span> e da <text:span text:style-name="T2">due premesse</text:span>, che sono la <text:span text:style-name="T2">motivazione </text:span>della sentenza. </text:p>
      <text:p text:style-name="P22">Che sia un <text:span text:style-name="T2">sillogismo applicativo</text:span>, <text:span text:style-name="T2">Cesare Beccaria </text:span>non l'aveva precisato, ma che si trattasse di un <text:span text:style-name="T2">sillogismo giudiziario</text:span>, sì. </text:p>
      <text:p text:style-name="P22">L'illuminismo, ben presto tramontò e con esso, la fiducia assoluta sulla ragione. Ci fu una vera e propria reazione all'illuminismo, che si manifestò nel <text:span text:style-name="T2">novecento </text:span>con lo <text:span text:style-name="T2">scetticismo.</text:span>. E da questo scetticismo e da un clima culturale, creatosi principalmente in Italia, si sono create una serie di critiche al sillogismo giudiziario; critiche dirette <text:s/>a dimostrare che la <text:span text:style-name="T2">sentenza</text:span> è, in realtà, <text:span text:style-name="T2">priva di logica</text:span>. </text:p>
      <text:p text:style-name="P22">Quindi, se da una parte avevamo <text:span text:style-name="T2">Beccaria, </text:span>esponente del <text:span text:style-name="T2">logicismo giuridico</text:span>; da quest'altra parte, abbiamo l'<text:span text:style-name="T2">anti-logicismo.</text:span></text:p>
      <text:p text:style-name="P22">Queste <text:span text:style-name="T2">critiche</text:span> che sono state fatte, sono dovute, in parte, al <text:span text:style-name="T2">clima neoidealistico</text:span> che rimanda a <text:span text:style-name="T2">Croce</text:span>; il <text:span text:style-name="T2">neoidealismo </text:span>era piuttosto ostile alla logica. <text:span text:style-name="T2">Calogero</text:span>, allievo di Croce, aveva ereditato questa antipatia per la logica, sebbene egli stesso sia stato un attentissimo studioso della logica aristotelica ed antica. </text:p>
      <text:p text:style-name="P22">Egli si laureò prima in filosofia e poi, in giurisprudenza e scrisse un libro che ancora oggi è di una certa importanza, '<text:span text:style-name="T2">la logica del giudice e il suo controllo in Cassazione</text:span>'.</text:p>
      <text:p text:style-name="P22"/>
      <text:p text:style-name="P22">Ma tornando alle critiche, presentiamole:</text:p>
      <text:list text:style-name="L17">
        <text:list-item>
          <text:p text:style-name="P144">La struttura sillogistica è <text:span text:style-name="T2">artificiale</text:span> ed <text:span text:style-name="T2">artificiosa</text:span>, nella realtà, non la troviamo.</text:p>
        </text:list-item>
        <text:list-item>
          <text:p text:style-name="P144">Il procedimento attraverso il quale il giudice arriva alla sua conclusione, non ha niente a che fare con la logica.</text:p>
        </text:list-item>
        <text:list-item>
          <text:p text:style-name="P144">Il procedimento del giudice non è logico perché <text:span text:style-name="T2">non </text:span>ha nulla di <text:span text:style-name="T2">cogente</text:span>; il <text:span text:style-name="T2">diritto </text:span>è sempre <text:span text:style-name="T2">opinabile </text:span>e <text:span text:style-name="T2">provvisorio</text:span>. </text:p>
        </text:list-item>
      </text:list>
      <text:p text:style-name="P22"/>
      <text:p text:style-name="P33">Spiegazione delle critiche.</text:p>
      <text:p text:style-name="P22">(1)La struttura della sentenza è artificiosa, non esiste. La stessa struttura logica nella realtà non c'è, è solo un'invenzione per convincerci.</text:p>
      <text:p text:style-name="P33">Replica<text:span text:style-name="T4">. </text:span></text:p>
      <text:p text:style-name="P22">La verità è che, noi dobbiamo, ancora una volta, distinguere fra il ragionamento quale è a <text:span text:style-name="T2">livello testuale</text:span> ed il suo <text:span text:style-name="T2">significato implicito</text:span>. Quando si dice che la sentenza ha una <text:span text:style-name="T2">struttura logica</text:span>, s'intende dire che questa struttura è <text:span text:style-name="T2">implicita</text:span>, e può essere ricostruita dalla logica in forma completa.</text:p>
      <text:p text:style-name="P22">Questo, in effetti, la Cassazione l'aveva riconosciuto ( rimando ad argomenti ordinari e standard). </text:p>
      <text:p text:style-name="P22">Per cui, la prima è obiezione non è rilevante, non lascia il segno.</text:p>
      <text:p text:style-name="P22"/>
      <text:p text:style-name="P22">(2)La <text:span text:style-name="T2">seconda obiezione </text:span>è dovuta a <text:span text:style-name="T2">Calogero</text:span>. Egli sosteneva che il procedimento del giudice non ha niente di logico. Si dice che il giudice faccia un sillogismo di questo genere, ma questo è un sillogismo di una banalità tale che potrebbe essere fatto da chiunque, non ci sarebbe bisogno di creare una magistratura. Quindi, non è questo che fa il magistrato; il magistrato <text:span text:style-name="T2">intuisce </text:span>una <text:span text:style-name="T2">soluzione </text:span>e poi, va a ricerca delle <text:span text:style-name="T2">premesse </text:span>ed in questa ricerca delle premesse, la logica non c'entra nulla. </text:p>
      <text:p text:style-name="P33">Replica<text:span text:style-name="T4">. </text:span></text:p>
      <text:p text:style-name="P22">Il sillogismo in sé è una banalità, quello però che non è banale sono le <text:span text:style-name="T2">catene di sillogismi</text:span> (rimando all'esempio della rapina in banca). Dunque, non è vero che quando si fa logica si fanno cose banali. </text:p>
      <text:p text:style-name="P22">Per quanto concerne il compito che Calogero attribuisce al giudice, forse questo è più propriamente il compito dell'avvocato; ma ipotizzando che il giudice, alcune volte, compia queste operazioni, come farebbe a cercare le premesse senza utilizzare la logica? Dove andrebbe a cercarle?</text:p>
      <text:p text:style-name="P22">In sintesi, Calogero, sfortunatamente per lui, in questo caso, prende un granchio. </text:p>
      <text:p text:style-name="P22"/>
      <text:p text:style-name="P22">(3)Il procedimento del giurista è un procedimento mai definitivo, non come la <text:span text:style-name="T2">matematica</text:span>.</text:p>
      <text:p text:style-name="P33">Replica<text:span text:style-name="T4">.</text:span></text:p>
      <text:p text:style-name="P22">E' vero, nel diritto non c'è il rigore della matematica, ossia i ragionamenti del giudice o dei giuristi <text:span text:style-name="T2">non</text:span> sono <text:span text:style-name="T2">ragionamenti assolutamente certi</text:span>. Ma dire che un ragionamento non è assolutamente certo, non vuol dire che non si serva della logica, quello che lo rende incerto, sono solo le premesse. Dunque, il fatto che il procedimento giuridico <text:span text:style-name="T2">non </text:span>sia <text:span text:style-name="T2">cogente</text:span>, non significa che sia privo di logica. </text:p>
      <text:p text:style-name="P22">Questa è un'osservazione che può essere fatta solo da una persona che non conosce approfonditamente il diritto.</text:p>
      <text:p text:style-name="P22"/>
      <text:p text:style-name="P22">Queste ipotesi seppur confutabili, non solo completamente prive di valore. Ed ora nel dire quali sono le caratteristiche e nell'integrare la struttura del sillogismo di <text:span text:style-name="T2">Beccaria</text:span>, noi le terremo presenti. </text:p>
      <text:p text:style-name="P22">Il <text:span text:style-name="T2">sillogismo giudiziario :</text:span></text:p>
      <text:p text:style-name="P22">1)ha una <text:span text:style-name="T2">struttura logica</text:span> che, però, non è visibile a livello del testo della sentenza.</text:p>
      <text:p text:style-name="P22">2)ha sì una struttura logica ,ma in realtà non così semplice come l'aveva presentata Beccaria. Prima di arrivare all'ultimo anello di una serie di sillogismi, c'è tutto un <text:span text:style-name="T2">processo ermeneutico; </text:span><text:s/>il momento di affermazione della norma dipende da una serie di premesse ed il fatto che venga asserito, dipende da una serie di premesse che testimoniano il fatto stesso. In realtà, la <text:span text:style-name="T2">sentenza </text:span>è un <text:span text:style-name="T2">polisillogismo</text:span>, una <text:span text:style-name="T2">catena di sillogismi</text:span> che culminano, probabilmente, in ultima istanza, in un <text:span text:style-name="T2">sillogismo applicativo. <text:s/></text:span></text:p>
      <text:p text:style-name="P35"/>
      <text:p text:style-name="P22"><draw:line text:anchor-type="paragraph" draw:z-index="64" draw:style-name="gr1" draw:text-style-name="P185" svg:x1="6.47cm" svg:y1="0.215cm" svg:x2="7.555cm" svg:y2="0.215cm"><text:p/></draw:line> <text:s text:c="50"/>PR <text:s text:c="11"/><text:span text:style-name="T5">Tutti gli </text:span><text:span text:style-name="T8">A </text:span><text:span text:style-name="T5">sono </text:span><text:span text:style-name="T8">B</text:span></text:p>
      <text:p text:style-name="P22"><draw:line text:anchor-type="paragraph" draw:z-index="65" draw:style-name="gr1" draw:text-style-name="P185" svg:x1="5.226cm" svg:y1="0.451cm" svg:x2="5.226cm" svg:y2="0.742cm"><text:p/></draw:line> <text:s text:c="40"/>PR1 <text:s text:c="19"/><text:span text:style-name="T5">x è </text:span><text:span text:style-name="T8">A</text:span> <text:s text:c="53"/></text:p>
      <text:p text:style-name="P22"><draw:line text:anchor-type="paragraph" draw:z-index="66" draw:style-name="gr1" draw:text-style-name="P185" svg:x1="5.226cm" svg:y1="0.201cm" svg:x2="7.369cm" svg:y2="0.201cm"><text:p/></draw:line><draw:line text:anchor-type="paragraph" draw:z-index="67" draw:style-name="gr1" draw:text-style-name="P185" svg:x1="7.573cm" svg:y1="0.02cm" svg:x2="8.393cm" svg:y2="0.02cm"><text:p/></draw:line> <text:s text:c="65"/><text:span text:style-name="T5">x è </text:span><text:span text:style-name="T8">B</text:span></text:p>
      <text:p text:style-name="P22">Naturalmente, tutte queste catene di sillogismi non solo assolutamente certe e, da ciò, deriva il fatto che il carattere della sentenza <text:span text:style-name="T2">non </text:span><text:span text:style-name="T4">è </text:span><text:span text:style-name="T2">apodittico</text:span><text:span text:style-name="T4">, ma soltanto </text:span><text:span text:style-name="T2">plausibile</text:span><text:span text:style-name="T4">.</text:span></text:p>
      <text:p text:style-name="P22">E così, abbiamo concluso il <text:span text:style-name="T2">Corso di metodologia della scienza giurid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Verdana" svg:font-family="Verdana"/>
    <style:font-face style:name="Arial Black" svg:font-family="'Arial Black'"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lessandra Lumaca - <text:title>Appunti di Metodologia della scienza giuridica, Prof. Carcaterra</text:title></text:p>
      </style:header>
      <style:header-left>
        <text:p text:style-name="Header_20_left">Alessandra Lumaca - <text:title>Appunti di Metodologia della scienza giuridica, Prof. Carcaterra</text:title></text:p>
      </style:header-left>
      <style:footer>
        <text:p text:style-name="P2"><text:page-number text:select-page="current">64</text:page-number></text:p>
      </style:footer>
      <style:footer-left>
        <text:p text:style-name="Footer"><text:page-number text:select-page="current">64</text:page-number></text:p>
      </style:footer-left>
    </style:master-page>
    <style:master-page style:name="First_20_Page" style:display-name="First Page" style:page-layout-name="pm2" style:next-style-name="Standard"/>
    <style:master-page style:name="Right_20_Page" style:display-name="Right Pag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Appunti di Metodologia della scienza giuridica, Prof. Carcaterra</dc:title>
    <meta:creation-date>2007-03-13T22:48:36</meta:creation-date>
    <dc:creator>Francesco Biccari</dc:creator>
    <dc:date>2007-08-04T20:31:39</dc:date>
    <meta:print-date>2007-05-17T10:13:45</meta:print-date>
    <dc:language>it-IT</dc:language>
    <meta:editing-cycles>519</meta:editing-cycles>
    <meta:editing-duration>P1DT2H15M47S</meta:editing-duration>
    <meta:user-defined meta:name="Info 1"/>
    <meta:user-defined meta:name="Info 2"/>
    <meta:user-defined meta:name="Info 3"/>
    <meta:user-defined meta:name="Info 4"/>
    <meta:document-statistic meta:table-count="9" meta:image-count="0" meta:object-count="0" meta:page-count="64" meta:paragraph-count="900" meta:word-count="27784" meta:character-count="185564"/>
  </office:meta>
</office:document-meta>
</file>