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dana" svg:font-family="Verdan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color="#000000" style:font-name="Verdana" fo:font-size="16pt" style:text-underline-style="none" fo:font-weight="bold" style:font-size-asian="16pt" style:font-size-complex="16pt"/>
    </style:style>
    <style:style style:name="P4"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6pt" style:text-underline-style="none" fo:font-weight="bold" style:font-size-asian="16pt" style:font-size-complex="16pt"/>
    </style:style>
    <style:style style:name="P5"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none" fo:font-weight="bold" style:font-size-asian="12pt" style:font-size-complex="12pt"/>
    </style:style>
    <style:style style:name="P6"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solid" style:text-underline-width="auto" style:text-underline-color="font-color" fo:font-weight="bold" style:font-size-asian="12pt" style:font-size-complex="12pt"/>
    </style:style>
    <style:style style:name="P7"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0pt" fo:font-style="italic" style:text-underline-style="none" fo:font-weight="normal"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cm" fo:margin-right="0cm" fo:line-height="130%" fo:text-align="center" style:justify-single-word="false" fo:text-indent="0cm" style:auto-text-indent="false"/>
      <style:text-properties fo:color="#ff0000" style:font-name="Verdana" fo:font-size="24pt" style:text-underline-style="solid" style:text-underline-width="auto" style:text-underline-color="font-color" fo:font-weight="bold" style:font-size-asian="24pt" style:font-size-complex="24pt"/>
    </style:style>
    <style:style style:name="P9" style:family="paragraph" style:parent-style-name="Standard">
      <style:text-properties fo:color="#000000" style:font-name="Tempus Sans ITC"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fo:color="#000000" style:font-name="Tempus Sans ITC" fo:font-size="10pt" style:text-underline-style="none" fo:font-weight="bold" style:font-size-asian="10pt" style:font-weight-asian="bold" style:font-size-complex="10pt" style:font-weight-complex="bold"/>
    </style:style>
    <style:style style:name="P11" style:family="paragraph" style:parent-style-name="Standard">
      <style:text-properties fo:color="#000000" style:font-name="Tempus Sans ITC"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13" style:family="paragraph" style:parent-style-name="Standard">
      <style:text-properties fo:color="#000000" style:font-name="Tempus Sans ITC"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0000" style:font-name="Tempus Sans ITC"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0000" style:font-name="Tempus Sans ITC"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Standard">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ext-properties fo:color="#000000" style:font-name="Tempus Sans ITC"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start" style:justify-single-word="false"/>
      <style:text-properties fo:color="#000000" style:font-name="Tempus Sans ITC" fo:font-size="10pt" style:font-size-asian="10pt" style:font-size-complex="10pt"/>
    </style:style>
    <style:style style:name="P24" style:family="paragraph" style:parent-style-name="Standard">
      <style:text-properties fo:color="#000000" style:font-name="Tempus Sans ITC" fo:font-size="10pt" fo:font-weight="bold" style:font-size-asian="10pt" style:font-weight-asian="bold" style:font-size-complex="10pt" style:font-weight-complex="bold"/>
    </style:style>
    <style:style style:name="P25" style:family="paragraph" style:parent-style-name="Standard">
      <style:paragraph-properties fo:line-height="130%" fo:text-align="start" style:justify-single-word="false"/>
      <style:text-properties fo:color="#000000" style:font-name="Verdana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text-align="start" style:justify-single-word="false"/>
      <style:text-properties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line-height="130%" fo:text-align="start" style:justify-single-word="false"/>
      <style:text-properties fo:color="#0099ff"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master-page-name="First_20_Page">
      <style:paragraph-properties fo:text-align="center" style:justify-single-word="false"/>
      <style:text-properties fo:color="#000000" style:font-name="Verdana" fo:font-size="16pt" style:text-underline-style="none" fo:font-weight="bold" style:font-size-asian="16pt" style:font-size-complex="16pt"/>
    </style:style>
    <style:style style:name="P29" style:family="paragraph" style:parent-style-name="Text_20_body" style:master-page-name="Standard">
      <style:paragraph-properties fo:margin-left="0cm" fo:margin-right="0cm" fo:line-height="130%" fo:text-align="center" style:justify-single-word="false" fo:text-indent="0cm" style:auto-text-indent="false"/>
      <style:text-properties fo:color="#ff0000" style:font-name="Verdana" fo:font-size="20pt" style:text-underline-style="solid" style:text-underline-width="auto" style:text-underline-color="font-color" fo:font-weight="bold" style:font-size-asian="20pt" style:font-size-complex="20pt"/>
    </style:style>
    <style:style style:name="P30" style:family="paragraph" style:parent-style-name="Standard" style:master-page-name="Standard">
      <style:paragraph-properties fo:text-align="start" style:justify-single-word="false"/>
      <style:text-properties fo:color="#ff0000" style:font-name="Tempus Sans ITC" fo:font-size="15pt" style:text-underline-style="none" fo:font-weight="bold" style:font-size-asian="15pt" style:font-weight-asian="bold" style:font-size-complex="15pt" style:font-weight-complex="bold"/>
    </style:style>
    <style:style style:name="P31" style:family="paragraph" style:parent-style-name="Standard">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Standard" style:list-style-name="L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list-style-name="L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1" style:family="paragraph" style:parent-style-name="Standard" style:list-style-name="L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4"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list-style-name="L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49" style:family="paragraph" style:parent-style-name="Standard" style:list-style-name="L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Standard" style:list-style-name="L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Standard" style:list-style-name="L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Standard" style:list-style-name="L1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3" style:family="paragraph" style:parent-style-name="Standard" style:list-style-name="L1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Standard" style:list-style-name="L1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5" style:family="paragraph" style:parent-style-name="Standard" style:list-style-name="L1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6" style:family="paragraph" style:parent-style-name="Standard" style:list-style-name="L1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7" style:family="paragraph" style:parent-style-name="Standard" style:list-style-name="L2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8" style:family="paragraph" style:parent-style-name="Standard" style:list-style-name="L2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2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2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list-style-name="L2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list-style-name="L2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3" style:family="paragraph" style:parent-style-name="Standard" style:list-style-name="L2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5"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L2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5"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6"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8"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79"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0"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1"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4"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5"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6"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7"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8" style:family="paragraph" style:parent-style-name="Standard" style:list-style-name="L2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89" style:family="paragraph" style:parent-style-name="Standard" style:list-style-name="L2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0" style:family="paragraph" style:parent-style-name="Standard" style:list-style-name="L2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1" style:family="paragraph" style:parent-style-name="Standard" style:list-style-name="L2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L2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4"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5"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6"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8" style:family="paragraph" style:parent-style-name="Standard" style:list-style-name="L2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99"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0"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1"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2"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3"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4" style:family="paragraph" style:parent-style-name="Standard" style:list-style-name="L2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5" style:family="paragraph" style:parent-style-name="Standard" style:list-style-name="L3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6" style:family="paragraph" style:parent-style-name="Standard" style:list-style-name="L3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7" style:family="paragraph" style:parent-style-name="Standard" style:list-style-name="L3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8" style:family="paragraph" style:parent-style-name="Standard" style:list-style-name="L3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09" style:family="paragraph" style:parent-style-name="Standard" style:list-style-name="L3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0" style:family="paragraph" style:parent-style-name="Standard" style:list-style-name="L3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1" style:family="paragraph" style:parent-style-name="Standard" style:list-style-name="L3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2" style:family="paragraph" style:parent-style-name="Standard" style:list-style-name="L3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3" style:family="paragraph" style:parent-style-name="Standard" style:list-style-name="L3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4" style:family="paragraph" style:parent-style-name="Standard" style:list-style-name="L3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5" style:family="paragraph" style:parent-style-name="Standard" style:list-style-name="L3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6" style:family="paragraph" style:parent-style-name="Standard" style:list-style-name="L3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7" style:family="paragraph" style:parent-style-name="Standard" style:list-style-name="L3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8" style:family="paragraph" style:parent-style-name="Standard" style:list-style-name="L3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19" style:family="paragraph" style:parent-style-name="Standard" style:list-style-name="L3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0" style:family="paragraph" style:parent-style-name="Standard" style:list-style-name="L3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1" style:family="paragraph" style:parent-style-name="Standard" style:list-style-name="L3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2" style:family="paragraph" style:parent-style-name="Standard" style:list-style-name="L3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3" style:family="paragraph" style:parent-style-name="Standard" style:list-style-name="L3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4" style:family="paragraph" style:parent-style-name="Standard" style:list-style-name="L3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5" style:family="paragraph" style:parent-style-name="Standard" style:list-style-name="L3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L3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7" style:family="paragraph" style:parent-style-name="Standard" style:list-style-name="L3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8"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29"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1"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2"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3"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4"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6"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7"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8" style:family="paragraph" style:parent-style-name="Standard" style:list-style-name="L4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39" style:family="paragraph" style:parent-style-name="Standard" style:list-style-name="L4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0" style:family="paragraph" style:parent-style-name="Standard" style:list-style-name="L4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1" style:family="paragraph" style:parent-style-name="Standard" style:list-style-name="L4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2" style:family="paragraph" style:parent-style-name="Standard" style:list-style-name="L4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3" style:family="paragraph" style:parent-style-name="Standard" style:list-style-name="L4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4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4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6" style:family="paragraph" style:parent-style-name="Standard" style:list-style-name="L4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4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8" style:family="paragraph" style:parent-style-name="Standard" style:list-style-name="L4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49" style:family="paragraph" style:parent-style-name="Standard" style:list-style-name="L4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4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1" style:family="paragraph" style:parent-style-name="Standard" style:list-style-name="L4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2" style:family="paragraph" style:parent-style-name="Standard" style:list-style-name="L4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3" style:family="paragraph" style:parent-style-name="Standard" style:list-style-name="L4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4" style:family="paragraph" style:parent-style-name="Standard" style:list-style-name="L4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5" style:family="paragraph" style:parent-style-name="Standard" style:list-style-name="L47">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6" style:family="paragraph" style:parent-style-name="Standard" style:list-style-name="L4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7" style:family="paragraph" style:parent-style-name="Standard" style:list-style-name="L4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8" style:family="paragraph" style:parent-style-name="Standard" style:list-style-name="L4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59" style:family="paragraph" style:parent-style-name="Standard" style:list-style-name="L4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0" style:family="paragraph" style:parent-style-name="Standard" style:list-style-name="L4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1" style:family="paragraph" style:parent-style-name="Standard" style:list-style-name="L4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2" style:family="paragraph" style:parent-style-name="Standard" style:list-style-name="L4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L5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4" style:family="paragraph" style:parent-style-name="Standard" style:list-style-name="L5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5" style:family="paragraph" style:parent-style-name="Standard" style:list-style-name="L5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6" style:family="paragraph" style:parent-style-name="Standard" style:list-style-name="L5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7" style:family="paragraph" style:parent-style-name="Standard" style:list-style-name="L5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8" style:family="paragraph" style:parent-style-name="Standard" style:list-style-name="L52">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69" style:family="paragraph" style:parent-style-name="Standard" style:list-style-name="L5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0" style:family="paragraph" style:parent-style-name="Standard" style:list-style-name="L53">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1" style:family="paragraph" style:parent-style-name="Standard" style:list-style-name="L5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2" style:family="paragraph" style:parent-style-name="Standard" style:list-style-name="L54">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3"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6"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7"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8"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55">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2" style:family="paragraph" style:parent-style-name="Standard" style:list-style-name="L5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3" style:family="paragraph" style:parent-style-name="Standard" style:list-style-name="L56">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4" style:family="paragraph" style:parent-style-name="Standard" style:list-style-name="L5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5" style:family="paragraph" style:parent-style-name="Standard" style:list-style-name="L5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6" style:family="paragraph" style:parent-style-name="Standard" style:list-style-name="L58">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7"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8"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89"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0"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1"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2"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3" style:family="paragraph" style:parent-style-name="Standard" style:list-style-name="L59">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4" style:family="paragraph" style:parent-style-name="Standard" style:list-style-name="L6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5" style:family="paragraph" style:parent-style-name="Standard" style:list-style-name="L60">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6" style:family="paragraph" style:parent-style-name="Standard" style:list-style-name="L6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7" style:family="paragraph" style:parent-style-name="Standard" style:list-style-name="L6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8" style:family="paragraph" style:parent-style-name="Standard" style:list-style-name="L6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199" style:family="paragraph" style:parent-style-name="Standard" style:list-style-name="L6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0" style:family="paragraph" style:parent-style-name="Standard" style:list-style-name="L61">
      <style:paragraph-properties fo:text-align="start" style:justify-single-word="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1" style:family="paragraph" style:parent-style-name="Standard" style:list-style-name="L63">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2" style:family="paragraph" style:parent-style-name="Standard" style:list-style-name="L63">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3" style:family="paragraph" style:parent-style-name="Standard" style:list-style-name="L63">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4" style:family="paragraph" style:parent-style-name="Standard" style:list-style-name="L63">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205" style:family="paragraph" style:parent-style-name="Standard">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06" style:family="paragraph" style:parent-style-name="Standard" style:list-style-name="L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07" style:family="paragraph" style:parent-style-name="Standard" style:list-style-name="L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08" style:family="paragraph" style:parent-style-name="Standard" style:list-style-name="L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09" style:family="paragraph" style:parent-style-name="Standard" style:list-style-name="L2">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0" style:family="paragraph" style:parent-style-name="Standard" style:list-style-name="L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1" style:family="paragraph" style:parent-style-name="Standard" style:list-style-name="L8">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2" style:family="paragraph" style:parent-style-name="Standard" style:list-style-name="L10">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3" style:family="paragraph" style:parent-style-name="Standard" style:list-style-name="L1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4" style:family="paragraph" style:parent-style-name="Standard" style:list-style-name="L1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5" style:family="paragraph" style:parent-style-name="Standard" style:list-style-name="L1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6" style:family="paragraph" style:parent-style-name="Standard" style:list-style-name="L1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7" style:family="paragraph" style:parent-style-name="Standard" style:list-style-name="L1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8" style:family="paragraph" style:parent-style-name="Standard" style:list-style-name="L12">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19" style:family="paragraph" style:parent-style-name="Standard" style:list-style-name="L1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0" style:family="paragraph" style:parent-style-name="Standard" style:list-style-name="L1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1" style:family="paragraph" style:parent-style-name="Standard" style:list-style-name="L1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2" style:family="paragraph" style:parent-style-name="Standard" style:list-style-name="L1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3" style:family="paragraph" style:parent-style-name="Standard" style:list-style-name="L1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4" style:family="paragraph" style:parent-style-name="Standard" style:list-style-name="L1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5" style:family="paragraph" style:parent-style-name="Standard" style:list-style-name="L1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6" style:family="paragraph" style:parent-style-name="Standard" style:list-style-name="L1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7" style:family="paragraph" style:parent-style-name="Standard" style:list-style-name="L1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8" style:family="paragraph" style:parent-style-name="Standard" style:list-style-name="L1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29" style:family="paragraph" style:parent-style-name="Standard" style:list-style-name="L19">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0" style:family="paragraph" style:parent-style-name="Standard" style:list-style-name="L22">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1" style:family="paragraph" style:parent-style-name="Standard" style:list-style-name="L2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2" style:family="paragraph" style:parent-style-name="Standard" style:list-style-name="L2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3" style:family="paragraph" style:parent-style-name="Standard" style:list-style-name="L2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4" style:family="paragraph" style:parent-style-name="Standard" style:list-style-name="L2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5" style:family="paragraph" style:parent-style-name="Standard" style:list-style-name="L2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6" style:family="paragraph" style:parent-style-name="Standard" style:list-style-name="L25">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7"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8"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39"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0"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1"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2" style:family="paragraph" style:parent-style-name="Standard" style:list-style-name="L2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3" style:family="paragraph" style:parent-style-name="Standard" style:list-style-name="L39">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4" style:family="paragraph" style:parent-style-name="Standard" style:list-style-name="L39">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5" style:family="paragraph" style:parent-style-name="Standard" style:list-style-name="L40">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6" style:family="paragraph" style:parent-style-name="Standard" style:list-style-name="L40">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7" style:family="paragraph" style:parent-style-name="Standard" style:list-style-name="L40">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8" style:family="paragraph" style:parent-style-name="Standard" style:list-style-name="L40">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49" style:family="paragraph" style:parent-style-name="Standard" style:list-style-name="L4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0" style:family="paragraph" style:parent-style-name="Standard" style:list-style-name="L4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1" style:family="paragraph" style:parent-style-name="Standard" style:list-style-name="L4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2" style:family="paragraph" style:parent-style-name="Standard" style:list-style-name="L4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3" style:family="paragraph" style:parent-style-name="Standard" style:list-style-name="L5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4" style:family="paragraph" style:parent-style-name="Standard" style:list-style-name="L5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5" style:family="paragraph" style:parent-style-name="Standard" style:list-style-name="L52">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6" style:family="paragraph" style:parent-style-name="Standard" style:list-style-name="L52">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7" style:family="paragraph" style:parent-style-name="Standard" style:list-style-name="L5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8" style:family="paragraph" style:parent-style-name="Standard" style:list-style-name="L54">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59" style:family="paragraph" style:parent-style-name="Standard" style:list-style-name="L5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0" style:family="paragraph" style:parent-style-name="Standard" style:list-style-name="L56">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1"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2"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3"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4"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5"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6"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7" style:family="paragraph" style:parent-style-name="Standard" style:list-style-name="L57">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8" style:family="paragraph" style:parent-style-name="Standard" style:list-style-name="L59">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69" style:family="paragraph" style:parent-style-name="Standard" style:list-style-name="L59">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0" style:family="paragraph" style:parent-style-name="Standard" style:list-style-name="L6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1" style:family="paragraph" style:parent-style-name="Standard" style:list-style-name="L6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2" style:family="paragraph" style:parent-style-name="Standard" style:list-style-name="L61">
      <style:paragraph-properties fo:text-align="start" style:justify-single-word="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3" style:family="paragraph" style:parent-style-name="Standard" style:list-style-name="L62">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4" style:family="paragraph" style:parent-style-name="Standard" style:list-style-name="L62">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5" style:family="paragraph" style:parent-style-name="Standard" style:list-style-name="L62">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6" style:family="paragraph" style:parent-style-name="Standard" style:list-style-name="L63">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7" style:family="paragraph" style:parent-style-name="Standard" style:list-style-name="L63">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8" style:family="paragraph" style:parent-style-name="Standard" style:list-style-name="L63">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79" style:family="paragraph" style:parent-style-name="Standard" style:list-style-name="L63">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280" style:family="paragraph" style:parent-style-name="Standard" style:list-style-name="L1">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1" style:family="paragraph" style:parent-style-name="Standard" style:list-style-name="L1">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2" style:family="paragraph" style:parent-style-name="Standard" style:list-style-name="L1">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3" style:family="paragraph" style:parent-style-name="Standard" style:list-style-name="L1">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4" style:family="paragraph" style:parent-style-name="Standard" style:list-style-name="L1">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5" style:family="paragraph" style:parent-style-name="Standard" style:list-style-name="L35">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6" style:family="paragraph" style:parent-style-name="Standard" style:list-style-name="L35">
      <style:paragraph-properties fo:text-align="start" style:justify-single-word="false"/>
      <style:text-properties fo:color="#000000" style:font-name="Tempus Sans ITC"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87" style:family="paragraph" style:parent-style-name="Standard">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88" style:family="paragraph" style:parent-style-name="Standard" style:list-style-name="L4">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89" style:family="paragraph" style:parent-style-name="Standard" style:list-style-name="L4">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0" style:family="paragraph" style:parent-style-name="Standard" style:list-style-name="L12">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1" style:family="paragraph" style:parent-style-name="Standard" style:list-style-name="L13">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2" style:family="paragraph" style:parent-style-name="Standard" style:list-style-name="L15">
      <style:paragraph-properties fo:text-align="start" style:justify-single-word="false"/>
      <style:text-properties fo:color="#000000" style:font-name="Tempus Sans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3" style:family="paragraph" style:parent-style-name="Standard">
      <style:paragraph-properties fo:text-align="start" style:justify-single-word="false"/>
      <style:text-properties fo:color="#000000" style:font-name="Tempus Sans ITC" fo:font-size="10pt" fo:font-style="italic" style:text-underline-style="none" fo:font-weight="normal" style:font-size-asian="10pt" style:font-style-asian="italic" style:font-weight-asian="normal" style:font-size-complex="10pt" style:font-style-complex="italic" style:font-weight-complex="normal"/>
    </style:style>
    <style:style style:name="P294" style:family="paragraph" style:parent-style-name="Standard" style:list-style-name="L8">
      <style:paragraph-properties fo:text-align="start" style:justify-single-word="false"/>
      <style:text-properties fo:color="#000000" style:font-name="Tempus Sans ITC" fo:font-size="10pt" fo:font-style="italic" style:text-underline-style="none" fo:font-weight="normal" style:font-size-asian="10pt" style:font-style-asian="italic" style:font-weight-asian="normal" style:font-size-complex="10pt" style:font-style-complex="italic" style:font-weight-complex="normal"/>
    </style:style>
    <style:style style:name="P295" style:family="paragraph" style:parent-style-name="Standard" style:list-style-name="L32">
      <style:paragraph-properties fo:text-align="start" style:justify-single-word="false"/>
      <style:text-properties fo:color="#000000" style:font-name="Tempus Sans ITC" fo:font-size="10pt" fo:font-style="italic" style:text-underline-style="none" fo:font-weight="bold" style:font-size-asian="10pt" style:font-style-asian="italic" style:font-weight-asian="bold" style:font-size-complex="10pt" style:font-style-complex="italic" style:font-weight-complex="bold"/>
    </style:style>
    <style:style style:name="P296" style:family="paragraph" style:parent-style-name="Standard" style:list-style-name="L32">
      <style:paragraph-properties fo:text-align="start" style:justify-single-word="false"/>
      <style:text-properties fo:color="#000000" style:font-name="Tempus Sans ITC" fo:font-size="10pt" fo:font-style="italic" style:text-underline-style="none" fo:font-weight="bold" style:font-size-asian="10pt" style:font-style-asian="italic" style:font-weight-asian="bold" style:font-size-complex="10pt" style:font-style-complex="italic" style:font-weight-complex="bold"/>
    </style:style>
    <style:style style:name="P297" style:family="paragraph" style:parent-style-name="Standard" style:list-style-name="L32">
      <style:paragraph-properties fo:text-align="start" style:justify-single-word="false"/>
      <style:text-properties fo:color="#000000" style:font-name="Tempus Sans ITC" fo:font-size="10pt" fo:font-style="italic" style:text-underline-style="none" fo:font-weight="bold" style:font-size-asian="10pt" style:font-style-asian="italic" style:font-weight-asian="bold" style:font-size-complex="10pt" style:font-style-complex="italic" style:font-weight-complex="bold"/>
    </style:style>
    <style:style style:name="P298" style:family="paragraph" style:parent-style-name="Standard">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299" style:family="paragraph" style:parent-style-name="Standard" style:list-style-name="L29">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0" style:family="paragraph" style:parent-style-name="Standard" style:list-style-name="L29">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1" style:family="paragraph" style:parent-style-name="Standard" style:list-style-name="L30">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2" style:family="paragraph" style:parent-style-name="Standard" style:list-style-name="L30">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3" style:family="paragraph" style:parent-style-name="Standard" style:list-style-name="L31">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4" style:family="paragraph" style:parent-style-name="Standard" style:list-style-name="L31">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5" style:family="paragraph" style:parent-style-name="Standard" style:list-style-name="L31">
      <style:paragraph-properties fo:text-align="start" style:justify-single-word="false"/>
      <style:text-properties fo:color="#000000" style:font-name="Tempus Sans ITC" fo:font-size="10pt" style:text-underline-style="none" fo:font-weight="normal" style:font-size-asian="10pt" style:font-weight-asian="normal" style:font-size-complex="10pt" style:font-weight-complex="normal"/>
    </style:style>
    <style:style style:name="P306"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07"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08"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09"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10"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11" style:family="paragraph" style:parent-style-name="Standard" style:list-style-name="L64">
      <style:text-properties fo:color="#000000" style:font-name="Tempus Sans ITC" fo:font-size="10pt" style:text-underline-style="none" fo:font-weight="normal" style:font-size-asian="10pt" style:font-weight-asian="normal" style:font-size-complex="10pt" style:font-weight-complex="normal"/>
    </style:style>
    <style:style style:name="P312" style:family="paragraph" style:parent-style-name="Standard">
      <style:paragraph-properties fo:text-align="start" style:justify-single-word="false"/>
      <style:text-properties fo:color="#000000" style:font-name="Tempus Sans ITC" fo:font-size="10pt" style:text-underline-style="none" fo:font-weight="bold" style:font-size-asian="10pt" style:font-weight-asian="bold" style:font-size-complex="10pt" style:font-weight-complex="bold"/>
    </style:style>
    <style:style style:name="P313" style:family="paragraph" style:parent-style-name="Standard">
      <style:paragraph-properties fo:text-align="start" style:justify-single-word="false"/>
      <style:text-properties fo:color="#000000" style:font-name="Tempus Sans ITC" fo:font-size="10pt" style:text-underline-style="solid" style:text-underline-width="auto" style:text-underline-color="font-color" fo:font-weight="normal" style:font-size-asian="10pt" style:font-weight-asian="normal" style:font-size-complex="10pt" style:font-weight-complex="normal"/>
    </style:style>
    <style:style style:name="P314" style:family="paragraph" style:parent-style-name="Standard">
      <style:paragraph-properties fo:line-height="130%" fo:text-align="start" style:justify-single-word="false"/>
      <style:text-properties fo:color="#000000" style:font-name="Verdana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15" style:family="paragraph" style:parent-style-name="Standard" style:list-style-name="L9">
      <style:paragraph-properties fo:margin-left="0cm" fo:margin-right="0cm" fo:text-align="start" style:justify-single-word="false" fo:text-indent="0cm" style:auto-text-indent="false"/>
      <style:text-properties fo:color="#000000" style:font-name="Tempus Sans ITC" fo:font-size="10pt" fo:font-style="normal" style:text-underline-style="none" fo:font-weight="bold" style:font-size-asian="10pt" style:font-style-asian="normal" style:font-weight-asian="bold" style:font-size-complex="10pt" style:font-style-complex="normal" style:font-weight-complex="bold"/>
    </style:style>
    <style:style style:name="P316" style:family="paragraph" style:parent-style-name="Standard" style:list-style-name="L61">
      <style:paragraph-properties fo:margin-left="0cm" fo:margin-right="0cm" fo:line-height="130%" fo:text-align="start" style:justify-single-word="false" fo:text-indent="0cm" style:auto-text-indent="false"/>
      <style:text-properties fo:color="#000000" style:font-name="Tempus Sans ITC" fo:font-size="10pt" fo:font-style="normal" style:text-underline-style="none" fo:font-weight="normal" style:font-size-asian="10pt" style:font-style-asian="normal" style:font-weight-asian="normal" style:font-size-complex="10pt" style:font-style-complex="normal" style:font-weight-complex="normal"/>
    </style:style>
    <style:style style:name="P317"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18"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19"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0" style:family="paragraph" style:parent-style-name="Standard" style:master-page-name="Standard">
      <style:paragraph-properties fo:text-align="start" style:justify-single-word="false"/>
      <style:text-properties fo:color="#ff0000" style:font-name="Tempus Sans ITC"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21"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2"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3"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4"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5"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6"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27" style:family="paragraph" style:parent-style-name="Standard" style:master-page-name="Standard">
      <style:paragraph-properties fo:text-align="start" style:justify-single-word="false"/>
      <style:text-properties fo:color="#ff0000" style:font-name="Tempus Sans ITC" fo:font-size="15pt" style:text-underline-style="none" fo:font-weight="bold" style:font-size-asian="15pt" style:font-weight-asian="bold" style:font-size-complex="15pt" style:font-weight-complex="bold"/>
    </style:style>
    <style:style style:name="P328" style:family="paragraph" style:parent-style-name="Standard" style:master-page-name="Standard">
      <style:paragraph-properties fo:text-align="start" style:justify-single-word="false"/>
      <style:text-properties fo:color="#ff0000" style:font-name="Tempus Sans ITC" fo:font-size="15pt" style:text-underline-style="solid" style:text-underline-width="auto" style:text-underline-color="font-color" fo:font-weight="bold" style:font-size-asian="15pt" style:font-weight-asian="bold" style:font-size-complex="15pt" style:font-weight-complex="bold"/>
    </style:style>
    <style:style style:name="P329" style:family="paragraph" style:parent-style-name="Standard" style:master-page-name="Standard">
      <style:paragraph-properties fo:text-align="start" style:justify-single-word="false"/>
      <style:text-properties fo:color="#ff0000" style:font-name="Tempus Sans ITC" fo:font-size="15pt" style:text-underline-style="none" fo:font-weight="bold" style:font-size-asian="15pt" style:font-weight-asian="bold" style:font-size-complex="15pt" style:font-weight-complex="bold"/>
    </style:style>
    <style:style style:name="P330" style:family="paragraph" style:parent-style-name="Standard" style:master-page-name="Standard">
      <style:paragraph-properties fo:text-align="start" style:justify-single-word="false"/>
      <style:text-properties fo:color="#ff0000" style:font-name="Tempus Sans ITC" fo:font-size="15pt" style:text-underline-style="none" fo:font-weight="bold" style:font-size-asian="15pt" style:font-weight-asian="bold" style:font-size-complex="15pt" style:font-weight-complex="bold"/>
    </style:style>
    <style:style style:name="P331"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2"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3"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4"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5"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6"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7" style:family="paragraph" style:parent-style-name="Standard" style:master-page-name="Standard">
      <style:paragraph-properties fo:text-align="start" style:justify-single-word="false"/>
      <style:text-properties fo:color="#ff0000" style:font-name="Tempus Sans ITC"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38" style:family="paragraph" style:parent-style-name="Standard" style:master-page-name="Standard">
      <style:paragraph-properties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P339" style:family="paragraph" style:parent-style-name="Standard" style:master-page-name="Standard">
      <style:paragraph-properties fo:line-height="130%" fo:text-align="start" style:justify-single-word="false"/>
      <style:text-properties fo:color="#ff0000" style:font-name="Tempus Sans ITC" fo:font-size="15pt" fo:font-style="normal" style:text-underline-style="none" fo:font-weight="bold" style:font-size-asian="15pt" style:font-style-asian="normal" style:font-weight-asian="bold" style:font-size-complex="15pt" style:font-style-complex="normal"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color="#000000"/>
    </style:style>
    <style:style style:name="T18" style:family="text">
      <style:text-properties fo:color="#000000" fo:font-weight="bold" style:font-weight-asian="bold"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format="1" text:start-value="2" text:display-levels="2">
        <style:list-level-properties text:space-before="0.744cm" text:min-label-width="0.635cm"/>
      </text:list-level-style-number>
      <text:list-level-style-number text:level="3" style:num-suffix="." style:num-format="1" text:display-levels="3">
        <style:list-level-properties text:space-before="1.489cm" text:min-label-width="0.635cm"/>
      </text:list-level-style-number>
      <text:list-level-style-number text:level="4" style:num-suffix="." style:num-format="1" text:display-levels="4">
        <style:list-level-properties text:space-before="2.233cm" text:min-label-width="0.635cm"/>
      </text:list-level-style-number>
      <text:list-level-style-number text:level="5" style:num-suffix="." style:num-format="1" text:display-levels="5">
        <style:list-level-properties text:space-before="2.977cm" text:min-label-width="0.635cm"/>
      </text:list-level-style-number>
      <text:list-level-style-number text:level="6" style:num-suffix="." style:num-format="1" text:display-levels="6">
        <style:list-level-properties text:space-before="3.722cm" text:min-label-width="0.635cm"/>
      </text:list-level-style-number>
      <text:list-level-style-number text:level="7" style:num-suffix="." style:num-format="1" text:display-levels="7">
        <style:list-level-properties text:space-before="4.466cm" text:min-label-width="0.635cm"/>
      </text:list-level-style-number>
      <text:list-level-style-number text:level="8" style:num-suffix="." style:num-format="1" text:display-levels="8">
        <style:list-level-properties text:space-before="5.211cm" text:min-label-width="0.635cm"/>
      </text:list-level-style-number>
      <text:list-level-style-number text:level="9" style:num-suffix="." style:num-format="1" text:display-levels="9">
        <style:list-level-properties text:space-before="5.955cm" text:min-label-width="0.635cm"/>
      </text:list-level-style-number>
      <text:list-level-style-number text:level="10" style:num-suffix="." style:num-format="1" text:display-levels="10">
        <style:list-level-properties text:space-before="6.699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text:style-name="Numbering_20_Symbols"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5">
        <style:list-level-properties text:min-label-width="0.635cm"/>
      </text:list-level-style-number>
      <text:list-level-style-number text:level="2" text:style-name="Numbering_20_Symbols" style:num-format="1" text:start-value="6" text:display-levels="2">
        <style:list-level-properties text:space-before="0.644cm" text:min-label-width="0.635cm"/>
      </text:list-level-style-number>
      <text:list-level-style-number text:level="3" style:num-suffix="." style:num-format="1" text:display-levels="3">
        <style:list-level-properties text:space-before="1.288cm" text:min-label-width="0.635cm"/>
      </text:list-level-style-number>
      <text:list-level-style-number text:level="4" style:num-suffix="." style:num-format="1" text:display-levels="4">
        <style:list-level-properties text:space-before="1.931cm" text:min-label-width="0.635cm"/>
      </text:list-level-style-number>
      <text:list-level-style-number text:level="5" style:num-suffix="." style:num-format="1" text:display-levels="5">
        <style:list-level-properties text:space-before="2.575cm" text:min-label-width="0.635cm"/>
      </text:list-level-style-number>
      <text:list-level-style-number text:level="6" style:num-suffix="." style:num-format="1" text:display-levels="6">
        <style:list-level-properties text:space-before="3.219cm" text:min-label-width="0.635cm"/>
      </text:list-level-style-number>
      <text:list-level-style-number text:level="7" style:num-suffix="." style:num-format="1" text:display-levels="7">
        <style:list-level-properties text:space-before="3.863cm" text:min-label-width="0.635cm"/>
      </text:list-level-style-number>
      <text:list-level-style-number text:level="8" style:num-suffix="." style:num-format="1" text:display-levels="8">
        <style:list-level-properties text:space-before="4.507cm" text:min-label-width="0.635cm"/>
      </text:list-level-style-number>
      <text:list-level-style-number text:level="9" style:num-suffix="." style:num-format="1" text:display-levels="9">
        <style:list-level-properties text:space-before="5.151cm" text:min-label-width="0.635cm"/>
      </text:list-level-style-number>
      <text:list-level-style-number text:level="10" style:num-suffix="." style:num-format="1" text:display-levels="10">
        <style:list-level-properties text:space-before="5.794cm" text:min-label-width="0.635cm"/>
      </text:list-level-style-number>
    </text:list-style>
    <text:list-style style:name="L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8">
      <text:list-level-style-number text:level="1" text:style-name="Numbering_20_Symbols" style:num-suffix="." style:num-format="1" text:start-value="41">
        <style:list-level-properties text:min-label-width="0.635cm"/>
      </text:list-level-style-number>
      <text:list-level-style-number text:level="2" text:style-name="Numbering_20_Symbols" style:num-format="I"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9">
      <text:list-level-style-number text:level="1" text:style-name="Numbering_20_Symbols" style:num-suffix="." style:num-format="1" text:start-value="67">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6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2">
      <text:list-level-style-number text:level="1" text:style-name="Numbering_20_Symbols" style:num-suffix="." style:num-format="1" text:start-value="7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78">
        <style:list-level-properties text:min-label-width="0.635cm"/>
      </text:list-level-style-number>
      <text:list-level-style-number text:level="2" text:style-name="Numbering_20_Symbols" style:num-format="I"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text:start-value="83">
        <style:list-level-properties text:min-label-width="0.635cm"/>
      </text:list-level-style-number>
      <text:list-level-style-number text:level="2" text:style-name="Numbering_20_Symbols" style:num-format="I"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6">
      <text:list-level-style-number text:level="1" text:style-name="Numbering_20_Symbols" style:num-suffix="." style:num-format="1" text:start-value="84">
        <style:list-level-properties text:min-label-width="0.635cm"/>
      </text:list-level-style-number>
      <text:list-level-style-number text:level="2" text:style-name="Numbering_20_Symbols" style:num-format="I"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9">
      <text:list-level-style-number text:level="1" text:style-name="Numbering_20_Symbols" style:num-suffix="." style:num-format="1" text:start-value="88">
        <style:list-level-properties text:min-label-width="0.635cm"/>
      </text:list-level-style-number>
      <text:list-level-style-number text:level="2" text:style-name="Numbering_20_Symbols" style:num-format="I"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5">
      <text:list-level-style-number text:level="1" text:style-name="Numbering_20_Symbols" style:num-suffix="." style:num-format="1" text:start-value="99">
        <style:list-level-properties text:min-label-width="0.635cm"/>
      </text:list-level-style-number>
      <text:list-level-style-number text:level="2" text:style-name="Numbering_20_Symbols" style:num-format="I"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6">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9">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6">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9">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6">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9">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6">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7">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9">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0">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
      <text:p text:style-name="P4"/>
      <text:p text:style-name="P4"/>
      <text:p text:style-name="P4"/>
      <text:p text:style-name="P4"/>
      <text:p text:style-name="P4"/>
      <text:p text:style-name="P4"/>
      <text:p text:style-name="P4">Appunti del corso di</text:p>
      <text:p text:style-name="P8">Informatica Giuridica</text:p>
      <text:p text:style-name="P5">del Prof.</text:p>
      <text:p text:style-name="P5">a cura di Alessandra Lumaca</text:p>
      <text:p text:style-name="P6"/>
      <text:p text:style-name="P7">Primo trimestre A.A. 2006 – Università LUISS Guido Carli</text:p>
      <text:p text:style-name="P29"/>
      <text:p text:style-name="P30">CAPITOLO I</text:p>
      <text:p text:style-name="P10">NATURA DELL'INFORMATICA</text:p>
      <text:p text:style-name="P14"><text:span text:style-name="T1">1)</text:span>Informatica giuridica in senso lato. Informatica del diritto e diritto dell'informatica<text:span text:style-name="T2"> pag 1</text:span></text:p>
      <text:p text:style-name="P12">L'espressione “informatica giuridica” ha finito col prevalere sulle altre perché è la sola che sia idonea ad abbracciare tutti gli aspetti del rapporto fra computer e diritto.</text:p>
      <text:p text:style-name="P12"><text:span text:style-name="T4">L'informatica giuridica</text:span> comprende sia <text:span text:style-name="T4">l'informatica del diritto</text:span>( la quale si occupa di come e perché il diritto possa diventare oggetto dell'elaborazione informatica) sia il <text:span text:style-name="T4">diritto dell'informatica</text:span>( tratta invece dei tanti e delicati problemi giuridici che, al contrario, il computer crea, nonché l'interpretazione delle leggi che sono state emanate per promuovere e disciplinare tale uso.</text:p>
      <text:p text:style-name="P10">2)<text:span text:style-name="T5">Che cos'è l'elettronica?Nozione, usura e ammortamento</text:span><text:span text:style-name="T8"> Pag 3</text:span></text:p>
      <text:p text:style-name="P12">L'elettronica è quella parte della fisica che si occupa dello studio e dell'utilizzazione degli elettroni, introdotta da <text:span text:style-name="T4">Guglielmo Crookes</text:span>,il quale riuscì ad isolare allo stato puro, facendo passare una scarica elettrica fra due poli metallici in un tubo contenente un gas.</text:p>
      <text:p text:style-name="P15">Definizione attuale</text:p>
      <text:p text:style-name="P12"><text:span text:style-name="T4">L'elettronica</text:span>, attualmente, è <text:span text:style-name="T4">la scienza dell'uso dei tubi elettrici, transistor, e altri dispositivi del genere per “gestire” piccoli segnali</text:span>; questi segnali, trasmessi attraverso il f<text:span text:style-name="T4">lusso degli elettroni </text:span>(presentati come mezzi di comunicazione), possono essere trasformati in suoni, in immagini, o in numeri, come succede nei computers. </text:p>
      <text:p text:style-name="P15">Usura</text:p>
      <text:p text:style-name="P12">Essenziale è comprendere che, in tale contesto, la <text:span text:style-name="T4">corrente elettrica, </text:span>ossia il <text:span text:style-name="T4">flusso degli elettroni</text:span>, non è usata per vincere delle resistenze, bensì unicamente per trasmettere dei <text:span text:style-name="T4">segnali. </text:span>Quindi, conseguenzialmente, il termine 'elettronica' significa eliminazione non solo dei fili elettrici, ma anche di congegni meccanici o elettromeccanici, che non essendoci non possono essere soggetti né ad <text:span text:style-name="T4">usura </text:span>né a <text:span text:style-name="T4">guasti.</text:span></text:p>
      <text:p text:style-name="P15">Ammortamento</text:p>
      <text:p text:style-name="P12">Nonostante la mancanza di usura, a tale problema può sostituirsi quello relativo all'<text:span text:style-name="T4">ammortamento</text:span>, il <text:span text:style-name="T4">degrado </text:span>della macchina dovuto all'<text:span text:style-name="T4">obsolescenza</text:span>.</text:p>
      <text:p text:style-name="P10">N.B. <text:span text:style-name="T8">Ben pochi apparecchi che oggi usiamo possono definirsi </text:span><text:span text:style-name="T9">completamente elettronici</text:span><text:span text:style-name="T13">; lo stesso elaboratore elettronico non è del tutto elettronico.</text:span><text:span text:style-name="T8"> </text:span></text:p>
      <text:p text:style-name="P10">3)<text:span text:style-name="T5">Informatica:genesi del nome e nozione </text:span><text:span text:style-name="T8">pag 6</text:span></text:p>
      <text:p text:style-name="P12">Partendo dal fatto che informatica ed elettronica non sono sinonimi;anche perché “Elettronica” è un termine molto più generale, in quanto non tutti gli apparati elettronici hanno a che fare con l'informatica, mentre non ci può essere informatica senza uso di apparati elettronici; la parola informatica fu importata dalla <text:span text:style-name="T4">Francia</text:span>, trattandosi di un neologismo coniato da <text:span text:style-name="T4">Dreyfus</text:span>(il termine <text:span text:style-name="T4">informatique</text:span> ha una genesi incerta)e si diffuse rapidamente in Italia per l'uso che ne fecero uomini politici italiani nei piani di programmazione economica.</text:p>
      <text:p text:style-name="P15">Vero significato</text:p>
      <text:p text:style-name="P12">In ogni caso, il significato più giusto da attribuire alla parola <text:span text:style-name="T4">informatica </text:span>non è “<text:span text:style-name="T4">scienza dell'informazione”</text:span> come sosteneva l'Accademia di Francia, o la crasi di “<text:span text:style-name="T4">information automatique”</text:span>, ossia <text:span text:style-name="T10">nuova scienza avente per oggetto soltanto un particolare metodo, quello automatico, di acquisizione e di elaborazione delle informazioni</text:span><text:span text:style-name="T14">( connotazione eccessivamente ristretto); ma “</text:span><text:span text:style-name="T15">scienza dell'uso dell'elaboratore elettronico</text:span><text:span text:style-name="T14">”, la </text:span><text:span text:style-name="T16">computer science</text:span><text:span text:style-name="T14">.</text:span></text:p>
      <text:p text:style-name="P10"/>
      <text:p text:style-name="P10">4)<text:span text:style-name="T5">dato e informazione:differenze</text:span></text:p>
      <text:p text:style-name="P12">Occorre riportare un'altra precisazione. “<text:span text:style-name="T4">Dato</text:span>” e “<text:span text:style-name="T4">informazione</text:span>” non sono la stessa cosa, bensì un dato diventa informazione solo quando è connesso con un altro dato, così da consentire una qualche valutazione o decisione.</text:p>
      <text:p text:style-name="P12"/>
      <text:p text:style-name="P10">5)<text:span text:style-name="T5">Multifunzionalità del computer: riflessioni sul nome</text:span></text:p>
      <text:p text:style-name="P12"><text:span text:style-name="T4">6</text:span><text:span text:style-name="T6">)le varie espressioni usate dal legislatore per indicare il computer</text:span> Pag 9-12 e 15-18</text:p>
      <text:p text:style-name="P12">1.Il computer è uno strumento che si caratterizza per la <text:span text:style-name="T11">multifunzionalità</text:span>,<text:span text:style-name="T4"> </text:span>testimoniata dallo stesso fatto che la sua denominazione nelle varie lingue non esprime lo stesso concetto ( <text:span text:style-name="T4">computer,</text:span> <text:span text:style-name="T4">ordinateur, elaboratore); </text:span>in effetti, il computer, pur essendo stato concepito come semplice “<text:span text:style-name="T4">calcolatore”</text:span>, <text:span text:style-name="T4">originariamente</text:span> a scopi bellici, è stato poi utilizzato per molte altre funzioni, come <text:span text:style-name="T4">ordinatore</text:span> di dati introitati alla rinfusa, come <text:span text:style-name="T4">elaboratore</text:span> nelle operazioni di memorizzazione, codificatore e decodificatore, come l<text:span text:style-name="T4">ettore</text:span> e <text:span text:style-name="T4">stampatore.</text:span></text:p>
      <text:p text:style-name="P12">Si tratta, invero, di un oggetto , diverso da tutte le altre macchine, che può svolgere successivamente o contemporaneamente funzioni svariate e diversissime non definibili a “priori”. </text:p>
      <text:p text:style-name="P12">2.Nell'ottica del giurista, l'espressione più esatta per definirlo sarebbe quella di “<text:span text:style-name="T4">esecutore di ordini</text:span>”, ma per uniformarci all'uso ormai impostosi, anche noi lo chiameremo <text:span text:style-name="T4">computer</text:span>, anche se il termine più generalmente appropriato sarebbe, per riferirsi al suo uso, quello di <text:span text:style-name="T4">sistema informatico, </text:span>utilizzato finalmente con assoluta costanza nella legge n.547 del 1993; prima di quest'ultima, il legislatore utilizza i termini di <text:span text:style-name="T12">computer</text:span>(<text:span text:style-name="T15">9. </text:span><text:span text:style-name="T14">una sola volta),</text:span> <text:span text:style-name="T10">calcolatore, elaborazione dati, trattamento dei dati, sistemi digitali o di informatizzazione ed in generale”nuove tecnologie dell'informazione”.</text:span></text:p>
      <text:p text:style-name="P15"><text:span text:style-name="T12">Definizioni del professore</text:span><text:span text:style-name="T10"> </text:span></text:p>
      <text:p text:style-name="P17">3.La parola <text:span text:style-name="T4">computer</text:span> viene da <text:span text:style-name="T4">computare,</text:span> e con tale parola si identifica una <text:span text:style-name="T4">macchina elettronica</text:span>( fatta da elementi elettronici, nei quali vengono trasmessi segnali attraverso il flusso degli elettroni)<text:span text:style-name="T4"> algoritmica digitale(</text:span>il termine digitale viene da <text:span text:style-name="T12">digit</text:span>,cifra, e con tale termine s'intende qualsiasi informazione rappresentata da un numero finito di elementi, a ciascuno dei quali, per l'appunto, corrisponde un numero) <text:span text:style-name="T4"><text:s/>ed universale</text:span>. </text:p>
      <text:p text:style-name="P17"/>
      <text:p text:style-name="P17"/>
      <text:p text:style-name="P317">CAPITOLO II</text:p>
      <text:p text:style-name="P19">IL BIT</text:p>
      <text:p text:style-name="P17">4.Il computer oggi ha rimpiazzato la vecchia macchina da scrivere, nella sua configurazione <text:span text:style-name="T4">video-tastiera-stampante</text:span>, ma questo è solo uno dei tanti possibili usi. Più in generale, può dirsi che il computer non è costituito da una sola macchina, ma è sempre <text:span text:style-name="T4">un complesso modulare di più macchine interagenti l'una con l'altra</text:span>( quindi per questo ad esser precisi si dovrebbe chiamare sistema computer).</text:p>
      <text:p text:style-name="P17"/>
      <text:list text:style-name="L1">
        <text:list-header>
          <text:p text:style-name="P32">5.Le macchine componenti nel loro insieme un computer sono:</text:p>
          <text:p text:style-name="P280">5.1 <text:span text:style-name="T4">un PROCESSOR, </text:span>unità “logico-aritmetica”</text:p>
          <text:p text:style-name="P32">(pag 99 CAPITOLO V)</text:p>
          <text:p text:style-name="P32">Per quanto concerne il <text:span text:style-name="T4">PROCESSOR</text:span>, quest'ultimo verifica se i <text:span text:style-name="T10">dati rispondono o meno alle tabelle di verità, proprie di ciascun operatore logico booleano, </text:span>dell'AND, o dell'OR o del NOT, e ne deduce, in conseguenza, il risultato. Fisicamente l'unità logico-aritmetica( <text:span text:style-name="T4">A.L.U=PROCESSOR</text:span>), è munita di un certo numero di <text:span text:style-name="T4">registri</text:span> e di un <text:span text:style-name="T4">addizionatore</text:span>, cioè un apparecchio che è in grado di applicare la “tabella di verità” che di volta in volta va applicata. E' di tutta evidenza, quindi, che la capacità dell'unità logico-aritmetica è tanto maggiore, quanto maggiore è la quantità e l'ampiezza dei suoi registri. I registri servono anche ad eseguire operazioni di “scalamento”, <text:span text:style-name="T4">shift</text:span>, e di trasferimento dei numeri dal contenitore di una data cella dalla memoria centrale ad un'altra.</text:p>
          <text:p text:style-name="P32"><text:s/><text:span text:style-name="T5">5.2 </text:span><text:span text:style-name="T6">una memoria centrale</text:span></text:p>
          <text:p text:style-name="P32">(pag 141 CAPITOLO VII)</text:p>
          <text:p text:style-name="P32">La <text:span text:style-name="T4">memoria centrale </text:span>è una memoria indefettibile e direttamente connessa all'A.L.U, memoria da cui vengono attinti e trasferiti nell'A.L.U, tutti gli elementi del software che servono man mano in conformità dei comandi che pervengono dall'unità di governo. Ogni programma, per poter essere eseguito dal computer, deve trovarsi già inserito, alla stessa stregua dei dati operandi, nella sua <text:span text:style-name="T4">memoria centrale</text:span> e vi deve rimanere per tutto il tempo in cui debba essere applicato. Da tale presupposto deriva che tutti i computers si distinguono a causa della maggior o minor estensione della loro memoria centrale:</text:p>
        </text:list-header>
        <text:list-item>
          <text:p text:style-name="P32">I <text:span text:style-name="T4">computers poco potenti</text:span> sono quelli la cui memoria centrale può memorizzare solo un numero relativamente ristretto di bit e conseguenzialmente, in essa potranno essere inseriti programmi costituiti da poche istruzioni.</text:p>
        </text:list-item>
        <text:list-item>
          <text:p text:style-name="P32">Mentre i <text:span text:style-name="T4">computers molto potenti</text:span> sono quelli la cui memoria è molto ampia e contengono e possono eseguire programmi molto complessi. Occorre, però, tener presente che ricorrendo ad opportuni accorgimenti si può sistemare una parte del programma su <text:span text:style-name="T4">memorie ausiliare </text:span>anziché quella centrale. Solitamente un computer si dice oggi:</text:p>
        </text:list-item>
        <text:list-item>
          <text:p text:style-name="P206">micro<text:span text:style-name="T8">, quando la memoria centrale è poco estesa e di solito misura in Kbytes;</text:span></text:p>
        </text:list-item>
        <text:list-item>
          <text:p text:style-name="P206">mini<text:span text:style-name="T8">, quando l'estensione della memoria centrale non è superiore a <text:s/>64 Mbytes;</text:span></text:p>
        </text:list-item>
        <text:list-item>
          <text:p text:style-name="P206">mega<text:span text:style-name="T8">, quando la predetta estensione supera i 64 Mbytes.</text:span></text:p>
          <text:p text:style-name="P280"><text:s/>5.3 una unità di governo</text:p>
          <text:p text:style-name="P280"><text:s/>5.4 <text:span text:style-name="T4">delle memorie ausiliare</text:span></text:p>
          <text:p text:style-name="P280"><text:s/>5.5 uno o più <text:span text:style-name="T4">organi di input</text:span></text:p>
          <text:p text:style-name="P280"><text:s/>5.6 uno o più organi di <text:span text:style-name="T4">output</text:span></text:p>
        </text:list-item>
      </text:list>
      <text:p text:style-name="P19"/>
      <text:p text:style-name="P17">Le prime tre macchine costituiscono il <text:span text:style-name="T6">C.P.U</text:span> (Central Processing Unit), il quale ha una <text:span text:style-name="T4">triplice funzione</text:span>:</text:p>
      <text:list text:style-name="L2">
        <text:list-item>
          <text:p text:style-name="P40"><text:span text:style-name="T4">tenere in una memoria centrale</text:span> i dati da elaborare, almeno per il tempo minimo necessario</text:p>
        </text:list-item>
        <text:list-item>
          <text:p text:style-name="P40"><text:span text:style-name="T4">elaborarli nel PROCESSOR</text:span> secondo le istruzioni fornite dall'unità di governo</text:p>
        </text:list-item>
        <text:list-item>
          <text:p text:style-name="P209">dare ordini conseguenti agli organi di output</text:p>
        </text:list-item>
      </text:list>
      <text:p text:style-name="P19"/>
      <text:p text:style-name="P17">( pag. 21) Per quanto riguarda le <text:span text:style-name="T4">memorie</text:span>, ne esistono tre tipi:</text:p>
      <text:list text:style-name="L3">
        <text:list-item>
          <text:p text:style-name="P42"><text:span text:style-name="T6">memorie elettroniche in senso stretto</text:span>, quando l'informazione viene registrata mediante <text:span text:style-name="T4">apertura o chiusura di un circuito elettronico</text:span> e quindi il <text:span text:style-name="T4">passaggio <text:s/>o interdizione di elettron</text:span>i secondo la posizione fatta assumere da un <text:span text:style-name="T4">interruttore</text:span>.</text:p>
          <text:p text:style-name="P42">-Fra le <text:span text:style-name="T4">memorie elettroniche, </text:span>le quali sono interne al computer,<text:span text:style-name="T4"> </text:span>possiamo distinguere:</text:p>
          <text:p text:style-name="P42">1.1 la memoria <text:span text:style-name="T4">RAM( Random Access Memory)</text:span> è una memoria che <text:span text:style-name="T4">non</text:span> conserva <text:span text:style-name="T6">permanentemente </text:span><text:span text:style-name="T5">i dati</text:span> ed in più, anche una <text:s/><text:span text:style-name="T6">memoria ad accesso casuale</text:span><text:span text:style-name="T4">, </text:span>chiamata così perché incasella le informazioni, casualmente, dove trova una cella libera, essendo organizzata attraverso indirizzi che conducono alle varie celle( il tempo di accesso alle diverse caselle è sempre lo stesso). In ogni caso, si tratta di una <text:span text:style-name="T4">memoria elettronica</text:span>, costruita con dispositivi elettronici,<text:span text:style-name="T4"> </text:span>che si <text:span text:style-name="T5">svuota</text:span> allo SPEGNIMENTO DEL COMPUTER o nella quale, i dati ivi registrati vengono automaticamente cancellatili qualora vi si registrino sopra altri dati o si dia un apposito comando. Le memorie <text:span text:style-name="T4">RAM </text:span>si dicono ''<text:span text:style-name="T4">dinamiche</text:span>'' se richiedono una continua riproduzione che in ogni caso è automatica, mentre sono '<text:span text:style-name="T4">'statiche</text:span>'', quelle in cui è sufficiente che la macchina rimanga accesa.</text:p>
          <text:p text:style-name="P42">1.2 la memoria <text:span text:style-name="T4">ROM( Read Only Memory)</text:span>, anch'essa elettronica, rispetto alla precedente si tratta di una memoria non volatile sulla quale i dati registrati, non possono più essere cancellati o modificati in alcun modo. Il venir meno della corrente, quindi, non cancella o altera i dati. Quest'ultima, viene anche detta <text:span text:style-name="T6">memoria di sola lettura</text:span><text:span text:style-name="T4">, </text:span>in quanto si limita a registrare solo le <text:span text:style-name="T4">istruzioni di base</text:span> <text:span text:style-name="T4">degli organi di input e output</text:span>; queste istruzioni sono contenute in un software <text:span text:style-name="T4">BIOS</text:span>, il quale controlla se le periferiche di input e output comunichino fra loro. Un esempio di memoria ROM è il <text:span text:style-name="T4">compact disk</text:span>, di qui il nome “C.D. ROM”.</text:p>
          <text:p text:style-name="P42">1.3 Si chiama poi, <text:span text:style-name="T4">PROM</text:span> (Programmable Read Only Memory), la memoria non volatile, ma che è resa non cancellabile in base ad una istruzione del programma e, quindi cancellabile se tale istruzione viene eliminata. La registrazione, però, può essere pur sempre cancellata facendo passare un forte impulso di corrente elettrica.</text:p>
          <text:p text:style-name="P42">1.4 Si chiama, in fine, <text:span text:style-name="T4">EPROM</text:span> (Erasable Programmable Read Only Memory), la memoria al tempo stesso non volatile e programmabile, cancellabile e riprogrammabile. Si tratta di una memoria ancora più <text:span text:style-name="T4">flessibile </text:span>di quella <text:span text:style-name="T4">PROM</text:span>, pur rimanendo una memoria la cui cancellabilità e riscritturabilità rimane pur sempre ordinabile mediante programma. Di solito la cancellazione richiede l'esposizione diretta del chip alla luce ultravioletta. Se invece la cancellazione avviene tramite segnali elettrici, la memoria è detta <text:span text:style-name="T4">EEPROM, </text:span><text:s/>ossia ROM cancellabile elettricamente e riprogrammabile. </text:p>
        </text:list-item>
      </text:list>
      <text:list text:style-name="L4">
        <text:list-header>
          <text:p text:style-name="P288"/>
          <text:p text:style-name="P288">MEMORIE AUSILIARE ALLA RAM</text:p>
        </text:list-header>
      </text:list>
      <text:list text:style-name="L3" text:continue-numbering="true">
        <text:list-item>
          <text:p text:style-name="P42"><text:span text:style-name="T6">memorie magnetiche</text:span> mediante magnetizzazione di tratti alternati di determinate superficie(<text:span text:style-name="T4">floppy disk e hard disk)</text:span></text:p>
        </text:list-item>
      </text:list>
      <text:p text:style-name="P19"/>
      <text:list text:style-name="L5">
        <text:list-header>
          <text:p text:style-name="P49">3.Si parla di <text:span text:style-name="T4">memorie ottiche </text:span>quando la registrazione dei dati avviene mediante un raggio laser su un supporto chiamato <text:span text:style-name="T4">CD ROM.</text:span> Si dicono ottiche perché è sembrato, in questo caso, che il laser, si comportasse come un occhio; percepisce senza toccare.</text:p>
        </text:list-header>
      </text:list>
      <text:p text:style-name="P17"/>
      <text:p text:style-name="P19">N.B. <text:span text:style-name="T8">La distinzione fra i vari tipi di memoria è fondamentale anche sul piano giuridico, perché le </text:span>memorie elettroniche sono volatili<text:span text:style-name="T8">( RAM), quelle </text:span>magnetiche sono cancellabili <text:span text:style-name="T8">in quanto smagnetizzabili, mentre le </text:span>ottiche sono assolutamente indelebili.</text:p>
      <text:p text:style-name="P17"/>
      <text:p text:style-name="P17"><text:span text:style-name="T4">5.5</text:span>In quanto agli <text:span text:style-name="T6">organi di input</text:span><text:span text:style-name="T4"> </text:span>sono strumenti che servono per trasmettere <text:span text:style-name="T4">dati </text:span>e <text:span text:style-name="T4">informazioni(tastiera,mouse, penne elettroniche etc)</text:span></text:p>
      <text:p text:style-name="P19"/>
      <text:list text:style-name="L6">
        <text:list-item>
          <text:p text:style-name="P210"><text:span text:style-name="T8">In quanto agli </text:span><text:span text:style-name="T5">organi di output </text:span><text:span text:style-name="T8"><text:s/>sono </text:span>strumenti <text:span text:style-name="T8">comandabili mediante </text:span>elettricità( stampante, schermo video, microfono, altoparlante, etc)</text:p>
        </text:list-item>
      </text:list>
      <text:p text:style-name="P19"/>
      <text:p text:style-name="P19">(18)8.<text:span text:style-name="T5">Principali differenze fra la memoria umana </text:span></text:p>
      <text:p text:style-name="P17">Il funzionamento della nostra memoria è ancora per lo più un mistero. L'ipotesi più verosimile è che per trattenere un determinato ricordo, le cellule del nostro cervello subiscano un 'opportuna modificazione, ma non sappiamo se essa sia di carattere elettrico o di altro genere. Sappiamo soltanto che:</text:p>
      <text:p text:style-name="P17"><text:span text:style-name="T4">a)</text:span>si può perdere la memoria per<text:span text:style-name="T4"> trauma</text:span> o malattia.</text:p>
      <text:p text:style-name="P17"><text:span text:style-name="T4">b)</text:span>ciascun tipo di ricordo ha una sua <text:span text:style-name="T4">sede specifica</text:span> nell'ambito del cervello.</text:p>
      <text:p text:style-name="P17"><text:span text:style-name="T4">c)</text:span>un ricordo dura tanto più a lungo quanto più forte è la sua carica emotiva o l'<text:span text:style-name="T4">interesse</text:span> con cui è stato incamerato.</text:p>
      <text:p text:style-name="P17"><text:span text:style-name="T4">d)</text:span>la <text:span text:style-name="T4">fedeltà</text:span> del ricordo ai fatti caduti sotto i nostri sensi è molto incerta.</text:p>
      <text:p text:style-name="P17"><text:span text:style-name="T4">e)</text:span>il <text:span text:style-name="T4">processo di memorizzazione</text:span> della nostra mente è alcune volte, del tutto involontario, ed altre, volontario.</text:p>
      <text:p text:style-name="P17"><text:span text:style-name="T4">f)</text:span>la <text:span text:style-name="T4">capacità di tradurre il ricordo</text:span> in parole subisce improvvise e inspiegabili interruzioni.</text:p>
      <text:p text:style-name="P17"><text:span text:style-name="T4">g)</text:span>la mente, a quanto pare, ha a sua disposizione <text:span text:style-name="T4">una sola memoria.</text:span></text:p>
      <text:p text:style-name="P19"/>
      <text:p text:style-name="P19"/>
      <text:p text:style-name="P19"/>
      <text:p text:style-name="P19"/>
      <text:p text:style-name="P317">CAPITOLO III</text:p>
      <text:p text:style-name="P19">LA SCRITTURA INFORMATICA</text:p>
      <text:p text:style-name="P14"><text:span text:style-name="T1">27.</text:span>Un nuovo modo di scrivere. Il documento informatico<text:span text:style-name="T2"> pag49</text:span></text:p>
      <text:p text:style-name="P12">Registrare dati nelle memorie di un computer è un nuovo modo di scrivere: con un nuovo alfabeto( quello dei <text:span text:style-name="T4">BIT</text:span>), con un nuovo inchiostro( <text:span text:style-name="T4">il flusso degli elettroni</text:span>), su un nuovo supporto( <text:span text:style-name="T4">le memorie elettroniche ovvero magnetiche ovvero ottiche</text:span>) al posto della carta.</text:p>
      <text:p text:style-name="P15">Documento informatico</text:p>
      <text:p text:style-name="P12">Il <text:span text:style-name="T4">documento informatico </text:span>è un documento sotto forma di <text:span text:style-name="T4">BIT, </text:span>conservato <text:s text:c="3"/></text:p>
      <text:p text:style-name="P12">nelle memorie del computer,<text:span text:style-name="T4"> </text:span>che rappresenta atti o fatti giuridicamente rilevanti.</text:p>
      <text:p text:style-name="P10">D.P.R</text:p>
      <text:p text:style-name="P10">Art.1<text:span text:style-name="T8"> “..per documento informatico si intende la rappresentazione informatica di atti, fatti o dati giuridicamente rilevanti..”</text:span></text:p>
      <text:p text:style-name="P10">Art.4 <text:span text:style-name="T8">“ Il documento informatico, munito dei requisiti previsti dal seguente regolamento, soddisfa il </text:span>requisito legale della forma scritta<text:span text:style-name="T8">.”</text:span></text:p>
      <text:p text:style-name="P10">Art.5 <text:span text:style-name="T8">“Il documento informatico, sottoscritto con firma digitale ha efficacia di scrittura privata ai sensi dell'art. 2702 c.c.”</text:span></text:p>
      <text:p text:style-name="P10">Art.10<text:span text:style-name="T8"> “ L'apposizione della </text:span>firma digitale<text:span text:style-name="T8"> al documento informatico equivale alla sottoscrizione prevista per gli atti e documenti in forma scritta su supporto cartaceo.</text:span></text:p>
      <text:p text:style-name="P10">Art.11<text:span text:style-name="T8"> “ I contratti stipulati con strumenti informatici o per via telematica mediante l'uso della firma digitale sono validi e rilevanti a tutti gli effetti di legge.2</text:span></text:p>
      <text:p text:style-name="P10">30.<text:span text:style-name="T5">La crittografia a chiavi asimmetriche e la firma digitale</text:span><text:span text:style-name="T8"> pag 59</text:span></text:p>
      <text:p text:style-name="P22">Guardare <text:span text:style-name="T4">dispensa</text:span><text:span text:style-name="T1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7">CAPITOLO IV</text:p>
      <text:p text:style-name="P19">L'ARITMETICA BINARIA</text:p>
      <text:p text:style-name="P17">Gli arabi nella loro genialità, non si limitarono ad introdurre il suddetto sistema decimale, ma anche un sistema binario costituito da due sole cifre, lo 0 e l'1, e avente come base convenzionale, il due elevato a potenze via via crescenti. </text:p>
      <text:p text:style-name="P19">35.<text:span text:style-name="T5">Il sistema binario</text:span><text:span text:style-name="T8"> Pag 76</text:span></text:p>
      <text:p text:style-name="P17">Il metodo più semplice per trovare il numero binario corrispondente ad un determinato numero decimale consiste nel <text:span text:style-name="T4">dividere </text:span>il numero decimale per <text:span text:style-name="T4">due </text:span>e nel continuare a sottoporre a divisione, sempre per due,il quoziente, fino ad ottenere il quoziente zero. Prendiamo in analisi 23..</text:p>
      <text:p text:style-name="P17">23:2=11; resto 1</text:p>
      <text:p text:style-name="P17">11:2= 5; resto 1</text:p>
      <text:p text:style-name="P17">5:2=2; resto 1</text:p>
      <text:p text:style-name="P17">2:2=1; resto 0</text:p>
      <text:p text:style-name="P17">1:2=0; resto 1</text:p>
      <text:p text:style-name="P17">Sapremo così che al numero 23 corrisponde il numero binario 10111</text:p>
      <text:p text:style-name="P17">In ogni caso, vi sono almeno tre ragioni perché l'umanità intera, abbia poi adottato il sistema decimale di calcolo aritmetico, anziché quello binario.</text:p>
      <text:list text:style-name="L7">
        <text:list-item>
          <text:p text:style-name="P50">Moltiplicare e dividere per 10 è molto più facile che non moltiplicare per due.</text:p>
        </text:list-item>
        <text:list-item>
          <text:p text:style-name="P50">Per esprimere una stessa quantità occorre un numero ben più alto di cifre in binario rispetto a quelle in decimale; cifre che affaticano la vista.</text:p>
        </text:list-item>
      </text:list>
      <text:p text:style-name="P17">In realtà, solo un secolo dopo Boole, ci si rese conto che il sistema binario permetteva di fare operazioni aritmetiche senza nemmeno dover contare, bensì applicando semplici <text:span text:style-name="T4">tabelle di verità.</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20">CAPITOLO V</text:p>
      <text:p text:style-name="P19">IL COMPUTER RAGIONA</text:p>
      <text:p text:style-name="P19">39.<text:span text:style-name="T5">La capacità di ragionamento del computer</text:span><text:span text:style-name="T8"> pag 87</text:span></text:p>
      <text:p text:style-name="P17">Proprio per il fatto che il computer dimostri di saper <text:span text:style-name="T10">dedurre determinate conseguenze da determinati presupposti secondo regole determinate</text:span>( ossia pervenire al risultato di operazioni aritmetiche semplicemente mediante il confronto dei BIT e l'applicazione meccaniche di alcune “tavole di verità”)gli va attribuita la <text:span text:style-name="T4">capacità di ragionamento.</text:span> A ben vedere, quindi, si può dire, in definitiva che non sia un “calcolatore”, ma solo un “confrontatore”,un “ragionatore”.</text:p>
      <text:p text:style-name="P17">A tale obbiettivo contribuì notevolmente <text:span text:style-name="T4">Boole</text:span> che, nel 1860, ideò un <text:span text:style-name="T4">sistema di logica formale ipotetica</text:span> che, grazie all'adozione dei BIT serviva egualmente bene per effettuare operazioni aritmetiche con fulminea velocità e, al tempo stesso, per riprodurre il meccanismo del ragionamento.</text:p>
      <text:p text:style-name="P19">40.<text:span text:style-name="T5">Le operazioni logiche e l'algebra proposizionale</text:span><text:span text:style-name="T8"> Pag 89</text:span></text:p>
      <text:p text:style-name="P17">Boole permise al computer di <text:span text:style-name="T4">“calcolare ragionando”</text:span>, rifacendosi al modo in cui pensano gli umani; in effetti, quest'ultimi, concatenando i fenomeni rilevanti secondo lo schema “<text:span text:style-name="T4">causa effetto</text:span>”, riescono <text:s/>formulare <text:span text:style-name="T4">concetti</text:span>, strumenti indispensabili per costituire pensieri e comunicarli. Un concetto è normalmente il risultato di più elementi, i quali, secondo la nostra struttura mentale, possono ritrovarsi limitatamente in rapporto triplice:<text:span text:style-name="T4">di compresenza, di alternatività o di esclusione. </text:span>Concetti che si riconducono al ragionare in <text:span text:style-name="T4">forma ipotetica dell'uomo</text:span>. Boole a tal punto, utilizzò per esprimere i tre rapporti, i termini, <text:span text:style-name="T4">AND, OR </text:span>E <text:span text:style-name="T4">NOT, </text:span>e materializzò la correlazione fra la <text:span text:style-name="T4">protasi </text:span>e l'<text:span text:style-name="T4">apodosi</text:span>, in <text:span text:style-name="T4">circuiti elettrici</text:span>, sui quali si trovavano una serie di <text:span text:style-name="T4">interruttori. </text:span>In onore di <text:span text:style-name="T4">Boole, </text:span>che concepì tali rapporti, si chiamano <text:span text:style-name="T4">OPERATORI LOGICI BOOLEANI</text:span>. Altra caratteristica costante e fondamentale di tali circuiti è che essi hanno una o più porte d'ingresso e <text:span text:style-name="T4">una sola porta di uscita. </text:span>In ogni caso, i circuiti operano diversamente a seconda di come sono predisposti ed a seconda come sono predisposti gli interruttori lungo gli stessi. In particolare gli interruttori possono essere:</text:p>
      <text:p text:style-name="P19">-in serie:<text:span text:style-name="T8"> quando si succedono su uno stesso filo.</text:span></text:p>
      <text:p text:style-name="P17">-<text:span text:style-name="T4">in parallelo</text:span>: quando si trovano su due o più fili conduttori diversi ed è sufficiente la chiusura di uno solo di essi perché la corrente arrivi al termine.</text:p>
      <text:p text:style-name="P17">-<text:span text:style-name="T4">in opposizione</text:span>: quando si affiancano su uno stesso filo conduttore, in modo tale da far sì che, se l'uno è chiuso, l'altro sia necessariamente aperto. I principali tipi di porta e di circuito sono tre:</text:p>
      <text:p text:style-name="P19">-la porta AND</text:p>
      <text:p text:style-name="P19">-la porta OR</text:p>
      <text:p text:style-name="P19">-la porta NOT</text:p>
      <text:list text:style-name="L8">
        <text:list-header>
          <text:p text:style-name="P211"><text:span text:style-name="T5">41.circuiti AND, OR, NOT, NAND, NOR: le reti logiche</text:span><text:span text:style-name="T8"> da Pag 92 a 99</text:span></text:p>
        </text:list-header>
      </text:list>
      <text:p text:style-name="P19">44.<text:span text:style-name="T5">Congiunzioni, disgiunzioni e negazioni logiche</text:span></text:p>
      <text:list text:style-name="L8" text:continue-numbering="true">
        <text:list-header>
          <text:p text:style-name="P294"><text:s/>guardare libro per confrontare le immagini</text:p>
        </text:list-header>
      </text:list>
      <text:p text:style-name="P19">AND</text:p>
      <text:p text:style-name="P17">La porta e il circuito <text:span text:style-name="T4">AND </text:span>funziona in base al seguente principio: perché si abbia un certo risultato in uscita, devono essere contemporaneamente presenti all'ingresso o lungo i circuiti un <text:span text:style-name="T4">certo numero di condizioni.</text:span> L'AND è indicato con l'<text:span text:style-name="T4">asterisco, </text:span>con un <text:span text:style-name="T4">punto </text:span>come nella <text:span text:style-name="T4">moltiplicazione</text:span> ovvero con il segno ^.</text:p>
      <text:p text:style-name="P17">L'operatore logico AND, applicato alle parole e proposizioni del discorso, esigendo la <text:span text:style-name="T4">compresenza</text:span> di due o più variabili perché si abbia una determinata conseguenza e, non essendo concepibile tra variabili logiche incompatibili, può anche essere definito <text:span text:style-name="T4">CONGIUNZIONE LOGICA</text:span>.</text:p>
      <text:p text:style-name="P19">OR</text:p>
      <text:p text:style-name="P17">La porta e il circuito <text:span text:style-name="T4">OR </text:span>funziona, invece, in base al seguente principio: perché si abbia un certo risultato in uscita, deve essere presente all'ingresso, <text:span text:style-name="T4">almeno una condizione</text:span>.</text:p>
      <text:p text:style-name="P17">La porta <text:span text:style-name="T4">OR,</text:span> però, può essere di due tipi:</text:p>
      <text:p text:style-name="P17">-<text:span text:style-name="T4">INCLUSIVE OR</text:span>, quando il risultato in uscita si ha tanto nel caso che all'ingresso sussista una sola delle condizioni richieste, quanto nel caso che sussistano entrambe. L'OR inclusivo è indicato dal segno algebrico della <text:span text:style-name="T4">crocetta</text:span>.</text:p>
      <text:p text:style-name="P17">-<text:span text:style-name="T4">EXCLUSIVE OR</text:span>, quando il risultato positivo in uscita si ha soltanto nel caso che all'ingresso sussista una sola delle condizioni richieste e manchi altra.</text:p>
      <text:p text:style-name="P17">L'OR INCLUSIVO o ESCLUSIVO applicato alle parole e proposizioni del discorso, comportando che sia sufficiente la presenza di uno solo tra due o più variabili perché si abbia una determinata conseguenza e non dando mai luogo ad incompatibilità logiche, può anche essere definito <text:span text:style-name="T4">DISGIUNZIONE LOGICA.</text:span></text:p>
      <text:p text:style-name="P19">NOT</text:p>
      <text:p text:style-name="P17">La porta <text:span text:style-name="T4">NOT </text:span>funziona in base al seguente principio: c'è sempre un <text:span text:style-name="T4">solo ingresso </text:span>e una <text:span text:style-name="T4">sola uscita</text:span>. Se alla porta d'ingresso <text:s/>c'è una data condizione, il risultato all'uscita è costituito dalla condizione opposta.</text:p>
      <text:p text:style-name="P17">Il NOT, applicato alle parole e proposizioni del discorso, esigendo l'<text:span text:style-name="T4">assenza</text:span> di uno o più elementi perché si abbia una determinata conseguenza, può anche essere definito <text:span text:style-name="T4">NEGAZIONE LOGICA</text:span>.</text:p>
      <text:p text:style-name="P19">NAND</text:p>
      <text:p text:style-name="P17">La porta <text:span text:style-name="T4">NAND </text:span>sarebbe quella <text:span text:style-name="T4">NOT AND</text:span>, la quale fornisce l'esatto opposto dell'<text:span text:style-name="T4">AND</text:span>.</text:p>
      <text:p text:style-name="P17">La porta <text:span text:style-name="T4">NOR </text:span>sarebbe quella <text:span text:style-name="T4">NOT OR.</text:span></text:p>
      <text:p text:style-name="P17">Le combinazioni di circuiti logici elementari generano strutture più complesse che prendono il nome di <text:span text:style-name="T12">reti logiche</text:span>.</text:p>
      <text:p text:style-name="P19">43.<text:span text:style-name="T5">Il BIT nelle operazioni logiche: cosa può rappresentare.</text:span><text:span text:style-name="T8"> Pag 100</text:span></text:p>
      <text:p text:style-name="P17">Con i BIT in un computer si possono, quindi rappresentare:</text:p>
      <text:p text:style-name="P19">a)<text:span text:style-name="T5">quantità</text:span><text:span text:style-name="T8">: cioè dati originariamente numerici, così da consentire al computer </text:span>CAPACITA' DI CALCOLO</text:p>
      <text:p text:style-name="P19">b)<text:span text:style-name="T5">parole</text:span>:<text:span text:style-name="T8"> cioè dati originariamente alfabetici, come nomi, concetti, così da consentire al computer </text:span>CAPACITA' DI ESPRESSIONE<text:span text:style-name="T8">.</text:span></text:p>
      <text:p text:style-name="P19">c)<text:span text:style-name="T8">il </text:span><text:span text:style-name="T5">valore del polo di un'alternativa convenzionale</text:span><text:span text:style-name="T8">, così da consentire al computer </text:span>CAPACITA' DI GIUDIZIO<text:span text:style-name="T8">.</text:span></text:p>
      <text:p text:style-name="P17">Quindi, in conclusione, lo schema delle operazioni affidabili ad un computer sono <text:span text:style-name="T4">aritmetiche </text:span>e <text:span text:style-name="T4">logiche</text:span>,tenendo presente che la procedura per svolgerle è sostanzialmente unitaria, quella logica.</text:p>
      <text:p text:style-name="P19">45.<text:span text:style-name="T5">Il valore delle parentesi nella sintesi booleana</text:span><text:span text:style-name="T8"> Pag 102</text:span></text:p>
      <text:p text:style-name="P17">Oltre agli operatori booleani passati in rassegna, ritroviamo anche la <text:span text:style-name="T4">parentesi, </text:span>la quale segue il medesimo regime dell'informatica.</text:p>
      <text:p text:style-name="P17"/>
      <text:p text:style-name="P19">46.<text:span text:style-name="T5">Perché si dice “algebra proposizionale”.</text:span><text:span text:style-name="T8"> Pag 103</text:span></text:p>
      <text:p text:style-name="P17">Il sistema di pensiero ideato da Boole va sotto il nome di “<text:span text:style-name="T4">algebra proposizionale</text:span>”. Si chiama <text:span text:style-name="T4">Algebra, </text:span>in quanto mediante l'uso degli operatori logici booleani si esprimono i rapporti che devono intercorrere tra due o più variabili, rappresentate come appunto in algebra; <text:span text:style-name="T4">proposizionale</text:span>, per distinguerla dall'algebra classica, inoltre perché in quest'ultima le lettere possono assumere solo <text:span text:style-name="T4">due valori</text:span>, <text:span text:style-name="T4">1 </text:span>e <text:span text:style-name="T4">0</text:span>, mentre nell'altra, infiniti valori numerici reali.</text:p>
      <text:p text:style-name="P17"/>
      <text:p text:style-name="P19"><text:span text:style-name="T8">(da pag 105 a 113)</text:span>Paragrafo 47.48.49.50.51 <text:span text:style-name="T8">solo da leggere..</text:span></text:p>
      <text:p text:style-name="P22">“la sintassi booleana deve considerarsi il nuovo latino dell'era informatic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17">CAPITOLO VI</text:p>
      <text:p text:style-name="P19">IL SOFTWARE</text:p>
      <text:p text:style-name="P19">52.<text:span text:style-name="T5">Computers “dedicati”: in particolare la calcolatrice elettronica</text:span><text:span text:style-name="T8"> Pag 115</text:span></text:p>
      <text:p text:style-name="P17">Il “<text:span text:style-name="T4">computer dedicato</text:span>”<text:span text:style-name="T4"> </text:span>è un <text:span text:style-name="T10">computer destinato allo svolgimento di una sola funzione fondamentalmente invariabile e costituente lo scopo è stata costruita</text:span>: tutte le altre, anche quando sono possibili, sono secondarie, eventuali e occasionali. Per cui, un <text:span text:style-name="T4">computer dedicato </text:span>è un <text:span text:style-name="T10">computer monouso. </text:span>Tali sono i computer che vanno sotto il nome di “<text:span text:style-name="T4">calcolatrici elettroniche”. </text:span>In esse i circuiti elettronici AND, OR, NOT sono predisposti e fissati in un certo ordine assolutamente immodificabile, in modo che il processor applica automaticamente ai numeri fornitigli dagli in input dall'utente, le “tabelle di verità” corrispondenti al tipo di operazione aritmetica cui egli vuole assoggettarli, pervenendo ad un risultato sicuramente esatto.</text:p>
      <text:p text:style-name="P19">53.<text:span text:style-name="T5">Il computer “general purpose”</text:span><text:span text:style-name="T8"> Pag 118</text:span></text:p>
      <text:p text:style-name="P17">La differenza fra le semplici calcolatrici ed il computer, è che in quest'ultimo non è l'uomo ad impostare il problema, ma il tipo e la sequenza delle operazioni, il modo di utilizzazione e di valutazione del risultato, il luogo ove archiviarlo sono forniti da un'altra macchina, quella chiamata “<text:span text:style-name="T4">unità di governo</text:span>” che, a sua volta li trae dalla c.d. “<text:span text:style-name="T4">memoria centrale</text:span>”, ove l'uomo ha in precedenza depositato tutti gli ordini, sotto forma di informazioni. L'idea di inserire <text:span text:style-name="T10">istruzioni</text:span>, che la macchina deve eseguire risale all'uso della <text:span text:style-name="T4">scheda perforata</text:span> di <text:span text:style-name="T4">Jacquard, </text:span>alla quale si ispirò lo stesso <text:span text:style-name="T4">Babbage</text:span>, nel 1821, per costruire la sua famosa “macchina analitica”, che fu la prima calcolatrice “a programma memorizzabile” sempre mediante schede perforate. Spetta a <text:span text:style-name="T4">Von Neumann</text:span>, il merito di aver pensato di inserire il programma nel calcolatore elettronico.</text:p>
      <text:p text:style-name="P17">In informatica per <text:span text:style-name="T4">istruzione</text:span>, s'intende <text:span text:style-name="T10">ciascuno degli ordini registrati nella memoria centrale</text:span>, mentre per <text:span text:style-name="T4">programma, </text:span>s'intende, il<text:span text:style-name="T10"> complesso organico di tutte le istruzioni necessarie per far eseguire al computer un determinato lavoro.</text:span> Grazie alla registrazione del <text:span text:style-name="T4">programma </text:span>nella memoria centrale del computer, esso diventa autonomo, non avendo più bisogno dell'intervento umano.</text:p>
      <text:p text:style-name="P19">54.<text:span text:style-name="T5">Il computer “general purpose” e la struttura dedicata: confronto.</text:span><text:span text:style-name="T8"> Pag 120</text:span></text:p>
      <text:p text:style-name="P17">Un “<text:span text:style-name="T4">computer general purpose</text:span>” è un computer che può cambiare lavoro in un batter d'occhio, ossia un computer dotato di un <text:span text:style-name="T4">software</text:span> che può essere liberamente, facilmente e rapidissimamente rimosso dal computer e sostituito con un altro software che abiliterà il computer a funzionare in maniera del tutto diversa. Quindi, deve considerarsi una <text:span text:style-name="T4">macchina tuttofare</text:span> ed in tal senso, <text:span text:style-name="T4">multifunzionale</text:span>. L'espressione di “<text:span text:style-name="T4">computer general purpose</text:span>” è del tutto equivalente a quella di “<text:span text:style-name="T4">computer a programma</text:span>”.</text:p>
      <text:p text:style-name="P19">55.<text:span text:style-name="T5">Fedeltà delle strutture dedicate e arbitrarietà del computer “general purpose” liberamente programmabile. Infallibilità.</text:span><text:span text:style-name="T8"> Pag 121</text:span></text:p>
      <text:p text:style-name="P17">E' da tener presente che le <text:span text:style-name="T10">istruzioni le quali, per dolo o per colpa, vengono inserite in un programma allo scopo di alterarlo si chiamano metaforicamente </text:span>“<text:span text:style-name="T4">VIRUS</text:span>” ed il programma allora si dice <text:span text:style-name="T4">infettato. Non esiste, quindi, una logica del computer, ma sempre e soltanto la logica che l'uomo intende trasferire nel computer attraverso il programma. </text:span>In ogni caso, proprio per il fatto che i <text:span text:style-name="T4">computers general purpose</text:span>, dispongono di arbitri sempre più ampi e sorprendenti nella possibilità di mutare programma, quest'ultimi non offrono di per sé nessuna garanzia né di infallibilità, né di imparzialità.</text:p>
      <text:p text:style-name="P19">56.<text:span text:style-name="T5">Il firmware.</text:span><text:span text:style-name="T8"> Pag 125</text:span></text:p>
      <text:p text:style-name="P17">A mezza strada tra il computer “<text:span text:style-name="T4">struttura dedicata</text:span>” e il computer vero e proprio a <text:span text:style-name="T4">programma variabile</text:span>, c'è il “<text:span text:style-name="T4">firmware</text:span>”. Esso consiste nel realizzare una o più parti del programma mediante predisposizione immodificabile di determinati circuiti raccolti in un solo componente elettronico.</text:p>
      <text:p text:style-name="P19">57.<text:span text:style-name="T5">Hardware e software</text:span><text:span text:style-name="T8"> Pag 126</text:span></text:p>
      <text:p text:style-name="P17">Un computer “<text:span text:style-name="T4">general purpose</text:span>” non dà alcun segno di funzionamento e quindi è privo di qualsiasi utilità se non è dotato di un “programma”. Il <text:span text:style-name="T4">programma</text:span>, nella sua accezione di <text:span text:style-name="T10">“insieme organizzato di istruzioni redatte organicamente secondo un determinato linguaggio che mettono un computer nelle condizioni di eseguire un intero ciclo di operazioni”</text:span>, trova il suo sinonimo nel termine inglese “<text:span text:style-name="T4">software</text:span>”. Relativamente al <text:span text:style-name="T4">software</text:span>, questo non si rivolge all'uomo, ma alla macchina che è in grado di incamerarlo in input, di leggerlo ed applicarlo automaticamente.</text:p>
      <text:p text:style-name="P19">58.<text:span text:style-name="T5">Il software non è un progetto di macchina. Il progetto di software.</text:span><text:span text:style-name="T8"> Pag 127</text:span></text:p>
      <text:p text:style-name="P17">Il software non deve confondersi con il <text:span text:style-name="T4">progetto di macchina</text:span>, il quale una volta che la macchina sia stata realizzata, assume limitatamente un <text:span text:style-name="T4">valore storico</text:span>. Il suo scopo principale ed indefettibile, è invece, quello di dare al computer l'insieme delle istruzioni più varie che l'uomo dà alla macchina così come le darebbe ad un altro uomo per fargliele eseguire, istruzioni che permangono come tali nelle macchina e che fanno svolgere alle parti meccaniche di essa funzioni di volta in volta diverse. </text:p>
      <text:p text:style-name="P19">60.<text:span text:style-name="T5">HARDWARE e SOFTWARE esclusività della contrapposizione. Il computer come bene composto.</text:span><text:span text:style-name="T8"> Pag 129</text:span></text:p>
      <text:p text:style-name="P17">La contrapposizione e la coesistenza di <text:span text:style-name="T4">HARDWARE </text:span>e <text:span text:style-name="T4">SOFTWARE</text:span>, si ha solo in riferimento al computer; in effetti fu proprio l'assoluta originalità del “software”, nella storia del progresso tecnico-scientifico dell'umanità, che fece sorgere per contrapposto la nozione di “hardware”, concepita come <text:span text:style-name="T10">puro insieme di apparati fisici di una macchina preordinati <text:s/>ad una determinata funzione.</text:span></text:p>
      <text:p text:style-name="P17">Il termine <text:span text:style-name="T4">HARDWARE </text:span>, letteralmente significa “merce dura o rozza”, ed indica la <text:span text:style-name="T4">struttura fisica </text:span>della macchina; mentre <text:span text:style-name="T4">SOFTWARE</text:span>, che letteralmente significa “merce soffice o delicata”, indica l'<text:span text:style-name="T4">intelligenza </text:span>trasferita nella macchina attraverso le istruzioni scritte fornitegli. Un computer funzionante è, quindi, da considerarsi giuridicamente un <text:span text:style-name="T4">bene composto</text:span> <text:s/>di due fattori di eguale importanza, sicché nessuno dei due può dirsi principale ovvero accessorio rispetto all'altro, tanto più che, da un punto di vista economico, il valore del software, oggi, il più delle volte è molto maggiore di quello dell'hardware. Per via di questa bipartizione, nell'ambito del computer, si distinguono due specie di tecnici diversi: i <text:span text:style-name="T4">tecnici elettronici </text:span>per la cura dell'hardware ed i <text:span text:style-name="T4">tecnici informatici </text:span>per la cura del software.</text:p>
      <text:p text:style-name="P19">61.<text:span text:style-name="T5">Il computer e il libro:analogia e differenza</text:span><text:span text:style-name="T8"> pag 131</text:span></text:p>
      <text:p text:style-name="P17">Per la prima volta, quindi, nella storia della civiltà c'è una macchina che non è più soltanto una macchina, perché in essa è incorporato un pensiero e con esso una sorta di spirito. Chi vede in un computer in funzione, solo una macchina, fa lo stesso errore di chi vedesse in un libro solo un mucchio di carta. Anzi si può dire che il computer in funzione è sempre qualcosa di più di un libro: perché non è soltanto espressione di pensiero, ma anche autoapplicazione di volontà in assenza dell'uomo; in effetti nel computer, a differenza del libro, non ritroviamo solo <text:span text:style-name="T4">dati operandi meramente passivi</text:span>, ma anche <text:span text:style-name="T4">istruzioni attive</text:span>, perché destinate non ad essere riconosciute dall'utente del computer, bensì ad operare automaticamente sui dati da lui immessi, procurando così un risultato output che varia per ogni persona che lo userà, frutto della <text:span text:style-name="T4">iterazione </text:span>dell'utente con il computer.</text:p>
      <text:p text:style-name="P19">62.<text:span text:style-name="T5">La nozione unitaria del software, sia esso “sorgente” o “oggetto”.</text:span><text:span text:style-name="T8"> Pag 133</text:span></text:p>
      <text:p text:style-name="P17">Il software anche se scritto dall'uomo mediante l'uso di simboli e di parole convenzionali, è poi sempre tradotto dal computer nell'unico linguaggio da esso elaborabile: cioè in una serie di BIT. Al primo si da il nome di <text:span text:style-name="T4">“programma sorgente”</text:span> leggibile anche da persona purché al corrente del linguaggio simbolico usato, al secondo, invece, quello di <text:span text:style-name="T4">“programma oggetto”</text:span>scritto in linguaggio macchina, pressoché inintelligibile dall'uomo data l'estrema difficoltà per lui di risalire dai BIT alle parole corrispondenti. In tal modo il dire si converte automaticamente in fare, in quanto il computer traduce le parole nei BIT corrispondenti che, a loro volta, determinano un certo assetto di microprocessori, cui consegue l'output voluto.</text:p>
      <text:p text:style-name="P19">63.<text:span text:style-name="T5">L'accezione più lata del termine “programma”</text:span><text:span text:style-name="T8">. Pag 134</text:span></text:p>
      <text:p text:style-name="P17">Il termine di “software” è suscettibile di un'accezione più ristretta, coincidente con il <text:span text:style-name="T4">puro e semplice programma</text:span> e di un'accezione più estesa, potendo ricomprendere, oltre all'algoritmo di soluzione, anche il manuale di istruzioni e la documentazione accessoria ai programmi stessi.</text:p>
      <text:p text:style-name="P19">64.<text:span text:style-name="T5">Il valore del software</text:span><text:span text:style-name="T8">. Pag 135</text:span></text:p>
      <text:p text:style-name="P17">Il valore del software, anche giuridicamente, non sta nel supporto su cui è registrato, ma nel suo <text:span text:style-name="T4">contenuto ideativo </text:span>e il pericolo che corre il suo autore non è tanto che gli sia sottratto quel supporto, ma che sia plagiato indebitamente da altri quel contenuto. Proprio per questo, il software, deve considerarsi <text:span text:style-name="T4">un'opera dell'ingegno</text:span>, quindi un bene immateriale. La sua tutela giuridica, di conseguenza, non può essere soddisfacentemente assicurata dalle norme civili e penali che difendono la proprietà o il possesso di beni materiali, ma da quelle che attribuiscono all'autore un diritto morale ed economico sull'opera da lui creata, in base all'antico principio generale, secondo il quale, il frutto del lavoro, deve appartenere, almeno in parte, a chi lo ha prodotto e a quest'ultimo va riconosciuto di esserne ''padre''.</text:p>
      <text:p text:style-name="P19">65.<text:span text:style-name="T5">Immaterialità e materialità del software. Il software come ''opera letteraria''.</text:span><text:span text:style-name="T8"> Pag 137</text:span></text:p>
      <text:p text:style-name="P17">Che il software sia da considerarsi un <text:span text:style-name="T4">bene immateriale</text:span>, è fuor di dubbio; in effetti, quest'ultimo come tutti gli altri beni immateriali, è <text:span text:style-name="T4">inconsumabile</text:span> e non è soggetto, quindi, ad usura e può essere utilizzato anche contemporaneamente da un numero indefinito di persone. Ciò spiega come il Legislatore italiano abbia emanato una legge ad hoc, fondata sul riconoscimento del software come <text:span text:style-name="T4">bene immateriale </text:span>e, in particolare, del suo valore come ''<text:span text:style-name="T4">opera letteraria</text:span>'' e, quindi, un <text:span text:style-name="T4">diritto d'autore </text:span>su di essa.</text:p>
      <text:p text:style-name="P19">66.<text:span text:style-name="T5">Il diritto d'autore sul software</text:span></text:p>
      <text:p text:style-name="P17">Il libro rimanda al CAPITOLO XIV, ma dobbiamo tralasciare tale capitolo da pag 281 a 294</text:p>
      <text:p text:style-name="P17"/>
      <text:p text:style-name="P17"/>
      <text:p text:style-name="P17"/>
      <text:p text:style-name="P17"/>
      <text:p text:style-name="P17"/>
      <text:p text:style-name="P317">CAPITOLO VII</text:p>
      <text:p text:style-name="P19">SOFTWARE E MEMORIA CENTRALE</text:p>
      <text:list text:style-name="L9">
        <text:list-item>
          <text:p text:style-name="P315"><text:span text:style-name="T5">Software e memoria centrale</text:span><text:span text:style-name="T8"> Pag 141</text:span></text:p>
        </text:list-item>
      </text:list>
      <text:list text:style-name="L10">
        <text:list-item>
          <text:p text:style-name="P212"><text:span text:style-name="T5">L'estensione della memoria centrale</text:span><text:span text:style-name="T8"> <text:s/>già trattati nel </text:span>CAPITOLO II</text:p>
        </text:list-item>
      </text:list>
      <text:p text:style-name="P19">69.<text:span text:style-name="T5">I dati operandi: distinzioni</text:span></text:p>
      <text:p text:style-name="P17">I dati operandi, in riferimento al programma, si distinguono in:</text:p>
      <text:list text:style-name="L11">
        <text:list-item>
          <text:p text:style-name="P213">iniziali<text:span text:style-name="T8">: costituiscono il punto di partenza nella prospettazione del problema;</text:span></text:p>
        </text:list-item>
        <text:list-item>
          <text:p text:style-name="P213">intermedi:<text:span text:style-name="T8"> ottenuti durante l'elaborazione e sui quali si deve operare successivamente;</text:span></text:p>
        </text:list-item>
        <text:list-item>
          <text:p text:style-name="P213">finali<text:span text:style-name="T8">: costituenti il risultato.</text:span></text:p>
          <text:p text:style-name="P52">Inoltre nell'ambito dei dati bisogna distinguere fra:</text:p>
        </text:list-item>
        <text:list-item>
          <text:p text:style-name="P213">dati costanti<text:span text:style-name="T8">, quelli che sono concretamente indicati nell'enunciazione dell'istruzione stessa e sono, quindi, da tener fermi in tutte le loro applicazioni.</text:span></text:p>
        </text:list-item>
        <text:list-item>
          <text:p text:style-name="P213">dati variabili<text:span text:style-name="T8">, quelli che nell'enunciazione dell'istruzione, sono indicati solo astrattamente e spettano a chi li voglia applicare, sostituendo poi a quella astrazione un valore numerico concreto( </text:span>assegnazione di valore ad una variabile<text:span text:style-name="T8">).</text:span></text:p>
        </text:list-item>
      </text:list>
      <text:p text:style-name="P19">70.<text:span text:style-name="T5">Dati operandi indeterminati e ''indirizzi di memoria''.</text:span><text:span text:style-name="T8"> Pag 145</text:span></text:p>
      <text:p text:style-name="P17">Nel programma del computer i dati operandi possono non essere indicati nella loro concretezza: il più delle volte, anzi non lo sono. Infatti, proprio perché molti degli ordini contenuti nel programma sono destinati ad essere eseguiti a distanza di tempo, può essere utile correlarli a dati che ancora non è possibile precisare al momento della compilazione del programma. A tal fine, quindi nel programma si indica non il dato concreto, ma soltanto l'<text:span text:style-name="T4">indirizzo </text:span><text:s/>al quale la macchina, al momento giusto, deve ricercarlo.</text:p>
      <text:p text:style-name="P19">71.<text:span text:style-name="T5">Rapporto <text:s/>tra programma e natura della memoria: RAM,ROM,PROM,EPROM,EEPROM</text:span></text:p>
      <text:p text:style-name="P19">72.<text:span text:style-name="T5">In particolare : la memoria ROM e RAM</text:span></text:p>
      <text:p text:style-name="P17">PARAGRAFI già affrontati nel CAPITOLO 2</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7">CAPITOLO VIII</text:p>
      <text:p text:style-name="P19">AUTONOMIA DEL COMPUTER E RISCHIO INFORMATICO</text:p>
      <text:p text:style-name="P19">74.<text:span text:style-name="T5">Il computer a programma invariabile </text:span><text:span text:style-name="T8"><text:s/>Pag 152</text:span></text:p>
      <text:p text:style-name="P17">Il computer a programma invariabile è un computer, in cui i circuiti hanno assunto un determinato assetto, ma non per volontà del costruttore dell'hardware, bensì, successivamente alla sua costruzione, per volontà del programmatore, il quale ha introdotto, in più, nel programma un'istruzione particolare che ne impedisce la cancellazione e la sostituibilità con altri programmi. In tal modo il computer, perdendo la sua multifunzionalità, finisce, in pratica, per equivalere a una “struttura dedicata”.</text:p>
      <text:list text:style-name="L12">
        <text:list-header>
          <text:p text:style-name="P218">75.<text:span text:style-name="T5">Programma e basi di conoscenza</text:span><text:span text:style-name="T8"> Pag 154</text:span></text:p>
        </text:list-header>
        <text:list-item>
          <text:p text:style-name="P290">Software e disco fonografico: analogia e differenza. ''Interazione uomo-computer''.</text:p>
          <text:p text:style-name="P53">Solo da leggere</text:p>
        </text:list-item>
      </text:list>
      <text:p text:style-name="P19">77.<text:span text:style-name="T5">Il cervello elettronico e quello umano: differenze rispetto ai comandi ricevuti.</text:span><text:span text:style-name="T8"> Pag 155</text:span></text:p>
      <text:p text:style-name="P17">Le principali differenze tra il cervello degli esseri viventi <text:s/>e quello del computer possono così sintetizzarsi:</text:p>
      <text:p text:style-name="P17">1)l'assimilazione delle istruzioni da parte del computer è fulminea, mentre da parte dell'uomo richiede tempo e sforzo.</text:p>
      <text:p text:style-name="P17">2)Mentre la memoria tende con il tempo a perdere il ricordo, quella del computer, salva cancellazione volontaria, lo mantiene inalterato.</text:p>
      <text:p text:style-name="P17">3)Quando la memoria del computer è cancellabile, essa può essere ''caricata'' e resettata dai programmi più diversi, mentre all'uomo, invece, riesce disagevole dover cambiare attività quando ciò comporta dover imparare nuove cognizioni.</text:p>
      <text:p text:style-name="P17">4)Mentre il computer può ricevere e rispettare automaticamente e in <text:span text:style-name="T4">tempo reale</text:span>.( nanosecondi), anche un numero elevatissimo di ordini diversi, all'uomo, invece, tale ricezione e il conseguente rispetto sono tanto più difficili quanto più gli ordini impartiti siano numerosi e quanto più esiguo sia il tempo concesso per tradurli in atto( <text:span text:style-name="T4">tempo psicotecnico</text:span>, misurabile in secondi).</text:p>
      <text:p text:style-name="P17">5)La memoria dell'uomo sono, specie nei momenti critici, compromessi dalle emozioni o dalle distrazioni.</text:p>
      <text:p text:style-name="P17">Da tutto ciò risulta evidente non già che il computer sia superiore alla nostra mente, ma che tale superiorità, talvolta può sussistere, sia solo per talune attività o in taluni frangenti. In questi casi l'uso del computer, per aiutare o addirittura sostituire l'uomo, non solo è consigliabile ma è giuridicamente doveroso, tanto che l'omesso uso del computer può costituire colpa rispetto a tutti quegli eventi nocivi che, usandolo, si sarebbero, invece, potuti evitare.</text:p>
      <text:list text:style-name="L13">
        <text:list-item>
          <text:p text:style-name="P291">tipi fondamentali di istruzioni di un programma</text:p>
        </text:list-item>
      </text:list>
      <text:p text:style-name="P17">Le istruzioni che si possono dare al computer con un programma sono riconducibili a <text:span text:style-name="T4">cinque </text:span>tipi di imperativi fondamentali:</text:p>
      <text:list text:style-name="L14">
        <text:list-item>
          <text:p text:style-name="P219">ricerca!<text:span text:style-name="T8"> L'esistenza o la natura del dato</text:span></text:p>
        </text:list-item>
        <text:list-item>
          <text:p text:style-name="P219">confronta!</text:p>
        </text:list-item>
        <text:list-item>
          <text:p text:style-name="P219">calcola!<text:span text:style-name="T8"> Eseguendo operazioni aritmetiche e logiche</text:span></text:p>
        </text:list-item>
        <text:list-item>
          <text:p text:style-name="P219">trasferisci!<text:span text:style-name="T8"> Uno o più dati da un punto all'altro della memoria</text:span></text:p>
        </text:list-item>
        <text:list-item>
          <text:p text:style-name="P219">scegli!<text:span text:style-name="T8"> Quando il programma indica due sequenze alternative di istruzioni ed eventualmente, </text:span>salta e riprendi!<text:span text:style-name="T8"> ad un determinato punto diverso del programma. </text:span></text:p>
        </text:list-item>
      </text:list>
      <text:p text:style-name="P19">79.<text:span text:style-name="T5">L'istruzione di trasferimento. Il computer come ''ordinatore''.</text:span><text:span text:style-name="T8"> Pag 158</text:span></text:p>
      <text:p text:style-name="P17">Grazie alla combinazione dell'istruzione di ''trasferimento'' con quella di ''confronto'', il computer riesce a compiere un'operazione tanto semplice quanto utile: mettere e conservare in ordine alfabetico o numerico i dati registrati nelle sue memorie, anche se essi sono forniti in modo disordinato.</text:p>
      <text:p text:style-name="P19">80.<text:span text:style-name="T5">Il computer come convertitore elettivo di segni. L'interfaccia e l'interoperabilità.</text:span><text:span text:style-name="T8"> Pag 159</text:span></text:p>
      <text:p text:style-name="P17">Il computer inoltre è anche capace di convertire automaticamente qualsiasi segno o valore in altri segni o altri valori secondo codici convenzionali prestabiliti. Tale capacità sta alla base non solo dello sviluppo della <text:span text:style-name="T4">crittografia</text:span>, ma anche della nozione di <text:span text:style-name="T4">interfaccia</text:span>, <text:span text:style-name="T10">termine con cui si indica un software particolare, che ha il compito di convertire opportunamente tutti gli standard e le istruzioni contenuti in un determinato programma in quelli adottati in un programma diverso per far sì che i due programmi, così interfacciati, possano entrare ugualmente in comunicazione tra di loro e si abbia </text:span>l'<text:span text:style-name="T4">interoperabilità</text:span>.</text:p>
      <text:p text:style-name="P19">81.<text:span text:style-name="T5">L'istruzione di condizione.</text:span><text:span text:style-name="T8">. Pag 159</text:span></text:p>
      <text:p text:style-name="P17">L'istruzione scegli è un <text:span text:style-name="T4">imperativo ipotetico</text:span>, mediante il quale il computer è posto in grado di agire in modo simile a quello dell'uomo. Dell'istruzione di condizione( <text:span text:style-name="T4">IF</text:span>) ci si serve, perché il computer applichi ai dati operandi gli <text:span text:style-name="T4">operatori logici booleani </text:span>e le <text:span text:style-name="T4">tabelle di verità</text:span>. Il computer è più o meno ''stupido''o ''intelligente, quanto minori o maggiori siano le istruzioni condizionate che il programmatore ha inserito nel programma.</text:p>
      <text:p text:style-name="P19">82.<text:span text:style-name="T5">Il linguaggio naturale dell'uomo ed il software</text:span><text:span text:style-name="T8"> Pag 163</text:span></text:p>
      <text:p text:style-name="P17">Solo da leggere</text:p>
      <text:list text:style-name="L15">
        <text:list-item>
          <text:p text:style-name="P292">limiti del comando e i sottintesi</text:p>
        </text:list-item>
      </text:list>
      <text:p text:style-name="P17">Per il computer non esistono sottintesi, e quindi, se il programmatore omette di convertirli negli IF corrispondenti, il computer omissivamente programmato si comporta in maniera abnorme. Il computer, in definitiva, è al tempo stesso <text:span text:style-name="T4">flessibile</text:span>, quanto si vuole per effetto degli IF<text:span text:style-name="T4"> </text:span>e <text:span text:style-name="T4">rigido</text:span>, in quanto esegue alla lettera le istruzioni e svolgendole fino alla loro estrema conseguenza.</text:p>
      <text:list text:style-name="L16">
        <text:list-item>
          <text:p text:style-name="P224"><text:span text:style-name="T5">margini di imprevedibilità nel funzionamento del computer. Il rischio informatico.</text:span><text:span text:style-name="T8"> Pag 165</text:span></text:p>
        </text:list-item>
      </text:list>
      <text:p text:style-name="P17">Per effetto dell'istruzione di condizione, l'autonomia del computer, rispetto all'uomo, già notevole a causa della possibilità di operare su dati dei quali sia precisato solo ''l'indirizzo di memoria'', può crescere indefinitivamente nel senso che nemmeno il programmatore non riesca più a prevedere come in concreto si comporterà il computer da lui programmato, ricadendo nell'ambito del <text:span text:style-name="T4">''RISCHIO INFORMATICO''</text:span>. In effetti, allo stato attuale, il software, per definizione non può essere con sicurezza totalmente esente da vizi e che, pertanto, la produzione di software di una certa complessità comporti sempre ''problemi tecnici e di speciale difficoltà'', con la conseguenza che il prestatore dell'opera non risponde dei danni se non in caso di dolo o di colpa grave.</text:p>
      <text:p text:style-name="P19">85.<text:span text:style-name="T5">La responsabilità del programmatore. L'importanza della fantasia.</text:span></text:p>
      <text:p text:style-name="P17">Una delle principali doti che un programmatore deve avere consiste nella <text:span text:style-name="T4">fantasia</text:span>: ciò nella capacità di prevedere tutto quanto potrebbe accadere, tenendo conto dell'esperienza propria e altrui. Per cui il programmatore deve innanzitutto prevedere lui tali situazioni per dare poi al computer le istruzioni necessarie per riconoscerle e fronteggiarle adeguatamente con una corrispondente quantità di IF. </text:p>
      <text:p text:style-name="P17">Per quanto concerne la <text:span text:style-name="T4">responsabilità del programmatore</text:span>, quest'ultimo partendo dalla consapevolezza dell'<text:span text:style-name="T10">estremizzazione degli ordini </text:span>da parte del computer, risponde per:</text:p>
      <text:list text:style-name="L17">
        <text:list-item>
          <text:p text:style-name="P225">Negligenza<text:span text:style-name="T8">, nell'aver omesso di fare quanto pur si aveva, non solo il dovere, ma anche la capacità di fare.</text:span></text:p>
        </text:list-item>
        <text:list-item>
          <text:p text:style-name="P225">Imperizia<text:span text:style-name="T8">, nell'essersi assunto un compito pur sapendo di non essere all'altezza di svolgerlo</text:span></text:p>
        </text:list-item>
        <text:list-item>
          <text:p text:style-name="P225">Imprudenza<text:span text:style-name="T8">, nel non aver previsto la possibilità di provocare un evento negativo oppure di averlo previsto ma nell'avere irragionevolmente confidato o sperato di riuscire nonostante tutto, ad evitarlo.</text:span></text:p>
          <text:p text:style-name="P225">86.<text:span text:style-name="T5">fattori ineliminabili di rischio informatico. Riflessi sul collaudo del software.</text:span><text:span text:style-name="T8"> Pag 171</text:span></text:p>
        </text:list-item>
      </text:list>
      <text:p text:style-name="P17">Vi sono tre casi, nei quali, pur risultando il comportamento del computer aberrante, nessuna colpa può essere addossata al programmatore. Quando nel software:</text:p>
      <text:list text:style-name="L18">
        <text:list-item>
          <text:p text:style-name="P54">I <text:span text:style-name="T4">dati operandi</text:span> sono indicati non nella loro concretezza, bensì soltanto con riferimento al loro ''indirizzo di memoria''.</text:p>
        </text:list-item>
        <text:list-item>
          <text:p text:style-name="P54">Sia inserita necessariamente per aumentare il valore del software, una quantità così elevata di<text:span text:style-name="T4"> istruzioni condizionate</text:span>, da rendere impossibile la prova preventivata dall'interazione di esse con tutte le altre. Ciò spiega perché il ''<text:span text:style-name="T4">collaudo</text:span>'' , ossia la prova sperimentale, di un software molto complesso, non sia realizzabile e, quindi, non possa essere preteso a fine d'opera; limitatamente si potrà pretendere solo un test limitato che dimostri la rispondenza dell'opera al modo più usuale e prevedibile di usare il computer.</text:p>
        </text:list-item>
        <text:list-item>
          <text:p text:style-name="P54">Siano presenti migliaia di istruzioni impartite dal programmatore ed impartibili dagli stessi utenti che interagiscono con il computer, fra le quali è quasi impossibile riscontrare istruzioni contraddittorie.</text:p>
        </text:list-item>
      </text:list>
      <text:p text:style-name="P19">87.<text:span text:style-name="T5">L'uso del computer: attività pericolosa?</text:span><text:span text:style-name="T8"> Pag 174</text:span></text:p>
      <text:p text:style-name="P17">Il libro si schiera per il no, distinguendo nettamente tra <text:span text:style-name="T4">uso informativo </text:span><text:s/>ed <text:span text:style-name="T4">uso cibernetico del computer. </text:span>Il primo si esaurisce nel fornire informazioni all'uomo, che rimane, però, libero di servirsene o meno; il secondo, invece, si ha quando si domanda al computer di prendere, sulla base delle informazioni da esso elaborate, decisioni che incidono direttamente o immediatamente sulla realtà esterna modificandola. Conseguentemente l'informatica dovrebbe considerarsi attività pericolosa solo quando sia svolta in <text:span text:style-name="T4">forma cibernetica</text:span> che metta a repentaglio la vita, l'incolumità o la salute delle persone.</text:p>
      <text:list text:style-name="L19">
        <text:list-item>
          <text:p text:style-name="P229"><text:span text:style-name="T5">trattamenti differenziati e l'imparzialità del computer. L'aggregazione dello scibile.</text:span><text:span text:style-name="T8"> Pag 177</text:span></text:p>
        </text:list-item>
      </text:list>
      <text:p text:style-name="P17">Leggere dal libro</text:p>
      <text:p text:style-name="P19">Conclusioni:</text:p>
      <text:list text:style-name="L20">
        <text:list-item>
          <text:p text:style-name="P57">Il computer può realizzare così l'ideale massimo della Giustizia, espresso nell'apoftegma''La legge è uguale per tutti''.</text:p>
        </text:list-item>
        <text:list-item>
          <text:p text:style-name="P57">Il software nella quale ogni collaboratore di una determinata materia, introduce determinate istruzioni, diventa uno <text:span text:style-name="T4">strumento provvidenziale </text:span>di aggregazione del sapere di ogni specialista.</text:p>
        </text:list-item>
      </text:list>
      <text:p text:style-name="P19">89.<text:span text:style-name="T5">La manutenzione del software</text:span><text:span text:style-name="T8"> Pag 179</text:span></text:p>
      <text:p text:style-name="P17">Con manutenzione del software, il quale ricordiamo non è soggetto ad usura, si intende:</text:p>
      <text:list text:style-name="L21">
        <text:list-item>
          <text:p text:style-name="P59">la ''<text:span text:style-name="T4">manutenzione correttiva</text:span>'' consistente nel <text:span text:style-name="T4">debugging</text:span>, ossia l'eliminazione di tutti quegli errori che via via si manifestano nell'utilizzazione di un programma.</text:p>
        </text:list-item>
        <text:list-item>
          <text:p text:style-name="P59">La ''<text:span text:style-name="T4">manutenzione migliorativa</text:span>'' consistente nell'apportare al programma tutte le modifiche necessarie per aggiornarlo rispetto a mutate esigenze operative. Eclatante è il caso noto come <text:span text:style-name="T4">MILLENNIUM BUG</text:span>; il problema generato nel mondo informatico dal dover considerare date relative agli anni 2000 e successivi.</text:p>
          <text:p text:style-name="P59">Un programma non sottoposto ad alcuna manutenzione migliorativa è destinato a diventare <text:span text:style-name="T4">obsoleto </text:span><text:s/>e come tale, pressoché inservibile. </text:p>
        </text:list-item>
        <text:list-item>
          <text:p text:style-name="P59">La ''<text:span text:style-name="T4">assistenza software</text:span>'', concetto che coincide con quello della manutenzione ma che è suscettibile di maggiore estensione, potendo ricomprendere tutta l'attività di consulenza, sia preventiva che successiva.</text:p>
        </text:list-item>
      </text:list>
      <text:p text:style-name="P19">90.<text:span text:style-name="T5">Il programma come procedura </text:span><text:span text:style-name="T8"><text:s/>Pag 183</text:span></text:p>
      <text:p text:style-name="P17">Quanto all'istruzione di condizione, v'è d'aggiungere che la seconda parte di essa non si può comprendere se non si configura come una ''<text:span text:style-name="T4">procedura</text:span>'' che ha un punto d'inizio e un punto d'arrivo, ma che, verificandosi determinate condizioni, può anche ridursi mediante il ''salto'' di operazioni intermedie, ad una ripetizione totale o parziale senza fine. La configurazione del programma come procedura si realizza nel ''<text:span text:style-name="T4">diagramma di flusso</text:span>'', un disegno schematico tracciato a mano su carta nel quale ogni singola operazione demandata dal computer è rappresentata, a seconda del tipo, da un simbolo convenzionale e la linea retta che lo congiunge evidenzia l'ordine di sequenza delle <text:s/>operazioni e delle alternative procedurali previste. Il diagramma di flusso può quindi definirsi lo ''<text:span text:style-name="T4">schema illustrato del progetto del programma</text:span>''.</text:p>
      <text:p text:style-name="P19">91.<text:span text:style-name="T5">Il diagramma di flusso</text:span><text:span text:style-name="T8"> da Pag 184 a 188</text:span></text:p>
      <text:p text:style-name="P17">Leggere le ultime nove righe di pagina 184 e guardare le i simboli più frequentemente usati nel diagramma di flusso.</text:p>
      <text:p text:style-name="P19">92.<text:span text:style-name="T5">Programmi principali, ''routines'' e ''subroutines''</text:span><text:span text:style-name="T8"> Pag 188</text:span></text:p>
      <text:p text:style-name="P17">Quando una certa sequenza di istruzioni deve essere eseguita più volte durante un programma, non conviene ripeterla nei vari punti in cui deve essere realizzata, ma conviene iscrivere tutte le istruzioni della sequenza prevedendo opportuni riferimenti per i dati ed ogni volta, che nel programma principale le istruzioni debbano essere eseguite su particolari valori, si trasferiscono i valori stessi negli indirizzi specificati nella ''routine''. Il risultato dell'esecuzione della ''routine'' viene trasferito dall'indirizzo per esso previsto nella routine stessa a quello riservato al risultato cercato dal programma principale. Ed infine, si torna ad eseguire l'istruzione che, nel programma principale, è posta subito dopo quella che ha richiesto la ''routine''.</text:p>
      <text:p text:style-name="P17">Analogo al concetto di routine è quello di subroutine; in effetti mentre la prima si inserisce nel programma principale, la seconda si inserisce nella prima come un sistema di scatole cinesi.</text:p>
      <text:p text:style-name="P17"/>
      <text:p text:style-name="P317">CAPITOLO IX</text:p>
      <text:p text:style-name="P19">SISTEMI OPERATIVI</text:p>
      <text:p text:style-name="P19">93.<text:span text:style-name="T5">Sistema operativo: nozione generale. MS DOS e WINDOW</text:span><text:span text:style-name="T8"> Pag 191</text:span></text:p>
      <text:p text:style-name="P17">A questo punto occorre introdurre una distinzione fondamentale nella nozione di software, quella fra:</text:p>
      <text:list text:style-name="L22">
        <text:list-item>
          <text:p text:style-name="P230">SISTEMA OPERATIVO<text:span text:style-name="T5">,</text:span><text:span text:style-name="T8"> che si chiama anche ''software di base'', progettato e realizzato con riferimento alle caratteristiche strutturali del computer al quale si riferisce senza tener conto delle esigenze degli utenti finali. Dal punto di vista dell'utente, quindi, un sistema operativo è costituito da un insieme di programmi aventi il </text:span>duplice scopo <text:span text:style-name="T8">di gestire al meglio le risorse generali del computer e porre quest'ultimo in grado di ''comprendere'' i programmi applicativi. Perciò da ciò si conclude che il fornitore dell'hardware deve anche fornire all'acquirente del computer il software di base che va, per l'appunto, sotto il nome, di sistema operativo.</text:span></text:p>
        </text:list-item>
        <text:list-item>
          <text:p text:style-name="P63">e ''<text:span text:style-name="T4">software applicativo</text:span>'', costituito dall'insieme dei programmi che, interagendo con quelli propri del software di base, permettono al computer di eseguire lavori specifici che interessano l'utente finale.</text:p>
        </text:list-item>
      </text:list>
      <text:p text:style-name="P19">95.<text:span text:style-name="T5">Funzioni principali svolte dal sistema operativo</text:span><text:span text:style-name="T8"> Pag 193</text:span></text:p>
      <text:p text:style-name="P17">Fra le funzioni principali svolte dal sistema operativo rientrano:</text:p>
      <text:list text:style-name="L23">
        <text:list-item>
          <text:p text:style-name="P64">l'avviamento dell'intero sistema di funzionamento del computer</text:p>
        </text:list-item>
        <text:list-item>
          <text:p text:style-name="P64">prova dell'efficienza dei circuiti più importanti</text:p>
        </text:list-item>
        <text:list-item>
          <text:p text:style-name="P64">sorveglianza del regolare svolgimento dei vari programmi degli utenti e predisposizione delle aree di memoria necessarie</text:p>
        </text:list-item>
        <text:list-item>
          <text:p text:style-name="P64">coordinazione del funzionamento dell'unità centrale con le memorie ausiliarie</text:p>
        </text:list-item>
        <text:list-item>
          <text:p text:style-name="P64">gestione delle operazioni di input ed <text:s/>output</text:p>
        </text:list-item>
        <text:list-item>
          <text:p text:style-name="P64">protezione dei lavori di ogni singolo utente da eventuali danneggiamenti.</text:p>
          <text:p text:style-name="P64">Il sistema operativo mette poi a disposizione dell'utente alcuni comandi per facilitare l'utilizzo del computer;</text:p>
        </text:list-item>
        <text:list-item>
          <text:p text:style-name="P64">predisporre le memorie ausiliarie per l'uso</text:p>
        </text:list-item>
        <text:list-item>
          <text:p text:style-name="P64">duplicarne il contenuto</text:p>
        </text:list-item>
        <text:list-item>
          <text:p text:style-name="P64">duplicare i programmi</text:p>
        </text:list-item>
        <text:list-item>
          <text:p text:style-name="P64">''listare i programmi'', ossia ottenere la lista di tutte le istruzioni contenute il ciascuno di essi.</text:p>
        </text:list-item>
      </text:list>
      <text:p text:style-name="P17">Oggi i sistemi operativi più noti per il personal computer sono <text:span text:style-name="T4">MS DOS </text:span>e quello, ormai più usato, <text:span text:style-name="T4">WINDOWS. <text:s/></text:span>Quando il sistema operativo è caricato, il computer avvisa l'utente che è pronto a ricevere comandi, nel caso di WINDOWS, con una freccia trasferibile con il mouse su una delle ICONE presenti sullo schermo e corrispondenti a diversi programmi applicativi.</text:p>
      <text:p text:style-name="P19">96.<text:span text:style-name="T5">Programmi particolari inseriti nel sistema operativo.</text:span></text:p>
      <text:list text:style-name="L24">
        <text:list-item>
          <text:p text:style-name="P231">Programmi assemblatori o compilatori</text:p>
          <text:p text:style-name="P75">In tale ambito, occorre distinguere:</text:p>
          <text:p text:style-name="P75">1.1<text:span text:style-name="T5">linguaggio macchina:</text:span> è la traduzione in bit di istruzioni e dati inseriti in un programma.</text:p>
          <text:p text:style-name="P75">1.2<text:span text:style-name="T5">programma sorgente:</text:span>è il programma scritto dal programmatore in forma simbolica.</text:p>
          <text:p text:style-name="P75">1.3<text:span text:style-name="T5">programma oggetto</text:span>: il programma tradotto in linguaggio macchina.</text:p>
        </text:list-item>
        <text:list-item>
          <text:p text:style-name="P231">Programmi collegatori o caricatori</text:p>
          <text:p text:style-name="P75">Dopo che l'assemblatore hanno prodotto un ''programma oggetto'', questo deve essere inserito dal caricatore, nella memoria centrale, e fatto eseguire.</text:p>
        </text:list-item>
        <text:list-item>
          <text:p text:style-name="P231">Programmi elaboratori di testo</text:p>
          <text:p text:style-name="P75">Il programma elaboratore dei testi o ''editing'' permette di trattare il programma sorgente scritto dal programmatore come se fosse un ''file'', consentendo, per esempio, inserimenti o cancellazioni di istruzioni, spostamenti di un'istruzione nel testo, etc.</text:p>
        </text:list-item>
        <text:list-item>
          <text:p text:style-name="P231">Programmi per la correzione di errori</text:p>
          <text:p text:style-name="P75">Programmi che permettono di eliminare gli errori di tipo logico, contenuti nel programma. Questa operazione, viene chiamata <text:span text:style-name="T4">debugging</text:span>.</text:p>
        </text:list-item>
        <text:list-item>
          <text:p text:style-name="P231">Programmi di utilità</text:p>
          <text:p text:style-name="P75">Fra i programmi d'utilità, i più importanti sono:</text:p>
          <text:p text:style-name="P75">5.1<text:span text:style-name="T5"> dump:</text:span>che permette all'utente di stampare tutta o una porzione del contenuto della memoria centrale.</text:p>
          <text:p text:style-name="P75">5.2<text:span text:style-name="T5"> copy:</text:span> che permette all'utente di muovere volumi di informazioni da un file all'altro.</text:p>
          <text:p text:style-name="P75">5.3<text:span text:style-name="T5"> restart</text:span>: che permette di ripristinare le condizioni della memoria centrale, dopo un'interruzione dovuta ad un guasto o malfunzionamento.</text:p>
          <text:p text:style-name="P75">5.4<text:span text:style-name="T5">merge:</text:span>serve per fondere due o più files in un unico file.</text:p>
          <text:p text:style-name="P75">5.5<text:span text:style-name="T5">loader:</text:span> serve per caricare nella memoria centrale un programma applicativo da eseguire</text:p>
          <text:p text:style-name="P75">5.6<text:span text:style-name="T5">monitor:</text:span> serve per controllare direttamente l'andamento di alcune istruzioni o il valore di certi dati in corso di elaborazione.</text:p>
        </text:list-item>
      </text:list>
      <text:p text:style-name="P19">97.<text:span text:style-name="T5">La multiprogrammazione</text:span><text:span text:style-name="T8"> Pag 198</text:span></text:p>
      <text:p text:style-name="P17">Si parla di multiprogrammazione, in quanto un computer, può eseguire, pressoché contemporaneamente, più programmi, sfalsandone nel tempo le fasi che impongono l'uso della stessa macchina, per il tempo minimo sufficiente a far sì che tutte siano sempre sfruttate continuamente, sia pure per eseguire una quantità di lavori diversi. Dalla ''multiprogrammabilità'' del computer deriva la possibilità che di esso si servano più utenti contemporaneamente secondo la tecnica del ''<text:span text:style-name="T4">time sharing</text:span>''.</text:p>
      <text:p text:style-name="P19">98.<text:span text:style-name="T5">La ''multielaborazione''</text:span><text:span text:style-name="T8"> Pag 200</text:span></text:p>
      <text:p text:style-name="P17">La velocità di elaborazione è la velocità, misurata in MIPS, con cui l'unita di governo trasmette le istruzioni del programma contenute nella memoria centrale al processor. Tale velocità aumenta, se il computer è dotato di due o più processor, così da svolgere contemporaneamente più calcoli. In tal caso si parlerà di <text:span text:style-name="T4">MULTIELABORAZIONE</text:span>..</text:p>
      <text:p text:style-name="P17"/>
      <text:p text:style-name="P317">CAPITOLO X</text:p>
      <text:p text:style-name="P19">I PROGRAMMI APPLICATIVI</text:p>
      <text:list text:style-name="L25">
        <text:list-item>
          <text:p text:style-name="P236"><text:span text:style-name="T5">programmi applicativi: nozione</text:span><text:span text:style-name="T8">. Pag 201</text:span></text:p>
        </text:list-item>
      </text:list>
      <text:p text:style-name="P17">I ''programmi applicativi'' sono quei programmi che servono a far sì che il computer svolga, tra i tanti lavori possibili, un lavoro particolare. Si dicono <text:span text:style-name="T4">''package''</text:span>, il software applicativo<text:span text:style-name="T10"> standardizzato</text:span> e destinato a portare a termine una determinata funzione specifica e che vengono commercializzati già pronti per essere utilizzati, senza ulteriori particolari modifiche. Il software applicativo <text:span text:style-name="T10">personalizzato</text:span> è quello, invece, elaborato su ordinazione, allo scopo di soddisfare determinate esigenze di programmazione del committente, detto <text:span text:style-name="T4">''tailored software''</text:span>, e per questo più costoso. Nel linguaggio gergale dell'informatica si chiama ''<text:span text:style-name="T4">utente finale</text:span>'' il destinatario dei programmi applicativi, cioè la persona che si serve del computer per ottenere da esso, prestazioni che, altrimenti, dovrebbe sforzarsi di ottenere anche senza ricorrere al computer.</text:p>
      <text:p text:style-name="P19">100.<text:span text:style-name="T5">La compatibilità fra sistema operativo e programmi applicativi</text:span><text:span text:style-name="T8"> Pag 204</text:span></text:p>
      <text:p text:style-name="P17">L'interconnessione che rileva fra il sistema operativo ed i programmi applicativi, i quali devono essere compatibili, è fuori discussione. In ogni caso, attualmente, al fine di svincolare sempre più la scelta del programma applicativo dal tipo di sistema operativo proprio del computer di cui si dispone, si sono compiuti notevoli sforzi per mettere a punto un sistema operativo che presenti verso l'esterno una possibilità di connessione identica, quale sia il computer al quale sistema operativo si riferisce. Il primo serio risultato è stato raggiunto con il sistema operativo <text:span text:style-name="T4">UNIX.</text:span></text:p>
      <text:p text:style-name="P19">101.<text:span text:style-name="T5">Le fasi di realizzazione di un programma</text:span><text:span text:style-name="T8"> Pag 206 LEGGERE LIBRO</text:span></text:p>
      <text:p text:style-name="P19">102.<text:span text:style-name="T5">Il collaudo del computer: particolarità in relazione al software</text:span></text:p>
      <text:p text:style-name="P17">Precisazione: ''collaudare'' un computer, non significa limitatamente collaudare la sua parte fisica, l'hardware, bensì è necessario estendere il collaudo anche alla parte psichica, il ''software''; partendo dal fatto che un costruttore di hardware è tenuto a fornire all'acquirente, anche il ''software di base'', sicuramente l'espressione ''collaudo'', si estende anche a quest'ultimo.</text:p>
      <text:p text:style-name="P19">103.<text:span text:style-name="T5">L'acquisizione del software applicativo</text:span><text:span text:style-name="T8"> Pag 207</text:span></text:p>
      <text:p text:style-name="P17">Ci sono quattro modi per procurarsi software applicativo:</text:p>
      <text:list text:style-name="L26">
        <text:list-item>
          <text:p text:style-name="P89">realizzandolo da se stessi, con l'ausilio o meno di esperti esterni;</text:p>
        </text:list-item>
        <text:list-item>
          <text:p text:style-name="P89">facendolo realizzare da terzi su richiesta specifica;</text:p>
        </text:list-item>
        <text:list-item>
          <text:p text:style-name="P89">acquistandolo da imprese specializzate nella produzione e nella distribuzione di packages di software:</text:p>
        </text:list-item>
        <text:list-item>
          <text:p text:style-name="P89">ottenendolo in uso da imprese dietro la corresponsione di canoni periodici.</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7">CAPITOLO XI</text:p>
      <text:p text:style-name="P19">I LINGUAGGI DI PROGRAMMAZIONE</text:p>
      <text:p text:style-name="P19">104.<text:span text:style-name="T5">Il linguaggio simbolico:nozione</text:span><text:span text:style-name="T8"> Pag 104</text:span></text:p>
      <text:p text:style-name="P17">Il linguaggio simbolico è il linguaggio con la quale si esprime il programmatore, mediante simboli e parole, che vengono, poi, convertite dal computer in codici formulati in binario. I linguaggi simbolici interfaccia tra l'uomo e il computer, vennero introdotti pochi anni dopo dalla nascita del computer, fin dal 1995, al fine di evitare la programmazione manuale in ''linguaggio macchina''.</text:p>
      <text:p text:style-name="P19">105.<text:span text:style-name="T5">Il sistema numerico esadecimale</text:span><text:span text:style-name="T8"> Pag 211</text:span></text:p>
      <text:p text:style-name="P17">Rientra nella funzione del linguaggio simbolico il <text:span text:style-name="T4">sistema numerico esadecimale, </text:span>il quale permette all'uomo di ''rappresentare'' in modo più comodo i numeri binari, e, in particolare le lunghe stringhe di 0 e 1. Si tratta di un sistema <text:span text:style-name="T4">''posizionale'' </text:span>come quello binario e decimale, nel quale, il valore di ogni cifra si moltiplica per una determinata base elevata a potenza via via crescente; base che, in questo caso, è 16. Altra caratteristica di tale sistema è quella di utilizzare <text:span text:style-name="T4">16 cifre</text:span>, e precisamente i numeri dallo 0 al 9 e le lettere A,B,C,D,E,F per significare rispettivamente 10,11,12,13,14,15. Il sistema numerico risulta essere alquanto funzionale nei confronti del programmatore che voglia leggere il linguaggio macchina, per il semplice fatto che una sola cifra esadecimale può rappresentare quattro cifre binarie.</text:p>
      <text:p text:style-name="P19">106.<text:span text:style-name="T5">I linguaggi assemblativi</text:span><text:span text:style-name="T8"> Pag 214</text:span></text:p>
      <text:p text:style-name="P17">La traduzione del programma scritto in linguaggio macchina prende il nome di ''assemblaggio'' e ''assemblatore'' si chiama il programma che serve a tale traduzione, programma che viene fornito all'utente dal costruttore insieme alla macchina. I linguaggi assemblativi sono in funzione della macchina particolare per cui sono stati creati e proprio per questa loro struttura, vengono anche detti ''linguaggi orientati alla macchina''.</text:p>
      <text:p text:style-name="P19">107.<text:span text:style-name="T5">I linguaggi compilativi</text:span></text:p>
      <text:p text:style-name="P17">Per ovviare alle limitazioni dei linguaggi assemblativi, sono stati ideati i linguaggi ''<text:span text:style-name="T4">compilativi</text:span>'', che oggi hanno pressoché soppiantato quelli assemblativi. I linguaggi compilativi sono orientati in funzione non della macchina, ma esclusivamente della natura dei programmi da applicare e, quindi, del tipo di lavoro umano che il computer è destinato a sostituire. Questi, per cui, sono validi per qualsiasi computer e sono detti ''linguaggi orientati al problema''. I linguaggi compilativi sono costituiti da un repertorio di parole <text:s/>mnemoniche standard di comando, ''sintetiche'' in quanto ciascuna di essa rappresenta una sequenza di istruzioni ''analitiche'' che indicano, in lingua inglese, l'azione che il computer deve effettuare.</text:p>
      <text:p text:style-name="P19">108.<text:span text:style-name="T5">Programmi compilatori e programmi interpreti</text:span><text:span text:style-name="T8"> Pag 218</text:span></text:p>
      <text:p text:style-name="P17">Il <text:span text:style-name="T4">programma compilatore</text:span>( alias traduttore) ovviamente, avendo il compito di tradurre le macroistruzioni in linguaggio macchina, sarà realizzato in funzione delle caratteristiche proprie del computer cui si applica. Nell'ambito dei linguaggi compilativi si è introdotta la distinzione fra i <text:span text:style-name="T4">programmi compilatori</text:span>, i quali traducono il programma sorgente in codice macchina, prima ancora che una sola istruzione di esso sia eseguita, e i <text:span text:style-name="T4">programmi interpreti</text:span>, i quali compiono tale traduzione ''frase per frase'', e per frase s'intende un gruppo di istruzioni che devono essere eseguite unitariamente.</text:p>
      <text:p text:style-name="P19">109.<text:span text:style-name="T5">I linguaggi compilativi più diffusi</text:span><text:span text:style-name="T8"> <text:s/>da Pag 218 a 220</text:span></text:p>
      <text:p text:style-name="P17">Tra i tipi più diffusi di linguaggi compilativi sono il FORTRAN, il COBOL, l'ALGOL, il BASIC e per gettare un occhio su INTERNET-<text:span text:style-name="T4"> JAVA</text:span>..</text:p>
      <text:p text:style-name="P17">VEDERE SUL LIBRO CASO PER CASO a titolo informativo.</text:p>
      <text:p text:style-name="P19">110.<text:span text:style-name="T5">Tipi di istruzioni.</text:span><text:span text:style-name="T8"> Pag 220</text:span></text:p>
      <text:p text:style-name="P17">Le istruzioni usate nei diversi linguaggi possono essere suddivise in <text:span text:style-name="T4">sei categorie fondamentali</text:span>:</text:p>
      <text:list text:style-name="L27">
        <text:list-item>
          <text:p text:style-name="P237">istruzioni di specificazione</text:p>
          <text:p text:style-name="P93">Le istruzioni di specificazione sono utilizzate per definire le dimensioni ed il formato degli archivi dei dati, dei record e delle costanti o variabili da utilizzare, nonché l'assegnazione della memoria.</text:p>
        </text:list-item>
        <text:list-item>
          <text:p text:style-name="P237">istruzioni di input ed output</text:p>
          <text:p text:style-name="P93">Le istruzioni di input ed output permettono di trasferire dati e informazioni tra la memoria centrale e un particolare dispositivo di input/output.</text:p>
        </text:list-item>
        <text:list-item>
          <text:p text:style-name="P237">istruzioni di trasferimento dati</text:p>
          <text:p text:style-name="P93">Le istruzioni di trasferimento dati sono utilizzate per spostare o duplicare dei dati all'interno della memoria centrale.</text:p>
        </text:list-item>
        <text:list-item>
          <text:p text:style-name="P237">istruzioni aritmetiche</text:p>
          <text:p text:style-name="P93">Le istruzioni aritmetiche permettono di svolgere operazioni di somma, sottrazione, moltiplicazione e divisione.</text:p>
        </text:list-item>
        <text:list-item>
          <text:p text:style-name="P237">istruzioni logiche</text:p>
          <text:p text:style-name="P93">Le istruzioni logiche eseguono confronti e controllano delle condizioni. Esse controllano, anche le diramazioni all'interno del programma.</text:p>
        </text:list-item>
        <text:list-item>
          <text:p text:style-name="P237">istruzioni di controllo</text:p>
          <text:p text:style-name="P93">Le istruzioni di controllo sono utilizzate per dare inizio o far terminare l'esecuzione di un programma.</text:p>
        </text:list-item>
      </text:list>
      <text:p text:style-name="P19">111.<text:span text:style-name="T5">La programmazione come <text:s/>nuovo lavoro. Le qualifiche degli addetti.</text:span><text:span text:style-name="T8"> Pag 225</text:span></text:p>
      <text:p text:style-name="P17">Limitarsi a leggerlo sul libro</text:p>
      <text:p text:style-name="P19">112.<text:span text:style-name="T5">Programma ''sorgente'' e programma ''oggetto''.</text:span><text:span text:style-name="T8"> Pag 228</text:span></text:p>
      <text:p text:style-name="P23"><text:span text:style-name="T1">Il programma iniziale scritto dal programmatore, in linguaggio simbolico, <text:s/>assemblativo o compilativo, prende il nome di ''</text:span><text:span text:style-name="T3">programma sorgente</text:span><text:span text:style-name="T2">''. Esso viene riportato su un supporto leggibile dalla macchina, o immesso direttamente dalla tastiera ed infine, viene elaborato dal computer con uno speciale </text:span><text:span text:style-name="T3">programma traduttore</text:span><text:span text:style-name="T2">, assemblatore., il quale converte il programma sorgente in linguaggio macchina che viene detto ''</text:span><text:span text:style-name="T3">programma oggetto</text:span><text:span text:style-name="T2">''. Bisogna tener presente che per duplicare un programma è sufficiente ricopiare il solo ''programma oggetto''senza disporre del ''sorgente'', il quale permette all'uomo di rendersi conto di come sia fatto il programma.</text:span></text:p>
      <text:p text:style-name="P10">113.<text:span text:style-name="T5">L'evoluzione dei linguaggi del software</text:span><text:span text:style-name="T8">. Pag 230</text:span></text:p>
      <text:p text:style-name="P12">Importante risulta essere la presentazione di una programmazione sempre più agevole, la quale offre una parte di ''base'' fornita dal programmatore professionale per consentire all'utente tutta una serie di scelte e una parte più specifica posta dall'utente stesso attraverso dette scelte.</text:p>
      <text:p text:style-name="P10">TRALASCIARE PARAGRAFO 115<text:span text:style-name="T8">.</text:span><text:span text:style-name="T5"> </text:span><text:span text:style-name="T7">esempi di programmazione.</text:span><text:span text:style-name="T8"> Da pag 232 a 236</text:span></text:p>
      <text:p text:style-name="P12"/>
      <text:p text:style-name="P30">CAPITOLO XII <text:s text:c="13"/></text:p>
      <text:p text:style-name="P12">LA STRUTTURAZIONE DEI PROGRAMMI</text:p>
      <text:p text:style-name="P15">da non fare da pag 237a 24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8">CAPITOLO XIII</text:p>
      <text:p text:style-name="P10">L'ALGORITMO</text:p>
      <text:p text:style-name="P10">127.<text:span text:style-name="T5"> L'algoritmo in genere.</text:span><text:span text:style-name="T8"> Pag 247</text:span></text:p>
      <text:p text:style-name="P12">Per iniziare possiamo dire che il programma non è altro che una serie di istruzioni ordinate in sequenza e coordinate al raggiungimento di un obbiettivo finale. In tale contesto rileva la nozione di <text:span text:style-name="T4">algoritmo</text:span>, inteso come l'<text:span text:style-name="T10">enunciazione rigorosa delle operazioni logiche e di calcolo da eseguirsi su determinati dati e la cui successione ed interpretazione letterale porta infallibilmente al raggiungimento di un determinato risultato.</text:span></text:p>
      <text:p text:style-name="P17">Un'altra definizione generale di algoritmo è l'insieme ordinato in sequenza, di tutte le regole precise, inequivoche, analitiche, generali, astratte, formulate ex ante, la cui scrupolosa e letterale applicazione, da parte di chiunque, lo pone infallibilmente in grado di conseguire il risultato giusto.</text:p>
      <text:p text:style-name="P19">128.<text:span text:style-name="T5">L'algoritmo matematico.</text:span><text:span text:style-name="T8"> Pag 248</text:span></text:p>
      <text:p text:style-name="P17">Per ''<text:span text:style-name="T4">algoritmo matematico''</text:span> s'intende <text:span text:style-name="T10">una successione finita di istruzioni, ognuno dei quali definito ed eseguibile, che opera su dati producendo risultati</text:span>. Da tale definizione, emergono le proprietà di cui deve godere l'algoritmo:</text:p>
      <text:list text:style-name="L28">
        <text:list-item>
          <text:p text:style-name="P99">deve essere <text:span text:style-name="T4">finito</text:span>/ numero limitato di istruzioni, eseguite un numero finito di volte</text:p>
        </text:list-item>
        <text:list-item>
          <text:p text:style-name="P99">deve essere <text:span text:style-name="T4">definito</text:span>/ NO ambiguità</text:p>
        </text:list-item>
        <text:list-item>
          <text:p text:style-name="P99">deve avere carattere di <text:span text:style-name="T4">generalità</text:span>/deve servire per la risoluzione di tutti i problemi di una stessa classe</text:p>
        </text:list-item>
        <text:list-item>
          <text:p text:style-name="P99">deve essere <text:span text:style-name="T4">eseguibile</text:span>/esecuzione possibile</text:p>
        </text:list-item>
        <text:list-item>
          <text:p text:style-name="P99">deve distinguere fra variabili indipendenti e dipendenti</text:p>
        </text:list-item>
        <text:list-item>
          <text:p text:style-name="P99">deve consistere nello sviluppo di un <text:span text:style-name="T4">metodo di risoluzione</text:span></text:p>
        </text:list-item>
      </text:list>
      <text:p text:style-name="P19">N.B. <text:span text:style-name="T8">Gli algoritmi non sono solo matematici ma anche logici.</text:span></text:p>
      <text:p text:style-name="P10">129.<text:span text:style-name="T5">L'algoritmo logico. </text:span><text:span text:style-name="T8">Pag 248</text:span></text:p>
      <text:p text:style-name="P10">130.<text:span text:style-name="T5">Algoritmo e forma espressiva del programma che lo sviluppa.</text:span><text:span text:style-name="T8"> Pag 252</text:span></text:p>
      <text:p text:style-name="P12">Solo da leggere sul libro</text:p>
      <text:p text:style-name="P10">131.<text:span text:style-name="T5">Riflessioni intorno all'algoritmo.</text:span><text:span text:style-name="T8"> Pag 253</text:span></text:p>
      <text:p text:style-name="P12">La portata dell'algoritmo ci permettere di considerare il computer come una ''<text:span text:style-name="T4">macchina per pensare</text:span>'', anzi, per ripensare tutto il nostro modo di agire e giudicare. Inoltre lo stesso computer può definirsi un ''<text:span text:style-name="T4">imago mentis</text:span>'', per il semplice fatto che progettare la programmazione di un computer significa svolgere un'attività altamente creativa, autoeducativa e tendenzialmente progressista. E' la possibilità di formulare o meno un algoritmo a segnare i limiti della sostituibilità del computer all'uomo. Tali limiti, perciò, non stanno nel computer, ma esclusivamente nella mente dell'uomo.</text:p>
      <text:p text:style-name="P10">132.<text:span text:style-name="T5">Il modello di comportamento come surrogato dell'algoritmo e ''intelligenza artificiale''.</text:span><text:span text:style-name="T8"> Pag 260</text:span></text:p>
      <text:p text:style-name="P12">L'algoritmo, in informatica, può essere sostituito con un <text:span text:style-name="T4">surrogato</text:span>, ossia la descrizione di un comportamento concreto e particolare che viene assunto come modello da far imitare dal computer; surrogato che si rivela prezioso quando la formulazione dell'algoritmo non sia possibile. L'intreccio fra algoritmi e modelli di comportamento porta alla realizzazione della c.d. ''<text:span text:style-name="T4">intelligenza artificiale di massa</text:span>''. Il computer è, quindi, un aggregatore del pensiero e delle esperienze umane nel tempo e nello spazio, ben più potente di quanto non lo siano state sino ad ora le più grandi biblioteche.</text:p>
      <text:p text:style-name="P10">133.<text:span text:style-name="T5">Intelligenza artificiale: ingegneria della conoscenza e sistemi esperti.</text:span><text:span text:style-name="T8"> Pag 263 </text:span></text:p>
      <text:p text:style-name="P12">La definizione attribuita alla nozione di ''<text:span text:style-name="T4">intelligenza artificiale</text:span>'' è stata quella di:''complesso di tecnologie tendenti a rendere le lavorazioni indipendenti dall'intervento umano''. In ogni caso, attualmente, di ''intelligenza artificiale'' si danno due definizioni diverse:</text:p>
      <text:list text:style-name="L29">
        <text:list-item>
          <text:p text:style-name="P299">La prima tesi, quella forte, sostiene che ''l'obiettivo dell'intelligenza artificiale è la riproduzione su sistemi hardware e software, dell'intelligenza umana''.</text:p>
        </text:list-item>
        <text:list-item>
          <text:p text:style-name="P299">Mentre, la tesi debole, afferma che ''l'obiettivo dell'intelligenza artificiale è la simulazione, mediante sistemi hardware e software, di comportamenti intelligenti''.</text:p>
        </text:list-item>
      </text:list>
      <text:p text:style-name="P12">Com'è evidente, la differenza fra le due definizioni sta soltanto nel contrapporre la riproduzione, che implica l'autocoscienza, alla simulazione, che la nega.</text:p>
      <text:p text:style-name="P10">134.<text:span text:style-name="T5">L'indispensabilità delle nozioni ai fini della capacità di ragionare.</text:span><text:span text:style-name="T8"> Pag 265</text:span></text:p>
      <text:p text:style-name="P12">Per ragionare non basta una formula logica, ma occorre anche un patrimonio di nozioni!!</text:p>
      <text:p text:style-name="P12"/>
      <text:p text:style-name="P10">SALTARE <text:span text:style-name="T8">da pag 266 a 279</text:span></text:p>
      <text:p text:style-name="P10">Conclusione: <text:span text:style-name="T8">Il limite della sostituibilità del computer all'uomo, non va ricercato nell'hardware, ma nel software e più precisamente nella capacità, propria del filosofo, di ripensare a come si pensa e si agisce, e quindi, di scoprire ed inventare algoritmi.</text:span></text:p>
      <text:p text:style-name="P30">CAPITOLO XIV</text:p>
      <text:p text:style-name="P10">LA TUTELA GIURIDICA DEL SOFTWARE</text:p>
      <text:p text:style-name="P15">Saltare propriamente tutto il capitolo<text:span text:style-name="T1">, da pag 281 a 29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CAPITOLO XV</text:p>
      <text:p text:style-name="P10">LE MEMORIE AUSILIARIE DEL COMPUTER</text:p>
      <text:p text:style-name="P10">144.<text:span text:style-name="T5">Memorie ausiliarie:nozione</text:span><text:span text:style-name="T8"> Pag 299</text:span></text:p>
      <text:p text:style-name="P12">Il computer come già abbiamo accennato e dotato, oltre che di una memoria centrale, anche di <text:span text:style-name="T4">memorie <text:s/>accessorie con funzione ausiliaria. </text:span>La funzione della <text:span text:style-name="T4">memoria ausiliaria</text:span>( che non è volatile) è innanzitutto quella di travasare in essa, il contenuto della memoria centrale di tipo RAM prima dello spegnimento della macchina. A prescindere si può dire che ogni memoria ausiliaria costituisce una specie di archivio separato, alla cui consultazione si fa ricorso soltanto quando dal programma, contenuto nella memoria centrale, parte l'ordine di consultarlo in quanto si sono verificate circostanze che, secondo la logica del programma, ne rendono necessaria la consultazione.</text:p>
      <text:p text:style-name="P10">145.<text:span text:style-name="T5">Tempo di accesso e tempo di ciclo</text:span><text:span text:style-name="T8">. Pag 301</text:span></text:p>
      <text:p text:style-name="P12">Nell'ambito delle <text:span text:style-name="T4">memorie ausiliarie</text:span>, due concetti fondamentali sono:</text:p>
      <text:list text:style-name="L30">
        <text:list-item>
          <text:p text:style-name="P301">il ''<text:span text:style-name="T4">tempo d'accesso</text:span>'', quella quantità di tempo necessaria perché il dato operando richiesto sia rintracciato dall'unità centrale nella memoria ausiliaria</text:p>
        </text:list-item>
        <text:list-item>
          <text:p text:style-name="P301">ed il ''<text:span text:style-name="T4">tempo di ciclo</text:span>'', la quantità di tempo globale per compiere tutta l'operazione di ricerca del dato, del suo trasferimento nella memoria centrale, della sua elaborazione e, infine, della sua restituzione nella memoria ausiliaria.</text:p>
        </text:list-item>
      </text:list>
      <text:p text:style-name="P12">Per quanto concerne il ''<text:span text:style-name="T4">tempo di accesso</text:span>'', questo è dato dalla somma di tre termini:</text:p>
      <text:list text:style-name="L31">
        <text:list-item>
          <text:p text:style-name="P303">tempo per posizionare la testina di lettura e scrittura sulla traccia dove si trova il settore da raggiungere(''<text:span text:style-name="T4">tempo di posizionamento</text:span>'')</text:p>
        </text:list-item>
        <text:list-item>
          <text:p text:style-name="P303">tempo per scegliere la testina che deve effettuare l'operazione di lettura o scrittura(''<text:span text:style-name="T4">tempo di commutazione</text:span>''”</text:p>
        </text:list-item>
        <text:list-item>
          <text:p text:style-name="P303">tempo perché il settore interessato passi sotto le testine(''<text:span text:style-name="T4">tempo di latenza</text:span>'')</text:p>
        </text:list-item>
      </text:list>
      <text:p text:style-name="P12">Ricapitolando che, mentre la memoria centrale ha velocità di funzionamento molto elevata(nanosecondi), ma capacità limitata e prezzi di fabbricazioni notevoli, le memorie ausiliarie sono meno rapide(millisecondi), ma hanno capacità pressoché illimitate e sono meno costose.</text:p>
      <text:p text:style-name="P10">146.<text:span text:style-name="T5">Una nuova forma di archivi e di biblioteche.</text:span><text:span text:style-name="T8"> Pag 302</text:span></text:p>
      <text:p text:style-name="P12">Data la loro ampiezza teoricamente illimitata, le memorie ausiliarie costituiscono attualmente <text:span text:style-name="T4">la versione più moderna degli archivi </text:span>e <text:span text:style-name="T4">delle biblioteche</text:span>.. Nelle memorie ausiliarie, in particolare, possono essere conservati non soltanto tutti i dati leggibili in archivi o libri cartacei, ma anche gli stessi programmi destinati a gestirli.</text:p>
      <text:p text:style-name="P10">147.<text:span text:style-name="T5">Il ''drive''.</text:span><text:span text:style-name="T8"> Pag 304</text:span></text:p>
      <text:p text:style-name="P12">Le memorie ausiliarie sono costituite da un apparato di <text:span text:style-name="T4">lettura/scrittura</text:span>( drive=''guida'') e da un <text:span text:style-name="T4">supporto magnetico <text:s/>o ottico </text:span>( nastro o tamburo o disco) contenente i bit destinati ad essere letti da quell'apparato. Gli apparati di lettura/scrittura, del tutto simili a giradischi fonografici, sono stabilmente collegati, via cavo, all'unità centrale del computer; mentre i supporti magnetici, contenenti i bit, esattamente come accade per i dischi fonografici, possono, liberamente, essere rimossi dall'apparato servente ed essere sostituiti con altri.</text:p>
      <text:p text:style-name="P10">149.<text:span text:style-name="T5">I nastri magnetici</text:span><text:span text:style-name="T8"> pag 305</text:span></text:p>
      <text:p text:style-name="P12">Il nastro, scorrendo come qualsiasi nastro magnetico di un comune registratore di suono, dalla bobina in cui si trova avvolto in quella dove deve essere riavvolto passa attraverso una ''testina di lettura e/o scrittura'' che riscontra o registra i dati uno ad uno. L'accesso al dato da parte dell'unità centrale del computer è <text:span text:style-name="T10">sequenziale </text:span><text:span text:style-name="T14">perché occorre, per ogni dato da ricercare, svolgere il nastro fino al punto in cui il dato si trova.</text:span></text:p>
      <text:p text:style-name="P19">149.<text:span text:style-name="T5">Il blocco dei record e il ''gap''</text:span><text:span text:style-name="T8">. Pag 305</text:span></text:p>
      <text:p text:style-name="P17">Abbiamo visto che per quanto si riferisce alle unità a nastro, i dati vengono organizzati in modo sequenziale e la fase di scrittura o lettura avviene con una singola operazione fisica di scrittura o lettura di un gruppo di caratteri contigui: tale gruppo si chiama ''<text:span text:style-name="T4">blocco</text:span>'' e fra un blocco e l'altro esiste una spaziatura, <text:span text:style-name="T4">gap</text:span>, che serve da separatore.</text:p>
      <text:p text:style-name="P19">150.<text:span text:style-name="T5">La label.</text:span><text:span text:style-name="T8"> Pag 306</text:span></text:p>
      <text:p text:style-name="P17">Si tenga, infine, presente che i file su nastro sono organizzati in modo tale che, oltre ai dati veri e propri, si possono registrare anche delle informazioni relative al nome della bobina, cioè il supporto fisico vero e proprio, ai nomi dei file che risiedono sul nastro, alla loro struttura. Queste informazioni supplementari servono per garantire la sicurezza d'uso dei file e sono organizzate in <text:span text:style-name="T4">label.</text:span></text:p>
      <text:p text:style-name="P19">151.<text:span text:style-name="T5">Le memorie di massa</text:span></text:p>
      <text:p text:style-name="P17">Materiale ben più nobile del nastro magnetico è la ''<text:span text:style-name="T4">memoria di massa</text:span>'', costituita da un supporto in continua rotazione a velocità elevatissima che consente all'unità centrale del computer di ''pescare'' il dato operando richiesto immediatamente e direttamente senza che occorra esaminare gli altri dati. L'accesso al dato quindi non avviene sequenzialmente, ma si dice <text:span text:style-name="T4">casuale. </text:span>Rispetto ai nastri, però, quest'ultime sono sicuramente più delicate e più costose.</text:p>
      <text:p text:style-name="P19">152.<text:span text:style-name="T5">L'organizzazione dei dati nelle memorie di massa</text:span><text:span text:style-name="T8">. Pag 307</text:span></text:p>
      <text:p text:style-name="P17">Anche se le memorie di massa si caratterizzano in modo decisivo per la possibilità di accesso diretto che offrono, l'organizzazione dei dati su di esse può avvenire in tre modi diversi:</text:p>
      <text:list text:style-name="L32">
        <text:list-item>
          <text:p text:style-name="P295">sequenziale</text:p>
          <text:p text:style-name="P105">L'organizzazione sequenziale è la stessa realizzata per i nastri: i record costituenti il file vengono registrati e letti sequenzialmente, uno dietro l'altro, iniziando dal primo fino all'ultimo.</text:p>
        </text:list-item>
        <text:list-item>
          <text:p text:style-name="P295">sequenziale con indici</text:p>
          <text:p text:style-name="P105">Questa organizzazione permette sia quella sequenziale che quella diretta.</text:p>
        </text:list-item>
        <text:list-item>
          <text:p text:style-name="P295">Diretta</text:p>
          <text:p text:style-name="P105">In questa organizzazione, i record del file sono registrati in precise posizioni, all'interno del file stesso, in base al valore di un campo identificatore del record. Per accedere un record qualsiasi è sufficiente fornire il valore del suo identificatore ed esso è reso immediatamente disponibile.</text:p>
        </text:list-item>
      </text:list>
      <text:p text:style-name="P19">153.<text:span text:style-name="T5">Il ''floppy disk''.</text:span><text:span text:style-name="T8"> Pag 308</text:span></text:p>
      <text:p text:style-name="P17">Nessuno avrebbe immaginato sul finire degli anni '60 di poter disporre di tanta memoria ausiliaria in un supporto così piccolo ed economico. Il <text:span text:style-name="T4">floppy disk</text:span>, si chiama così, perché essendo di plastica, è oltreché sottile, anche <text:span text:style-name="T4">flessibile. </text:span>Di essi ne esistono due tipi: uno, ormai obsoleto, di cinque pollici di diametro, circa 12 cm e l'altro, di 3,5 pollici. La capacità di memorizzazione oscilla da 360.000 a 1.200.000 caratteri. Inoltre questi, possono essere a singola o a doppia faccia. I floppy sono protetti da una <text:span text:style-name="T4">custodia di cartone</text:span> plastificato contro la polvere e le impronte digitali, con la quale vanno direttamente immessi nel ''drive'', essendo muniti di una piccola finestra che permette alla testina di esso di leggere e di registrare i dati.</text:p>
      <text:p text:style-name="P19">Aspetti positivi</text:p>
      <text:list text:style-name="L33">
        <text:list-item>
          <text:p text:style-name="P108">minimo ingombro</text:p>
        </text:list-item>
        <text:list-item>
          <text:p text:style-name="P108">estrema manegevolezza</text:p>
        </text:list-item>
        <text:list-item>
          <text:p text:style-name="P108">cadendo non si deteriorano</text:p>
        </text:list-item>
      </text:list>
      <text:p text:style-name="P19">154.<text:span text:style-name="T5">L'hard disk.</text:span><text:span text:style-name="T8"> Pag 309</text:span></text:p>
      <text:p text:style-name="P17">Per prestazioni maggiori ci si serve dei <text:span text:style-name="T4">dischi rigidi. </text:span>Questi dischi fissi sono chiamati ''hard disk'' per evidenziare non soltanto che sono rigidi, ma anche che, non essendo rimovibili dal ''drive'', sono un tutt'uno con l'hardware. Ne esistono di diversi tipi e la loro capacità oscilla tra i 4 e gli 80 GB e la loro velocità varia tra gli 8 e i 16 millisecondi. Le testine di lettura del drive volano sulla superficie di questi dischi senza mai toccarle, essendo molto delicati. Le informazioni sono registrate su tracce o piste concentriche, disposte su ciascuna faccia del disco ed organizzate in settori.</text:p>
      <text:p text:style-name="P19">155.<text:span text:style-name="T5">La ''formattazione dei dischi''</text:span>. <text:span text:style-name="T8">Pag 310</text:span></text:p>
      <text:p text:style-name="P17">E' da tener presente che, prima di poter utilizzare un disco o un dischetto nuovo per memorizzare dati di ogni tipo, è indispensabile prepararlo usando un'apposita procedura chiamata ''formattazione''. Essa serve a ripartire la superficie del disco in modo da potervi convenientemente sistemare i dati da memorizzare e i loro indirizzi.</text:p>
      <text:p text:style-name="P19">157.<text:span text:style-name="T5">Il ''compact disk''.</text:span><text:span text:style-name="T8"> Pag 311</text:span></text:p>
      <text:p text:style-name="P17">Ultimo grido del progresso è poi il ''compact disk'': un dischetto di materiale <text:span text:style-name="T4">vetroso</text:span>, rigido, del diametro appena di 12 cm, che può arrivare a leggere parecchi miliardi di bytes, letti da raggio laser e liberamente rimuovibili dal ''drive''. Grazie ad un compact disk, anche un personal computer può gestire ''banche-dati'' di grandi dimensioni. Il funzionamento del compact disk è semplicissimo in linea di principio: il fondo dei suoi solchi è costituito da una superficie a due livelli, uno dei quali è usato per registrare il bit 1 e l'altro per registrare il bit 0 mediante esecuzione di un forellino. Il raggio laser, che costituisce anche lo strumento di lettura del C.D.ROM, ''sente'' quando il libello del fondo del solco recante il forellino è più alto o, al contrario, profondo ed il computer, in corrispondenza, recepisce in input il bit 1 ovvero il bit 0. Oltre al C.D.ROM, esiste anche un disco chiamato <text:span text:style-name="T4">WORM</text:span>(Wright Once Read Many),''si scrive una volta sola e si legge più volte'', magnetizzato opportunamente mediante uso di laser.</text:p>
      <text:p text:style-name="P19">Aspetti positivi C.D.ROM:</text:p>
      <text:list text:style-name="L34">
        <text:list-item>
          <text:p text:style-name="P111">Essendo letto da laser, il suo uso non comporta né distorsioni, né usura</text:p>
        </text:list-item>
        <text:list-item>
          <text:p text:style-name="P111">In esso si possono registrare, anche promiscuamente testi scritti, immagini e suoni.</text:p>
          <text:p text:style-name="P111">Questa possibilità nuovissima di fondere su un unico supporto testi scritti, immagini e suoni viene oggi indicata con un neologismo:''<text:span text:style-name="T4">MULTIMEDIALITA'</text:span>''.</text:p>
        </text:list-item>
        <text:list-item>
          <text:p text:style-name="P111">La registrazione è assolutamente indelebile.</text:p>
        </text:list-item>
      </text:list>
      <text:p text:style-name="P19">158.<text:span text:style-name="T5">Un nuovo tipo di editoria.</text:span><text:span text:style-name="T8"> Pag 313</text:span></text:p>
      <text:p text:style-name="P17">Leggere sul libro</text:p>
      <text:p text:style-name="P19">159.<text:span text:style-name="T5">Le carte individuali informatiche</text:span><text:span text:style-name="T8">. Pag 315</text:span></text:p>
      <text:p text:style-name="P17">Esistono due tipi di carte ''individuali'', in quanto portabili da ogni persona nel portafoglio:</text:p>
      <text:list text:style-name="L35">
        <text:list-item>
          <text:p text:style-name="P285">quelle che si basano sull'impiego di una semplice <text:span text:style-name="T4">banda magnetica</text:span></text:p>
          <text:p text:style-name="P115">Il primo corrisponde alla carta <text:span text:style-name="T4">bancomat </text:span>ed al <text:span text:style-name="T4">badge</text:span>, il quale permette di memorizzare sulla carta un insieme di informazioni che possono essere lette ogni qual volta la carta venga usata.</text:p>
        </text:list-item>
        <text:list-item>
          <text:p text:style-name="P285">le altre che si basano sull'impiego di un <text:span text:style-name="T4">microprocessore </text:span>con relative memorie elettroniche</text:p>
          <text:p text:style-name="P115">Questo tipo di carte, chiamate <text:span text:style-name="T4">elettroniche</text:span>, permettono di registrare sulla carta una quantità di informazioni di gran lunga superiore ed inoltre, avendo incorporato un microprocessore, consente anche lo svolgimento in modo autonomo di alcune funzione di elaborazione, atte <text:s/>a renderla ''intelligente''. Questo comporta che la carta possa non solo completare da sé alcune transazioni senza necessariamente accedere ad un sistema informatico esterno, ma anche avvertire eventuali tentativi di manomissione e comportarsi di conseguenza, tanto da risultare inviolabile dall'esterno, sia dal punto di vista fisico che da quello logico (la verifica della password è effettuata da un chip, che confronta il codice scritto sulla carta con quello presentato dall'utente, rendendo, quindi, questa informazione del tutto inaccessibile all'esterno). La tecnica con cui è costruita la rende resistente ai raggi X ed ultravioletti e a qualunque tentativo di cancellazione della memoria. </text:p>
        </text:list-item>
      </text:list>
      <text:p text:style-name="P19">160.<text:span text:style-name="T5">Le carte laser.</text:span><text:span text:style-name="T8"> Pag 318</text:span></text:p>
      <text:p text:style-name="P17">Un altro tipo di carta individuale è la ''carta laser'' caratterizzata da una molto maggiore capacità di memoria. Ne è in corso la sperimentazione come libretto sanitario.</text:p>
      <text:p text:style-name="P19">161.<text:span text:style-name="T5">Le carte d'identità informatiche previste dal legislatore.</text:span><text:span text:style-name="T8"> Da Pag 319 a 323</text:span></text:p>
      <text:p text:style-name="P17">e <text:span text:style-name="T4">162.</text:span><text:span text:style-name="T6">Il sistema informativo integrato: nozione</text:span></text:p>
      <text:p text:style-name="P17">SOLO DA LEGGERE</text:p>
      <text:p text:style-name="P17"/>
      <text:p text:style-name="P17"/>
      <text:p text:style-name="P17"/>
      <text:p text:style-name="P17"/>
      <text:p text:style-name="P17"/>
      <text:p text:style-name="P17"/>
      <text:p text:style-name="P317">CAPITOLO XVI</text:p>
      <text:p text:style-name="P19">L'INPUT</text:p>
      <text:p text:style-name="P19">163.<text:span text:style-name="T5">Concetto di ''input''.</text:span><text:span text:style-name="T8"> Pag 325</text:span></text:p>
      <text:p text:style-name="P17">Gli input sono il vero oggetto dell'attività del computer. Taluni organi di input possono fungere anche da ''output'', che è l'operazione inversa dell'input e che serve per mettere in comunicazione il computer con il mondo esterno. Inoltre, essendovi una grande quantità di organi di input ed output, spetta all'utente finale del computer fare la scelta più opportuna in relazione alle proprie esigenze, partendo dal fatto che lo schema delle configurazioni degli organi di input ed output è <text:span text:style-name="T4">libero</text:span>.</text:p>
      <text:p text:style-name="P19">164.<text:span text:style-name="T5">La scheda perforata e la meccanografia.</text:span><text:span text:style-name="T8"> Pag 326</text:span></text:p>
      <text:p text:style-name="P17">La scheda perforata oggi è solo un residuo storico, ma il libro insiste a trattarlo lo stesso!!</text:p>
      <text:p text:style-name="P17">L'uso della scheda perforata sta alla base della nozione di <text:span text:style-name="T4">meccanografia</text:span>, ancora utilizzata, alcune volte, paradossalmente dal nostro legislatore. Si tratta di una scheda di <text:span text:style-name="T4">carta rigida</text:span> di formato rettangolo di cm 19 x 8, suddivisa verticalmente in 80 colonne. Una speciale macchina, detta <text:span text:style-name="T4">perforatrice</text:span>, esegue al massimo 3 fori rettangolari lungo ogni colonna: a seconda dell'altezza dei fori, essi acquistano il significato di una determinata cifra, da 0 a 9, o di una lettera dell'alfabeto. In ogni caso, in ogni colonna può essere registrato un solo carattere e quindi globalmente si può riprodurre solo un rigo di scrittura. Le schede venivano così immesse nel computer, nel ''lettore di schede'' che, attraverso sensori luminosi o mediante dispositivi tecnici o meccanici o elettronici, sentivano in che punto di ogni colonna verticale della scheda erano le perforazioni, interpretandone il significato e trasmettendolo alla memoria centrale. Prima del computer, vennero utilizzate altre macchine, ed il trattamento delle schede operato dall'insieme di queste macchine, prese il nome di meccanografia.</text:p>
      <text:p text:style-name="P19">166.<text:span text:style-name="T5">Le matite di grafite e gli inchiostri magnetici</text:span><text:span text:style-name="T8"> Pag 329</text:span></text:p>
      <text:p text:style-name="P17">Un altro sistema di ''input'', anch'esso ormai desueto, cioè di lettura dei documenti da parte di un computer, può essere realizzato scrivendo i dati sulla carta con una <text:span text:style-name="T4">matita di grafite</text:span> ovvero facendo uso di <text:span text:style-name="T4">inchiostri magnetici. </text:span>Nel primo caso il segno impresso dalla matita, il quale deve essere necessariamente una ''sbarretta'', può essere letto solo da uno speciale rivelatore di grafite. Anche, nel secondo caso, gli inchiostri magneto-sensibili, sono noti come sistemi MICR, i quali usano caratteri di forma ben precisa, trattini ovvero interi, ma comunque molto stilizzati. La scrittura magnetica, è invece molto usata nell'ambito bancario, al fine di rendere possibile al computer, la lettura del numero che contraddistingue ogni assegno.</text:p>
      <text:p text:style-name="P19">167.<text:span text:style-name="T5">La lettura ottica</text:span>. <text:span text:style-name="T8">Pag 330</text:span></text:p>
      <text:p text:style-name="P17">La lettura più avanzata e diffusa oggi per l'input dei dati, si chiama ''<text:span text:style-name="T4">optoelettronica</text:span>'', la quale si serve dell'integrazione di dispositivi ottici(elaborazione segnali ottici) <text:s/>con dispositivi elettronici( elaborazione segnali elettrici). <text:s/>Il lettore ottico implica l'uso di una sorta di videocamera, chiamata <text:span text:style-name="T4">scanner, </text:span>che letteralmente legge i dati dell'immagine che ad essa viene presentata e, previa digitalizzazione, li immette nella memoria del computer. Il principio in base al quale funzione la lettura ottica è il seguente: un raggio laser scandisce il documento punto per punto: se vi è un forte riflesso, questo significa che in quel punto non vi è alcun segno( valore 0); se, invece, il raggio riflesso è debole significa che quel punto è inchiostrato. In questo caso, l'organo di immissione, lo scanner, può provvedere:</text:p>
      <text:list text:style-name="L36">
        <text:list-item>
          <text:p text:style-name="P117">a riprodurre l'immagine del documento</text:p>
        </text:list-item>
        <text:list-item>
          <text:p text:style-name="P117">a dividere l'immagine ottenuta in una serie di elementi uniformemente distribuiti denominati PEL</text:p>
        </text:list-item>
        <text:list-item>
          <text:p text:style-name="P117">a trasformare tali punti in forma digitale, ossia in bit, in modo da poter essere conservati e trasmessi.</text:p>
        </text:list-item>
      </text:list>
      <text:p text:style-name="P17">Il lettore ottico riconosce i caratteri attraverso una speciale tecnica di confronto tradotta in opportuni algoritmi, chiamata ''pattern recognition''.</text:p>
      <text:p text:style-name="P19">168. <text:span text:style-name="T5">I codici a barre.</text:span><text:span text:style-name="T8"> Pag 332</text:span></text:p>
      <text:p text:style-name="P17">Un sistema particolare di lettura ottica è quello che ha per oggetto i ''<text:span text:style-name="T4">codici a barre</text:span>''. Le linee contenute in essi, contengono in codice gli estremi per il riconoscimento del prodotto. Tali contrassegni, se collegati ad un computer, forniscono in brevissimo tempo anche il prezzo, la disponibilità di magazzino e la disponibilità di scorte in deposito. Il codice a barre è di tipo <text:span text:style-name="T4">binario</text:span> : i simboli anziché 0 e 1, sono rappresentati rispettivamente da una sbarra più sottile ed una più spessa.</text:p>
      <text:p text:style-name="P19">169.<text:span text:style-name="T5">Il data entry. </text:span><text:span text:style-name="T8"><text:s/>Pag 334</text:span></text:p>
      <text:p text:style-name="P17">Il data entry è una forma diretta di input, ossia una speciale tecnologia per far acquisire dati al computer, speciale non soltanto perché l'acquisizione avviene in via immediata da parte del computer, ma perché consente tutta una serie di controlli, intesi a verificare se il dato introdotto sia conforme al tipo previsto nel programma e a rifiutarlo in caso contrario( <text:span text:style-name="T4">controllo di plausibilità</text:span>).</text:p>
      <text:p text:style-name="P17">In virtù del data entry, si possono comunicare al computer tre messaggi differenti:</text:p>
      <text:list text:style-name="L37">
        <text:list-item>
          <text:p text:style-name="P120">ordini del tipo di quelli previsti dal programma che lascino inalterati i dati archiviali nelle memorie elettroniche.</text:p>
        </text:list-item>
        <text:list-item>
          <text:p text:style-name="P120">La richiesta di informazioni</text:p>
        </text:list-item>
        <text:list-item>
          <text:p text:style-name="P120">l'inserimento o la cancellazione di dati nelle memorie del computer per un aggiornamento in tempo reale dei suoi archivi.</text:p>
        </text:list-item>
      </text:list>
      <text:p text:style-name="P17">Questa terza operazione è molto delicata, in quanto può alterare l'output successivo e per questo, la possibilità del servirsi del data entry, solitamente è condizionata all'apertura con badge o chiave metallica.</text:p>
      <text:p text:style-name="P19">170.<text:span text:style-name="T5">La penna luminosa e la tavoletta grafica</text:span></text:p>
      <text:p text:style-name="P17">Una forma di input sorprendente, è quello rappresentato dalla possibilità dell'uomo di tracciare a mano libera, con la <text:span text:style-name="T4">''penna luminosa''</text:span> su uno speciale schermo, un segno, un disegno qualsiasi e di trasmetterlo, così, immediatamente alle memorie del computer. La penna luminosa non è altro che una cellula fotoelettrica, e la sua importanza risiede nella capacità di disegnare su una lavagna elettronica e, così, di <text:s/>far memorizzare al computer sotto forma di bit qualsiasi disegno, consentendo anche la memorizzazione della scrittura autografa, ed in particolare della firma di una persona. Il funzionamento della penna luminosa è lo stesso della <text:span text:style-name="T4">tavoletta grafica</text:span>. Si tratta di una vera e propria lavagna, costituita da un materiale che lascia passare la corrente. Quando si appoggia su di essa una stilo, il computer registra esattamente il punto dove il contatto è avvenuto.</text:p>
      <text:p text:style-name="P19">171.<text:span text:style-name="T5">Touch screen e mouse. </text:span><text:span text:style-name="T8"><text:s/>Pag 337</text:span></text:p>
      <text:p text:style-name="P17">Altri due modi di fornire dati al computer senza dover essere costretti a digitarli sulla tastiera sono:</text:p>
      <text:list text:style-name="L38">
        <text:list-item>
          <text:p text:style-name="P123">il <text:span text:style-name="T4">Touch screen</text:span>, il quale consiste nel pigiare il polpastrello di un dito sul punto del video del computer ove è prodotto un determinato dato: così facendo è come se il dato venisse rispedito all'unità centrale del computer, come comando.</text:p>
        </text:list-item>
        <text:list-item>
          <text:p text:style-name="P123">Il <text:span text:style-name="T4">mouse</text:span>, letteralmente topo. Si tratta di un piccolo oggetto, spostando il quale sul tavole ove è situato lo schermo del computer, si ottiene l'effetto di spostare, in senso corrispondente, una freccia sul video fino a farla sovrapporre ad un dato contenuto nello schermo-video e che si vuole rispedire all'unità centrale del computer come istruzione o come dato operando.</text:p>
        </text:list-item>
        <text:list-item>
          <text:p text:style-name="P123">Il <text:span text:style-name="T4">joystick </text:span>. Si tratta di una piccola leva, il cui spostamento da parte dell'utente è tradotto in segnale elettrico che il computer utilizza, per guidare il movimento di una figura o di un cursore su uno schermo.</text:p>
        </text:list-item>
      </text:list>
      <text:p text:style-name="P19">172.<text:span text:style-name="T5">Il microfono e il riconoscimento della voce.</text:span><text:span text:style-name="T8"> <text:s/>Pag 338</text:span></text:p>
      <text:p text:style-name="P17">Oggi l'input può essere dato anche attraverso la voce. Il sistema funziona grazie al confronto della forma d'onda della voce dell'utente con campioni modello di suoni detti ''fonemi''. Essa ha cominciato a trovare applicazione soprattutto nei videogames per far muovere figure sul video con velocità proporzionata all'intensità della voce, ma oggi, il suo uso si è ormai esteso nell'ambito dei ''<text:span text:style-name="T4">dittafoni</text:span>'', tanto che, attualmente, sono disponibili software in grado di comprendere il significato della voce articolata in parole e di convertire la parola parlata in parola scritta.</text:p>
      <text:p text:style-name="P19">173.<text:span text:style-name="T5">I sensori fisio-chimici. I calcolatori di processo e la responsabilità per omesso uso.</text:span><text:span text:style-name="T8"> Pag 339</text:span></text:p>
      <text:p text:style-name="P17">Varie sono le forme di input e certamente rilevante è che il computer può riceverle tutte insieme contemporaneamente. Assai interessante è, più in generale, rilevare che oggi ormai un computer può sfruttare, come fonti di ''input'', la percezione automatica e diretta di qualsiasi fenomeno fisico suscettibile di essere misurato e analizzato attraverso opportuni sensori.</text:p>
      <text:p text:style-name="P17">Per ''<text:span text:style-name="T4">sensore</text:span>'', in senso tecnico, s'intende ''un dispositivo in grado di trasformare una grandezza fisica in una grandezza elettrica elaborabile dal computer.</text:p>
      <text:p text:style-name="P19">174.<text:span text:style-name="T5">La console</text:span>. <text:span text:style-name="T8">Pag 342</text:span></text:p>
      <text:p text:style-name="P17">la console può considerarsi il ''ponte di comando'' di un computer, ossia un apparato munito di video e tastiera, il quale comunica direttamente con il computer.</text:p>
      <text:p text:style-name="P19">175.<text:span text:style-name="T5">Conclusioni sull'input. Un nuovo bene: il dato registrato mobile.</text:span></text:p>
      <text:p text:style-name="P17">In conclusione, possiamo notare, che gli strumenti di input si distinguono in:</text:p>
      <text:list text:style-name="L39">
        <text:list-item>
          <text:p text:style-name="P243">ditali</text:p>
          <text:p text:style-name="P126">quando sono forniti sotto forma di bit, sia pure attraverso i caratteri alfanumerici ad essi corrispondenti, trasmessi mediante l'uso di tastiere, schede perforate, supporti magnetici.</text:p>
        </text:list-item>
        <text:list-item>
          <text:p text:style-name="P243">e analogici</text:p>
          <text:p text:style-name="P126">quando sono forniti in forma diversa, tramite strumenti di varia natura, previa mediazione di un adattatore di segnali che li converte in digitali.</text:p>
        </text:list-item>
      </text:list>
      <text:p text:style-name="P17"/>
      <text:p text:style-name="P17"/>
      <text:p text:style-name="P17"/>
      <text:p text:style-name="P17"/>
      <text:p text:style-name="P17"/>
      <text:p text:style-name="P17"/>
      <text:p text:style-name="P17"/>
      <text:p text:style-name="P17"/>
      <text:p text:style-name="P17"/>
      <text:p text:style-name="P17"/>
      <text:p text:style-name="P317">CAPITOLO XVII</text:p>
      <text:p text:style-name="P19">L'OUTPUT INFORMATIVO</text:p>
      <text:p text:style-name="P19">176.<text:span text:style-name="T5">La perforazione di schede</text:span></text:p>
      <text:p text:style-name="P17">Se molte e ricche sono le forme di input, non sono meno svariate e ricche di utilità quelle di ''output''. La più antiquata e ormai desueta consiste nella perforazione da parte del computer di un certo numero di schede con gli stessi criteri che fanno di quest'ultime la forma più semplice e remota di input.</text:p>
      <text:p text:style-name="P19">177<text:span text:style-name="T5">. Il computer e la stampa</text:span><text:span text:style-name="T8"> Pag 343</text:span></text:p>
      <text:p text:style-name="P17">La stampa è ormai diffusissima e le migliori prestazioni di stampa, attualmente, sono fornite dal computer stesso, tanto che tutti i maggiori giornali sono stampati a mezzo proprio di quest'ultimo. Computer che presenta fra i suoi output, <text:span text:style-name="T4">una macchina </text:span>stampante, la quale traduce gli impulsi elettronici che costituiscono le informazioni elaborate dal sistema, in caratteri di stampa. tanto che tutti i maggiori giornali sono stampati a mezzo del computer.</text:p>
      <text:p text:style-name="P19">178.<text:span text:style-name="T5">Le stampanti veloci. Il tabulato.</text:span><text:span text:style-name="T8"> Pag 344</text:span></text:p>
      <text:p text:style-name="P17">Le stampanti di un computer si dividono oggi in due tipi:</text:p>
      <text:list text:style-name="L40">
        <text:list-item>
          <text:p text:style-name="P245">ad impatto</text:p>
          <text:p text:style-name="P128">le stampanti ad impatto si suddividono a loro volta in</text:p>
          <text:p text:style-name="P128">-<text:span text:style-name="T4">stampanti seriali</text:span>, se stampano un carattere alla volta.</text:p>
          <text:p text:style-name="P128">-<text:span text:style-name="T4">stampanti a barra</text:span>, se stampano tutti i caratteri di una riga in un colpo.</text:p>
          <text:p text:style-name="P128">Le <text:span text:style-name="T4">stampanti ad impatto</text:span>, sono in larga misura elettromeccaniche, perché implicano il funzionamento di un martelletto sul cui apice è la matrice, in rilievo, del carattere da stampare.</text:p>
        </text:list-item>
        <text:list-item>
          <text:p text:style-name="P245">a non impatto</text:p>
          <text:p text:style-name="P128">Le stampanti a <text:span text:style-name="T4">non impatto</text:span>, si dicono anche ''senza percussione'' ovvero a ''distanza''</text:p>
          <text:p text:style-name="P128">Si distinguono a loro volta in_</text:p>
          <text:p text:style-name="P128">-<text:span text:style-name="T4">termosensibili</text:span></text:p>
          <text:p text:style-name="P128">esigono carte speciali che si colorano in corrispondenza di aree riscaldate che rappresentano i caratteri alfanumerici.</text:p>
          <text:p text:style-name="P245">-a getto d'inchiostro</text:p>
          <text:p text:style-name="P128">espulso da un ugello, si carica elettrostaticamente e può, quindi, riempire sagome diverse.</text:p>
          <text:p text:style-name="P245">-laser</text:p>
          <text:p text:style-name="P128">un raggio di luce laser disegna un'immagine sulla carta riempita poi da un inchiostro speciale.</text:p>
          <text:p text:style-name="P128">Con queste stampanti si arriva a velocità d'ordine anche di 40.000 righe al minuto.</text:p>
        </text:list-item>
      </text:list>
      <text:p text:style-name="P19">179.<text:span text:style-name="T5">Le macchine accessorie alle stampanti veloci.</text:span><text:span text:style-name="T8"> Pag 346</text:span></text:p>
      <text:p text:style-name="P17">Le macchine accessorie alle stampanti sono:</text:p>
      <text:list text:style-name="L41">
        <text:list-item>
          <text:p text:style-name="P249">i sistemi per il trattamento di moduli continui</text:p>
          <text:p text:style-name="P139">Queste macchine permettono di ridurre nel formato che si desidera i tabulati delle stampanti; divisi in fogli di dimensioni eguali o diverse tra loro a seconda delle necessità, possono anche essere cuciti insieme.</text:p>
        </text:list-item>
        <text:list-item>
          <text:p text:style-name="P249">Imbustatrici</text:p>
          <text:p text:style-name="P139">Le imbustatrice, senza nessun intervento dell'uomo, permettono di ripiegare i fogli, di infilarli ciascuno in una busta, di chiuderla e di affrancarla.</text:p>
        </text:list-item>
      </text:list>
      <text:p text:style-name="P19">180.<text:span text:style-name="T5">La stampa opzionale.</text:span><text:span text:style-name="T8"> Pag 347</text:span></text:p>
      <text:p text:style-name="P17">Il pregio maggiore della stampa a mezzo del computer sta nella possibilità di programmare la scrittura e di produrre, così, una <text:span text:style-name="T4">stampa mobile </text:span>o <text:span text:style-name="T4">opzionale</text:span>, nella quale si può decidere di stampare un documento registrato in memoria con alcune varianti concernenti la forma del documento o del suo contenuto.</text:p>
      <text:p text:style-name="P19">181.<text:span text:style-name="T5">Possibilità introdotte dalla stampa opzionale</text:span><text:span text:style-name="T8"> <text:s/>Pag 348</text:span></text:p>
      <text:list text:style-name="L42">
        <text:list-item>
          <text:p text:style-name="P141">possibilità di riprodurre solo determinate parti del documento o di mutarne la successione, ottenendo un documento riprodotto, diverso non solo materialmente, ma anche ideologicamente. </text:p>
        </text:list-item>
        <text:list-item>
          <text:p text:style-name="P141">Possibilità di cancellare singole parole o interi brani, lasciando al computer stesso la reimpaginazione del testo, in modo che delle variazioni apportate non rimanga alcuna traccia.</text:p>
        </text:list-item>
        <text:list-item>
          <text:p text:style-name="P141">Possibilità di precostituire e di registrare nelle memorie del computer tanti testi o addirittura frasi staccate, pervenendo al un testo perfettamente ''personalizzato'', opposto del modulo o del formulario originario.</text:p>
        </text:list-item>
      </text:list>
      <text:p text:style-name="P19">182.<text:span text:style-name="T5">L'office automation</text:span><text:span text:style-name="T8"> <text:s/>Pag 351</text:span></text:p>
      <text:p text:style-name="P17">Possibilità futura-necessità di sistemi applicativi molto sofisticati e personalizzati..</text:p>
      <text:p text:style-name="P19">183.<text:span text:style-name="T5">L'estrazione automatica delle informazioni dai documenti.</text:span></text:p>
      <text:p text:style-name="P20">leggere sul libro a titolo informativo</text:p>
      <text:p text:style-name="P19">184.<text:span text:style-name="T5">L'output interattivo</text:span></text:p>
      <text:p text:style-name="P17">l'istruzione programmata è quella istruzione, la cui velocità, si adegua alla capacità di apprendimento di ciascuno utente, che rimane, anche, costantemente avvertito del grado di assimilazione effettiva. Quest'ultima consiste in quella situazione in cui, il computer, attraverso il video-terminale, pone sotto gli occhi dell'utente l'enunciato di una regola concernente qualsiasi materia di studio e il problema la cui soluzione implica l'esatta applicazione della regola sopra enunciata: quindi invita l'utente a rispondere. A seconda della risposta fornita, il computer fornisce un commento e non passa all'enunciazione della regola successiva sino a quando la risposta del discente risulti comunque diversa da quella esatta.</text:p>
      <text:p text:style-name="P19">185.<text:span text:style-name="T5">Il video e l'altoparlante come strumento di output.</text:span><text:span text:style-name="T8"> Pag 354</text:span></text:p>
      <text:p text:style-name="P17">Il computer, per la forniture di informazioni, ha anche un mezzo più moderno, per rispondere all'utente: la riproduzione dello scritto, anziché sulla carta stampata, su uno <text:span text:style-name="T4">schermo-video</text:span>. La risposta sul video oltre ad eliminare ogni consumo di carta, si addice in modo particolare a fornire all'utente informazioni brevi, in conseguenza delle quali, egli, con tutta probabilità, sarà spinto a richiedere nuove informazioni. Inoltre, la riproduzione sul ''video'' è ottimale per avviare un vero e proprio dialogo tra computer ed utente, costituito da una continua richiesta di informazioni e continua fornitura di risultati. La risposta del computer può essere, però, data anche <text:span text:style-name="T4">verbalmente</text:span>, mediante conversione automatica dei bit in fonemi, e attraverso la combinazione di quest'ultimi, in pronuncia di parole( <text:span text:style-name="T4">altoparlante</text:span>).</text:p>
      <text:p text:style-name="P19">186.Il microfilm come output.<text:span text:style-name="T8"> Pag 355</text:span></text:p>
      <text:p text:style-name="P17">Un computer, sfornato un tabulato, può anche provvedere, senza il minimo intervento umano, a microfilmarlo alimentando, così direttamente, l'archivio dei <text:span text:style-name="T4">microfilms</text:span>.</text:p>
      <text:p text:style-name="P19">187.L'eidomatica <text:span text:style-name="T8"><text:s/>Pag 356</text:span></text:p>
      <text:p text:style-name="P17">Il video come strumento di output è il mezzo elettivo con cui il computer può fornire informazioni sotto forma di <text:span text:style-name="T4">immagine</text:span>.. Un tipo dedicato di video è il ''<text:span text:style-name="T4">tracciatore grafico</text:span>'', il quale traduce automaticamente in forma grafica i dati di un computer; così invece di ottenere testi scritti lunghi e pesanti da leggere, ritroviamo grafici, diagrammi, ideogrammi ed istogrammi. All'uso del computer per la grafica è stato dato il nome di <text:span text:style-name="T4">eidomatica</text:span>.</text:p>
      <text:p text:style-name="P19">188.<text:span text:style-name="T5">I videogiochi.</text:span><text:span text:style-name="T8"> Pag 357</text:span></text:p>
      <text:p text:style-name="P17">Il videogioco non deve confondersi con l'opera cinematografica per tre motivi:</text:p>
      <text:list text:style-name="L43">
        <text:list-item>
          <text:p text:style-name="P144">Il primo di esso è costituito dalla trama del gioco, dalle sue finalità, dai suoi personaggi, dalla scelta dei testi, dei dialoghi e delle sceneggiature( <text:span text:style-name="T4">base del videogioco</text:span>).</text:p>
        </text:list-item>
        <text:list-item>
          <text:p text:style-name="P144">Il secondo è costituito da un software ad hoc che, per effetto di determinati comandi, dati dal giocatore nel corso del gioco stesso, ne sviluppa la base. Tale software è in grado di far muovere i personaggi e gli oggetti come fossero stati filmati in movimento. Tale software, provocando la c.d. ''<text:span text:style-name="T4">animazione della base</text:span>'', produce un output dinamico, perché è in continuo movimento, e virtuale, perché le singole immagini, sono state create dal computer stesso.</text:p>
        </text:list-item>
        <text:list-item>
          <text:p text:style-name="P144">Il terzo elemento è costituito dal <text:span text:style-name="T4">comportamento del giocatore</text:span>, in quanto, il più delle volte, il software varia le regole previste nella ''base'', a seconda delle scelte che il giocatore stesso compie nel corso del gioco(<text:span text:style-name="T4"> interazione continua del giocatore</text:span>).</text:p>
        </text:list-item>
      </text:list>
      <text:p text:style-name="P17">In conclusione il videogioco è un'opera complessa, non analoga a nessun'altra, costituita necessariamente dall'intreccio che solo il computer può riuscire a realizzar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7">CAPITOLO XVIII</text:p>
      <text:p text:style-name="P19">BANCA DATI</text:p>
      <text:p text:style-name="P19">189.B<text:span text:style-name="T5">anca dati: nozione generale empirica.</text:span><text:span text:style-name="T8"> Pag 361</text:span></text:p>
      <text:p text:style-name="P17">Per <text:span text:style-name="T4">Banche-dati</text:span>, s'intende un insieme di informazioni non duplicate, in correlazione reciproca ed utilizzabili per più applicazioni e da più utenti. In definitiva, si può dire che una ''banca-dati'', consolida i record che prima appartenevano a più archivi distinti, creando un unico insieme di dati, a disposizione per molte applicazioni di elaborazione per diversi utenti. Il computer si rivela, così, destinato a sostituire sempre più gli archivi cartacei. Si profila così una società <text:span text:style-name="T4">paperless</text:span>. </text:p>
      <text:p text:style-name="P19">190.<text:span text:style-name="T5">La nozione legale di banca-dati</text:span><text:span text:style-name="T8">. Pag 362</text:span></text:p>
      <text:p text:style-name="P17">L'espressione ''banca-dati''nacque contemporaneamente al diffondersi dell'informatica, tanto da ingenerare il convincimento che di ''banca-dati'' si potesse parlare solo quando un rilevante complesso di documenti fossero elaborati da un computer. Quando già, da più anni, l'espressione ''banca-dati'' era ormai entrata nell'uso comune, il legislatore l'ha fatta propria e definendola così: ''<text:span text:style-name="T5">qualsiasi complesso di dati..organizzato secondo una pluralità di criteri determinati tali da facilitare il trattamento..anche se svolto senza l'ausilio di mezzi elettronici o comunque automatizzati''</text:span>.</text:p>
      <text:p text:style-name="P17">Da ciò deduciamo che:</text:p>
      <text:list text:style-name="L44">
        <text:list-item>
          <text:p text:style-name="P147">la disciplina delle banche-dati si estendono anche agli archivi cartacei e</text:p>
        </text:list-item>
        <text:list-item>
          <text:p text:style-name="P147">che quest'ultime sono giuridicamente tali, innanzitutto, per il metodo in adottato per facilitare o, comunque, per consentire la ricerca.</text:p>
        </text:list-item>
      </text:list>
      <text:p text:style-name="P17">La facilitazione del trattamento dei dati è dimostrata dai seguenti cinque principi:</text:p>
      <text:list text:style-name="L45">
        <text:list-item>
          <text:p text:style-name="P149">libertà e casualità della ricerca.</text:p>
        </text:list-item>
        <text:list-item>
          <text:p text:style-name="P149">Libera combinazione delle chiavi di ricerca <text:span text:style-name="T4">AND, OR, NOT</text:span> secondo le regole della logica booleana</text:p>
        </text:list-item>
        <text:list-item>
          <text:p text:style-name="P149">possibilità di estrarre automaticamente informazioni dei documenti registrati e di ottenerne la prospettazione in forma sintetica</text:p>
        </text:list-item>
        <text:list-item>
          <text:p text:style-name="P149">possibilità di interagire con il computer, svolgendo la ricerca con una serie successiva di ordini e di dati.</text:p>
        </text:list-item>
      </text:list>
      <text:p text:style-name="P19">SALTARE DA PAG 365 A 380</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17">CAPITOLO XIX</text:p>
      <text:p text:style-name="P19">LA CIBERNETICA</text:p>
      <text:p text:style-name="P19">195.<text:span text:style-name="T5">L'output del computer: informazioni o azioni.</text:span></text:p>
      <text:p text:style-name="P17">Nell'ambito dell'uso del computer si distingue fra:</text:p>
      <text:list text:style-name="L46">
        <text:list-item>
          <text:p text:style-name="P251">Uso meramente informativo del computer</text:p>
        </text:list-item>
        <text:list-item>
          <text:p text:style-name="P251">Uso cibernetico del computer</text:p>
        </text:list-item>
      </text:list>
      <text:p text:style-name="P17">La <text:span text:style-name="T4">cibernetica </text:span>è, quindi, chiaramente una parte dell'informatica, concepita da Norbert Wiener e da Julian H.Bigelow, i quali, studiando il meccanismo di ''retroazione'' del cervello umano e la possibilità di trasferirlo ai computers, decisero di chiamare con tale neologismo greco, l'intero settore della teoria del controllo e della comunicazione, sia nella macchina che nell'animale.</text:p>
      <text:p text:style-name="P17">Wiener presenta la cibernetica come'' scienza della comunicazione e dell'autoregolazione''.</text:p>
      <text:p text:style-name="P19">196.<text:span text:style-name="T5">L'autoregolazione</text:span><text:span text:style-name="T8"> Pag 382</text:span></text:p>
      <text:p text:style-name="P17">La cibernetica spiega l'autoregolazione e la ritiene possibile in base ad alcuni requisiti:</text:p>
      <text:list text:style-name="L47">
        <text:list-item>
          <text:p text:style-name="P153">un<text:span text:style-name="T4"> modello iniziale</text:span> di un comportamento o di un obbiettivo da seguire.</text:p>
        </text:list-item>
        <text:list-item>
          <text:p text:style-name="P153">Un'<text:span text:style-name="T4">informazione continua</text:span>, che permetta all'automa di valutare il progressivo accostamento o allontanamento dall'obbiettivo.</text:p>
        </text:list-item>
        <text:list-item>
          <text:p text:style-name="P153">Una<text:span text:style-name="T4"> capacità di retroazione</text:span>, cioè di correggere il comportamento in modo tale da non ripetere o neutralizzare l'errore compiuto.</text:p>
        </text:list-item>
      </text:list>
      <text:p text:style-name="P17">Questi requisiti richiedono che l'automa abbia ovviamente:</text:p>
      <text:list text:style-name="L48">
        <text:list-item>
          <text:p text:style-name="P156">una <text:span text:style-name="T4">memoria </text:span>che gli consenta di conservare le istruzioni del modello originario e le esperienze via via acquisite.</text:p>
        </text:list-item>
        <text:list-item>
          <text:p text:style-name="P156">Organi informatori propri</text:p>
          <text:p text:style-name="P156">Un computer''cibernetico'' non solo deve avere <text:span text:style-name="T4">organi informatori propri</text:span> che lo mettano in grado di percepire la realtà esterna, quali sono appunto i ''sensori'', ma deve avere anche <text:span text:style-name="T4">organi speciali di output</text:span> che lo pongano in grado di comandare un qualche altro dispositivo meccanico che non fa parte del sistema computer, ma è ad esso stabilmente collegato e la cui ''obbedienza'' al computer realizza all'esterno la decisione autonomamente presa. L'hardware di un computer ''cibernetico''è per cui, più complesso di quello di un computer informativo.</text:p>
        </text:list-item>
        <text:list-item>
          <text:p text:style-name="P156">una <text:span text:style-name="T4">capacità di valutazione</text:span>.</text:p>
        </text:list-item>
      </text:list>
      <text:p text:style-name="P19">198.<text:span text:style-name="T5">Effetti della cibernetica.</text:span><text:span text:style-name="T8"> Pag 385</text:span></text:p>
      <text:p text:style-name="P17">In base agli sviluppi della cibernetica, il <text:span text:style-name="T4">computer </text:span>si presenta come il nuovo schiavo ''intelligente'' destinato a liberare l'uomo da tutti gli aspetti più pesanti, più pericolosi, non creativi, o comunque, sgradevoli del lavoro.</text:p>
      <text:p text:style-name="P17">Il lavoro dell'uomo non consisterà non più o non tanto nel produrre, ma nel coordinare, nel controllare o nel ripensare a come si produce a come si vive oltreché ad avere più contatti con i nostri simili. Drammatico, però, sarà il problema della disoccupazione di tutti coloro che, via, via, si vedranno sostituiti dai robot. Proprio per questo, sarà necessario inventarsi nuovi lavori, nuovi servizi e soprattutto un nuovo modo di vivere, che crei tante occasioni di rapporti interpersonali e che sfrutti al massimo l'utilizzazione del computer.</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17">CAPITOLO XX</text:p>
      <text:p text:style-name="P19">LA CIBERNETICA DEL DIRITTO</text:p>
      <text:p text:style-name="P19">199.<text:span text:style-name="T5">Analogia tra legge e software</text:span></text:p>
      <text:p text:style-name="P17">Oggi si può parlare di ''cibernetica del diritto'' quando il computer:</text:p>
      <text:list text:style-name="L49">
        <text:list-item>
          <text:p text:style-name="P160">per l'applicazione <text:span text:style-name="T4">automatica della legge </text:span>a situazioni di fatto predeterminate mediante sistemi esperti legali( ovviamente solo nelle parti in cui la legge presenti un algoritmo o possa giovarsi di modelli di comportamento)</text:p>
        </text:list-item>
        <text:list-item>
          <text:p text:style-name="P160">per la formazione di provvedimenti giurisdizionali o di atti amministrativi</text:p>
        </text:list-item>
        <text:list-item>
          <text:p text:style-name="P160">per la stipulazione di contratti affidata a ''computers-automi''</text:p>
        </text:list-item>
      </text:list>
      <text:p text:style-name="P17">A mano a mano che tali usi si diffonderanno, diventerà sempre più interessante la distinzione delle norme giuridiche, tra <text:span text:style-name="T10">norme algoritmizzabili </text:span>e norme non algoritmizzabili per lacune del dettato legislativo e rinvii al potere discrezionale del giudice.</text:p>
      <text:p text:style-name="P19">200.<text:span text:style-name="T5">L'applicazione automatica della legge. I SISTEMI ESPERTI LEGALI (S.E.L.)</text:span><text:span text:style-name="T8">Pag 390</text:span></text:p>
      <text:p text:style-name="P17">Oggi sia un numero limitato di norme sono considerate algoritmi, soprattutto nell'ambito amministrativo e processuale, tanto che vengono fatte applicare direttamente dai computer attraverso i ''sistemi esperti legali'', realizzati, il più delle volte, sottoforma di colloquio fra utente e computer secondo le tecniche classiche dell'<text:span text:style-name="T4">istruzione programmata.</text:span></text:p>
      <text:p text:style-name="P20">LEGGERE IL RESTO</text:p>
      <text:p text:style-name="P19">202.<text:span text:style-name="T5">L'importanza di principio dell'applicazione automatica della legge.</text:span><text:span text:style-name="T8"> Pag 397</text:span></text:p>
      <text:p text:style-name="P20">LEGGERE</text:p>
      <text:p text:style-name="P17">E' augurabile che le ''norme non algoritmo'' siano sostituite da ''norme algoritmo'', togliendo così al giudice il potere di interpretarle <text:s/>a suo piacimento?</text:p>
      <text:p text:style-name="P19">Per me, che voglio fare il giudice non è augurabili..ihih</text:p>
      <text:p text:style-name="P19">203.<text:span text:style-name="T5">La stipulazione automatica dei contratti.</text:span><text:span text:style-name="T8"> Pag 398</text:span></text:p>
      <text:p text:style-name="P17">Con l'espressione di ''stipulazione di un contratto a mezzo del computer'' si possono intendere due fatti ben diversi:</text:p>
      <text:list text:style-name="L50">
        <text:list-item>
          <text:p text:style-name="P163">L'uso del computer come mezzo di telecomunicazione per trasmettere la proposta di un contratto e riceverne l'accettazione.</text:p>
          <text:p text:style-name="P163">Questo uso del computer non può considerarsi cibernetico, in quanto quest'ultimo è visto solo come un mezzo che permette di risparmiare moltissimo tempo; e tali contratti possono definirsi''<text:span text:style-name="T4">contratti telematici</text:span>''.</text:p>
        </text:list-item>
        <text:list-item>
          <text:p text:style-name="P163">L'uso del computer per delegare ad esso il compito di decidere, se, quando, con chi e a quali condizioni contrarre un contratto in nome e per conto del ''dominus''. Qui siamo in pieno nel campo della cibernetica.</text:p>
        </text:list-item>
      </text:list>
      <text:p text:style-name="P17">Il carattere cibernetico di tali contratti può essere:</text:p>
      <text:list text:style-name="L51">
        <text:list-item>
          <text:p text:style-name="P253">unilaterale</text:p>
          <text:p text:style-name="P166">quando un computer tratta, in assenza del dominus, ma rivolgendosi alla controparte.</text:p>
        </text:list-item>
        <text:list-item>
          <text:p text:style-name="P253">Bilaterale</text:p>
          <text:p text:style-name="P166">quando un computer tratta automaticamente con un altro computer, anch'esso programmato per decidere automaticamente.</text:p>
        </text:list-item>
      </text:list>
      <text:p text:style-name="P17">Entrambi questi tipi di contratti cibernetici, sono oggi perfettamente <text:span text:style-name="T4">validi</text:span> ed efficaci giuridicamente, grazie in primis, all'introduzione della <text:span text:style-name="T4">firma digitale</text:span>..</text:p>
      <text:p text:style-name="P17">Opposizioni di molti giuristi che denunciano l'inesistenza della volontà concreta e specifica del padrone nel computer, in quanto quest'ultimo può anche adottare un comportamento imprevedibile, che non risponde alla stessa volontà del dominus, per via della grandissima quantità di IF contenuti.</text:p>
      <text:p text:style-name="P17">Il libro giunge a sostenere la tesi della <text:span text:style-name="T4">volontà voluta </text:span>anche se non <text:span text:style-name="T4">volente</text:span> come requisito di validità del contratto. Superamento di tante difficoltà con la firma digitale, mediante la quale il dominus opera una sorta di affidamento nei confronti del computer.</text:p>
      <text:p text:style-name="P17"/>
      <text:p text:style-name="P17"/>
      <text:p text:style-name="P17"/>
      <text:p text:style-name="P17"/>
      <text:p text:style-name="P17"/>
      <text:p text:style-name="P17"/>
      <text:p text:style-name="P17"/>
      <text:p text:style-name="P17"/>
      <text:p text:style-name="P17"/>
      <text:p text:style-name="P17"/>
      <text:p text:style-name="P317">CAPITOLO XXI</text:p>
      <text:p text:style-name="P19">LA TELAMATICA</text:p>
      <text:p text:style-name="P19">204.<text:span text:style-name="T5">I terminali prossimi.</text:span><text:span text:style-name="T8"> Pag 406</text:span></text:p>
      <text:p text:style-name="P17">Bisogna distinguere fra la struttura dei <text:span text:style-name="T4">personal computers</text:span>, da quella dei <text:span text:style-name="T4">computers medi </text:span>o addirittura <text:span text:style-name="T4">mega.</text:span></text:p>
      <text:list text:style-name="L52">
        <text:list-item>
          <text:p text:style-name="P255">Nei personal computers, <text:span text:style-name="T8">tutti gli organi di input e di output solitamente sono raccolti nella base che fa da piedistallo allo schermo-video; di fisicamente separato ma immediatamente contiguo non vi è altro che lo </text:span>schermo-video<text:span text:style-name="T8"> con annessa </text:span>tastiera <text:span text:style-name="T8">e la stampante.</text:span></text:p>
        </text:list-item>
        <text:list-item>
          <text:p text:style-name="P255">Nei computers medi o nei ''mega'', <text:span text:style-name="T8">solitamente le memorie ausiliarie e gli organi di input ed output costituiscono tante macchine visibilmente separate, anche se alloggiate in un unico ambiente o contigui. Esse sono collegate con l'unità centrale nella maniera più diretta possibile da un limitato numero di </text:span>canali<text:span text:style-name="T8">. Le tecniche di organizzazione dei canali sono molto complesse e variano da macchina a macchina. Al fine di attuare tale collegamento occorre una serie di cavi multifilari lungo i quali i bit necessari per esprimere un carattere possano viaggiare in parallelo e quindi alla massima velocità possibile. All'insieme dei cavi elettrici montati il parallelo si dà il nome di </text:span>BUS. <text:span text:style-name="T8">Tali cavi, rimangono nascosti alla vista, perché il pavimento sul quale passano viene ricoperto da un secondo pavimento in materiale leggero. Poiché però è molto sentita l'esigenza di allontanare il computer, vengono ammessi </text:span>cavi più lunghi<text:span text:style-name="T8">, meno ingombrati e meno costosi che permettono di trasmettere i bit, viaggianti in serie, ad una pluralità di apparecchi di input ed output; cavi chiamati </text:span>terminali<text:span text:style-name="T8">. L'apparato che permette di ''serializzare''i segnali elettrici quando vengono trasmessi dal computer ai terminali e di compiere, ovviamente, l'operazione inversa</text:span></text:p>
          <text:p text:style-name="P168">( parallelizzazione), prende il nome di ''<text:span text:style-name="T4">sottosistema di comunicazione</text:span>''.</text:p>
        </text:list-item>
      </text:list>
      <text:p text:style-name="P19">205.<text:span text:style-name="T5">I terminali remoti, il ''modem'' e il ''tempo reale''.</text:span><text:span text:style-name="T8"> Pag 410</text:span></text:p>
      <text:p text:style-name="P17">Per poter portare i terminali ad una distanza dal computer maggiore di quella abituale, occorre collegare gli uni all'altro con <text:span text:style-name="T4">linee telefoniche</text:span>. In tal modo i dati possono giungere ai computer nel momento stesso in cui sono acquisiti, in qualsiasi parte del mondo e così immediatamente da permettere la contemporaneità fra l'acquisizione e l'utilizzazione del risultato( <text:span text:style-name="T4">tempo reale</text:span>). La possibilità di collegar al computer i terminali ha dato vita alla nozione di sistemi <text:span text:style-name="T4">ON LINE</text:span>, che si realizza quando detto collegamento telematico sussiste ed è continuo, sicché i dati vengono trasmessi o ricevuti in tempo reale, quale che sia la distanza alla quale l'utente finale si trovi rispetto al computer. Per poter collegare il computer alla rete del telefono occorre, però, adattare il segnale digitale( onda quadra) alle caratteristiche foniche(onda sinusoidale). A ciò provvede il <text:span text:style-name="T4">modem </text:span>che occorre impiantare sia presso il computer, sia presso ogni terminale. Di recente diffusione sono le <text:span text:style-name="T4">linee digitali ISDN, </text:span>che integrate a normali linee telefoniche consentono la comunicazione di tipo multimediale, trasformando il telefono in una sorta di apparecchio digitale. Entro pochi anni, tali linee si sostituiranno alla rete telefonica nazionale, in effetti la rete ISDN presenta numerosi vantaggi; ha una maggiore flessibilità d'uso e una maggior capacità di trasmissione, tanto che una sola linea può consentire più conversazioni contemporaneamente.</text:p>
      <text:p text:style-name="P19">206.<text:span text:style-name="T5">La telematica. Nozione.</text:span><text:span text:style-name="T8"> Pag 413</text:span></text:p>
      <text:p text:style-name="P17">Dalla congiunzione COMPUTER+TERMINALI REMOTI nasce il concetto di <text:span text:style-name="T4">TELEMATICA</text:span>.. Più in particolare per <text:span text:style-name="T4">telematica, </text:span>può anche intendersi <text:span text:style-name="T5">l'integrazione tra gli strumenti di informatica e gli strumenti di fonia</text:span>.</text:p>
      <text:p text:style-name="P17">Il significato di telematica sul piano giuridico non è molto chiaro, il legislatore accompagna sempre l'espressione ''informatico'' con quella di ''telematico'' mediante la congiunzione ''o''. In tale contesto si contrappongono due tesi:</text:p>
      <text:list text:style-name="L53">
        <text:list-item>
          <text:p text:style-name="P169">Secondo alcuni, l'ambito della <text:span text:style-name="T4">telematica,</text:span> equivarrebbe sostanzialmente a quello delle <text:span text:style-name="T4">telecomunicazioni</text:span></text:p>
        </text:list-item>
        <text:list-item>
          <text:p text:style-name="P169">Secondo altri, i quali sostengono una tesi più restrittiva, il termine <text:span text:style-name="T4">telematica</text:span>, avrebbe sostituito quello più antico di ''teleprocessing'' e starebbe ad indicare, quindi, soltanto il collegamento, via linea del telefono di un computer con i suoi terminali di input/output ovvero con altri computer in funzione di ''terminali intelligenti''.</text:p>
        </text:list-item>
      </text:list>
      <text:p text:style-name="P17">Ma in <text:span text:style-name="T4">linea generale</text:span>, sembra più funzionale ritenere che la <text:span text:style-name="T4">telematica</text:span> costituisca una branca particolare dell'informatica, sia delle telecomunicazioni.</text:p>
      <text:p text:style-name="P19">207.<text:span text:style-name="T5">La nascita della ''videoinformazione''. Fusione tra computer, telefono e televisore.</text:span><text:span text:style-name="T8"> Pag 416</text:span></text:p>
      <text:p text:style-name="P17">SOLO DA LEGGERE, guardare schema pag 419</text:p>
      <text:p text:style-name="P19">209.<text:span text:style-name="T5">Linee ''dedicate'' e linee ''commutate''.</text:span><text:span text:style-name="T8"> Pag 421</text:span></text:p>
      <text:p text:style-name="P17">Bisogna distinguere fra:</text:p>
      <text:list text:style-name="L54">
        <text:list-item>
          <text:p text:style-name="P257">linee telefoniche ad uso esclusivo <text:span text:style-name="T8">(dedicate o dirette) </text:span></text:p>
          <text:p text:style-name="P171">Le prime realizzano un collegamento <text:span text:style-name="T4">permanente e immutabile </text:span><text:s/>tra due punti fissi, seguendo, quindi, sempre lo stesso percorso e perciò, sono anche dette ''<text:span text:style-name="T4">punto a punto</text:span>''. Una linea ''punto a punto'' può essere collegata ad una delle sue estremità, attraverso un concentratore, con altre linee dello stesso tipo, creando una <text:span text:style-name="T4">linea multi-points</text:span>. Velocità di 2.400 fino a 2.000.000 di ''baud'', la velocità di trasmissione misurati in bit al secondo. Disponendo di una tale linea basta emettere un segnale perché questo sia ricevuto dall'altro capo di essa, in effetti in esse il collegamento è permanente e basta, per cui, accendere il modem o il terminale.</text:p>
        </text:list-item>
        <text:list-item>
          <text:p text:style-name="P257">linee telefoniche commutate<text:span text:style-name="T8"> </text:span></text:p>
          <text:p text:style-name="P171">Sono quelle che oltre a passare attraverso centrali di commutazione, seguono un percorso di volta in volta variabile. Disponendo di una linea commutata occorre preliminarmente formare un numero telefonico dell'apparecchio ricevente e stabilire il collegamento.</text:p>
        </text:list-item>
      </text:list>
      <text:p text:style-name="P19">210.<text:span text:style-name="T5">Le reti di collegamento</text:span><text:span text:style-name="T8">. Pag 424</text:span></text:p>
      <text:p text:style-name="P17">La rete di collegamento può definirsi come un sistema che permette la comunicazione tra più terminali.</text:p>
      <text:list text:style-name="L55">
        <text:list-item>
          <text:p text:style-name="P173">Una rete si dice <text:span text:style-name="T4">aperta</text:span> , quando il proprietario la concede in uso a tutti gli utenti che ne fanno richiesta( le reti aperte possono essere <text:span text:style-name="T4">pubbliche o private</text:span>). </text:p>
        </text:list-item>
        <text:list-item>
          <text:p text:style-name="P173">Una rete si dice <text:span text:style-name="T4">chiusa</text:span>, se si tratta di una rete il cui proprietario la concede in uso ad un solo utente o a se stesso. </text:p>
        </text:list-item>
        <text:list-item>
          <text:p text:style-name="P173">Una rete si dice <text:span text:style-name="T4">locale, </text:span>se il suo scopo è di consentire la comunicazione fra una molteplicità di utenti, diffusi in un'area geografica limitata( palazzo, fabbrica, ufficio, centro abitato) e allora si dice <text:span text:style-name="T4">L.A.N. </text:span>( Local Area Network). All'interno della L.AN, i dati circolano in forma digitale, senza sia necessario usare MODEM. Le L.A.N. Non sono necessariamente costituite da computers omogenei, anzi questi differiscono solitamente fra loro e si distingue fra:</text:p>
          <text:p text:style-name="P173">-<text:span text:style-name="T4">server</text:span>, quei computers che mettono a disposizione degli altri della rete, alcuni servizi e che si possono considerarsi computers dedicati.</text:p>
          <text:p text:style-name="P173">-<text:span text:style-name="T4">client</text:span>, quei computers non intelligenti che si collegano mediante la rete ad un server per sfruttarne i servizi.</text:p>
          <text:p text:style-name="P173">-<text:span text:style-name="T4">apparecchiature do connessione</text:span>.</text:p>
          <text:p text:style-name="P173">Un particolare tipo di rete locale è <text:span text:style-name="T4">INTRANET </text:span>che, pur essendo una rete locale, è strutturata ed opera con tecnologie analoghe a quelle di INTERNET. </text:p>
        </text:list-item>
        <text:list-item>
          <text:p text:style-name="P173">Se è su scala geografica nazionale o internazionale, allora si dice <text:span text:style-name="T4">W.A.N. </text:span>( Wide Area NeTwork).</text:p>
        </text:list-item>
        <text:list-item>
          <text:p text:style-name="P173">La rete più ampia in assoluto è <text:span text:style-name="T4">INTERNET, </text:span>che si estende a livello <text:span text:style-name="T4">mondiale</text:span>.</text:p>
        </text:list-item>
      </text:list>
      <text:p text:style-name="P19">211.<text:span text:style-name="T5">Le varie specie di terminali remoti.</text:span><text:span text:style-name="T8"> Pag 427</text:span></text:p>
      <text:p text:style-name="P17">Anche i terminali remoti possono essere di diversa specie, potenza e costo. Il più conveniente è costituito da un altro computer che, quando è adibito a tale uso, assume il nome di <text:span text:style-name="T4">terminale intelligente</text:span>.</text:p>
      <text:p text:style-name="P17">Un'altra distinzione fra i terminali è quella fra:</text:p>
      <text:list text:style-name="L56">
        <text:list-item>
          <text:p text:style-name="P259">Terminali asincroni</text:p>
          <text:p text:style-name="P182">quei terminali che trasmettono i caratteri in forma indipendente l'uno dall'altro. Si ha così una trasmissione a caratteri; i due ''modem'', fissata la velocità di trasmissione, entrano in sincronismo carattere per carattere.</text:p>
        </text:list-item>
        <text:list-item>
          <text:p text:style-name="P259">e Terminali sincroni</text:p>
          <text:p text:style-name="P182">quei terminali in cui la sincronizzazione tra i ''modem'', viene ottenuta tramite un certo numero di caratteri iniziali, trasmessi i quali, essa è mantenuta per tutta la durata del messaggio.</text:p>
        </text:list-item>
      </text:list>
      <text:p text:style-name="P19">212.<text:span text:style-name="T5">Il time sharing</text:span><text:span text:style-name="T8"> pag 430</text:span></text:p>
      <text:p text:style-name="P17">Il computer può servire molti utenti, dando a ciascuno l'illusione d'essere al suo servizio esclusivo, mettendo a disposizione del singolo utente tutta la sua forza elaborativa.</text:p>
      <text:p text:style-name="P17">Il sistema ''time sharing'' viene incontro al desiderio di accesso tempestivo e personale di ogni utente a sistema, come se fosse solo a sua disposizione per l'elaborazione dei programm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320">CAPITOLO XXII</text:p>
      <text:p text:style-name="P19">LA SICUREZZA DEI DATI<text:span text:style-name="T8"> da Pag 433 a 452</text:span></text:p>
      <text:p text:style-name="P17">saltar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7">CAPITOLO XXIII</text:p>
      <text:p text:style-name="P19">INTERNET</text:p>
      <text:p text:style-name="P19">221.<text:span text:style-name="T5">INTERNET: origine e struttura ''stellare''</text:span><text:span text:style-name="T8"> Pag 453</text:span></text:p>
      <text:p text:style-name="P17">La realizzazione di internet a ben vedere, non può considerarsi un'invenzione sorprendente, ma la naturale evoluzione della telematica. Il precedente tecnologico di INTERNET, è sicuramente la rete commutata del telefono cui ricalca la filosofia ''<text:span text:style-name="T4">stellare</text:span>'' di struttura. Inoltre, INTERNET può definirsi un <text:span text:style-name="T4">sistema policentrico</text:span>, in quanto tutti i nodi della rete sono di pari importanza. Il nucleo primigenio di INTERNET, nacque per esigenze militari, quando venne realizzato il progetto americano di una piccola rete di quattro computer intercomunicanti, chiamato <text:span text:style-name="T4">ARPANET</text:span>, la quale serviva a facilitare al massimo lo scambio di informazioni scientifiche fra ricercatori geograficamente molto lontani, garantendone la continuità anche in caso di attacco nucleare nemico( anni '60). In ogni caso, successivamente la rete si estese e quando si raggiunse il numero di 5000 computers, gli elaboratori militari furono destinati a costituire una propria rete autonoma, <text:span text:style-name="T4">MILNET</text:span>. Presto la rete si ingrandì ancora inglobando le reti che collegavano le università di diversi Stati Americani ed oggi, INTERNET è costituita da 25.000 reti locali collegate tra loro con oltre 60 milioni di computers; si spiega così perché INTERNET sia definita anche ''<text:span text:style-name="T4">RETE DELLE RETI</text:span>''.</text:p>
      <text:p text:style-name="P19">Rappresentazione di una struttura stellare.</text:p>
      <text:p text:style-name="P17">Dell'approccio militare, INTERNET conserva sicuramente la <text:span text:style-name="T4">struttura stellare</text:span>, la quale garantisce il fatto che, per qualsiasi ragione, anche se la linea più breve fra i due telefoni si interrompesse e non fossero praticabili anche le altre, basterebbe che ne rimanesse in funzione anche una sola per assicurare il collegamento fra i due telefoni.</text:p>
      <text:p text:style-name="P19">222.<text:span text:style-name="T5">La comunicazione ''a commutazione di pacchetti''.</text:span><text:span text:style-name="T8"> Pag 457</text:span></text:p>
      <text:p text:style-name="P17">Un'altra caratteristica di INTERNET, ideata per aumentarne la sicurezza e la velocità, è il <text:span text:style-name="T4">sistema ''a commutazione di pacchetti''</text:span>. Si tratta di una tecnica messa a punto dall'ARPA, in base al quale, i dati diretti verso un certo destinatario sono spezzati in piccoli pacchetti di una certa dimensione, su ciascuno dei quali viene aggiunto un <text:span text:style-name="T4">header</text:span>, un'intestazione contenente l'indirizzo della macchina mittente e quello della macchina destinataria. Ciascuno verrà indirizzato da un <text:span text:style-name="T4">router </text:span>che incontrerà lungo il suo cammino( un <text:span text:style-name="T4">router </text:span>è un computer che si occupa proprio di ''instradare'' i pacchetti verso un altro router, e così via fino all'utente finale).</text:p>
      <text:p text:style-name="P19">223.<text:span text:style-name="T5">Protocollo: nozione. TCP/IP: protocollo universale di interconnessione.</text:span><text:span text:style-name="T8"> <text:s/>Pag 458</text:span></text:p>
      <text:p text:style-name="P19"><text:span text:style-name="T8">Qualsiasi tipo di comunicazione, si fonda su un </text:span>protocollo<text:span text:style-name="T8">, ossia un </text:span><text:span text:style-name="T7">insieme di regole che i soggetti coinvolti nel processo comunicativo devono osservare onde potersi intendere</text:span><text:span text:style-name="T8">.</text:span> <text:span text:style-name="T8">In effetti, il problema del protocollo, si iniziò a sentire, quando arrivati ad un certo grado di sviluppo della rete, si sentiva l'esigenza che le reti potessero dialogare fra loro. In realtà esistono vari protocolli che consentono a reti funzionanti in modo diverso di comunicare fra loro, ma uno di essi si è ormai imposto come standard de facto, tanto da costituire l'elemento caratterizzante stesso di INTERNET: il </text:span>TCP/IP<text:span text:style-name="T8">( Transmission Control Protocol/ Internet Protocol).</text:span></text:p>
      <text:p text:style-name="P19">224<text:span text:style-name="T5">.Rapporto tra INTERNET e WWW. Elenco degli altri servizi usufruibili su INTERNET</text:span><text:span text:style-name="T8">.</text:span></text:p>
      <text:p text:style-name="P17">Questo, ad essere precisi, è, più che un protocollo: è uno ''<text:span text:style-name="T4">stack</text:span>'', ossia un insieme, di protocolli, ognuno dei quali disciplina i diversi tipi di servizi che su INTERENET è possibile realizzare. Va, infatti, chiarito che l'aspetto più appariscente di INTERNET è proprio il c.d. <text:span text:style-name="T4">WWW</text:span> (World Wide Web). Si tenga da ora presente che i servizi principali di cui può usufruire l'utente di INTERNET sono:</text:p>
      <text:list text:style-name="L57">
        <text:list-item>
          <text:p text:style-name="P261">WWW<text:span text:style-name="T8"> (World Wide Web)</text:span></text:p>
        </text:list-item>
        <text:list-item>
          <text:p text:style-name="P261">E-MAIL<text:span text:style-name="T8"> (posta elettronica)</text:span></text:p>
        </text:list-item>
        <text:list-item>
          <text:p text:style-name="P261">TELNET</text:p>
        </text:list-item>
        <text:list-item>
          <text:p text:style-name="P261">FTP<text:span text:style-name="T8">( File Transfer Protocol)</text:span></text:p>
        </text:list-item>
        <text:list-item>
          <text:p text:style-name="P261">MAILING LIST<text:span text:style-name="T8">( liste di discussione)</text:span></text:p>
        </text:list-item>
        <text:list-item>
          <text:p text:style-name="P261">NEWS GROUP<text:span text:style-name="T8">( FORUM)</text:span></text:p>
        </text:list-item>
        <text:list-item>
          <text:p text:style-name="P261">CHAT<text:span text:style-name="T8">( chiacchiera)</text:span></text:p>
        </text:list-item>
      </text:list>
      <text:p text:style-name="P19">252.<text:span text:style-name="T5">La preminenza del WWW su gli altri servizi usufruibili su INTERNET.</text:span></text:p>
      <text:p text:style-name="P17">La preminenza nell'opinione pubblica del WWW su tutti gli altri servizi consentiti da INTERNET si giustifica in un certo senso considerando che, mediante i programmi tipicamente usati per la navigazione sul WWW, è possibile avvalersi degli altri servizi appena accennati.</text:p>
      <text:p text:style-name="P19">226.<text:span text:style-name="T5">IL PROVIDER <text:s/>e il sistema di collegamento CLIENT/SERVER.</text:span><text:span text:style-name="T8"> Pag 461</text:span></text:p>
      <text:p text:style-name="P17">Per entrare su INTERNET, si deve usufruire di un PROVIDER, ovviamente munito di un proprio computer denominato SERVER e funzionante mediante un proprio software destinato a fornire servizi. Si dice, invece, CLIENT, il computer di cui deve disporre l'utente per collegarsi al SERVER e richiedere ad esso un determinato servizio. Naturalmente il software del CLIENT deve essere lo stesso del SERVER, o fra essi vi deve essere un opportuno programma di interfaccia. Tutti i protocolli TCP/IP devono essere conosciuti sia dal SERVER, che fornisce la connessione, sia dal computer che li utilizza; in quanto i servizi telematici in INTERNET, si basano su una modalità di interazione, chiamata <text:span text:style-name="T4">CLIENT/SERVER.</text:span></text:p>
      <text:p text:style-name="P19">227.<text:span text:style-name="T5">Il PROVIDER e la connessione DIAL-UP.</text:span><text:span text:style-name="T8"> Pag 462</text:span></text:p>
      <text:p text:style-name="P17">Il provider, altro non è, che un soggetto che si collega permanente ad INTERNET, e che, poi, consente ad altri di entrare a loro volta nella rete; quindi una sorta di <text:span text:style-name="T4">ponte </text:span>fra INTERNET e l'utente finale. L'utente finale, a sua volta, può connettersi in due modi:</text:p>
      <text:list text:style-name="L58">
        <text:list-item>
          <text:p text:style-name="P184">può essere anch'egli sempre presente in rete( <text:span text:style-name="T4">''linea dedicata''</text:span>, usata di solito dalle grandi aziende)</text:p>
        </text:list-item>
        <text:list-item>
          <text:p text:style-name="P184">o connettersi e disconnettersi al bisogno, ed è questo, il caso tipico dell'utente privato.</text:p>
          <text:p text:style-name="P184">Questa seconda specie di collegamento viene detto <text:span text:style-name="T4">DIAL-UP</text:span>, perché si effettua una comune chiamata telefonica al proprio provider, mettendo in comunicazione il proprio computer ed il provider attraverso i rispettivi modem, e così si è su INTERNET. Una volta terminato di lavorare, si chiude la comunicazione e si sparisce da INTERNET.</text:p>
        </text:list-item>
      </text:list>
      <text:p text:style-name="P19">228.<text:span text:style-name="T5">Connessione DIAL-UP: distinzione tra il tipo SHELL e il tipo SLIP o PPP. L'indirizzo IP.</text:span><text:span text:style-name="T8"> Pag 464</text:span></text:p>
      <text:p text:style-name="P17">La connessione può determinare il tipo di account. Fino a qualche anno fa, la connessione <text:span text:style-name="T4">DIAL-UP </text:span>era prevalentemente <text:span text:style-name="T4">SHELL</text:span>. In pratica, l'utente si collegava con il server del suo provider, sul quale solitamente girava una delle tante versioni del sistema operativo UNIX, e si ritrovava catapultato nella sua Shell, ossia nella sua interfaccia a caratteri alfanumerici. Questo significava che l'utente poteva servirsi solamente dei software client corrispondenti a quelli che girano sulla macchina del provider e che solo il provider è presente in rete, mentre l'utente è un semplice terminale, una sorta di ''appendice'' di esso. Questo tipo di account è stato in seguito sostituito da quelli <text:span text:style-name="T4">SLIP </text:span>E <text:span text:style-name="T4">PPP</text:span>, i quali forniscono, entrambi, al titolare una propria identità, sicché l'utente è riconoscibile a tutti gli effetti su INTERNET come soggetto ben preciso ed individuato, il quale viene munito di un <text:span text:style-name="T4">indirizzo IP.</text:span></text:p>
      <text:p text:style-name="P19">229.<text:span text:style-name="T5">L'identità dell'utente finale su INTERNET.</text:span><text:span text:style-name="T8"> Pag 465</text:span></text:p>
      <text:p text:style-name="P17">In INTERNET, ciascun computer è identificato da un numero binario lungo 32 bit, comunemente detto ''INDIRIZZO IP''( quattro cifre decimali separate da punti). Tale indirizzo si dice <text:span text:style-name="T4">statico </text:span>quando è attribuito ad un computer in rete permanente, si dice, invece, <text:span text:style-name="T4">dinamico</text:span>, quando l'attribuzione è temporanea, sicché uno stesso indirizzo IP può individuare, in successione di tempo più utenti. Poiché è difficile ricordarsi l' indirizzo IP sotto forma di numeri, è stato creato un sistema per cui ad ogni computer viene assegnato anche un <text:span text:style-name="T10">nome espresso in lettere</text:span>, che si chiama <text:span text:style-name="T4">NOME DI DOMINIO.</text:span></text:p>
      <text:p text:style-name="P19">231.<text:span text:style-name="T5">Il principale servizio usufruibile su INTERNET: il WWW. Siti e portali.</text:span><text:span text:style-name="T8"> Pag 467</text:span></text:p>
      <text:p text:style-name="P17">Il <text:span text:style-name="T4">SITO</text:span> è un luogo virtuale, più che materiale, in quanto il pubblico lo visita pur non sapendo dove materialmente sia, dove l'utente incontra il pubblico; si tratta quindi di un <text:span text:style-name="T10">luogo sì, ma sconosciuto e irrilevante</text:span>. Aprire un sito su INTERNET può servire agli scopi più disparati. Sotto questo aspetto, i siti si avvicinano alle banche-dati, anche se ne costituiscono la più avanzata realizzazione multimediale( ''webmaster'' e ''content provider''). Alla nozione di sito si è anche affiancata quella di PORTALE, un'area di memoria su un computer ove si espone o si ricerca non uno scritto, un'immagine o musica, ma un elenco di indice panoramico di indirizzamento dell'utente verso siti specifici.</text:p>
      <text:p text:style-name="P17"><text:span text:style-name="T4">232.</text:span><text:span text:style-name="T6">I motori di ricerca</text:span>. Pag 471</text:p>
      <text:p text:style-name="P17">Per consultare WEB occorre ovviamente un ''<text:span text:style-name="T4">motore di ricerca</text:span>'' . Le interrogazioni possono essere semplici o complesse e in queste secondo caso, le ''<text:span text:style-name="T4">parole chiave</text:span>'' sono combinate fra loro attraverso operatori logici booleani( ALTAVISTA e fra i motori ''italiani'' VIRGILIO).</text:p>
      <text:p text:style-name="P19">233.<text:span text:style-name="T5">WEB: Il nome di dominio</text:span><text:span text:style-name="T8"> Pag 472</text:span></text:p>
      <text:p text:style-name="P17">Particolare importanza assume nel WEB il nome dei siti, ossia il <text:span text:style-name="T4">nome di dominio</text:span>. L'assegnazione degli IP e dei nomi di dominio, in America, è affidata all'ICANN(Internet Corporation for assigned Names and Numbers), mentre in Italia, alla ''Regstratio Authority italiana''.</text:p>
      <text:p text:style-name="P17">I domini sono definiti secondo due standard internazionali:</text:p>
      <text:list text:style-name="L59">
        <text:list-item>
          <text:p text:style-name="P187">l'<text:span text:style-name="T4">IPS </text:span>(Internet Protocol Suite) </text:p>
          <text:p text:style-name="P187">lo standard IPS si avvale di una tecnica posizionale che scrive i livelli che compongono il nome da destra verso sinistra, separandoli con un punto. Il dominio è formato da un <text:span text:style-name="T4">TLD </text:span>(Top Level Domain) , come per esempio, it, com, o org, e da un <text:span text:style-name="T4">SLD</text:span>, posto immediatamente a sinistra, che consiste da un nome liberamente scelto dalla parte interessata.</text:p>
          <text:p text:style-name="P187">I <text:span text:style-name="T4">TLD </text:span>si distinguono in:</text:p>
          <text:p text:style-name="P268">- tematici</text:p>
          <text:p text:style-name="P187">identificano la natura dell'attività svolta dall'assegnatario del dominio( <text:span text:style-name="T4">org</text:span>, individua i domini di organizzazione senza scopo di profitto –<text:span text:style-name="T4"> com</text:span>, i domini di imprese e aziende commerciali – net, quelli di fornitori di connettività-<text:span text:style-name="T4"> gov – mil- edu</text:span>, quelli per università e ricerca)</text:p>
          <text:p text:style-name="P268">- geografici</text:p>
          <text:p text:style-name="P187">identificano la locale Registration Authority che ha assegnato il dominio(''it'', ''de'', ''fr'')</text:p>
        </text:list-item>
        <text:list-item>
          <text:p text:style-name="P187">l'<text:span text:style-name="T4">OSI </text:span>(Open System Interconnection)</text:p>
          <text:p text:style-name="P187">lo standard OSI, si avvale di una tecnica ad etichetta, la quale consiste nel far precedere vari elementi del nome da etichette standard che identificano il livello. Il nome di dominio è costituito al primo livello da un <text:span text:style-name="T4">''country code'' </text:span>che corrisponde sostanzialmente al TLD geografico.</text:p>
        </text:list-item>
      </text:list>
      <text:p text:style-name="P17">Il nome di dominio, giuridicamente, è un segno distintivo della persona e della propria attività, oggetto di diritti, ma anche di doveri.</text:p>
      <text:p text:style-name="P19">234.<text:span text:style-name="T5">Lo ''sfogliatore'' del WEB: il BROWSER e l'indirizzo del documento U.R.L.</text:span><text:span text:style-name="T8"> Pag 476</text:span></text:p>
      <text:p text:style-name="P19">235.<text:span text:style-name="T5">WEB: particolarità del BROWSER.</text:span><text:span text:style-name="T8"> Pag 478</text:span></text:p>
      <text:p text:style-name="P17">L'utilizzo del WEB è molto semplice ed è basato sulla disponibilità del proprio computer di un programma particolare( BROWSER)che consente di visualizzare i documenti che arrivano alla rete o di cercarne. </text:p>
      <text:p text:style-name="P17">I browser più diffusi sono due:</text:p>
      <text:list text:style-name="L60">
        <text:list-item>
          <text:p text:style-name="P194">NETSCAPE NAVIGATOR</text:p>
        </text:list-item>
        <text:list-item>
          <text:p text:style-name="P194">MICROSOFT EXPLORER</text:p>
        </text:list-item>
      </text:list>
      <text:p text:style-name="P17">Entrambi sono gratuiti, la Netscape ha anche reso disponibile il ''codice sorgente'' dell'ultima versione, sicché qualsiasi utente può modificare tale programma secondo le sue esigenze.</text:p>
      <text:p text:style-name="P17">Per catturare file, con il browser, si può procedere in due modi: utilizzare l'i<text:span text:style-name="T4">ndirizzo del documento</text:span> che vogliamo prelevare, oppure puntare con il mouse sul <text:span text:style-name="T4">link</text:span>( una parola di testo o un'immagine che hanno nascosto dentro di sé l'indirizzo di un altro documento contenente anch'esso detta parola o detta immagine; parola che è posta in evidenza mediante un ''flash'', rilievo luminoso o colorazione diversa o sottolineature e freccette). Per quanto concerne, il primo caso, in un sito WEB, si chiama <text:span text:style-name="T4">URL</text:span>, <text:span text:style-name="T5">l'indirizzo completo del file o del documento cercato</text:span>.</text:p>
      <text:p text:style-name="P26"><text:span text:style-name="T17">Lo schema grafico dell'</text:span><text:span text:style-name="T18">URL, </text:span><text:span text:style-name="T17">inizia con </text:span><text:a xlink:type="simple" xlink:href="http://www/"><text:span text:style-name="T18">http://www</text:span></text:a><text:span text:style-name="T18">...poi c'è il tipo del servizio / nome host del computer/ e il nome file.</text:span></text:p>
      <text:p text:style-name="P17">La tendenza è di trasformare i browser in veri sistemi operativi, quindi, in quest'ottica si comprende come i browser, nati esclusivamente per la navigazione sulle pagine WEB, tendano negli ultimi anni ad ampliare le loro funzionalità.</text:p>
      <text:p text:style-name="P19">Definizione di ipertesto</text:p>
      <text:p text:style-name="P19">L'ipertesto <text:span text:style-name="T8">non è altro che </text:span><text:span text:style-name="T7">un testo leggibile in modo non sequenziale.</text:span><text:span text:style-name="T8"> In pratica, l'autore del testo scegli al suo interno dei concetti chiave, e li collega ad altre porzioni di testo ad esso relative. Il WWW è, oggi, la massima espressione di uso di ipertesti esistenti al mondo. Al fine di realizzare gli ipertesti, si deve usare, però, un linguaggio di programmazione particolare, chiamato </text:span>HTML<text:span text:style-name="T8"> e ci si deve attenere al protocollo di comunicazione </text:span>HTTP.</text:p>
      <text:p text:style-name="P19">N.B. <text:span text:style-name="T8">INTERNET non si esaurisce nel WEB, in effetti, lo stesso WEB, fu una scoperta successiva ad INTERNET;nata nel 1990 in </text:span>Svizzera<text:span text:style-name="T8">( CERN).</text:span></text:p>
      <text:p text:style-name="P19">237.<text:span text:style-name="T5">L'E-MAIL</text:span></text:p>
      <text:p text:style-name="P17">Questo servizio, permette tramite la rete, di spedire messaggi o documenti di carattere privato di posta elettronica a qualsiasi altro utente, ma a differenza delle poste, in <text:span text:style-name="T4">tempo reale</text:span> e a costi irrisori. Un indirizzo di posta elettronica ha sempre il seguente formato: <text:span text:style-name="T4">nome utente @ server. dominio </text:span>( il carattere chiocciolina va letto come ''at'')</text:p>
      <text:p text:style-name="P17">La parte sinistra si chiama <text:span text:style-name="T4">username.</text:span></text:p>
      <text:p text:style-name="P17">La parte destra rappresenta un <text:span text:style-name="T4">dominio </text:span>che corrisponde ad un indirizzo IP. La parte finale del dominio indica il tipo di servizio o la nazionalità. Connessa con la nozione di E-MAIL c'è la <text:span text:style-name="T4">MAILBOX</text:span>, caselle di posta elettronica su computer sempre in funzione come ufficio postale. Per gestire la posta si usa appositi programmi come <text:span text:style-name="T4">''INDORA'' </text:span>o <text:span text:style-name="T4">''OUTLOOK''.</text:span></text:p>
      <text:p text:style-name="P19">238.<text:span text:style-name="T5">Gli altri servizi usufruibili su INTERNET: MAILING LIST, NEWS GROUP, TELNET, CHAT.</text:span><text:span text:style-name="T8"> Pag 484</text:span></text:p>
      <text:p text:style-name="P19">MAILING LIST: <text:span text:style-name="T8">servono per costituire liste di discussione su specifici argomenti gestiti da un computer.</text:span></text:p>
      <text:p text:style-name="P19">NEWS GROUP( FORUM):<text:span text:style-name="T8"> si tratta di immense bacheche elettroniche dedicate ognuna a un argomento specifico nelle quali chiunque può leggere i messaggi degli altri e affiggere i propri.</text:span></text:p>
      <text:p text:style-name="P19">CHAT:<text:span text:style-name="T8"> a differenza dei primi due, che sono metodi di comunicazione ''in differita'', la CHAT permette di comunicare a viva voce in tempo reale e in modo interattivo mediante apposito programma(Internet Realy Chat)</text:span></text:p>
      <text:p text:style-name="P19">239.<text:span text:style-name="T5">Considerazioni conclusive su INTERNET.</text:span></text:p>
      <text:list text:style-name="L61">
        <text:list-item>
          <text:p text:style-name="P196">INTERNET è un sistema di comunicazione tipicamente <text:span text:style-name="T4">interattivo </text:span>( la comunicazione avviene nei due sensi e in tutte le direzioni)e <text:span text:style-name="T4">creativo </text:span><text:s/>che coinvolge direttamente gli utenti nella creazione, oltreché nella fruizione.</text:p>
        </text:list-item>
        <text:list-item>
          <text:p text:style-name="P196">Questo può considerarsi una <text:span text:style-name="T4">fonte di conoscenza </text:span>ed <text:span text:style-name="T4">informazione, </text:span>ma anche un'occasione per incontrare nuove persone( <text:span text:style-name="T4">valore umanistico</text:span>)</text:p>
        </text:list-item>
        <text:list-item>
          <text:p text:style-name="P196">INTERNET ha un prezzo incredibilmente basso.</text:p>
        </text:list-item>
        <text:list-item>
          <text:p text:style-name="P196">Per INTERNET, si è creata una nuova parola, <text:span text:style-name="T4">cyberspazio</text:span>( di origine letteraria, fu utilizzata per la prima volta da Gibson nel suo romanzo) che lega insieme queste tre caratteristiche fondamentali:</text:p>
          <text:p text:style-name="P270">-tempo reale</text:p>
          <text:p text:style-name="P270">-multimedialità</text:p>
          <text:p text:style-name="P270">-interattività</text:p>
        </text:list-item>
        <text:list-item>
          <text:p text:style-name="P196">INTERNET annulla i privilegi di posizione geografica.</text:p>
        </text:list-item>
        <text:list-item>
          <text:p text:style-name="P316">INTERNET avrà effetti dirompenti pari solo a quelli apportati dall'<text:span text:style-name="T10">invenzione della scrittura </text:span>e <text:span text:style-name="T10">della stampa</text:span>.</text:p>
        </text:list-item>
      </text:list>
      <text:p text:style-name="P25"/>
      <text:p text:style-name="P25"/>
      <text:p text:style-name="P25"/>
      <text:p text:style-name="P25"/>
      <text:p text:style-name="P25"/>
      <text:p text:style-name="P25"/>
      <text:p text:style-name="P25"/>
      <text:p text:style-name="P25"/>
      <text:p text:style-name="P25"/>
      <text:p text:style-name="P339">COMPLEMENTI</text:p>
      <text:p text:style-name="P13">CAPITOLO II</text:p>
      <text:p text:style-name="P11">Il BIT</text:p>
      <text:p text:style-name="P24">9.<text:span text:style-name="T5">Il sistema binario. Il BIT.</text:span></text:p>
      <text:p text:style-name="P11">Il linguaggio del computer è costituito da due soli segni: l'<text:span text:style-name="T4">uno </text:span>e lo <text:span text:style-name="T4">zero</text:span>,corrispondenti a due stati elettrici opposti. Allo zero e l'uno viene dato il nome di <text:span text:style-name="T4">BIT. </text:span></text:p>
      <text:p text:style-name="P9">12.<text:span text:style-name="T5">Il BYTE e la WORD.</text:span><text:span text:style-name="T8"> Pag 26</text:span></text:p>
      <text:p text:style-name="P11">In informatica si sono creati dei codici convenzionali nei quali, ad ogni carattere alfanumerico corrisponde un gruppo di bit. Il codice forse più usato nel mondo dell'informatica è in indicato con la sigla <text:span text:style-name="T4">EBCDIC</text:span>, il quale prevede 8 gruppi di bit per ciascun carattere alfanumerico. Ogni combinazione di <text:span text:style-name="T4">8 BIT </text:span>prende il nome di <text:span text:style-name="T4">BYTE</text:span>.. In ogni <text:span text:style-name="T4">BYTE </text:span>si individuano due parti uguali di 4 bit ciascuna, dette <text:span text:style-name="T4">semibyte</text:span>. Il <text:span text:style-name="T4">semibyte </text:span>di sinistra, viene detto di <text:span text:style-name="T10">zonatura</text:span>, quello a destra <text:span text:style-name="T10">numerico</text:span>.<text:span text:style-name="T4"> </text:span></text:p>
      <text:p text:style-name="P9">K byte: <text:span text:style-name="T8">1.000 bytes</text:span></text:p>
      <text:p text:style-name="P9">M byte: <text:span text:style-name="T8">1.000.000 di bytes</text:span></text:p>
      <text:p text:style-name="P9">G byte<text:span text:style-name="T8">: 1.000.000.000 di bytes</text:span></text:p>
      <text:p text:style-name="P9">T byte<text:span text:style-name="T8">: 1.000.000.000.000 di bytes</text:span></text:p>
      <text:p text:style-name="P11">Oltre al byte, in ogni caso esistono altri sistemi convenzionali di raggruppamento dei bit come il <text:span text:style-name="T4">WORD </text:span>costituito da una combinazione di 16 o 32 o 36 bit.</text:p>
      <text:p text:style-name="P11">Con il codice <text:span text:style-name="T4">EBCDIC </text:span>è possibile disporre gli 8 bit costituenti il byte in 256 combinazioni diverse più che sufficienti per realizzare le lettere dell'alfabeto maiuscole e minuscole, i numeri decimali, i simboli di punteggiatura e quelli speciali. Ma un altro codice anch'esso molto usato è l'<text:span text:style-name="T4">ASCII</text:span>( American Standard Code for information Interchange), il quale risultava esauriente per le lingue molto semplici come l'inglese; si tratta di un <text:s/>codice nato a <text:span text:style-name="T4">7 bit</text:span> e quindi per 128 configurazioni possibili, che non risultava sufficiente, però, per le lingue come l'italiano, il francese o lo spagnolo. Così successivamente si pensò di introdurre un altro bit per avere a disposizione 256 caratteri, codice, chiamato, poi, ISO LATIN-1 (Ansi). Infine, un altro sistema di codifica è <text:span text:style-name="T4">UNICODE</text:span>, capace di rappresentare i caratteri di tutte le lingue del mondo, come anche i simboli matematici.</text:p>
      <text:p text:style-name="P9">13.<text:span text:style-name="T5">Dal byte al file</text:span><text:span text:style-name="T8"> Pag 29</text:span></text:p>
      <text:p text:style-name="P11">L'insieme di più bytes costituisce un dato, e più dati attinenti ad un medesimo soggetto od oggetto formano un ''record logico''. Più record logici omogenei, costituiti da dati della stessa struttura e dello stesso tipo, collegati fra loro per l'oggetto o il soggetto, formano un archivio, o <text:span text:style-name="T4">file</text:span>.</text:p>
      <text:p text:style-name="P9">14.<text:span text:style-name="T5">Il codice del computer</text:span></text:p>
      <text:p text:style-name="P11">Il codice macchina è il codice che deve essere fornito all'acquirente del computer insieme alla macchina.</text:p>
      <text:p text:style-name="P9">15.<text:span text:style-name="T5">La memorizzazione delle immagini</text:span><text:span text:style-name="T8"> Pag 32</text:span></text:p>
      <text:p text:style-name="P11">Mediante i BIT si riesce a memorizzare le immagini in quanto:</text:p>
      <text:p text:style-name="P11">Ogni immagine è scomponibile in una serie di linee che ne riproducono i tratti salienti, a loro volta scomponibili in una serie di punti contigui, detti <text:span text:style-name="T4">pixel</text:span>. Ogni pixel, inoltre, può essere inquadrato in un diagramma cartesiano e, quindi, può essere individuato, nella sua precisa posizione. In base a tale coppia di numeri(espressi in <text:span text:style-name="T4">BYTE </text:span>e quindi in <text:span text:style-name="T4">BIT</text:span>), ascissa e ordinata, si può ricostruire la posizione di ogni pixel e quindi le linee portanti della figura.</text:p>
      <text:p text:style-name="P9">16.<text:span text:style-name="T5">La memorizzazione dei <text:s/>suoni, dei colori, delle sensazioni tattili e degli odori</text:span></text:p>
      <text:p text:style-name="P11">Anche i suoni possono essere digitalizzati, a tal fine, basta creare un codice di corrispondenza tra ciascuna delle sette note ed una determinata combinazione di bit. Analogamente avviene per i colori e persino per le sensazioni tattili e per gli odori. Tali operazioni di conversione vengono fatte da varie macchine come la ''macchina ottica'', un''sensore tattile o olfattivo'', così è nata la <text:span text:style-name="T4">pittura digitale </text:span><text:s/>e la <text:span text:style-name="T4">musica digitale</text:span>.</text:p>
      <text:p text:style-name="P9">17.<text:span text:style-name="T5">Particolarità del BIT</text:span>: osservazioni e riflessioni</text:p>
      <text:p text:style-name="P11">Il termine <text:span text:style-name="T4">BIT </text:span>deriva dalla crasi di <text:span text:style-name="T4">''binary digit</text:span>'', ossia ''cifra binaria'', in quanto il sistema dei bit si basa su due soli segni, lo <text:span text:style-name="T4">0 </text:span>e l' <text:span text:style-name="T4">1</text:span>. Con il termine bit, in inglese letteralmente, si traduce la parola ''pezzettino'' o ''bocconcino''. Il che aiuta a ricordare che lo 0 e l'1 è l'unità minima di informazione che un computer possa ricevere. Il sistema binario venne utilizzato per la prima volta da <text:span text:style-name="T4">Boole</text:span>, il quale insistendo per tutta la vita ad applicarlo, rischiò di finire in manicomio e proprio per questo Boole, deve considerarsi solo per questo, il <text:span text:style-name="T4">padre dell'informatica</text:span>. In base a ciò si distinguono i computers <text:span text:style-name="T4">analogici </text:span>e <text:span text:style-name="T4">digitali.</text:span> <text:s/>La distinzione fra computers analogici e digitali è relativa alla medesima distinzione dei segnali. Un segnale si dice <text:span text:style-name="T4">analogico </text:span>quando al variare di uno di essi si fa corrispondere la variazione analoga di un segnale di natura diversa. Mentre nel caso del computer analogico, qualsiasi segnale di altra natura viene convertito in bit; in quale, in questo modo, dà vita ad un <text:span text:style-name="T10">linguaggio universale</text:span><text:span text:style-name="T14">, capace di riunire in un unico sistema espressivo le varie scienze.</text:span></text:p>
      <text:p text:style-name="P18">18.<text:span text:style-name="T5">La multimedialità</text:span><text:span text:style-name="T8"> Pag 38</text:span></text:p>
      <text:p text:style-name="P16">Il fatto che qualsiasi dato possa essere digitalizzato, ossia convertito in una corrispondente combinazione di bit, e come tale, conservato nelle stesse memorie di uno stesso computer per poi esser riconvertito in originale viene espresso oggi, attraverso il termine di <text:span text:style-name="T4">MULTIMEDIALITA'.</text:span></text:p>
      <text:p text:style-name="P18">19.<text:span text:style-name="T5">Natura dei supporti e metodi di registrazione</text:span>.<text:span text:style-name="T8"> Pag 40</text:span></text:p>
      <text:p text:style-name="P16">Quando si parla di <text:s/>memorizzazione di uno scritto in BIT, bisogna distinguere il supporto dal metodo di registrazione che può essere:</text:p>
      <text:list text:style-name="L62">
        <text:list-item>
          <text:p text:style-name="P273">per identità di valore semantico<text:span text:style-name="T8">, quando il carattere alfanumerico è riprodotto nel suo significato sostanziale, ma non nella sua forma grafica.</text:span></text:p>
        </text:list-item>
        <text:list-item>
          <text:p text:style-name="P273">per identità di immagine<text:span text:style-name="T8">, quando viene riprodotto come se venisse fotografato.</text:span></text:p>
          <text:p text:style-name="P273">21.<text:span text:style-name="T5">Caratteristiche dei dati digitalizzati</text:span><text:span text:style-name="T8"> Pag 42</text:span></text:p>
        </text:list-item>
      </text:list>
      <text:list text:style-name="L63">
        <text:list-item>
          <text:p text:style-name="P276">Fulmineità</text:p>
          <text:p text:style-name="P201">nella riproduzione da un supporto all'altro di memoria.</text:p>
        </text:list-item>
        <text:list-item>
          <text:p text:style-name="P276">mobilità dei caratteri</text:p>
          <text:p text:style-name="P201">possibilità di trasferire da un sito all'altro i dati in modo da tenerli sempre ordinati</text:p>
        </text:list-item>
        <text:list-item>
          <text:p text:style-name="P276">miniaturizzazione dei supporti</text:p>
          <text:p text:style-name="P201">basti pensare al C.D.ROM o al D.V.D.</text:p>
        </text:list-item>
        <text:list-item>
          <text:p text:style-name="P276">Scorporabilità</text:p>
          <text:p text:style-name="P201">del dato dal supporto sul quale è registrato.</text:p>
        </text:list-item>
      </text:list>
      <text:p text:style-name="P18">23.<text:span text:style-name="T5">Il check bit.</text:span></text:p>
      <text:p text:style-name="P16">Per via dell'eccessiva monotonia dei bit, il controllo su quest'ultimi può essere affidato solo al computer stesso. A tal fine si usa aggiungere alla combinazione dei bit occorrenti secondo il codice macchina, un bit supplementare di controllo (check bit). Questo bit viene determinato in modo tale che i bit 1, siano presenti sempre in numero pari, tanto da chiamarsi bit di parità.</text:p>
      <text:p text:style-name="P18">24.<text:span text:style-name="T5">Il tempo reale</text:span></text:p>
      <text:p text:style-name="P16">Tutte le operazioni che un computer può operare sui bit sono: 1.riconoscimento, 2.conversione, 3.trasferimento, 4.confronto, le quali avvengono attraverso il flusso della corrente elettrica, la quale ha una velocità prossima a quella della luce.</text:p>
      <text:p text:style-name="P16">La sbalorditiva piccolezza delle unità di misura secondo le quali opera il computer ha portato alla creazione di un nuovo termine <text:span text:style-name="T4">''real time</text:span>'', tempo reale; questo significa che le operazioni si svolgono in tempuscoli misurabili brevissimi, tanto da far apparire l'output pressoché contemporaneo all'input o, quanto meno, immediatamente successivo.</text:p>
      <text:p text:style-name="P16"><text:span text:style-name="T4">Millisecondo</text:span>( 1 millesimo di secondo)</text:p>
      <text:p text:style-name="P11"><text:span text:style-name="T4">Microsecondo</text:span>( 1 milionesimo di secondo)</text:p>
      <text:p text:style-name="P11"><text:span text:style-name="T4">Nanosecondo</text:span>(1 miliardesimo di secondo)</text:p>
      <text:p text:style-name="P11"><text:span text:style-name="T4">Picosecondo</text:span>( 1 millesimo di miliardesimo di secondo)</text:p>
      <text:p text:style-name="P9">25.<text:span text:style-name="T5">La ''videoscrittura''</text:span></text:p>
      <text:p text:style-name="P11">Nella sua configurazione schermo video, tastiera e stampante, il computer può considerarsi la versione più aggiornata ed utile della macchina da scrivere, fenomeno che da vita alla <text:span text:style-name="T4">videoscrittura. </text:span>I vantaggi della videoscrittura sono:</text:p>
      <text:list text:style-name="L64">
        <text:list-item>
          <text:p text:style-name="P306">i caratteri battuti con la tastiera compaiono prima sul video e poi vengono stampati</text:p>
        </text:list-item>
        <text:list-item>
          <text:p text:style-name="P306">si possono apportare delle cancellazioni, sostituzioni o inserimenti prima della stampa.</text:p>
        </text:list-item>
        <text:list-item>
          <text:p text:style-name="P306">Lo stampato ha l'eleganza e l'uniformità di un foglio scritto uscito da una tipografia.</text:p>
        </text:list-item>
        <text:list-item>
          <text:p text:style-name="P306">E' possibile variare come si desidera i caratteri di scrittura.</text:p>
        </text:list-item>
        <text:list-item>
          <text:p text:style-name="P306">Non è più necessario ricorrere alle postille.</text:p>
        </text:list-item>
        <text:list-item>
          <text:p text:style-name="P306">Lo scritto può essere registrato su un dischetto o trasmesso manualmente o per via telematica in maniera molto rapida.</text:p>
        </text:list-item>
      </text:list>
      <text:p text:style-name="P11"/>
      <text:p text:style-name="P13">CAPITOLO XXV</text:p>
      <text:p text:style-name="P11">L'INFORMATICA NELLA P.A. E NELLA GIUSTIZIA</text:p>
      <text:p text:style-name="P9">245.<text:span text:style-name="T5">L'istituzione dell'A.I.P.A.</text:span><text:span text:style-name="T8"> Pag 512</text:span></text:p>
      <text:p text:style-name="P11">L'A.I.P.A. È l'AUTORITA' PER L'INFORMATICA nella pubblica amministrazione, la quale opera presso la presidenza del Consiglio dei Ministri con autonomia tecnica e con indipendenza di giudizio. Quest'ultima è un organo collegiale costituito dal presidente e quattro membri, i quali durano incarica quattro anni e possono essere confermati una sola volta.</text:p>
      <text:p text:style-name="P9">247.<text:span text:style-name="T5">La rete unitaria della Pubblica Amministrazione</text:span><text:span text:style-name="T8"> Pag 517</text:span></text:p>
      <text:p text:style-name="P11">Il 5 settembre del 1995 si è disposta la realizzazione di una RETE UNITARIA, la R.U.P.A. Inserendola nel piano triennale della P.A. Se la R.U.P.A. Verrà portata al termine, il cittadino finalmente non avrà più davanti a sé le singole P.A. non comunicanti fra di loro, con l'intollerabile onere di fornire il medesimo certificato due volte a due enti diversi, ma si troverà di fronte ad un unico sportello dove potrà essere trattata qualsiasi pratica amministrativa, un'unica banca dati virtuale, dove le informazioni pur continuando a risiedere, materialmente, nei singoli centri elettronici, potranno circolare anche in tempo reale. </text:p>
      <text:p text:style-name="P9">254.<text:span text:style-name="T5">Il C.E.D. della Corte di Cassazione</text:span></text:p>
      <text:p text:style-name="P11">Il C.E.D. Ha costituito più di trent'anni orsono, una delle primissime realizzazioni dell'<text:span text:style-name="T4">informatica giuridica</text:span>( ossia quella disciplina che evidenzia come l'informatica possa diventare influente per quanto attiene al compito del giudice, il quale, magari, in un futuro, potrà servirsi per decidere la sentenza della <text:span text:style-name="T4">video-animazione delle immagini, </text:span>ossia una specie di moviola per la ricostruzione del reato,<text:span text:style-name="T4"> </text:span>dell'utilizzo degli operatori logici booleani per le sue indagini, del controllo continuo ed in tempo reale di molti comportamenti delle persone.). Il C.E.D. è un ufficio interno della Corte di Cassazione dotato di relativa autonomia, che svolge funzioni di ''informatica giuridica documentaria'' e di ''informatica giudiziaria''. <text:s/>La denominazione più consona del C.E.D. sarebbe quella di <text:span text:style-name="T4">centro elaborazione dati</text:span>, mentre quella ufficiale risulta essere ''<text:span text:style-name="T4">centro elettronico di documentazione</text:span>''. Il C.E.D. è costituito da magistrati, funzionari ed impiegati della Corte con l'aiuto di un esiguo gruppo di tecnici informatici di un'impresa privata.</text:p>
      <text:p text:style-name="P11"><text:span text:style-name="T4">255.</text:span><text:span text:style-name="T6">La struttura telematica del C.E.D.</text:span> Pag 537</text:p>
      <text:p text:style-name="P11">Il C.E.D. è una delle realizzazioni più avanzate nel settore della telematica e dei sistemi <text:span text:style-name="T10">on line </text:span><text:span text:style-name="T14">e </text:span><text:span text:style-name="T10">real time, </text:span><text:span text:style-name="T14">grazie al collegamento di un mega computer centrale con 8630 punti terminali, installato presso la sede del C.E.D. Gli uffici giudiziari oggi sono collegati al C.E.D. prevalentemente attraverso ''linee dedicate'', mentre tutti gli altri utenti si servono di linee commutate. Recentemente il C.E.D. è stato reso accessibile anche via </text:span><text:span text:style-name="T10">INTERNET, </text:span><text:span text:style-name="T14">e quindi con estrema facilità e rapidità, da qualsiasi parte del mondo. Esso si configura come una vera e propria ''banca-dati'', essendovi ricercabili oltre cinque milioni di documenti giuridici costituiti da leggi, giurisprudenza e dottrina. Il C.E.D. si distingue tra tutte le altre banche dati giuridiche, per la sua complessità e la sofisticazione del sistema di ricerca che adotta e va sotto il nome di ITALGIURE-FIND e di EASY FIND nella versione più recente, entrambi di proprietà del Ministero della Giustizia.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dana" svg:font-family="Verdan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initial-creator>Alessandra Lumaca</text:initial-creator> - <text:title>Appunti di Informatica Giuridica, Prof.</text:title></text:p>
      </style:header>
      <style:header-left>
        <text:p text:style-name="Header"><text:initial-creator>Alessandra Lumaca</text:initial-creator> - <text:title>Appunti di Informatica Giuridica, Prof.</text:title></text:p>
      </style:header-left>
      <style:footer>
        <text:p text:style-name="P2"><text:page-number text:select-page="current">44</text:page-number></text:p>
      </style:footer>
      <style:footer-left>
        <text:p text:style-name="Footer"><text:page-number text:select-page="current">44</text:page-number></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ppunti di Informatica Giuridica, Prof.</dc:title>
    <meta:initial-creator>Alessandra Lumaca</meta:initial-creator>
    <meta:creation-date>2006-10-30T12:10:35</meta:creation-date>
    <dc:creator>Francesco Biccari</dc:creator>
    <dc:date>2007-08-03T22:36:27</dc:date>
    <meta:print-date>2007-01-23T20:24:07</meta:print-date>
    <dc:language>it-IT</dc:language>
    <meta:editing-cycles>306</meta:editing-cycles>
    <meta:editing-duration>P1DT10H21M43S</meta:editing-duration>
    <meta:user-defined meta:name="Info 1"/>
    <meta:user-defined meta:name="Info 2"/>
    <meta:user-defined meta:name="Info 3"/>
    <meta:user-defined meta:name="Info 4"/>
    <meta:document-statistic meta:table-count="0" meta:image-count="0" meta:object-count="0" meta:page-count="44" meta:paragraph-count="817" meta:word-count="19994" meta:character-count="132117"/>
  </office:meta>
</office:document-meta>
</file>